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oper Md BT" svg:font-family="'Cooper Md BT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ZapfHumnst BT" svg:font-family="'ZapfHumnst BT'" style:font-family-generic="swiss" style:font-pitch="variable"/>
  </office:font-face-decls>
  <office:automatic-styles>
    <style:style style:name="Tabelle1" style:family="table">
      <style:table-properties style:width="13.296cm" table:align="left"/>
    </style:style>
    <style:style style:name="Tabelle1.A" style:family="table-column">
      <style:table-column-properties style:column-width="1.296cm"/>
    </style:style>
    <style:style style:name="Tabelle1.B" style:family="table-column">
      <style:table-column-properties style:column-width="7.198cm"/>
    </style:style>
    <style:style style:name="Tabelle1.C" style:family="table-column">
      <style:table-column-properties style:column-width="2.591cm"/>
    </style:style>
    <style:style style:name="Tabelle1.D" style:family="table-column">
      <style:table-column-properties style:column-width="2.21cm"/>
    </style:style>
    <style:style style:name="Tabelle1.A1" style:family="table-cell">
      <style:table-cell-properties fo:padding="0cm" fo:border="none"/>
    </style:style>
    <style:style style:name="Tabelle1.D1" style:family="table-cell" style:data-style-name="N108">
      <style:table-cell-properties fo:padding="0cm" fo:border="none"/>
    </style:style>
    <style:style style:name="Tabelle1.D2" style:family="table-cell" style:data-style-name="N109">
      <style:table-cell-properties fo:padding="0cm" fo:border="none"/>
    </style:style>
    <style:style style:name="P1" style:family="paragraph" style:parent-style-name="Footer">
      <style:paragraph-properties fo:padding="0cm" fo:border-left="none" fo:border-right="none" fo:border-top="0.51pt solid #808080" fo:border-bottom="none" style:shadow="none"/>
      <style:text-properties style:font-name="Cooper Md BT" fo:font-size="8pt" officeooo:rsid="1dd84090" officeooo:paragraph-rsid="1dd84090" style:font-size-asian="8pt" style:font-size-complex="8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714cm"/>
        </style:tab-stops>
      </style:paragraph-properties>
      <style:text-properties officeooo:paragraph-rsid="21f83c2f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0c42785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0dd2fab7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0e06d6f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0dd2fab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0c42785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230df9e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rsid="03a593d5" officeooo:paragraph-rsid="0c42785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rsid="02f97dc2" officeooo:paragraph-rsid="0c42785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rsid="01da2ca4" officeooo:paragraph-rsid="0c42785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rsid="2381eb4a" officeooo:paragraph-rsid="2381eb4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2.679cm"/>
          <style:tab-stop style:position="14.355cm"/>
          <style:tab-stop style:position="14.596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0c42785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0c4278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714cm"/>
        </style:tab-stops>
      </style:paragraph-properties>
      <style:text-properties fo:color="#000080" loext:opacity="100%" style:font-name="ZapfHumnst BT" fo:font-size="2pt" fo:language="de" fo:country="DE" fo:font-style="normal" style:text-underline-style="none" fo:font-weight="normal" officeooo:paragraph-rsid="21f2a4b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4.714cm"/>
        </style:tab-stops>
      </style:paragraph-properties>
      <style:text-properties fo:color="#000080" loext:opacity="100%" style:font-name="Segoe UI Emoji" fo:font-size="12pt" fo:language="de" fo:country="DE" fo:font-style="normal" style:text-underline-style="none" fo:font-weight="normal" officeooo:paragraph-rsid="0c42785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ZapfHumnst BT" officeooo:rsid="2307f7e3" officeooo:paragraph-rsid="2307f7e3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00" loext:opacity="100%" style:font-name="ZapfHumnst BT" fo:font-size="12pt" fo:language="de" fo:country="DE" fo:font-style="normal" style:text-underline-style="none" fo:font-weight="normal" officeooo:rsid="00a2ff7e" officeooo:paragraph-rsid="18d03d4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000000" loext:opacity="100%" style:font-name="ZapfHumnst BT" fo:font-size="12pt" fo:language="de" fo:country="DE" fo:font-style="normal" style:text-underline-style="none" fo:font-weight="normal" officeooo:rsid="00a2ff7e" officeooo:paragraph-rsid="147df02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714cm"/>
        </style:tab-stops>
      </style:paragraph-properties>
      <style:text-properties fo:color="#000080" loext:opacity="100%" style:font-name="ZapfHumnst BT" fo:font-size="12pt" fo:language="de" fo:country="DE" fo:font-style="normal" style:text-underline-style="none" fo:font-weight="normal" officeooo:paragraph-rsid="1eb7082c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  <style:tab-stop style:position="14.714cm"/>
        </style:tab-stops>
      </style:paragraph-properties>
      <style:text-properties fo:color="#280099" loext:opacity="100%" style:font-name="ZapfHumnst BT" fo:font-size="12pt" fo:font-style="normal" style:text-underline-style="none" fo:font-weight="normal" officeooo:rsid="02f97dc2" officeooo:paragraph-rsid="0c42785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22c52f4e" style:font-size-asian="10pt" style:font-size-complex="10pt"/>
    </style:style>
    <style:style style:name="T4" style:family="text">
      <style:text-properties fo:font-size="10pt" fo:language="de" fo:country="DE" style:font-size-asian="10pt" style:font-size-complex="10pt"/>
    </style:style>
    <style:style style:name="T5" style:family="text">
      <style:text-properties fo:color="#000080" loext:opacity="100%" style:font-name="ZapfHumnst BT" fo:font-size="12pt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80" loext:opacity="100%" style:font-name="ZapfHumnst BT" fo:font-size="12pt" fo:language="de" fo:country="DE" fo:font-style="normal" style:text-underline-style="none" fo:font-weight="normal" officeooo:rsid="21effb0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80" loext:opacity="100%" style:font-name="ZapfHumnst BT" fo:font-size="12pt" fo:language="de" fo:country="DE" fo:font-style="normal" style:text-underline-style="none" fo:font-weight="normal" officeooo:rsid="21f23ea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1d3d59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7724fe7" style:font-size-asian="9pt" style:font-size-complex="9pt"/>
    </style:style>
    <style:style style:name="T11" style:family="text">
      <style:text-properties fo:font-size="9pt" officeooo:rsid="00925922" style:font-size-asian="9pt" style:font-size-complex="9pt"/>
    </style:style>
    <style:style style:name="T12" style:family="text">
      <style:text-properties fo:font-size="9pt" officeooo:rsid="2190ff8d" style:font-size-asian="9pt" style:font-size-complex="9pt"/>
    </style:style>
    <style:style style:name="T13" style:family="text">
      <style:text-properties fo:font-size="9pt" officeooo:rsid="0449f64f" style:font-size-asian="9pt" style:font-size-complex="9pt"/>
    </style:style>
    <style:style style:name="T14" style:family="text">
      <style:text-properties fo:font-size="9pt" officeooo:rsid="01e4ee8e" style:font-size-asian="9pt" style:font-size-complex="9pt"/>
    </style:style>
    <style:style style:name="T15" style:family="text">
      <style:text-properties fo:font-size="9pt" officeooo:rsid="01d3d59c" style:font-size-asian="9pt" style:font-size-complex="9pt"/>
    </style:style>
    <style:style style:name="T16" style:family="text">
      <style:text-properties fo:font-size="9pt" officeooo:rsid="22c52f4e" style:font-size-asian="9pt" style:font-size-complex="9pt"/>
    </style:style>
    <style:style style:name="T17" style:family="text">
      <style:text-properties fo:font-size="9pt" officeooo:rsid="22feb39a" style:font-size-asian="9pt" style:font-size-complex="9pt"/>
    </style:style>
    <style:style style:name="T18" style:family="text">
      <style:text-properties officeooo:rsid="14591e75"/>
    </style:style>
    <style:style style:name="T19" style:family="text">
      <style:text-properties officeooo:rsid="21f0e0a7"/>
    </style:style>
    <style:style style:name="T20" style:family="text">
      <style:text-properties officeooo:rsid="21f4553b"/>
    </style:style>
    <style:style style:name="T21" style:family="text">
      <style:text-properties style:font-name="ZapfHumnst BT"/>
    </style:style>
    <style:style style:name="T22" style:family="text">
      <style:text-properties style:font-name="ZapfHumnst BT" officeooo:rsid="25dc58fb"/>
    </style:style>
    <style:style style:name="T23" style:family="text">
      <style:text-properties officeooo:rsid="23e1337f"/>
    </style:style>
    <style:style style:name="T24" style:family="text">
      <style:text-properties fo:language="de" fo:country="DE"/>
    </style:style>
    <style:style style:name="T25" style:family="text">
      <style:text-properties fo:language="de" fo:country="DE" officeooo:rsid="01d3d59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/text:p>
      <text:p text:style-name="P3"><text:span text:style-name="T5">✉ Trauerkarte </text:span><text:span text:style-name="T5"><text:database-display text:table-name="Druckauftrag" text:table-type="table" text:column-name="Verst.Name" text:database-name="Druckauftrag">Hanna Muster</text:database-display></text:span><text:span text:style-name="T5"><text:s/>- Muster </text:span><text:span text:style-name="T5"><text:database-display text:table-name="Druckauftrag" text:table-type="table" text:column-name="KundenID" text:database-name="Druckauftrag">815</text:database-display></text:span></text:p>
      <text:p text:style-name="P18"/>
      <text:p text:style-name="P6"><text:span text:style-name="T20">Guten Tag, s</text:span>ehr geehrte<text:database-display text:table-name="Druckauftrag" text:table-type="table" text:column-name="Anrede2" text:database-name="Druckauftrag">r Herr Auftraggeber</text:database-display>,</text:p>
      <text:p text:style-name="P2"><text:span text:style-name="T6">hier kommt kostenlos </text:span><text:span text:style-name="T7">das</text:span><text:span text:style-name="T6"> versprochen</text:span><text:span text:style-name="T7">e</text:span><text:span text:style-name="T6"> Muster für Ihre Trauerpost.</text:span><text:span text:style-name="T5"> </text:span><text:span text:style-name="T6">Möchten Sie den Druck so </text:span><text:span text:style-name="T7">in Auftrag geben</text:span><text:span text:style-name="T6"> oder können wir noch etwas anpassen? Schreiben Sie einfach </text:span><text:span text:style-name="T7">eine</text:span><text:span text:style-name="T5"> </text:span><text:a xlink:type="simple" xlink:href="mailto:Auftrag@mein-Kartendruck.de?subject=✉️%20Antwort%20auf%20Korrekturabzug%202241" text:style-name="Internet_20_link" text:visited-style-name="Visited_20_Internet_20_Link"><text:span text:style-name="T21">Antwort-</text:span></text:a><text:a xlink:type="simple" xlink:href="mailto:Auftrag@beispiel.de?subject=✉️ Antwort auf Korrekturabzug 2241" text:style-name="Internet_20_link" text:visited-style-name="Visited_20_Internet_20_Link"><text:span text:style-name="T22">Antwort-Mail</text:span></text:a><text:span text:style-name="T7"> oder per </text:span><text:a xlink:type="simple" xlink:href="https://wa.me/491112223334?text=Nr%202241%20--%20Ich%20%20habe%20das%20Muster%20gelesen%20und%20bitte%20um%20folgendes:" text:style-name="Internet_20_link" text:visited-style-name="Visited_20_Internet_20_Link"><text:span text:style-name="T21">WhatsApp</text:span></text:a><text:span text:style-name="T7">. </text:span><text:span text:style-name="T7"><text:conditional-text text:condition="ooow:[Druckauftrag.Druckauftrag.Anmerkung] ==&quot;ADRESSE&quot;" text:string-value-if-true="&quot;Bitte teilen Sie noch Ihre vollständige Adresse mit.&quot;" text:string-value-if-false="&quot;&quot;">Bitte teilen Sie noch Ihre vollständige Adresse mit.</text:conditional-text></text:span><text:span text:style-name="T7"><text:line-break/></text:span></text:p>
      <text:p text:style-name="P4">Bitte prüfen Sie, ob alle Namen und Daten korrekt übernommen w<text:span text:style-name="T18">u</text:span>rden, d<text:span text:style-name="T19">enn</text:span> trotz aller Sorgfalt <text:span text:style-name="T19">können </text:span>Fehler auftreten. Haben Sie bitte Verständnis dafür, dass im Korrekturabzug übersehene Fehler nach Druck<text:span text:style-name="T19">beginn</text:span> nicht mehr reklamiert werden können.<text:line-break/><text:line-break/><text:span text:style-name="T19"><text:conditional-text text:condition="ooow:[Druckauftrag.Druckauftrag.KarteMenge] ==&quot;0&quot;" text:string-value-if-true="&quot;Bitte teilen Sie noch die gewünschte Menge mit. Nachfolgend die Einzelpreise zur Information.&quot;" text:string-value-if-false="&quot;Nur bei Druckfreigabe berechnen wir unsere Arbeit wie folgt:&quot;" text:current-value="true">Nur bei Druckfreigabe berechnen wir unsere Arbeit wie folgt:</text:conditional-text></text:span></text:p>
      <text:p text:style-name="P16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8"><text:database-display text:table-name="Druckauftrag" text:table-type="table" text:column-name="KarteMenge" text:database-name="Druckauftrag">5</text:database-display></text:p>
          </table:table-cell>
          <table:table-cell table:style-name="Tabelle1.A1" office:value-type="string">
            <text:p text:style-name="P9"><text:span text:style-name="T23">Trauerdruck</text:span> <text:database-display text:table-name="Druckauftrag" text:table-type="table" text:column-name="Karte.Name" text:database-name="Druckauftrag">BSP</text:database-display><text:span text:style-name="T19"><text:conditional-text text:condition="ooow:[Druckauftrag.Druckauftrag.KarteMenge] ==&quot;0&quot;" text:string-value-if-true="&quot;, Staffelpeis ab&quot;" text:string-value-if-false="&quot;&quot;" text:current-value="true"/></text:span></text:p>
          </table:table-cell>
          <table:table-cell table:style-name="Tabelle1.A1" office:value-type="string">
            <text:p text:style-name="P8"><text:database-display text:table-name="Druckauftrag" text:table-type="table" text:column-name="Karte.Preis" text:database-name="Druckauftrag">1,90 </text:database-display><text:s/>€</text:p>
          </table:table-cell>
          <table:table-cell table:style-name="Tabelle1.D1" table:formula="ooow:&lt;A1&gt;*&lt;C1&gt;" office:value-type="currency" office:currency="EUR" office:value="9.5">
            <text:p text:style-name="P8">9,50 €</text:p>
          </table:table-cell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20"><text:conditional-text text:condition="ooow:[Druckauftrag.Druckauftrag.Anrede] ==&quot;Bestattungsinstitut HOLZ&quot;" text:string-value-if-true="&quot;Nachlass Bestatter&quot;" text:string-value-if-false="&quot;&quot;" text:current-value="true"/><text:conditional-text text:condition="ooow:[Druckauftrag.Druckauftrag.Briefmarken] ==0,29" text:string-value-if-true="&quot;Mehrpreis Absendereindruck&quot;" text:string-value-if-false="&quot;&quot;" text:current-value="true"/><text:conditional-text text:condition="ooow:[Druckauftrag.Druckauftrag.Anrede] ==&quot;Bestattungen&quot;" text:string-value-if-true="&quot;Nachlass Bestatter&quot;" text:string-value-if-false="&quot;&quot;" text:current-value="true"/><text:conditional-text text:condition="ooow:[Druckauftrag.Druckauftrag.Briefmarken] ==0,25" text:string-value-if-true="&quot;Mehrpreis 4-farbiger Druck des Fotos&quot;" text:string-value-if-false="&quot;&quot;" text:current-value="true"/></text:p>
          </table:table-cell>
          <table:table-cell table:style-name="Tabelle1.A1" office:value-type="string">
            <text:p text:style-name="P8"><text:database-display text:table-name="Druckauftrag" text:table-type="table" text:column-name="Briefmarken" text:database-name="Druckauftrag"/><text:s/>€</text:p>
          </table:table-cell>
          <table:table-cell table:style-name="Tabelle1.D2" table:formula="ooow:&lt;A1&gt;*&lt;C2&gt;" office:value-type="currency" office:currency="EUR" office:value="0">
            <text:p text:style-name="P12">0,00 €</text:p>
          </table:table-cell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<text:span text:style-name="T24">Staffelpreis für Drucksatz, Bearbeitung &amp; Versand </text:span><text:span text:style-name="T25">in Deutschland</text:span><text:span text:style-name="T24"><text:line-break/></text:span>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8"><text:database-display text:table-name="Druckauftrag" text:table-type="table" text:column-name="Versandkosten" text:database-name="Druckauftrag">3,99</text:database-display><text:s/>€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9"><text:conditional-text text:condition="ooow:[Druckauftrag.Druckauftrag.Anrede] ==&quot;Bestattungen&quot;" text:string-value-if-true="&quot;Anzeigenvorlage gestalten&quot;" text:string-value-if-false="&quot;&quot;" text:current-value="true"/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8"><text:database-display text:table-name="Druckauftrag" text:table-type="table" text:column-name="SonstKosten" text:database-name="Druckauftrag"/><text:s/>€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>Gesamtbetrag (inkl. MwSt.)</text:p>
          </table:table-cell>
          <table:table-cell table:style-name="Tabelle1.A1" office:value-type="string">
            <text:p text:style-name="P8"/>
          </table:table-cell>
          <table:table-cell table:style-name="Tabelle1.D1" table:formula="ooow:&lt;D1&gt;+&lt;D3&gt;+&lt;D4&gt;+&lt;D2&gt;" office:value-type="currency" office:currency="EUR" office:value="13.49">
            <text:p text:style-name="P8">13,49 €</text:p>
          </table:table-cell>
        </table:table-row>
      </table:table>
      <text:p text:style-name="P7"/>
      <text:p text:style-name="P5"><text:line-break/>Ich danke Ihnen für <text:span text:style-name="T19">Ihre Anfrage</text:span> und <text:span text:style-name="T19">sende mit dem Muster noch</text:span></text:p>
      <text:p text:style-name="P4">freundliche Grüße aus der Nordheide</text:p>
      <text:p text:style-name="P15"/>
      <text:p text:style-name="P15"><text:line-break/>Jürgen Kahle</text:p>
      <text:p text:style-name="P15"/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oper Md BT" svg:font-family="'Cooper Md BT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ZapfHumnst BT" svg:font-family="'ZapfHumnst B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</number:date-style>
    <number:date-style style:name="N111">
      <number:month number:style="long" number:textual="true"/>
      <number:text> </number:text>
      <number:year number:style="long"/>
    </number:date-style>
    <number:date-style style:name="N10107" number:language="de" number:country="DE">
      <number:day number:style="long"/>
    </number:date-style>
    <number:date-style style:name="N10108" number:language="de" number:country="DE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51pt solid #808080" fo:border-bottom="none" style:shadow="none"/>
      <style:text-properties style:font-name="Cooper Md BT" fo:font-size="8pt" officeooo:rsid="1dd84090" officeooo:paragraph-rsid="1dd84090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1.138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</style:footer>
    </style:master-page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07T13:47:41.606000000</meta:creation-date>
    <meta:editing-duration>P248DT16H39M55S</meta:editing-duration>
    <meta:editing-cycles>1778</meta:editing-cycles>
    <meta:generator>LibreOffice/7.4.6.2$Windows_X86_64 LibreOffice_project/5b1f5509c2decdade7fda905e3e1429a67acd63d</meta:generator>
    <dc:title>Briefkopf meinKARTENdruck</dc:title>
    <dc:date>2024-05-06T10:00:35.267000000</dc:date>
    <meta:document-statistic meta:table-count="1" meta:image-count="0" meta:object-count="0" meta:page-count="1" meta:paragraph-count="22" meta:word-count="142" meta:character-count="920" meta:non-whitespace-character-count="788"/>
    <meta:user-defined meta:name="Info 1"/>
    <meta:user-defined meta:name="Info 2"/>
    <meta:user-defined meta:name="Info 3"/>
    <meta:user-defined meta:name="Info 4"/>
  </office:meta>
</office:document-meta>
</file>