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Rounded MT Bold" svg:font-family="'Arial Rounded MT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617cm" loext:decorative="false"/>
      <style:paragraph-properties style:writing-mode="lr-tb"/>
    </style:style>
    <style:style style:name="P1" style:family="paragraph">
      <style:paragraph-properties fo:text-align="center"/>
      <style:text-properties style:font-name="Arial Rounded MT Bold" fo:font-size="32pt" style:font-size-asian="32pt" style:font-size-complex="32pt"/>
    </style:style>
    <style:style style:name="P2" style:family="paragraph">
      <loext:graphic-properties draw:fill="none" draw:fill-color="#ffffff"/>
      <style:paragraph-properties fo:text-align="center"/>
      <style:text-properties style:font-name="Arial Rounded MT Bold" fo:font-size="32pt" style:font-size-asian="32pt" style:font-size-complex="32pt"/>
    </style:style>
    <style:style style:name="T1" style:family="text">
      <style:text-properties style:font-name="Arial Rounded MT Bold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.95cm" svg:height="2.867cm" svg:x="0cm" svg:y="0.017cm">
          <draw:text-box>
            <text:p text:style-name="P1"><text:span text:style-name="T1">Kleinwerkzeug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Rounded MT Bold" svg:font-family="'Arial Rounded MT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0.2cm" fo:margin-left="0.2cm" fo:margin-right="0.2cm" fo:page-width="9cm" fo:page-height="2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23:30:52.062679932</meta:creation-date>
    <dc:date>2024-04-12T00:46:13.809027205</dc:date>
    <meta:editing-duration>P1DT1H2M12S</meta:editing-duration>
    <meta:editing-cycles>5</meta:editing-cycles>
    <meta:generator>LibreOffice/7.6.5.2$Linux_X86_64 LibreOffice_project/60$Build-2</meta:generator>
    <meta:document-statistic meta:object-count="1"/>
  </office:meta>
</office:document-meta>
</file>