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Noto Sans CJK SC" svg:font-family="'Noto Sans CJK SC'" style:font-family-generic="swiss"/>
    <style:font-face style:name="Noto Serif CJK SC" svg:font-family="'Noto Serif CJK SC'" style:font-family-generic="roman"/>
    <style:font-face style:name="OpenSymbol" svg:font-family="OpenSymbol" style:font-charset="x-symbol"/>
    <style:font-face style:name="Times News Roman" svg:font-family="'Times News Roman'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Table of Contents</text:p>
          </text:index-title>
          <text:p text:style-name="P1"><text:a xlink:type="simple" xlink:href="#__RefHeading___Toc267_3737854142" text:style-name="Index_20_Link" text:visited-style-name="Index_20_Link">1 Cabecera 1<text:tab/>1</text:a></text:p>
          <text:p text:style-name="P2"><text:a xlink:type="simple" xlink:href="#__RefHeading___Toc269_3737854142" text:style-name="Index_20_Link" text:visited-style-name="Index_20_Link">1.1 Subcabecera 1<text:tab/>1</text:a></text:p>
        </text:index-body>
      </text:table-of-content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bookmark-start text:name="__RefHeading___Toc267_3737854142"/>Cabecera 1<text:bookmark-end text:name="__RefHeading___Toc267_3737854142"/></text:h>
      <text:h text:style-name="Heading_20_2" text:outline-level="2"><text:bookmark-start text:name="__RefHeading___Toc269_3737854142"/>Subcabecera 1<text:bookmark-end text:name="__RefHeading___Toc269_3737854142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Noto Sans CJK SC" svg:font-family="'Noto Sans CJK SC'" style:font-family-generic="swiss"/>
    <style:font-face style:name="Noto Serif CJK SC" svg:font-family="'Noto Serif CJK SC'" style:font-family-generic="roman"/>
    <style:font-face style:name="OpenSymbol" svg:font-family="OpenSymbol" style:font-charset="x-symbol"/>
    <style:font-face style:name="Times News Roman" svg:font-family="'Times News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s Roman" fo:font-size="12pt" fo:language="es" fo:country="ES" style:letter-kerning="true" style:font-name-asian="Noto Serif CJK SC" style:font-size-asian="10.5pt" style:language-asian="zxx" style:country-asian="none" style:font-name-complex="Times News Roman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1.251cm" style:writing-mode="page"/>
      <style:text-properties style:use-window-font-color="true" loext:opacity="0%" style:font-name="Times News Roman" fo:font-size="12pt" fo:language="es" fo:country="ES" style:letter-kerning="true" style:font-name-asian="Noto Serif CJK SC" style:font-size-asian="10.5pt" style:language-asian="zxx" style:country-asian="none" style:font-name-complex="Times News 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 loext:hyphenation-keep-type="colum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s Roman" fo:font-family="'Times News Roman'" fo:font-size="14pt" style:font-name-asian="Noto Sans CJK SC" style:font-family-asian="'Noto Sans CJK SC'" style:font-family-generic-asian="swiss" style:font-size-asian="14pt" style:font-name-complex="Times News Roman" style:font-family-complex="'Times News Roman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s Roman" fo:font-family="'Times News Roman'" style:font-name-asian="Noto Serif CJK SC" style:font-family-asian="'Noto Serif CJK SC'" style:font-family-generic-asian="roman" style:font-size-asian="12pt" style:font-name-complex="Times News Roman" style:font-family-complex="'Times News Roman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s Roman" fo:font-family="'Times News Roman'" fo:font-size="12pt" fo:font-style="italic" style:font-name-asian="Noto Serif CJK SC" style:font-family-asian="'Noto Serif CJK SC'" style:font-family-generic-asian="roman" style:font-size-asian="12pt" style:font-style-asian="italic" style:font-name-complex="Times News Roman" style:font-family-complex="'Times News Roma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s Roman" fo:font-family="'Times News Roman'" style:font-name-asian="Noto Serif CJK SC" style:font-family-asian="'Noto Serif CJK SC'" style:font-family-generic-asian="roman" style:font-size-asian="12pt" style:font-name-complex="Times News Roman" style:font-family-complex="'Times News Roman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style:page-number="auto">
        <style:tab-stops>
          <style:tab-stop style:position="1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umero_20_Cabecera_20_1" style:display-name="Numero Cabecera 1" style:family="text">
      <style:text-properties style:use-window-font-color="true" loext:opacity="0%" fo:background-color="#ffdbb6"/>
    </style:style>
    <style:style style:name="Numero_20_Cabecera_20_2" style:display-name="Numero Cabecera 2" style:family="text" style:parent-style-name="Numero_20_Cabecera_20_1">
      <style:text-properties style:use-window-font-color="true" loext:opacity="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text:style-name="Numero_20_Cabecera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ero_20_Cabecera_20_2" loext:num-list-format="%1%.%2%" style:num-format="1" text:display-levels="2">
        <style:list-level-properties text:list-level-position-and-space-mode="label-alignment">
          <style:list-level-label-alignment text:label-followed-by="listtab" fo:text-indent="-0.199cm" fo:margin-left="0.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Cabecera_20_1_20__28_123_29_" style:display-name="Cabecera 1 (123)">
      <text:list-level-style-number text:level="1" text:style-name="Numero_20_Cabecera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 RV</meta:initial-creator>
    <meta:creation-date>2024-04-23T22:58:26.655000000</meta:creation-date>
    <dc:date>2024-04-23T23:16:56.743000000</dc:date>
    <dc:creator>MA RV</dc:creator>
    <meta:editing-duration>PT8M13S</meta:editing-duration>
    <meta:editing-cycles>2</meta:editing-cycles>
    <meta:generator>LibreOfficeDev/24.8.0.0.alpha0$Windows_X86_64 LibreOffice_project/ea43cbbb7371a743f470d949762a0e92f196e652</meta:generator>
    <meta:document-statistic meta:table-count="0" meta:image-count="0" meta:object-count="0" meta:page-count="1" meta:paragraph-count="5" meta:word-count="17" meta:character-count="77" meta:non-whitespace-character-count="67"/>
  </office:meta>
</office:document-meta>
</file>