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IF(ISNUMBER([.G2]);IF([.G2]=[.E2];TEXT([.G2];&quot;0&quot;);[.G2]+1);IF(VALUE([.G2])=[.E2];[.G2];1))" office:value-type="string" office:string-value="6" calcext:value-type="string">
            <text:p>6</text:p>
          </table:table-cell>
          <table:table-cell table:style-name="ce1" table:number-matrix-columns-spanned="3" table:number-matrix-rows-spanned="4" table:formula="of:=IF(ISNUMBER([.G2]);IF([.G2]=1;[.A2:.C4];MMULT([.A2:.C4];[.H2:.J4]));[.H2:.J4])"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  <table:table-cell office:value-type="string" office:string-value="" calcext:value-type="error">
            <text:p>Err:5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22:19:50.0850621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9:05:03.896409277</meta:creation-date>
    <dc:date>2024-04-19T22:20:13.978843043</dc:date>
    <meta:editing-duration>PT38M14S</meta:editing-duration>
    <meta:editing-cycles>4</meta:editing-cycles>
    <meta:generator>LibreOffice/24.2.2.2$Linux_X86_64 LibreOffice_project/420$Build-2</meta:generator>
    <meta:document-statistic meta:table-count="1" meta:cell-count="23" meta:object-count="0"/>
  </office:meta>
</office:document-meta>
</file>