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Garamond Pro" svg:font-family="'Adobe Garamond Pro'" style:font-family-generic="roman" style:font-pitch="variable"/>
    <style:font-face style:name="Adobe Garamond Pro1" svg:font-family="'Adobe Garamond Pro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167f7e"/>
    </style:style>
    <style:style style:name="P2" style:family="paragraph" style:parent-style-name="proWrite1.5">
      <loext:graphic-properties draw:fill-gradient-name="gradient" draw:fill-hatch-name="hatch"/>
      <style:paragraph-properties fo:margin-top="0cm" fo:margin-bottom="0.3cm" style:contextual-spacing="false" fo:line-height="150%" fo:text-indent="0.76cm" style:auto-text-indent="false"/>
      <style:text-properties officeooo:paragraph-rsid="00167f7e"/>
    </style:style>
    <style:style style:name="P3" style:family="paragraph" style:parent-style-name="proWrite1.5">
      <style:text-properties officeooo:paragraph-rsid="00167f7e"/>
    </style:style>
    <style:style style:name="T1" style:family="text">
      <style:text-properties style:use-window-font-color="true" loext:opacity="0%" fo:language="en" fo:country="US" fo:font-style="normal" officeooo:rsid="00a2852b" style:font-style-asian="normal" style:font-style-complex="normal"/>
    </style:style>
    <style:style style:name="T2" style:family="text">
      <style:text-properties style:use-window-font-color="true" loext:opacity="0%" fo:language="en" fo:country="US" fo:font-style="normal" officeooo:rsid="00a483ca" style:font-style-asian="normal" style:font-style-complex="normal"/>
    </style:style>
    <style:style style:name="T3" style:family="text">
      <style:text-properties style:use-window-font-color="true" loext:opacity="0%" fo:language="en" fo:country="US" fo:font-style="normal" officeooo:rsid="00167f7e" style:font-style-asian="normal" style:font-style-complex="normal"/>
    </style:style>
    <style:style style:name="T4" style:family="text">
      <style:text-properties officeooo:rsid="00167f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roWrite1.5_5f_Nitejars"><text:span text:style-name="T1">As they settled back onto the biodome and took the shute down, Bryzin turned to Rolf.</text:span></text:span></text:p>
      <text:p text:style-name="P2"><text:span text:style-name="proWrite1.5_5f_Nitejars"><text:span text:style-name="T1">‘So, will you go back?’ </text:span></text:span><text:span text:style-name="proWrite1.5_5f_Nitejars"><text:span text:style-name="T2">he said.</text:span></text:span></text:p>
      <text:p text:style-name="P2"><text:span text:style-name="proWrite1.5_5f_Nitejars"><text:span text:style-name="T1">‘I have to talk to Alaya.’</text:span></text:span></text:p>
      <text:p text:style-name="P2"><text:span text:style-name="proWrite1.5_5f_Nitejars"><text:span text:style-name="T1">‘Of course you do, but what is your own opinion?’</text:span></text:span></text:p>
      <text:p text:style-name="P2"><text:span text:style-name="proWrite1.5_5f_Nitejars"><text:span text:style-name="T1">‘If you know what we are together, and you’ve had years to see, then you must know that my opinion is the one I arrive at with Alaya.’</text:span></text:span></text:p>
      <text:p text:style-name="P2"><text:span text:style-name="proWrite1.5_5f_Nitejars"><text:span text:style-name="T1">Bryzin smiled and said nothing more until he bade Rolf goodbye at the central hub.</text:span></text:span></text:p>
      <text:p text:style-name="P1"><text:span text:style-name="proWrite1.5_5f_Nitejars"><text:span text:style-name="T4">Title style (also italic, red)</text:span></text:span></text:p>
      <text:p text:style-name="P3"><text:span text:style-name="proWrite1.5_5f_Nitejars"><text:span text:style-name="T4">Tried and failed again!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Garamond Pro" svg:font-family="'Adobe Garamond Pro'" style:font-family-generic="roman" style:font-pitch="variable"/>
    <style:font-face style:name="Adobe Garamond Pro1" svg:font-family="'Adobe Garamond Pro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oWrite1.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.76cm" style:auto-text-indent="false" style:writing-mode="lr-tb"/>
      <style:text-properties fo:color="#000000" loext:opacity="100%" style:font-name="Adobe Garamond Pro" fo:font-family="'Adobe Garamond Pro'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oWrite1.5_5f_Nitejars" style:display-name="proWrite1.5_Nitejars" style:family="text">
      <style:text-properties fo:color="#ff0000" loext:opacity="100%" style:font-name="Adobe Garamond Pro" fo:font-family="'Adobe Garamond Pro'" style:font-family-generic="roman" style:font-pitch="variable" fo:font-style="italic" style:font-style-asian="italic" style:font-name-complex="Adobe Garamond Pro1" style:font-family-complex="'Adobe Garamond Pro'" style:font-family-generic-complex="system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10130" number:language="en" number:country="US">
      <number:day number:style="long"/>
      <number:text>/</number:text>
      <number:month number:style="long"/>
      <number:text>/</number:text>
      <number:year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ry Fellowes</meta:initial-creator>
    <meta:creation-date>2024-04-17T16:38:02.537000000</meta:creation-date>
    <dc:date>2024-04-17T16:40:41.058000000</dc:date>
    <dc:creator>Rory Fellowes</dc:creator>
    <meta:editing-duration>PT2M38S</meta:editing-duration>
    <meta:editing-cycles>1</meta:editing-cycles>
    <meta:document-statistic meta:table-count="0" meta:image-count="0" meta:object-count="0" meta:page-count="1" meta:paragraph-count="8" meta:word-count="91" meta:character-count="462" meta:non-whitespace-character-count="379"/>
    <meta:generator>LibreOffice/7.6.5.2$Windows_X86_64 LibreOffice_project/38d5f62f85355c192ef5f1dd47c5c0c0c6d6598b</meta:generator>
  </office:meta>
</office:document-meta>
</file>