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<text:bookmark-start text:name="__RefNumPara__8_536542057"/><text:bookmark-end text:name="__RefNumPara__8_536542057"/></text:p>
        </text:list-item>
      </text:list>
      <text:p text:style-name="Standard"><text:bookmark-ref text:reference-format="number" text:ref-name="__RefNumPara__8_536542057">1</text:bookmark-ref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7T00:44:26.458000000</meta:creation-date>
    <dc:date>2024-04-17T01:09:24.936000000</dc:date>
    <meta:editing-duration>PT5M6S</meta:editing-duration>
    <meta:editing-cycles>2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2" meta:word-count="2" meta:character-count="3" meta:non-whitespace-character-count="3"/>
  </office:meta>
</office:document-meta>
</file>