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5cm" svg:y1="1cm" svg:x2="5.5cm" svg:y2="27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5T20:47:57.958000000</meta:creation-date>
    <dc:date>2024-04-15T20:49:28.844000000</dc:date>
    <meta:editing-duration>PT1M31S</meta:editing-duration>
    <meta:editing-cycles>1</meta:editing-cycles>
    <meta:document-statistic meta:object-count="1"/>
    <meta:generator>LibreOfficeDev/24.8.0.0.alpha0$Windows_X86_64 LibreOffice_project/748561425774fa40ab685fed80d113f7e8301158</meta:generator>
  </office:meta>
</office:document-meta>
</file>