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f3505" officeooo:paragraph-rsid="001f3505"/>
    </style:style>
    <style:style style:name="P2" style:family="paragraph" style:parent-style-name="Standard" style:list-style-name="List_20_4">
      <style:text-properties officeooo:rsid="001f3505" officeooo:paragraph-rsid="001f3505"/>
    </style:style>
    <style:style style:name="P3" style:family="paragraph" style:parent-style-name="Standard" style:list-style-name="L1">
      <style:text-properties officeooo:rsid="001f3505" officeooo:paragraph-rsid="001f3505"/>
    </style:style>
    <style:style style:name="P4" style:family="paragraph" style:parent-style-name="Standard" style:list-style-name="Numbering_20_123">
      <style:text-properties officeooo:paragraph-rsid="001f3505"/>
    </style:style>
    <style:style style:name="P5" style:family="paragraph" style:parent-style-name="Standard" style:list-style-name="L1">
      <style:text-properties officeooo:paragraph-rsid="001f3505"/>
    </style:style>
    <style:style style:name="T1" style:family="text">
      <style:text-properties officeooo:rsid="001f3505"/>
    </style:style>
    <style:style style:name="T2" style:family="text">
      <style:text-properties fo:font-style="italic" style:font-style-asian="italic" style:font-style-complex="italic"/>
    </style:style>
    <style:style style:name="T3" style:family="text">
      <style:text-properties style:text-line-through-style="solid" style:text-line-through-type="single"/>
    </style:style>
    <style:style style:name="T4" style:family="text">
      <style:text-properties style:text-position="super 58%"/>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Addressee">Lorem ipsum dolor sit amet, consectetur adipiscing elit. Vestibulum consequat mi quis pretium semper. Proin luctus orci ac neque venenatis, quis commodo dolor posuere. Curabitur dignissim sapien quis cursus egestas. <text:span text:style-name="T2">Donec blandit auctor arcu, nec pellentesque eros molestie eget. In consectetur aliquam hendrerit. Sed cursus mauris vita</text:span>e ligula pellentesque, non pellentesque urna aliquet. Fusce placerat mauris enim, nec rutrum purus semper vel. <text:span text:style-name="Example">Pr</text:span><text:span text:style-name="Example"><text:span text:style-name="T4">aes</text:span></text:span><text:span text:style-name="Example">ent</text:span> tincidunt neque eu pellentesque pharetra. Fusce pellentesque est orci.</text:p>
      <text:p text:style-name="P1"><text:span text:style-name="Main_20_index_20_entry">Integer sodales tincidunt tristique.</text:span><text:span text:style-name="Main_20_index_20_entry"><text:span text:style-name="T2"> Sed a metus posuere, </text:span></text:span><text:span text:style-name="Main_20_index_20_entry">adipiscing nunc et, viverra odio. Donec auctor molestie sem, sit amet tristique lectus </text:span><text:span text:style-name="Main_20_index_20_entry"><text:span text:style-name="T3">hendrerit sed. Cras </text:span></text:span><text:span text:style-name="Main_20_index_20_entry">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list text:style-name="List_20_4">
        <text:list-item>
          <text:p text:style-name="P2">Aliquam velit massa, laoreet vel leo nec, volutpat facilisis eros. Donec consequat arcu ut diam tempor luctus. Cum sociis natoque penatibus et magnis dis parturient montes, nascetur ridiculus mus. Praesent vitae lacus vel leo sodales pharetra a a nibh. </text:p>
        </text:list-item>
      </text:list>
      <text:list text:style-name="Numbering_20_123">
        <text:list-item>
          <text:p text:style-name="P4"><text:span text:style-name="T1">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list-item>
      </text:list>
      <text:list text:style-name="L1">
        <text:list-item>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p>
        </text:list-item>
        <text:list-item>
          <text:p text:style-name="P3">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ext:p>
        </text:list-item>
        <text:list-item>
          <text:p text:style-name="P3">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item>
          <text:p text:style-name="P5"/>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Addressee" style:family="paragraph" style:parent-style-name="Standard" style:class="extra">
      <style:paragraph-properties fo:margin-top="0cm" fo:margin-bottom="0.106cm" style:contextual-spacing="false" text:number-lines="false" text:line-number="0"/>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0T15:33:59.621688669</meta:creation-date>
    <dc:date>2024-04-10T15:39:34.924719688</dc:date>
    <meta:editing-duration>PT5M42S</meta:editing-duration>
    <meta:editing-cycles>1</meta:editing-cycles>
    <meta:document-statistic meta:table-count="0" meta:image-count="0" meta:object-count="0" meta:page-count="1" meta:paragraph-count="8" meta:word-count="530" meta:character-count="3166" meta:non-whitespace-character-count="2646"/>
    <meta:generator>LibreOfficeDev/24.8.0.0.alpha0$Linux_X86_64 LibreOffice_project/dff57d2b4f5abd1b51ebfb0015339471f61e72f9</meta:generator>
  </office:meta>
</office:document-meta>
</file>