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2.501cm" style:rel-column-width="9641*"/>
    </style:style>
    <style:style style:name="Tabelle1.B" style:family="table-column">
      <style:table-column-properties style:column-width="14.499cm" style:rel-column-width="55894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text-properties officeooo:paragraph-rsid="00056c9c"/>
    </style:style>
    <style:style style:name="P2" style:family="paragraph" style:parent-style-name="Text_20_body">
      <style:text-properties officeooo:rsid="00370785" officeooo:paragraph-rsid="00056c9c"/>
    </style:style>
    <style:style style:name="P3" style:family="paragraph" style:parent-style-name="Text_20_body">
      <style:text-properties officeooo:rsid="0037e8c9" officeooo:paragraph-rsid="00056c9c"/>
    </style:style>
    <style:style style:name="T1" style:family="text">
      <style:text-properties officeooo:rsid="0037e8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header-rows>
          <table:table-row table:style-name="Tabelle1.1">
            <table:table-cell table:style-name="Tabelle1.A1" office:value-type="string">
              <text:p text:style-name="P2"><text:span text:style-name="Taste"><text:span text:style-name="T1">Shift</text:span></text:span><text:span text:style-name="T1">+</text:span><text:span text:style-name="Taste"><text:span text:style-name="T1">Up</text:span></text:span><text:span text:style-name="T1"><text:line-break/></text:span><text:span text:style-name="Taste"><text:span text:style-name="T1">Shift</text:span></text:span><text:span text:style-name="T1">+</text:span><text:span text:style-name="Taste"><text:span text:style-name="T1">Down</text:span></text:span></text:p>
            </table:table-cell>
            <table:table-cell table:style-name="Tabelle1.A1" office:value-type="string">
              <text:p text:style-name="P3">Move to next/previous marker in timeline (if timeline selected)</text:p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ste" style:family="text">
      <style:text-properties style:font-name="Liberation Sans Narrow" fo:font-family="'Liberation Sans Narrow'" style:font-style-name="Standard" style:font-family-generic="swiss" style:font-pitch="variable" fo:language="zxx" fo:country="none" loext:padding="0.019cm" loext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lrich Windl</meta:initial-creator>
    <meta:creation-date>2024-04-04T23:26:54.660000000</meta:creation-date>
    <dc:date>2024-04-04T23:27:37.144000000</dc:date>
    <dc:creator>Ulrich Windl</dc:creator>
    <meta:editing-duration>PT42S</meta:editing-duration>
    <meta:editing-cycles>1</meta:editing-cycles>
    <meta:document-statistic meta:table-count="1" meta:image-count="0" meta:object-count="0" meta:page-count="1" meta:paragraph-count="2" meta:word-count="11" meta:character-count="82" meta:non-whitespace-character-count="73"/>
    <meta:generator>LibreOffice/7.6.6.3$Windows_x86 LibreOffice_project/d97b2716a9a4a2ce1391dee1765565ea469b0ae7</meta:generator>
  </office:meta>
</office:document-meta>
</file>