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Bahnschrift" svg:font-family="Bahnschrift"/>
    <style:font-face style:name="Bahnschrift Light SemiCondensed" svg:font-family="'Bahnschrift Light SemiCondensed'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1" style:family="text">
      <style:text-properties fo:color="#0a87aa" loext:opacity="100%" fo:font-size="144pt" officeooo:rsid="000fd5db"/>
    </style:style>
    <style:style style:name="T2" style:family="text">
      <style:text-properties fo:font-size="14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X</text:span><text:span text:style-name="T2">X</text:span><text:span text:style-name="T1">X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Bahnschrift" svg:font-family="Bahnschrift"/>
    <style:font-face style:name="Bahnschrift Light SemiCondensed" svg:font-family="'Bahnschrift Light SemiCondensed'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Bahnschrift" fo:font-family="Bahnschrift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Bahnschrift Light SemiCondensed" fo:font-family="'Bahnschrift Light SemiCondensed'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Left_20_Page" style:display-name="Left Page" style:page-layout-name="Mpm2" style:next-style-name="Right_20_Page"/>
    <style:master-page style:name="Right_20_Page" style:display-name="Right Page" style:page-layout-name="Mpm3" style:next-style-name="Left_20_Page"/>
    <style:master-page style:name="Envelope" style:page-layout-name="Mpm4"/>
    <style:master-page style:name="Index" style:page-layout-name="Mpm1"/>
    <style:master-page style:name="HTML" style:page-layout-name="Mpm5"/>
    <style:master-page style:name="Footnote" style:page-layout-name="Mpm6"/>
    <style:master-page style:name="Endnote" style:page-layout-name="Mpm6"/>
    <style:master-page style:name="Landscape" style:page-layout-name="Mpm7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lrich Windl</meta:initial-creator>
    <meta:creation-date>2024-04-04T08:18:21.814000000</meta:creation-date>
    <dc:date>2024-04-04T08:22:14.652000000</dc:date>
    <dc:creator>Ulrich Windl</dc:creator>
    <meta:editing-duration>PT3M57S</meta:editing-duration>
    <meta:editing-cycles>1</meta:editing-cycles>
    <meta:document-statistic meta:table-count="0" meta:image-count="0" meta:object-count="0" meta:page-count="1" meta:paragraph-count="1" meta:word-count="1" meta:character-count="3" meta:non-whitespace-character-count="3"/>
    <meta:generator>LibreOffice/7.6.4.1$Windows_x86 LibreOffice_project/e19e193f88cd6c0525a17fb7a176ed8e6a3e2aa1</meta:generator>
  </office:meta>
</office:document-meta>
</file>