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lwg Typist" svg:font-family="'Tlwg Typist'" style:font-pitch="fixed"/>
    <style:font-face style:name="Tlwg Typist1" svg:font-family="'Tlwg Typist'" style:font-pitch="variable"/>
  </office:font-face-decls>
  <office:automatic-styles>
    <style:style style:name="P1" style:family="paragraph" style:parent-style-name="Standard">
      <loext:graphic-properties draw:fill-gradient-name="gradient" draw:fill-hatch-name="hatch" draw:opacity="100%"/>
      <style:paragraph-properties fo:margin-top="0cm" fo:margin-bottom="0cm" style:contextual-spacing="false" fo:line-height="100%" fo:orphans="2" fo:widows="2" style:shadow="none" fo:keep-with-next="auto"/>
      <style:text-properties fo:language="nl" fo:country="NL" officeooo:paragraph-rsid="0012b5a4" style:language-asian="zxx" style:country-asian="none" style:language-complex="zxx" style:country-complex="none"/>
    </style:style>
    <style:style style:name="P2" style:family="paragraph" style:parent-style-name="Text_20_body" style:master-page-name="">
      <loext:graphic-properties draw:fill-gradient-name="gradient" draw:fill-hatch-name="hatch" draw:opacity="100%"/>
      <style:paragraph-properties fo:margin-top="0cm" fo:margin-bottom="0cm" style:contextual-spacing="false" fo:line-height="100%" fo:keep-together="always" fo:orphans="2" fo:widows="2" style:page-number="auto" fo:padding="0.049cm" fo:border="0.99pt solid #ff0000" style:shadow="none" fo:keep-with-next="auto"/>
      <style:text-properties fo:language="nl" fo:country="NL" officeooo:paragraph-rsid="0012b5a4" style:language-asian="zxx" style:country-asian="none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2" fo:widows="2"/>
      <style:text-properties fo:language="nl" fo:country="NL" fo:font-weight="bold" officeooo:rsid="022463a9" officeooo:paragraph-rsid="0012b5a4" style:font-weight-asian="bold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orphans="2" fo:widows="2" fo:padding="0.049cm" fo:border="0.99pt solid #ff0000" style:shadow="none"/>
      <style:text-properties fo:language="nl" fo:country="NL" fo:font-weight="bold" officeooo:rsid="0019b277" officeooo:paragraph-rsid="0019b277" style:font-weight-asian="bold" style:font-weight-complex="bold"/>
    </style:style>
    <style:style style:name="P5" style:family="paragraph" style:parent-style-name="Text_20_body">
      <loext:graphic-properties draw:fill-gradient-name="gradient" draw:fill-hatch-name="hatch" draw:opacity="100%"/>
      <style:paragraph-properties fo:margin-top="0cm" fo:margin-bottom="0cm" style:contextual-spacing="false" fo:line-height="100%" fo:orphans="2" fo:widows="2" style:shadow="none"/>
      <style:text-properties fo:language="nl" fo:country="NL" fo:font-weight="bold" officeooo:rsid="00361a59" officeooo:paragraph-rsid="0012b5a4" style:font-weight-asian="bold" style:font-weight-complex="bold"/>
    </style:style>
    <style:style style:name="P6" style:family="paragraph" style:parent-style-name="Text_20_body" style:master-page-name="">
      <style:paragraph-properties fo:margin-top="0cm" fo:margin-bottom="0cm" style:contextual-spacing="false" fo:orphans="2" fo:widows="2" style:page-number="auto" fo:break-before="page" style:shadow="none"/>
      <style:text-properties fo:language="nl" fo:country="NL" fo:font-weight="bold" officeooo:rsid="0047c3dd" officeooo:paragraph-rsid="002310f7" style:font-weight-asian="bold" style:font-weight-complex="bold"/>
    </style:style>
    <style:style style:name="P7" style:family="paragraph" style:parent-style-name="Text_20_body">
      <loext:graphic-properties draw:fill-gradient-name="gradient" draw:fill-hatch-name="hatch" draw:opacity="100%"/>
      <style:paragraph-properties fo:margin-top="0cm" fo:margin-bottom="0cm" style:contextual-spacing="false" fo:line-height="100%" fo:orphans="2" fo:widows="2" style:shadow="none"/>
      <style:text-properties fo:language="nl" fo:country="NL" fo:font-weight="bold" officeooo:rsid="003736a7" officeooo:paragraph-rsid="0012b5a4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2" fo:widows="2"/>
      <style:text-properties fo:language="nl" fo:country="NL" officeooo:paragraph-rsid="0012b5a4"/>
    </style:style>
    <style:style style:name="P9" style:family="paragraph" style:parent-style-name="Text_20_body">
      <loext:graphic-properties draw:fill-gradient-name="gradient" draw:fill-hatch-name="hatch" draw:opacity="100%"/>
      <style:paragraph-properties fo:margin-top="0cm" fo:margin-bottom="0cm" style:contextual-spacing="false" fo:line-height="100%" fo:keep-together="always" fo:orphans="2" fo:widows="2" style:shadow="none" fo:keep-with-next="auto"/>
      <style:text-properties fo:language="nl" fo:country="NL" officeooo:paragraph-rsid="0012b5a4"/>
    </style:style>
    <style:style style:name="P10" style:family="paragraph" style:parent-style-name="Text_20_body" style:master-page-name="">
      <loext:graphic-properties draw:fill-gradient-name="gradient" draw:fill-hatch-name="hatch" draw:opacity="100%"/>
      <style:paragraph-properties fo:margin-left="0cm" fo:margin-right="0cm" fo:margin-top="0cm" fo:margin-bottom="0cm" style:contextual-spacing="false" fo:line-height="100%" fo:keep-together="always" fo:orphans="2" fo:widows="2" fo:text-indent="0cm" style:auto-text-indent="false" style:page-number="auto" fo:padding="0.049cm" fo:border="0.99pt solid #ff0000" style:shadow="none" fo:keep-with-next="auto"/>
      <style:text-properties fo:language="nl" fo:country="NL" officeooo:paragraph-rsid="0012b5a4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keep-together="always" fo:orphans="2" fo:widows="2" fo:padding="0.049cm" fo:border="0.99pt solid #ff0000" style:shadow="none" fo:keep-with-next="auto"/>
      <style:text-properties fo:language="nl" fo:country="NL" officeooo:paragraph-rsid="00154a44"/>
    </style:style>
    <style:style style:name="P12" style:family="paragraph" style:parent-style-name="Text_20_body">
      <loext:graphic-properties draw:fill-gradient-name="gradient" draw:fill-hatch-name="hatch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padding="0.049cm" fo:border="0.99pt solid #ff0000" style:shadow="none"/>
      <style:text-properties fo:language="nl" fo:country="NL" officeooo:rsid="00380d0f" officeooo:paragraph-rsid="001fe938"/>
    </style:style>
    <style:style style:name="P13" style:family="paragraph" style:parent-style-name="Standard">
      <style:text-properties officeooo:paragraph-rsid="001c9a2c"/>
    </style:style>
    <style:style style:name="P14" style:family="paragraph" style:parent-style-name="Standard">
      <style:paragraph-properties fo:margin-top="0cm" fo:margin-bottom="0cm" style:contextual-spacing="false" fo:orphans="2" fo:widows="2" style:shadow="none"/>
      <style:text-properties officeooo:paragraph-rsid="001c9a2c"/>
    </style:style>
    <style:style style:name="T1" style:family="text">
      <style:text-properties officeooo:rsid="029e7dcd"/>
    </style:style>
    <style:style style:name="T2" style:family="text">
      <style:text-properties style:font-name="Tlwg Typist1" fo:background-color="transparent" loext:char-shading-value="0"/>
    </style:style>
    <style:style style:name="T3" style:family="text">
      <style:text-properties style:font-name="Tlwg Typist1" officeooo:rsid="029e7dcd" fo:background-color="transparent" loext:char-shading-value="0"/>
    </style:style>
    <style:style style:name="T4" style:family="text">
      <style:text-properties style:font-name="Tlwg Typist1" officeooo:rsid="029e7dcd" fo:background-color="transparent" loext:char-shading-value="0" loext:padding="0.049cm" loext:border="none" loext:shadow="none"/>
    </style:style>
    <style:style style:name="T5" style:family="text">
      <style:text-properties officeooo:rsid="02a0e97e"/>
    </style:style>
    <style:style style:name="T6" style:family="text">
      <style:text-properties fo:color="#2300dc" loext:opacity="100%" style:font-name="Tlwg Typist1" fo:font-weight="bold" officeooo:rsid="00144e47" fo:background-color="transparent" loext:char-shading-value="0" style:font-weight-asian="bold" style:font-weight-complex="bold"/>
    </style:style>
    <style:style style:name="T7" style:family="text">
      <style:text-properties fo:color="#2300dc" loext:opacity="100%" style:font-name="Tlwg Typist1" fo:font-weight="bold" officeooo:rsid="00144e47" fo:background-color="transparent" loext:char-shading-value="0" style:font-weight-asian="bold" style:font-weight-complex="bold" loext:padding="0.049cm" loext:border="none" loext:shadow="none"/>
    </style:style>
    <style:style style:name="T8" style:family="text">
      <style:text-properties fo:color="#2300dc" loext:opacity="100%" style:font-name="Tlwg Typist1" fo:font-weight="bold" officeooo:rsid="025c6eb2" fo:background-color="transparent" loext:char-shading-value="0" style:font-weight-asian="bold" style:font-weight-complex="bold"/>
    </style:style>
    <style:style style:name="T9" style:family="text">
      <style:text-properties fo:color="#2300dc" loext:opacity="100%" style:font-name="Tlwg Typist1" fo:font-weight="bold" officeooo:rsid="025c6eb2" fo:background-color="transparent" loext:char-shading-value="0" style:font-weight-asian="bold" style:font-weight-complex="bold" loext:padding="0.049cm" loext:border="none" loext:shadow="none"/>
    </style:style>
    <style:style style:name="T10" style:family="text">
      <style:text-properties style:font-name="Tlwg Typist" fo:background-color="transparent" loext:char-shading-value="0" loext:padding="0.049cm" loext:border="none" loext:shadow="none"/>
    </style:style>
    <style:style style:name="T11" style:family="text">
      <style:text-properties officeooo:rsid="0018fc8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fce2" style:font-weight-asian="normal" style:font-weight-complex="normal"/>
    </style:style>
    <style:style style:name="T14" style:family="text">
      <style:text-properties fo:font-weight="normal" officeooo:rsid="0021559f" style:font-weight-asian="normal" style:font-weight-complex="normal"/>
    </style:style>
    <style:style style:name="T15" style:family="text">
      <style:text-properties fo:font-weight="bold" officeooo:rsid="001fe938" style:font-weight-asian="bold" style:font-weight-complex="bold"/>
    </style:style>
    <style:style style:name="T16" style:family="text">
      <style:text-properties fo:font-weight="bold" officeooo:rsid="0020945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_DdeLink__4375_1515249369"/>Volledige code<text:bookmark-end text:name="__DdeLink__4375_1515249369"/></text:p>
      <text:p text:style-name="P5"/>
      <text:p text:style-name="P5"><text:bookmark-start text:name="HTML-volledig"/><text:bookmark-start text:name="__DdeLink__4416_1515249369"/>HTML<text:bookmark-end text:name="HTML-volledig"/></text:p>
      <text:p text:style-name="P9"/>
      <text:p text:style-name="P10">De code <text:span text:style-name="T1">is geschreven in een </text:span><text:span text:style-name="T4">afwijkende</text:span><text:span text:style-name="T1"> lettersoort. De code </text:span>die te maken heeft met de basis van dit voorbeeld <text:span text:style-name="T5">(essentiële code)</text:span> is <text:span text:style-name="T1">in de hele uitleg </text:span><text:span text:style-name="T7">vet b</text:span><text:span text:style-name="T9">lauw</text:span> gekleurd. Alle niet-essentiële code <text:span text:style-name="T1">is </text:span><text:span text:style-name="T10">zwart</text:span>. (In de inhoudsopgave staat alles in een gewone letter vanwege de leesbaarheid.)</text:p>
      <text:p text:style-name="P12"><text:span text:style-name="T16">xxx</text:span>Omdat de html voor de hulppagina’s achter de links heel simpel is, wordt die hier niet weergegeven.</text:p>
      <text:p text:style-name="Standard"><text:bookmark-end text:name="__DdeLink__4416_1515249369"/></text:p>
      <text:p text:style-name="P13"><text:bookmark-start text:name="__DdeLink__4458_1515249369"/></text:p>
      <text:p text:style-name="P7"><text:bookmark-start text:name="CSS-volledig"/>CSS<text:bookmark-end text:name="CSS-volledig"/></text:p>
      <text:p text:style-name="P1"/>
      <text:p text:style-name="P2">De code <text:span text:style-name="T1">is geschreven in een </text:span><text:span text:style-name="T4">afwijkende</text:span><text:span text:style-name="T1"> lettersoort. De code </text:span>die te maken heeft met de basis van dit voorbeeld <text:span text:style-name="T5">(essentiële code)</text:span> is <text:span text:style-name="T1">in de hele uitleg </text:span><text:span text:style-name="T7">vet b</text:span><text:span text:style-name="T9">lauw</text:span> gekleurd. Alle niet-essentiële code <text:span text:style-name="T1">is </text:span><text:span text:style-name="T10">zwart</text:span>. (In de inhoudsopgave staat alles in een gewone letter vanwege de leesbaarheid.)</text:p>
      <text:p text:style-name="P12"><text:span text:style-name="T15">xxx</text:span>Omdat de css voor de hulppagina’s achter de links heel simpel is, wordt die hier niet weergegeven.</text:p>
      <text:p text:style-name="Standard"><text:bookmark-end text:name="__DdeLink__4458_1515249369"/></text:p>
      <text:p text:style-name="P14"/>
      <text:p text:style-name="P3"><text:bookmark-start text:name="JavaScript-volledig"/>JavaScript<text:bookmark-end text:name="JavaScript-volledig"/></text:p>
      <text:p text:style-name="P8"/>
      <text:p text:style-name="P11"><text:span text:style-name="T11">De c</text:span>ode <text:span text:style-name="T1">is geschreven in een </text:span><text:span text:style-name="T3">afwijkende</text:span><text:span text:style-name="T1"> lettersoort. </text:span><text:span text:style-name="T11">De c</text:span><text:span text:style-name="T1">ode </text:span>die te maken heeft met de basis van dit voorbeeld <text:span text:style-name="T5">(essentiële code)</text:span> is <text:span text:style-name="T1">in de hele uitleg </text:span><text:span text:style-name="T6">vet b</text:span><text:span text:style-name="T8">lauw</text:span> gekleurd. <text:span text:style-name="T14">xxx(In dit voorbeeld is dat alleen JavaScript die nodig is voor toegankelijkheid.) </text:span><text:span text:style-name="T12">Alle</text:span> niet-essentiële code <text:span text:style-name="T1">is </text:span><text:span text:style-name="T2">zwart</text:span>. (In de inhoudsopgave staat alles in een gewone letter vanwege de leesbaarheid.)</text:p>
      <text:p text:style-name="P4">xxx<text:span text:style-name="T12">In de code hieronder staat geen commentaar. Dat commentaar is wel aanwezig in het script op de site en in het in de download bijgesloten script. Het is hier</text:span><text:span text:style-name="T13">onder</text:span><text:span text:style-name="T12"> weggelaten, omdat het op deze plaats de code volstrekt onleesbaar maakt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lwg Typist" svg:font-family="'Tlwg Typist'" style:font-pitch="fixed"/>
    <style:font-face style:name="Tlwg Typist1" svg:font-family="'Tlwg Typist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l" fo:country="N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l" fo:country="N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5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 Zwitser</meta:initial-creator>
    <meta:creation-date>2021-11-17T10:22:01.083549784</meta:creation-date>
    <dc:date>2024-04-03T01:00:01.365722341</dc:date>
    <dc:creator>Peter Zwitser</dc:creator>
    <meta:editing-duration>PT14M35S</meta:editing-duration>
    <meta:editing-cycles>16</meta:editing-cycles>
    <meta:generator>LibreOffice/24.2.2.2$Linux_X86_64 LibreOffice_project/420$Build-2</meta:generator>
    <meta:document-statistic meta:table-count="0" meta:image-count="0" meta:object-count="0" meta:page-count="1" meta:paragraph-count="10" meta:word-count="232" meta:character-count="1409" meta:non-whitespace-character-count="1187"/>
  </office:meta>
</office:document-meta>
</file>