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3000000485D735CA9.png" manifest:media-type="image/png"/>
  <manifest:file-entry manifest:full-path="Pictures/100002D900000D8A000007710F99F803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.3646in" svg:height="0.75in" draw:z-index="0"><draw:image xlink:href="Pictures/100002D900000D8A000007710F99F803.svg" xlink:type="simple" xlink:show="embed" xlink:actuate="onLoad" draw:mime-type="image/svg+xml"/><draw:image xlink:href="Pictures/1000000100000083000000485D735CA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ymperis Voudouris</meta:initial-creator>
    <meta:creation-date>2024-04-03T14:29:58.145556992</meta:creation-date>
    <dc:date>2024-04-03T14:30:17.005487574</dc:date>
    <dc:creator>Lymperis Voudouris</dc:creator>
    <meta:editing-duration>PT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6.3$Linux_X86_64 LibreOffice_project/d97b2716a9a4a2ce1391dee1765565ea469b0ae7</meta:generator>
  </office:meta>
</office:document-meta>
</file>