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.6cm" fo:margin-bottom="0cm" style:contextual-spacing="false" fo:line-height="170%" fo:text-align="justify" style:justify-single-word="false" fo:orphans="2" fo:widows="2" fo:hyphenation-ladder-count="no-limit" fo:text-indent="0cm" style:auto-text-indent="false" style:page-number="auto" fo:background-color="transparent" fo:padding="0.049cm" fo:border="none" text:number-lines="true" text:line-number="0">
        <style:tab-stops/>
      </style:paragraph-properties>
      <style:text-properties officeooo:paragraph-rsid="0125d9d8" fo:hyphenate="true" fo:hyphenation-remain-char-count="2" fo:hyphenation-push-char-count="4" loext:hyphenation-no-caps="false" loext:hyphenation-no-last-word="false" loext:hyphenation-word-char-count="4" loext:hyphenation-zone="no-limit"/>
    </style:style>
    <style:style style:name="P2" style:family="paragraph" style:parent-style-name="Standard">
      <style:text-properties officeooo:paragraph-rsid="0125d9d8"/>
    </style:style>
    <style:style style:name="P3" style:family="paragraph" style:parent-style-name="Text_20_body">
      <style:text-properties officeooo:paragraph-rsid="0125d9d8"/>
    </style:style>
    <style:style style:name="P4" style:family="paragraph" style:parent-style-name="Standard">
      <style:text-properties officeooo:paragraph-rsid="01288564"/>
    </style:style>
    <style:style style:name="P5" style:family="paragraph" style:parent-style-name="Text_20_body">
      <style:text-properties officeooo:paragraph-rsid="01288564"/>
    </style:style>
    <style:style style:name="P6" style:family="paragraph" style:parent-style-name="Standard">
      <style:text-properties officeooo:rsid="012e9641" officeooo:paragraph-rsid="012e9641"/>
    </style:style>
    <style:style style:name="P7" style:family="paragraph" style:parent-style-name="Bibliography_20_1">
      <style:text-properties officeooo:paragraph-rsid="013c5295"/>
    </style:style>
    <style:style style:name="P8" style:family="paragraph" style:parent-style-name="Standard">
      <style:text-properties officeooo:paragraph-rsid="013974d4"/>
    </style:style>
    <style:style style:name="P9" style:family="paragraph" style:parent-style-name="Text_20_body">
      <style:text-properties officeooo:paragraph-rsid="0134d7e9"/>
    </style:style>
    <style:style style:name="P10" style:family="paragraph" style:parent-style-name="Text_20_body">
      <style:text-properties officeooo:paragraph-rsid="013d6966"/>
    </style:style>
    <style:style style:name="P11" style:family="paragraph" style:parent-style-name="Text_20_body">
      <style:text-properties officeooo:paragraph-rsid="012c7a90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text-properties officeooo:paragraph-rsid="01288564"/>
    </style:style>
    <style:style style:name="P14" style:family="paragraph" style:parent-style-name="Text_20_body">
      <loext:graphic-properties draw:fill="none"/>
      <style:paragraph-properties fo:margin-left="0cm" fo:margin-right="0cm" fo:margin-top="0.6cm" fo:margin-bottom="0cm" style:contextual-spacing="false" fo:line-height="170%" fo:text-align="justify" style:justify-single-word="false" fo:orphans="2" fo:widows="2" fo:hyphenation-ladder-count="no-limit" fo:text-indent="0cm" style:auto-text-indent="false" fo:background-color="transparent" fo:padding="0.049cm" fo:border="none" text:number-lines="true" text:line-number="0">
        <style:tab-stops/>
      </style:paragraph-properties>
      <style:text-properties officeooo:paragraph-rsid="0120968d" fo:hyphenate="true" fo:hyphenation-remain-char-count="2" fo:hyphenation-push-char-count="4" loext:hyphenation-no-caps="false" loext:hyphenation-no-last-word="false" loext:hyphenation-word-char-count="4" loext:hyphenation-zone="no-limit"/>
    </style:style>
    <style:style style:name="P15" style:family="paragraph" style:parent-style-name="Text_20_body">
      <style:text-properties officeooo:rsid="0129ad93" officeooo:paragraph-rsid="012c7a90"/>
    </style:style>
    <style:style style:name="P16" style:family="paragraph" style:parent-style-name="Text_20_body">
      <style:text-properties officeooo:paragraph-rsid="013d6966"/>
    </style:style>
    <style:style style:name="T1" style:family="text">
      <style:text-properties officeooo:rsid="0120968d"/>
    </style:style>
    <style:style style:name="T2" style:family="text">
      <style:text-properties officeooo:rsid="0125d9d8"/>
    </style:style>
    <style:style style:name="T3" style:family="text">
      <style:text-properties officeooo:rsid="0129ad93"/>
    </style:style>
    <style:style style:name="T4" style:family="text">
      <style:text-properties officeooo:rsid="012c7a90"/>
    </style:style>
    <style:style style:name="T5" style:family="text">
      <style:text-properties officeooo:rsid="012da195"/>
    </style:style>
    <style:style style:name="T6" style:family="text">
      <style:text-properties officeooo:rsid="012e9641"/>
    </style:style>
    <style:style style:name="T7" style:family="text">
      <style:text-properties officeooo:rsid="013303ad"/>
    </style:style>
    <style:style style:name="T8" style:family="text">
      <style:text-properties officeooo:rsid="0134d7e9"/>
    </style:style>
    <style:style style:name="T9" style:family="text">
      <style:text-properties officeooo:rsid="0137ba42"/>
    </style:style>
    <style:style style:name="T10" style:family="text">
      <style:text-properties officeooo:rsid="013d6966"/>
    </style:style>
    <style:style style:name="T11" style:family="text">
      <style:text-properties officeooo:rsid="013fb902"/>
    </style:style>
    <style:style style:name="T12" style:family="text">
      <style:text-properties officeooo:rsid="0144c4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Rys."/>
      </text:sequence-decls>
      <text:p text:style-name="P4"><text:a xlink:type="simple" xlink:href="https://forums.zotero.org/discussion/113182/bug-zotero-libreoffice-integration-cant-change-style-numeric-to-author-date-when-no-char-after-item" text:style-name="Internet_20_link" text:visited-style-name="Visited_20_Internet_20_Link">https://forums.zotero.org/discussion/113182/bug-zotero-libreoffice-integration-cant-change-style-numeric-to-author-date-when-no-char-after-item</text:a> </text:p>
      <text:p text:style-name="P5"><text:a xlink:type="simple" xlink:href="https://bugs.documentfoundation.org/show_bug.cgi?id=160405" text:style-name="Internet_20_link" text:visited-style-name="Visited_20_Internet_20_Link">https://bugs.documentfoundation.org/show_bug.cgi?id=160405</text:a> </text:p>
      <text:p text:style-name="P4"><text:reference-mark-start text:name="ZOTERO_ITEM CSL_CITATION {&quot;citationID&quot;:&quot;EgaQUt7Q&quot;,&quot;properties&quot;:{&quot;formattedCitation&quot;:&quot;[1]&quot;,&quot;plainCitation&quot;:&quot;[1]&quot;,&quot;noteIndex&quot;:0},&quot;citationItems&quot;:[{&quot;id&quot;:&quot;6oAm4LOG/iilDBSbL&quot;,&quot;uris&quot;:[&quot;http://zotero.org/users/4845974/items/9TWYH32A&quot;],&quot;itemData&quot;:{&quot;id&quot;:3126,&quot;type&quot;:&quot;document&quot;,&quot;title&quot;:&quot;Zrzut ekranu z oprogramowania OriginPro® firmy OriginLab Corporation&quot;,&quot;citation-key&quot;:&quot;&quot;}}],&quot;schema&quot;:&quot;https://github.com/citation-style-language/schema/raw/master/csl-citation.json&quot;} RNDny1e4e1RF2"/>[1]<text:reference-mark-end text:name="ZOTERO_ITEM CSL_CITATION {&quot;citationID&quot;:&quot;EgaQUt7Q&quot;,&quot;properties&quot;:{&quot;formattedCitation&quot;:&quot;[1]&quot;,&quot;plainCitation&quot;:&quot;[1]&quot;,&quot;noteIndex&quot;:0},&quot;citationItems&quot;:[{&quot;id&quot;:&quot;6oAm4LOG/iilDBSbL&quot;,&quot;uris&quot;:[&quot;http://zotero.org/users/4845974/items/9TWYH32A&quot;],&quot;itemData&quot;:{&quot;id&quot;:3126,&quot;type&quot;:&quot;document&quot;,&quot;title&quot;:&quot;Zrzut ekranu z oprogramowania OriginPro® firmy OriginLab Corporation&quot;,&quot;citation-key&quot;:&quot;&quot;}}],&quot;schema&quot;:&quot;https://github.com/citation-style-language/schema/raw/master/csl-citation.json&quot;} RNDny1e4e1RF2"/></text:p>
      <text:p text:style-name="P9"><text:span text:style-name="T4">↑</text:span><text:span text:style-name="T3"> </text:span><text:span text:style-name="T7">[1] </text:span><text:span text:style-name="T4">corrupetd</text:span><text:span text:style-name="T3"> item </text:span><text:span text:style-name="T11">(Default paragraph style – „</text:span><text:span text:style-name="T12">Domyślny styl akapitu”</text:span><text:span text:style-name="T11">)</text:span><text:span text:style-name="T3">. </text:span><text:span text:style-name="T8">Also o</text:span>ne paragraph <text:span text:style-name="T9">is</text:span> also automatically added below <text:span text:style-name="T8">item</text:span> [1]<text:span text:style-name="T8"> after failed conversion.</text:span><text:span text:style-name="T3"> </text:span><text:span text:style-name="T5">(When changing style from numeric format to author-date </text:span><text:span text:style-name="T6">(APA7)</text:span><text:span text:style-name="T5">, it fails to change citation item, when there is no character (space, letters and so on) after this citation item „[1]”).</text:span></text:p>
      <text:p text:style-name="P10"><text:reference-mark-start text:name="ZOTERO_ITEM CSL_CITATION {&quot;citationID&quot;:&quot;2SjSHDo4&quot;,&quot;properties&quot;:{&quot;formattedCitation&quot;:&quot;[1]&quot;,&quot;plainCitation&quot;:&quot;[1]&quot;,&quot;noteIndex&quot;:0},&quot;citationItems&quot;:[{&quot;id&quot;:&quot;6oAm4LOG/iilDBSbL&quot;,&quot;uris&quot;:[&quot;http://zotero.org/users/4845974/items/9TWYH32A&quot;],&quot;itemData&quot;:{&quot;id&quot;:3126,&quot;type&quot;:&quot;document&quot;,&quot;title&quot;:&quot;Zrzut ekranu z oprogramowania OriginPro® firmy OriginLab Corporation&quot;,&quot;citation-key&quot;:&quot;&quot;}}],&quot;schema&quot;:&quot;https://github.com/citation-style-language/schema/raw/master/csl-citation.json&quot;} RNDkGXVMuuBDA"/>[1]<text:reference-mark-end text:name="ZOTERO_ITEM CSL_CITATION {&quot;citationID&quot;:&quot;2SjSHDo4&quot;,&quot;properties&quot;:{&quot;formattedCitation&quot;:&quot;[1]&quot;,&quot;plainCitation&quot;:&quot;[1]&quot;,&quot;noteIndex&quot;:0},&quot;citationItems&quot;:[{&quot;id&quot;:&quot;6oAm4LOG/iilDBSbL&quot;,&quot;uris&quot;:[&quot;http://zotero.org/users/4845974/items/9TWYH32A&quot;],&quot;itemData&quot;:{&quot;id&quot;:3126,&quot;type&quot;:&quot;document&quot;,&quot;title&quot;:&quot;Zrzut ekranu z oprogramowania OriginPro® firmy OriginLab Corporation&quot;,&quot;citation-key&quot;:&quot;&quot;}}],&quot;schema&quot;:&quot;https://github.com/citation-style-language/schema/raw/master/csl-citation.json&quot;} RNDkGXVMuuBDA"/></text:p>
      <text:p text:style-name="P10"><text:span text:style-name="T4">↑</text:span><text:span text:style-name="T3"> </text:span><text:span text:style-name="T7">[1] </text:span><text:span text:style-name="T10">unbroken item </text:span><text:span text:style-name="T11">(Text body)</text:span><text:span text:style-name="T10">, copied from another place in original document.</text:span></text:p>
      <text:p text:style-name="P15"><text:reference-mark-start text:name="ZOTERO_ITEM CSL_CITATION {&quot;citationID&quot;:&quot;KpjTDSpy&quot;,&quot;properties&quot;:{&quot;formattedCitation&quot;:&quot;[2]&quot;,&quot;plainCitation&quot;:&quot;[2]&quot;,&quot;noteIndex&quot;:0},&quot;citationItems&quot;:[{&quot;id&quot;:2409,&quot;uris&quot;:[&quot;http://zotero.org/groups/4408228/items/3N7GKC62&quot;],&quot;itemData&quot;:{&quot;id&quot;:2409,&quot;type&quot;:&quot;document&quot;,&quot;title&quot;:&quot;***Title of test item: type_document...***&quot;}}],&quot;schema&quot;:&quot;https://github.com/citation-style-language/schema/raw/master/csl-citation.json&quot;} RNDEB3BNVGNpU RNDBfHUgeZa1J"/>[2]<text:reference-mark-end text:name="ZOTERO_ITEM CSL_CITATION {&quot;citationID&quot;:&quot;KpjTDSpy&quot;,&quot;properties&quot;:{&quot;formattedCitation&quot;:&quot;[2]&quot;,&quot;plainCitation&quot;:&quot;[2]&quot;,&quot;noteIndex&quot;:0},&quot;citationItems&quot;:[{&quot;id&quot;:2409,&quot;uris&quot;:[&quot;http://zotero.org/groups/4408228/items/3N7GKC62&quot;],&quot;itemData&quot;:{&quot;id&quot;:2409,&quot;type&quot;:&quot;document&quot;,&quot;title&quot;:&quot;***Title of test item: type_document...***&quot;}}],&quot;schema&quot;:&quot;https://github.com/citation-style-language/schema/raw/master/csl-citation.json&quot;} RNDEB3BNVGNpU RNDBfHUgeZa1J"/></text:p>
      <text:p text:style-name="P11"><text:span text:style-name="T4">↑ </text:span><text:span text:style-name="T7">[2]</text:span><text:span text:style-name="T3"> proper item </text:span><text:span text:style-name="T12">(Text body – „Treść tekstu”)</text:span><text:span text:style-name="T3">.</text:span></text:p>
      <text:p text:style-name="Standard"/>
      <text:p text:style-name="Standard">Steps to reproduce:</text:p>
      <text:p text:style-name="Standard">1) In Zotero add-on: Set Document Preferences</text:p>
      <text:p text:style-name="Standard">2) Change style to APA 7th edition</text:p>
      <text:p text:style-name="Standard"/>
      <text:p text:style-name="Standard">Actual result</text:p>
      <text:p text:style-name="P6">First citation is not recovered and second is changed properly.</text:p>
      <text:p text:style-name="Standard"/>
      <text:p text:style-name="Standard">Expected result</text:p>
      <text:p text:style-name="Standard">All in text citation fields should change to author-date style.</text:p>
      <text:p text:style-name="Standard"/>
      <text:p text:style-name="P7">[1]<text:tab/>„Zrzut ekranu z oprogramowania OriginPro® firmy OriginLab Corporation”. </text:p>
      <text:p text:style-name="Bibliography_20_1">[2]<text:tab/>„***Title of test item: type_document...***”. </text:p>
      <text:p text:style-name="P12">Zotero 6.0.3<text:line-break/>Zotero LibreOffice Integration 6.0.4</text:p>
      <text:p text:style-name="Standard"/>
      <text:p text:style-name="Standard">1st config:</text:p>
      <text:p text:style-name="Standard"/>
      <text:p text:style-name="Standard">Version: 24.2.1.2 (X86_64) / LibreOffice Community<text:line-break/>Build ID: db4def46b0453cc22e2d0305797cf981b68ef5ac<text:line-break/>CPU threads: 8; OS: Windows 10.0 Build 22631; UI render: Skia/Raster; VCL: win<text:line-break/>Locale: pl-PL (pl_PL); UI: en-US<text:line-break/>Calc: threaded</text:p>
      <text:p text:style-name="P14"><text:span text:style-name="T1">2nd</text:span> config:</text:p>
      <text:p text:style-name="Standard">Version: 24.2.0.3 (X86_64) / LibreOffice Community<text:line-break/>Build ID: da48488a73ddd66ea24cf16bbc4f7b9c08e9bea1<text:line-break/>CPU threads: 8; OS: Windows 10.0 Build 22631; UI render: Skia/Raster; VCL: win<text:line-break/>Locale: pl-PL (pl_PL); UI: pl-PL<text:line-break/>Calc: CL threaded</text:p>
      <text:p text:style-name="P1"><text:span text:style-name="T2">3r</text:span><text:span text:style-name="T1">d</text:span> config:</text:p>
      <text:p text:style-name="P2">Version: 7.6.5.2 (X86_64) / LibreOffice Community<text:line-break/>Build ID: 38d5f62f85355c192ef5f1dd47c5c0c0c6d6598b<text:line-break/>CPU threads: 8; OS: Windows 10.0 Build 22631; UI render: Skia/Vulkan; VCL: win<text:line-break/>Locale: pl-PL (pl_PL); UI: en-US<text:line-break/>Calc: CL threaded</text:p>
      <text:p text:style-name="P3"><text:a xlink:type="simple" xlink:href="https://www.zotero.org/" text:style-name="Internet_20_link" text:visited-style-name="Visited_20_Internet_20_Link"/></text:p>
      <text:p text:style-name="Standard"><text:a xlink:type="simple" xlink:href="https://www.zotero.org/styles/ieee" text:style-name="Internet_20_link" text:visited-style-name="Visited_20_Internet_20_Link">IEEE</text:a> (2024-01-11 19:39:58)</text:p>
      <text:p text:style-name="P8"><text:a xlink:type="simple" xlink:href="https://www.zotero.org/styles?q=id%3Aieee&amp;dependent=0" text:style-name="Internet_20_link" text:visited-style-name="Visited_20_Internet_20_Link">https://www.zotero.org/styles?q=id%3Aieee&amp;dependent=0</text:a> </text:p>
      <text:p text:style-name="P8"><text:a xlink:type="simple" xlink:href="https://www.zotero.org/styles/ieee?source=1" text:style-name="Internet_20_link" text:visited-style-name="Visited_20_Internet_20_Link">https://www.zotero.org/styles/ieee?source=1</text:a> </text:p>
      <text:p text:style-name="Standard"><text:a xlink:type="simple" xlink:href="https://www.zotero.org/styles/apa" text:style-name="Internet_20_link" text:visited-style-name="Visited_20_Internet_20_Link"/></text:p>
      <text:p text:style-name="Standard"><text:a xlink:type="simple" xlink:href="https://www.zotero.org/styles/apa" text:style-name="Internet_20_link" text:visited-style-name="Visited_20_Internet_20_Link">American Psychological Association 7th edition</text:a> (2024-02-13 03:12:55) </text:p>
      <text:p text:style-name="Standard"><text:a xlink:type="simple" xlink:href="https://www.zotero.org/styles?q=id%3Aapa&amp;dependent=0" text:style-name="Internet_20_link" text:visited-style-name="Visited_20_Internet_20_Link">https://www.zotero.org/styles?q=id%3Aapa&amp;dependent=0</text:a> </text:p>
      <text:p text:style-name="Standard"><text:a xlink:type="simple" xlink:href="https://www.zotero.org/styles/apa?source=1" text:style-name="Internet_20_link" text:visited-style-name="Visited_20_Internet_20_Link">https://www.zotero.org/styles/apa?source=1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_20_body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ibliografia" style:family="paragraph" style:parent-style-name="Standard" style:next-style-name="Standard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auto-update="true" style:default-outline-level="1" style:list-style-name="Numbering_20_123" style:class="text" style:master-page-name="">
      <style:paragraph-properties fo:margin-top="0.423cm" fo:margin-bottom="0.212cm" style:contextual-spacing="false" style:page-number="auto" fo:keep-with-next="always">
        <style:tab-stops/>
      </style:paragraph-properties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99cm" fo:margin-bottom="0cm" style:contextual-spacing="false" fo:line-height="170%" fo:text-align="justify" style:justify-single-word="false" fo:orphans="2" fo:widows="2" fo:hyphenation-ladder-count="no-limit" fo:text-indent="0cm" style:auto-text-indent="false" style:page-number="auto" fo:padding="0.049cm" fo:border="none" text:number-lines="true" text:line-number="0">
        <style:tab-stops/>
      </style:paragraph-properties>
      <style:text-properties fo:hyphenate="true" fo:hyphenation-remain-char-count="2" fo:hyphenation-push-char-count="4" loext:hyphenation-no-caps="false" loext:hyphenation-no-last-word="false" loext:hyphenation-word-char-count="4" loext:hyphenation-zone="no-limit"/>
    </style:style>
    <style:style style:name="Heading_20_1" style:display-name="Heading 1" style:family="paragraph" style:parent-style-name="Heading" style:next-style-name="Text_20_body" style:auto-update="true" style:default-outline-level="1" style:list-style-name="Outline" style:class="text" style:master-page-name="">
      <style:paragraph-properties fo:margin-top="0.423cm" fo:margin-bottom="0.212cm" style:contextual-spacing="false" style:page-number="auto" fo:break-before="pag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next-style-name="Text_20_body" style:auto-update="true" style:class="extra" style:master-page-name="">
      <style:paragraph-properties fo:margin-top="0cm" fo:margin-bottom="0.21cm" style:contextual-spacing="true" fo:text-align="center" style:justify-single-word="false" style:page-number="auto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Drawing" style:family="paragraph" style:parent-style-name="Caption" style:next-style-name="Text_20_body" style:auto-update="true" style:default-outline-level="" style:list-style-name="" style:class="extra" style:master-page-name="">
      <style:paragraph-properties style:page-number="auto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.677cm" fo:margin-right="0cm" fo:margin-top="0cm" fo:margin-bottom="0cm" style:contextual-spacing="false" style:line-height-at-least="0.423cm" fo:text-indent="-0.677cm" style:auto-text-indent="false">
        <style:tab-stops>
          <style:tab-stop style:position="0.677cm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" style:family="paragraph" style:parent-style-name="Text_20_body" style:class="list"/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Rys." style:family="paragraph" style:parent-style-name="Caption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" style:family="paragraph" style:parent-style-name="Caption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default-outline-level="1" style:list-style-name="" style:class="chapter" style:master-page-name="">
      <style:paragraph-properties fo:margin-left="0cm" fo:margin-right="0cm" fo:margin-top="0.7cm" fo:margin-bottom="0.21cm" style:contextual-spacing="false" fo:text-align="center" style:justify-single-word="false" fo:text-indent="0cm" style:auto-text-indent="false" style:page-number="auto" text:number-lines="false" text:line-number="0"/>
      <style:text-properties fo:font-size="18pt" style:font-size-asian="18pt" style:font-size-complex="18pt"/>
    </style:style>
    <style:style style:name="Figure" style:family="paragraph" style:parent-style-name="Caption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Liberation Sans" fo:font-family="'Liberation Sans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Index_20_Link" style:display-name="Index Link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 style:auto-update="true">
      <style:graphic-properties text:anchor-type="as-char" svg:x="0cm" svg:y="0cm" style:wrap="parallel" style:number-wrapped-paragraphs="no-limit" style:wrap-contour="false" style:vertical-pos="top" style:vertical-rel="baseline" style:horizontal-pos="from-left" style:horizontal-rel="page-content" fo:background-color="transparent" draw:fill="none" draw:fill-color="#4472c4" draw:wrap-influence-on-position="once-concurrent" loext:allow-overlap="true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199cm" fo:margin-bottom="0.199cm" style:wrap="none" style:vertical-pos="top" style:vertical-rel="paragraph-content" style:horizontal-pos="center" style:horizontal-rel="paragraph-content" fo:background-color="transparent" draw:fill="none" draw:fill-color="#4472c4" fo:padding="0.15cm" fo:border="0.06pt solid #000000" draw:wrap-influence-on-position="once-concurrent" loext:allow-overlap="false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4472c4"/>
    </style:style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4">
      <number:number number:decimal-places="1" number:min-decimal-places="1" number:min-integer-digits="1" number:grouping="true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number:min-decimal-places="1" number:min-integer-digits="1"/>
    </number:number-style>
    <number:number-style style:name="N120">
      <number:number number:decimal-places="4" number:min-decimal-places="4" number:min-integer-digits="1"/>
    </number:number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Footer"/>
      </style:footer>
    </style:master-page>
    <style:master-page style:name="HTML" style:page-layout-name="Mpm3" draw:style-name="Mdp1">
      <style:footer>
        <text:p text:style-name="Footer"/>
      </style:footer>
    </style:master-page>
    <style:master-page style:name="Landscape" style:page-layout-name="Mpm4" draw:style-name="Mdp1">
      <style:footer>
        <text:p text:style-name="Footer"/>
      </style:footer>
    </style:master-page>
    <style:master-page style:name="Footnote" style:page-layout-name="Mpm5" draw:style-name="Mdp1">
      <style:footer>
        <text:p text:style-name="Footer"/>
      </style:footer>
    </style:master-page>
    <style:master-page style:name="Index" style:page-layout-name="Mpm1" draw:style-name="Mdp1">
      <style:footer>
        <text:p text:style-name="Footer"/>
      </style:footer>
    </style:master-page>
    <style:master-page style:name="Envelope" style:page-layout-name="Mpm6" draw:style-name="Mdp1">
      <style:footer>
        <text:p text:style-name="Footer"/>
      </style:footer>
    </style:master-page>
    <style:master-page style:name="Endnote" style:page-layout-name="Mpm5" draw:style-name="Mdp1">
      <style:footer>
        <text:p text:style-name="Footer"/>
      </style:footer>
    </style:master-page>
    <style:master-page style:name="Left_20_Page" style:display-name="Left Page" style:page-layout-name="Mpm7" draw:style-name="Mdp1" style:next-style-name="Right_20_Page">
      <style:footer>
        <text:p text:style-name="Footer"/>
      </style:footer>
    </style:master-page>
    <style:master-page style:name="Right_20_Page" style:display-name="Right Page" style:page-layout-name="Mpm8" draw:style-name="Mdp1" style:next-style-name="Left_20_Page"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22-12-17T13:46:00Z</meta:creation-date>
    <dc:date>2024-03-28T11:50:42.018000000</dc:date>
    <meta:editing-cycles>198</meta:editing-cycles>
    <meta:editing-duration>P5DT7H17M47S</meta:editing-duration>
    <dc:creator>Piotr Osada</dc:creator>
    <meta:document-statistic meta:table-count="0" meta:image-count="0" meta:object-count="0" meta:page-count="2" meta:paragraph-count="30" meta:word-count="250" meta:character-count="2122" meta:non-whitespace-character-count="1891"/>
    <meta:user-defined meta:name="ZOTERO_PREF_1">&lt;data data-version="3" zotero-version="6.0.36"&gt;&lt;session id="6oAm4LOG"/&gt;&lt;style id="http://www.zotero.org/styles/ieee" locale="pl-PL" hasBibliography="1" bibliographyStyleHasBeenSet="1"/&gt;&lt;prefs&gt;&lt;pref name="fieldType" value="ReferenceMark"/&gt;&lt;pref name="autom</meta:user-defined>
    <meta:user-defined meta:name="ZOTERO_PREF_2">aticJournalAbbreviations" value="true"/&gt;&lt;/prefs&gt;&lt;/data&gt;</meta:user-defined>
    <meta:template xlink:type="simple" xlink:actuate="onRequest" xlink:title="" xlink:href="../2023-05-12pt%20Rozprawa%20doktorska.odt/Normal.dotm"/>
  </office:meta>
</office:document-meta>
</file>