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c4427" officeooo:paragraph-rsid="001c4427"/>
    </style:style>
    <style:style style:name="P2" style:family="paragraph" style:parent-style-name="Standard">
      <style:text-properties officeooo:rsid="001c4427" officeooo:paragraph-rsid="001c9efe"/>
    </style:style>
    <style:style style:name="P3" style:family="paragraph" style:parent-style-name="Standard" style:list-style-name="L2">
      <style:text-properties officeooo:rsid="001c4427" officeooo:paragraph-rsid="001c9efe"/>
    </style:style>
    <style:style style:name="P4" style:family="paragraph" style:parent-style-name="Standard">
      <style:text-properties officeooo:rsid="001c4427" officeooo:paragraph-rsid="001d0c66"/>
    </style:style>
    <style:style style:name="P5" style:family="paragraph" style:parent-style-name="Standard">
      <style:paragraph-properties style:writing-mode="lr-tb"/>
      <style:text-properties officeooo:rsid="001c4427" officeooo:paragraph-rsid="001d0c66"/>
    </style:style>
    <style:style style:name="P6" style:family="paragraph" style:parent-style-name="Standard" style:list-style-name="L1">
      <style:text-properties officeooo:paragraph-rsid="001c4427"/>
    </style:style>
    <style:style style:name="P7" style:family="paragraph" style:parent-style-name="Standard">
      <style:text-properties officeooo:paragraph-rsid="001c9efe"/>
    </style:style>
    <style:style style:name="T1" style:family="text">
      <style:text-properties officeooo:rsid="001c442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2">
        <text:list-item>
          <text:list>
            <text:list-item>
              <text:p text:style-name="P3">He nervously looked all around. </text:p>
            </text:list-item>
            <text:list-item>
              <text:p text:style-name="P3">Suddenly he saw the alley. </text:p>
            </text:list-item>
            <text:list-item>
              <text:p text:style-name="P3">Like lightning he darted off to the left and </text:p>
            </text:list-item>
            <text:list-item>
              <text:p text:style-name="P3">disappeared between the two </text:p>
            </text:list-item>
            <text:list-item>
              <text:p text:style-name="P3">warehouses almost falling over the </text:p>
            </text:list-item>
            <text:list-item>
              <text:p text:style-name="P3">trash can lying in the middle of the sidewalk. 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4:49:08.558000000</meta:creation-date>
    <dc:date>2024-03-22T15:48:24.835000000</dc:date>
    <meta:editing-duration>PT16M21S</meta:editing-duration>
    <meta:editing-cycles>1</meta:editing-cycles>
    <meta:document-statistic meta:table-count="0" meta:image-count="0" meta:object-count="0" meta:page-count="1" meta:paragraph-count="6" meta:word-count="43" meta:character-count="226" meta:non-whitespace-character-count="189"/>
    <meta:generator>LibreOfficeDev/24.8.0.0.alpha0$Windows_X86_64 LibreOffice_project/cb7fdb8c05bc1aaa9b97b99a5a25c8af15ffc1c1</meta:generator>
  </office:meta>
</office:document-meta>
</file>