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E00000407E4FD2FD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officeooo:paragraph-rsid="001234ee"/>
    </style:style>
    <style:style style:name="P3" style:family="paragraph" style:parent-style-name="Standard" style:master-page-name="Standard">
      <style:paragraph-properties fo:text-align="start" style:justify-single-word="false" style:page-number="auto" style:writing-mode="lr-tb"/>
      <style:text-properties officeooo:paragraph-rsid="001234e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2" text:anchor-type="char" svg:x="0.293cm" svg:y="1.727cm" svg:width="5.398cm" svg:height="2.902cm" draw:z-index="0"><draw:image xlink:href="Pictures/100000000000077E00000407E4FD2FDD.png" xlink:type="simple" xlink:show="embed" xlink:actuate="onLoad" draw:mime-type="image/pn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draw:frame draw:style-name="fr1" draw:name="Image1" text:anchor-type="char" svg:x="11.208cm" svg:y="5.807cm" svg:width="5.398cm" svg:height="2.902cm" draw:z-index="1"><draw:image xlink:href="Pictures/100000000000077E00000407E4FD2FDD.png" xlink:type="simple" xlink:show="embed" xlink:actuate="onLoad" draw:mime-type="image/png"/></draw:frame>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ext:s/>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08T16:25:31</meta:creation-date>
    <dc:language>ru-RU</dc:language>
    <dc:date>2024-03-21T12:01:56.548000000</dc:date>
    <meta:editing-cycles>20</meta:editing-cycles>
    <meta:editing-duration>PT8M18S</meta:editing-duration>
    <meta:generator>LibreOfficeDev/24.8.0.0.alpha0$Windows_X86_64 LibreOffice_project/ff113b34dd6f54765995440cbedd27483fadb844</meta:generator>
    <meta:document-statistic meta:table-count="0" meta:image-count="2" meta:object-count="0" meta:page-count="1" meta:paragraph-count="1" meta:word-count="290" meta:character-count="1538" meta:non-whitespace-character-count="1248"/>
  </office:meta>
</office:document-meta>
</file>