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99" loext:decorative="false"/>
    </style:style>
    <style:style style:name="gr2" style:family="graphic" style:parent-style-name="standard">
      <style:graphic-properties draw:stroke="none" svg:stroke-width="0.141cm" svg:stroke-color="#0000ff" draw:stroke-linejoin="miter" svg:stroke-linecap="butt" draw:fill="solid" draw:fill-color="#dddddd" draw:opacity="50%" fo:padding-top="0.07cm" fo:padding-bottom="0.07cm" fo:padding-left="0.07cm" fo:padding-right="0.07cm" draw:shadow-opacity="50%" loext:decorative="false"/>
      <style:paragraph-properties style:writing-mode="lr-tb"/>
    </style:style>
    <style:style style:name="gr3" style:family="graphic" style:parent-style-name="standard">
      <style:graphic-properties svg:stroke-color="#ff0000" draw:fill="none" draw:fill-color="#069a2e" loext:fill-use-slide-background="false" draw:textarea-horizontal-align="justify" draw:textarea-vertical-align="middle" draw:auto-grow-height="false" fo:min-height="1.59cm" fo:min-width="0.774cm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1.15cm" fo:min-width="0.55cm" loext:decorative="false"/>
    </style:style>
    <style:style style:name="gr5" style:family="graphic" style:parent-style-name="standard">
      <style:graphic-properties svg:stroke-width="1cm" svg:stroke-color="#ff0000" draw:marker-start-width="1.7cm" draw:marker-end-width="1.7cm" draw:fill="none" draw:fill-color="#069a2e" loext:fill-use-slide-background="false" draw:textarea-horizontal-align="justify" draw:textarea-vertical-align="middle" draw:auto-grow-height="false" fo:min-height="0.59cm" fo:min-width="0cm" fo:padding-top="0.625cm" fo:padding-bottom="0.625cm" fo:padding-left="0.75cm" fo:padding-right="0.75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width="0cm" svg:stroke-color="#ff0000" draw:marker-start-width="0.2cm" draw:marker-end-width="0.2cm" draw:fill="none" draw:fill-color="#069a2e" loext:fill-use-slide-background="false" draw:textarea-horizontal-align="justify" draw:textarea-vertical-align="middle" draw:auto-grow-height="false" fo:min-height="0.59cm" fo:min-width="0cm" fo:padding-top="0.625cm" fo:padding-bottom="0.625cm" fo:padding-left="0.75cm" fo:padding-right="0.75cm" style:writing-mode="lr-tb" loext:decorative="false"/>
      <style:paragraph-properties style:writing-mode="lr-tb"/>
    </style:style>
    <style:style style:name="P1" style:family="paragraph">
      <loext:graphic-properties draw:fill="solid" draw:fill-color="#ff9999"/>
    </style:style>
    <style:style style:name="P2" style:family="paragraph">
      <loext:graphic-properties draw:fill="solid" draw:fill-color="#dddddd" draw:opacity="50%"/>
    </style:style>
    <style:style style:name="P3" style:family="paragraph">
      <style:paragraph-properties fo:text-align="center"/>
      <style:text-properties fo:color="#000000" loext:opacity="100%"/>
    </style:style>
    <style:style style:name="P4" style:family="paragraph">
      <loext:graphic-properties draw:fill="none" draw:fill-color="#069a2e"/>
      <style:paragraph-properties fo:text-align="center" style:writing-mode="lr-tb"/>
      <style:text-properties fo:color="#000000" loext:opacity="100%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078cm" svg:height="5.079cm" svg:x="13.822cm" svg:y="1.502cm" svg:viewBox="0 0 5079 5080" svg:d="M5069 2540l-1 79-4 79-6 80-9 79-11 78-14 79-16 77-18 78-21 76-24 76-25 75-28 75-31 73-33 72-34 72-38 70-39 69-42 68-43 66-46 66-48 64-49 62-52 60-53 59-56 57-57 55-58 54-61 51-62 50-63 48-65 45-67 44-67 41-69 40-71 37-71 35-72 33-74 30-74 28-75 26-76 23-77 21-77 19-78 16-78 14-79 11-79 8-79 7-79 3-81 2-79-2-80-3-79-7-79-8-78-11-79-14-77-16-78-19-76-21-76-23-75-26-75-28-73-30-73-33-71-35-70-37-69-40-68-41-66-44-65-45-64-48-62-50-60-51-59-54-57-55-55-57-54-59-51-60-50-62-48-64-45-66-44-66-42-68-39-69-37-70-35-72-33-72-30-73-28-75-26-75-23-76-21-76-19-78-16-77-14-79-11-78-9-79-6-80-4-79-1-79 1-80 4-79 6-79 9-79 11-79 14-78 16-78 19-77 21-77 23-76 26-75 28-74 30-74 33-72 35-71 37-71 39-69 42-67 44-67 45-65 48-63 50-62 51-61 54-59 55-57 57-55 59-53 60-52 62-50 64-47 65-46 66-44 68-41 69-39 70-38 71-35 73-32 73-31 75-28 75-26 76-23 76-21 78-18 77-17 79-13 78-11 79-9 79-6 80-4 79-1 81 1 79 4 79 6 79 9 79 11 78 13 78 17 77 18 77 21 76 23 75 26 74 28 74 31 72 32 71 35 71 38 69 39 67 41 67 44 65 46 63 47 62 50 61 52 58 53 57 55 56 57 53 59 52 61 49 62 48 63 46 65 43 67 42 67 39 69 38 71 34 71 33 72 31 74 28 74 25 75 24 76 21 77 18 77 16 78 14 78 11 79 9 79 6 79 4 79zM5079 2540l-1-80-4-80-6-79-9-80-11-79-14-78-16-78-18-78-21-77-24-76-26-75-28-75-30-74-33-72-35-72-38-71-39-69-42-68-44-67-46-65-47-64-50-62-52-61-54-59-55-57-58-55-59-54-60-52-63-50-63-48-66-45-66-44-68-42-70-39-70-38-72-35-72-33-74-30-75-28-75-26-76-24-77-21-78-18-78-17-79-13-79-11-79-9-79-6-80-4-81-2-80 2-79 4-80 6-79 9-79 11-79 13-78 17-77 18-77 21-76 24-76 26-75 28-73 30-73 33-72 35-70 38-69 39-68 42-67 44-65 45-64 48-62 50-61 52-59 54-57 55-56 57-53 59-52 61-50 62-48 64-46 65-44 67-41 68-40 69-37 71-35 72-33 72-31 74-28 75-26 75-23 76-21 77-19 78-16 78-14 78-11 79-9 80-6 79-4 80-1 80 1 79 4 80 6 80 9 79 11 79 14 78 16 79 19 77 21 77 23 76 26 76 28 74 31 74 33 73 35 71 37 71 40 69 41 68 44 67 46 66 48 64 50 62 52 61 53 59 56 57 57 56 59 53 61 52 62 50 64 48 65 46 67 44 68 41 69 40 70 37 72 35 73 33 73 31 75 28 76 26 76 23 77 21 77 19 78 16 79 14 79 11 79 9 80 6 79 4 80 1 81-1 80-4 79-6 79-9 79-11 79-14 78-16 78-19 77-21 76-23 75-26 75-28 74-31 72-33 72-35 70-37 70-40 68-41 66-44 66-46 63-48 63-50 60-52 59-53 58-56 55-57 54-59 52-61 50-62 47-64 46-66 44-67 42-68 39-69 38-71 35-71 33-73 30-74 28-74 26-76 24-76 21-77 18-77 16-79 14-78 11-79 9-79 6-80 4-80z">
          <text:p/>
        </draw:path>
        <draw:path draw:style-name="gr2" draw:text-style-name="P2" draw:layer="layout" svg:width="5.08cm" svg:height="5.08cm" svg:x="7.32cm" svg:y="1.501cm" svg:viewBox="0 0 5081 5081" svg:d="M5081 2540c0 1402-1137 2541-2541 2541-1403 0-2540-1139-2540-2541 0-1403 1137-2540 2540-2540 1404 0 2541 1137 2541 2540z">
          <text:p>Ring is in front</text:p>
          <text:p>(copy)</text:p>
        </draw:path>
        <draw:path draw:style-name="gr1" draw:text-style-name="P1" draw:layer="layout" svg:width="5.078cm" svg:height="5.079cm" svg:x="7.321cm" svg:y="1.501cm" svg:viewBox="0 0 5079 5080" svg:d="M5069 2540l-1 79-4 79-6 80-9 79-11 78-14 79-16 77-18 78-21 76-24 76-25 75-28 75-31 73-33 72-34 72-38 70-39 69-42 68-43 66-46 66-48 64-49 62-52 60-53 59-56 57-57 55-58 54-61 51-62 50-63 48-65 45-67 44-67 41-69 40-71 37-71 35-72 33-74 30-74 28-75 26-76 23-77 21-77 19-78 16-78 14-79 11-79 8-79 7-79 3-81 2-79-2-80-3-79-7-79-8-78-11-79-14-77-16-78-19-76-21-76-23-75-26-75-28-73-30-73-33-71-35-70-37-69-40-68-41-66-44-65-45-64-48-62-50-60-51-59-54-57-55-55-57-54-59-51-60-50-62-48-64-45-66-44-66-42-68-39-69-37-70-35-72-33-72-30-73-28-75-26-75-23-76-21-76-19-78-16-77-14-79-11-78-9-79-6-80-4-79-1-79 1-80 4-79 6-79 9-79 11-79 14-78 16-78 19-77 21-77 23-76 26-75 28-74 30-74 33-72 35-71 37-71 39-69 42-67 44-67 45-65 48-63 50-62 51-61 54-59 55-57 57-55 59-53 60-52 62-50 64-47 65-46 66-44 68-41 69-39 70-38 71-35 73-32 73-31 75-28 75-26 76-23 76-21 78-18 77-17 79-13 78-11 79-9 79-6 80-4 79-1 81 1 79 4 79 6 79 9 79 11 78 13 78 17 77 18 77 21 76 23 75 26 74 28 74 31 72 32 71 35 71 38 69 39 67 41 67 44 65 46 63 47 62 50 61 52 58 53 57 55 56 57 53 59 52 61 49 62 48 63 46 65 43 67 42 67 39 69 38 71 34 71 33 72 31 74 28 74 25 75 24 76 21 77 18 77 16 78 14 78 11 79 9 79 6 79 4 79zM5079 2540l-1-80-4-80-6-79-9-80-11-79-14-78-16-78-18-78-21-77-24-76-26-75-28-75-30-74-33-72-35-72-38-71-39-69-42-68-44-67-46-65-47-64-50-62-52-61-54-59-55-57-58-55-59-54-60-52-63-50-63-48-66-45-66-44-68-42-70-39-70-38-72-35-72-33-74-30-75-28-75-26-76-24-77-21-78-18-78-17-79-13-79-11-79-9-79-6-80-4-81-2-80 2-79 4-80 6-79 9-79 11-79 13-78 17-77 18-77 21-76 24-76 26-75 28-73 30-73 33-72 35-70 38-69 39-68 42-67 44-65 45-64 48-62 50-61 52-59 54-57 55-56 57-53 59-52 61-50 62-48 64-46 65-44 67-41 68-40 69-37 71-35 72-33 72-31 74-28 75-26 75-23 76-21 77-19 78-16 78-14 78-11 79-9 80-6 79-4 80-1 80 1 79 4 80 6 80 9 79 11 79 14 78 16 79 19 77 21 77 23 76 26 76 28 74 31 74 33 73 35 71 37 71 40 69 41 68 44 67 46 66 48 64 50 62 52 61 53 59 56 57 57 56 59 53 61 52 62 50 64 48 65 46 67 44 68 41 69 40 70 37 72 35 73 33 73 31 75 28 76 26 76 23 77 21 77 19 78 16 79 14 79 11 79 9 80 6 79 4 80 1 81-1 80-4 79-6 79-9 79-11 79-14 78-16 78-19 77-21 76-23 75-26 75-28 74-31 72-33 72-35 70-37 70-40 68-41 66-44 66-46 63-48 63-50 60-52 59-53 58-56 55-57 54-59 52-61 50-62 47-64 46-66 44-67 42-68 39-69 38-71 35-71 33-73 30-74 28-74 26-76 24-76 21-77 18-77 16-79 14-78 11-79 9-79 6-80 4-80z">
          <text:p/>
        </draw:path>
        <draw:custom-shape draw:style-name="gr3" draw:text-style-name="P4" draw:layer="layout" svg:width="1.8cm" svg:height="2.6cm" svg:x="15.9cm" svg:y="7.7cm">
          <text:p text:style-name="P3"><text:span text:style-name="T1">Line thickness =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2" draw:layer="layout" svg:width="5.08cm" svg:height="5.08cm" svg:x="1.419cm" svg:y="1.6cm" svg:viewBox="0 0 5081 5081" svg:d="M5081 2540c0 1402-1137 2541-2541 2541-1403 0-2540-1139-2540-2541 0-1403 1137-2540 2540-2540 1404 0 2541 1137 2541 2540z">
          <text:p>Ring is in front</text:p>
          <text:p>(original)</text:p>
        </draw:path>
        <draw:path draw:style-name="gr1" draw:text-style-name="P1" draw:layer="layout" svg:width="5.078cm" svg:height="5.079cm" svg:x="1.42cm" svg:y="1.6cm" svg:viewBox="0 0 5079 5080" svg:d="M5069 2540l-1 79-4 79-6 80-9 79-11 78-14 79-16 77-18 78-21 76-24 76-25 75-28 75-31 73-33 72-34 72-38 70-39 69-42 68-43 66-46 66-48 64-49 62-52 60-53 59-56 57-57 55-58 54-61 51-62 50-63 48-65 45-67 44-67 41-69 40-71 37-71 35-72 33-74 30-74 28-75 26-76 23-77 21-77 19-78 16-78 14-79 11-79 8-79 7-79 3-81 2-79-2-80-3-79-7-79-8-78-11-79-14-77-16-78-19-76-21-76-23-75-26-75-28-73-30-73-33-71-35-70-37-69-40-68-41-66-44-65-45-64-48-62-50-60-51-59-54-57-55-55-57-54-59-51-60-50-62-48-64-45-66-44-66-42-68-39-69-37-70-35-72-33-72-30-73-28-75-26-75-23-76-21-76-19-78-16-77-14-79-11-78-9-79-6-80-4-79-1-79 1-80 4-79 6-79 9-79 11-79 14-78 16-78 19-77 21-77 23-76 26-75 28-74 30-74 33-72 35-71 37-71 39-69 42-67 44-67 45-65 48-63 50-62 51-61 54-59 55-57 57-55 59-53 60-52 62-50 64-47 65-46 66-44 68-41 69-39 70-38 71-35 73-32 73-31 75-28 75-26 76-23 76-21 78-18 77-17 79-13 78-11 79-9 79-6 80-4 79-1 81 1 79 4 79 6 79 9 79 11 78 13 78 17 77 18 77 21 76 23 75 26 74 28 74 31 72 32 71 35 71 38 69 39 67 41 67 44 65 46 63 47 62 50 61 52 58 53 57 55 56 57 53 59 52 61 49 62 48 63 46 65 43 67 42 67 39 69 38 71 34 71 33 72 31 74 28 74 25 75 24 76 21 77 18 77 16 78 14 78 11 79 9 79 6 79 4 79zM5079 2540l-1-80-4-80-6-79-9-80-11-79-14-78-16-78-18-78-21-77-24-76-26-75-28-75-30-74-33-72-35-72-38-71-39-69-42-68-44-67-46-65-47-64-50-62-52-61-54-59-55-57-58-55-59-54-60-52-63-50-63-48-66-45-66-44-68-42-70-39-70-38-72-35-72-33-74-30-75-28-75-26-76-24-77-21-78-18-78-17-79-13-79-11-79-9-79-6-80-4-81-2-80 2-79 4-80 6-79 9-79 11-79 13-78 17-77 18-77 21-76 24-76 26-75 28-73 30-73 33-72 35-70 38-69 39-68 42-67 44-65 45-64 48-62 50-61 52-59 54-57 55-56 57-53 59-52 61-50 62-48 64-46 65-44 67-41 68-40 69-37 71-35 72-33 72-31 74-28 75-26 75-23 76-21 77-19 78-16 78-14 78-11 79-9 80-6 79-4 80-1 80 1 79 4 80 6 80 9 79 11 79 14 78 16 79 19 77 21 77 23 76 26 76 28 74 31 74 33 73 35 71 37 71 40 69 41 68 44 67 46 66 48 64 50 62 52 61 53 59 56 57 57 56 59 53 61 52 62 50 64 48 65 46 67 44 68 41 69 40 70 37 72 35 73 33 73 31 75 28 76 26 76 23 77 21 77 19 78 16 79 14 79 11 79 9 80 6 79 4 80 1 81-1 80-4 79-6 79-9 79-11 79-14 78-16 78-19 77-21 76-23 75-26 75-28 74-31 72-33 72-35 70-37 70-40 68-41 66-44 66-46 63-48 63-50 60-52 59-53 58-56 55-57 54-59 52-61 50-62 47-64 46-66 44-67 42-68 39-69 38-71 35-71 33-73 30-74 28-74 26-76 24-76 21-77 18-77 16-79 14-78 11-79 9-79 6-80 4-80z">
          <text:p/>
        </draw:path>
        <draw:custom-shape draw:style-name="gr4" draw:text-style-name="P5" draw:layer="layout" svg:width="2.1cm" svg:height="2.8cm" svg:x="5.3cm" svg:y="7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layer="layout" svg:width="1.8cm" svg:height="2.6cm" svg:x="6.3cm" svg:y="7.7cm">
          <text:p text:style-name="P3"><text:span text:style-name="T1">Line thickness = 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2.1cm" svg:height="2.8cm" svg:x="14.9cm" svg:y="7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4" draw:layer="layout" svg:width="1.8cm" svg:height="2.6cm" svg:x="15.915cm" svg:y="12.501cm">
          <text:p text:style-name="P3"><text:span text:style-name="T1">Line thickness = 1 c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2.1cm" svg:height="2.8cm" svg:x="5.315cm" svg:y="12.5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4" draw:layer="layout" svg:width="1.8cm" svg:height="2.6cm" svg:x="6.315cm" svg:y="12.501cm">
          <text:p text:style-name="P3"><text:span text:style-name="T1">Line thickness = 1 c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2.1cm" svg:height="2.8cm" svg:x="14.915cm" svg:y="12.5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4" draw:layer="layout" svg:width="1.8cm" svg:height="2.6cm" svg:x="16.021cm" svg:y="17.202cm">
          <text:p text:style-name="P3"><text:span text:style-name="T1">Line = n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2.1cm" svg:height="2.8cm" svg:x="5.421cm" svg:y="17.20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4" draw:layer="layout" svg:width="1.8cm" svg:height="2.6cm" svg:x="6.421cm" svg:y="17.202cm">
          <text:p text:style-name="P3"><text:span text:style-name="T1">Line = n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2.1cm" svg:height="2.8cm" svg:x="15.021cm" svg:y="17.20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ath draw:style-name="gr2" draw:text-style-name="P2" draw:layer="layout" svg:width="5.08cm" svg:height="5.08cm" svg:x="13.821cm" svg:y="1.502cm" svg:viewBox="0 0 5081 5081" svg:d="M5081 2540c0 1402-1137 2541-2541 2541-1403 0-2540-1139-2540-2541 0-1403 1137-2540 2540-2540 1404 0 2541 1137 2541 2540z">
          <text:p>Ring is behind</text:p>
          <text:p>(copy)</text:p>
        </draw:path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18T10:19:35.821000000</meta:creation-date>
    <dc:date>2024-03-20T11:21:55.281252304</dc:date>
    <meta:editing-duration>PT47M19S</meta:editing-duration>
    <meta:editing-cycles>18</meta:editing-cycles>
    <meta:generator>LibreOfficeDev/24.8.0.0.alpha0$Linux_X86_64 LibreOffice_project/479b5bbe8ca2177ba7574e7aa2308b5d0de1895c</meta:generator>
    <meta:document-statistic meta:object-count="18"/>
  </office:meta>
</office:document-meta>
</file>