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loext:writing-mode="bt-lr"/>
    </style:style>
    <style:style style:name="Table1.B1" style:family="table-cell">
      <style:table-cell-properties fo:padding="0.097cm" fo:border="0.5pt solid #000000" style:writing-mode="tb-rl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1a611" officeooo:paragraph-rsid="0001a611"/>
    </style:style>
    <style:style style:name="P2" style:family="paragraph" style:parent-style-name="Table_20_Contents">
      <style:text-properties officeooo:rsid="0001a611" officeooo:paragraph-rsid="0001a611"/>
    </style:style>
    <style:style style:name="P3" style:family="paragraph" style:parent-style-name="Table_20_Contents">
      <style:text-properties officeooo:rsid="0001a611" officeooo:paragraph-rsid="0001a611" style:text-rotation-angle="90" style:text-rotation-scale="line-height"/>
    </style:style>
    <style:style style:name="P4" style:family="paragraph" style:parent-style-name="Table_20_Contents">
      <style:text-properties officeooo:rsid="0001a611" officeooo:paragraph-rsid="0001a611" style:text-rotation-angle="270" style:text-rotation-scale="line-height"/>
    </style:style>
    <style:style style:name="P5" style:family="paragraph" style:parent-style-name="Standard">
      <style:text-properties officeooo:rsid="0001a611" officeooo:paragraph-rsid="00034c05"/>
    </style:style>
    <style:style style:name="P6" style:family="paragraph" style:parent-style-name="Standard">
      <style:text-properties officeooo:rsid="00034c05" officeooo:paragraph-rsid="00034c05"/>
    </style:style>
    <style:style style:name="T1" style:family="text">
      <style:text-properties officeooo:rsid="00034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consistency in writing direction with rotated text: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Cell rotated</text:p>
            <text:p text:style-name="P2"><text:s/>to the left (vertical bottom to top)</text:p>
          </table:table-cell>
          <table:table-cell table:style-name="Table1.B1" office:value-type="string">
            <text:p text:style-name="P2">Cell rotated</text:p>
            <text:p text:style-name="P2"><text:s/>to the right (vertical top to bottom)</text:p>
          </table:table-cell>
        </table:table-row>
        <table:table-row>
          <table:table-cell table:style-name="Table1.A2" office:value-type="string">
            <text:p text:style-name="P3">Text rotated<text:line-break/> to the left (90°)<text:line-break/></text:p>
          </table:table-cell>
          <table:table-cell table:style-name="Table1.B2" office:value-type="string">
            <text:p text:style-name="P4">Text rotated<text:line-break/> to the right (270°)<text:line-break/></text:p>
          </table:table-cell>
        </table:table-row>
      </table:table>
      <text:p text:style-name="P1"/>
      <text:p text:style-name="P5"><text:span text:style-name="T1">T</text:span>he writing direction <text:span text:style-name="T1">is the same with the left cell rotation </text:span>(vertical bottom to top) <text:span text:style-name="T1">and the left text rotation (90°), which is left to right, the new line breaks under the old one, but a</text:span>s we can see, <text:span text:style-name="T1">it differs with the left cell (vertical top to bottom) and left text (270°) rotation.</text:span></text:p>
      <text:p text:style-name="P6">The left text rotation (270°) should work similarly to the left cell rotation (vertical top to bottom), as in the writing direction should be right to lef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06:51:07.730000000</meta:creation-date>
    <dc:date>2024-03-19T09:30:30.740000000</dc:date>
    <meta:editing-duration>PT27M29S</meta:editing-duration>
    <meta:editing-cycles>2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9" meta:word-count="118" meta:character-count="662" meta:non-whitespace-character-count="547"/>
  </office:meta>
</office:document-meta>
</file>