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00000027555476695.png" manifest:media-type="image/png"/>
  <manifest:file-entry manifest:full-path="Pictures/10000001000004740000028EB3808A82.png" manifest:media-type="image/png"/>
  <manifest:file-entry manifest:full-path="Pictures/1000000100000261000001EC243EEB5E.png" manifest:media-type="image/png"/>
  <manifest:file-entry manifest:full-path="Pictures/100000010000051A00000221DC92B82A.png" manifest:media-type="image/png"/>
  <manifest:file-entry manifest:full-path="Pictures/10000001000004AC000003220CD5DC6C.png" manifest:media-type="image/png"/>
  <manifest:file-entry manifest:full-path="Pictures/1000000100000432000002EB47B016AD.png" manifest:media-type="image/png"/>
  <manifest:file-entry manifest:full-path="Pictures/100000010000070800000455B287D204.png" manifest:media-type="image/png"/>
  <manifest:file-entry manifest:full-path="Pictures/10000000000007D00000045F6C9268F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-color="#1c1b1b" draw:textarea-horizontal-align="justify" draw:textarea-vertical-align="middle" draw:auto-grow-height="false" fo:min-height="0.75cm" fo:min-width="28cm" loext:decorative="false"/>
    </style:style>
    <style:style style:name="gr2" style:family="graphic" style:parent-style-name="standard">
      <style:graphic-properties draw:stroke="none" svg:stroke-color="#ffffff" draw:fill="solid" draw:fill-color="#7e0021" draw:textarea-horizontal-align="justify" draw:textarea-vertical-align="middle" draw:auto-grow-height="false" fo:min-height="0.25cm" fo:min-width="17cm" loext:decorative="false"/>
    </style:style>
    <style:style style:name="gr3" style:family="graphic" style:parent-style-name="standard">
      <style:graphic-properties draw:stroke="none" svg:stroke-color="#ffffff" draw:fill-color="#1c1b1b" draw:textarea-horizontal-align="justify" draw:textarea-vertical-align="middle" draw:auto-grow-height="false" fo:min-height="0.25cm" fo:min-width="26.5cm" loext:decorative="false"/>
    </style:style>
    <style:style style:name="gr4" style:family="graphic" style:parent-style-name="standard">
      <style:graphic-properties draw:stroke="none" svg:stroke-color="#ffffff" draw:fill-color="#1c1b1b" draw:opacity="100%" draw:textarea-horizontal-align="justify" draw:textarea-vertical-align="middle" draw:auto-grow-height="false" fo:min-height="16.75cm" fo:min-width="0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8cm, 0.296cm, 0cm, 0.417cm)" draw:image-opacity="100%" style:mirror="non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279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39cm, 0cm, 0cm, 0.147cm)" draw:image-opacity="100%" style:mirror="none" loext:decorative="false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draw:stroke="none" svg:stroke-color="#ffffff" draw:fill-color="#7e0021" draw:textarea-horizontal-align="justify" draw:textarea-vertical-align="middle" draw:auto-grow-height="false" fo:min-height="0.75cm" fo:min-width="27.695cm" loext:decorative="false"/>
    </style:style>
    <style:style style:name="gr11" style:family="graphic" style:parent-style-name="standard">
      <style:graphic-properties draw:stroke="none" svg:stroke-color="#ffffff" draw:fill="solid" draw:fill-color="#7e0021" draw:textarea-horizontal-align="justify" draw:textarea-vertical-align="middle" draw:auto-grow-height="false" fo:min-height="0.25cm" fo:min-width="15.25cm" loext:decorative="false"/>
    </style:style>
    <style:style style:name="gr12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55cm, 0cm, 0.319cm)" draw:image-opacity="100%" style:mirror="none" loext:decorative="false"/>
    </style:style>
    <style:style style:name="gr14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7e0021" loext:fill-use-slide-background="false" draw:textarea-horizontal-align="justify" draw:textarea-vertical-align="middle" draw:auto-grow-height="false" fo:min-height="0.75cm" fo:min-width="7.5cm" style:writing-mode="lr-tb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1" style:family="paragraph">
      <loext:graphic-properties draw:fill-color="#1c1b1b"/>
      <style:paragraph-properties fo:text-align="center"/>
    </style:style>
    <style:style style:name="P2" style:family="paragraph">
      <loext:graphic-properties draw:fill="solid" draw:fill-color="#7e0021"/>
      <style:paragraph-properties fo:text-align="center"/>
    </style:style>
    <style:style style:name="P3" style:family="paragraph">
      <style:text-properties style:font-name="Karla"/>
    </style:style>
    <style:style style:name="P4" style:family="paragraph">
      <loext:graphic-properties draw:fill-color="#1c1b1b" draw:opacity="100%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ffffff" loext:opacity="100%" style:font-name="Carlito" fo:font-size="18pt" fo:text-shadow="none"/>
    </style:style>
    <style:style style:name="P7" style:family="paragraph">
      <loext:graphic-properties draw:fill-color="#ffffff"/>
    </style:style>
    <style:style style:name="P8" style:family="paragraph">
      <loext:graphic-properties draw:fill-color="#7e0021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fo:font-size="18pt"/>
    </style:style>
    <style:style style:name="P10" style:family="paragraph">
      <loext:graphic-properties draw:fill="none" draw:fill-color="#7e0021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18pt"/>
    </style:style>
    <style:style style:name="T1" style:family="text">
      <style:text-properties style:font-name="Karla"/>
    </style:style>
    <style:style style:name="T2" style:family="text">
      <style:text-properties fo:color="#ffffff" loext:opacity="100%" style:font-name="Carlito" fo:font-size="18pt" fo:text-shadow="none"/>
    </style:style>
    <style:style style:name="T3" style:family="text">
      <style:text-properties fo:color="#ffffff" loext:opacity="100%" fo:font-size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xml:id="id1" draw:id="id1" draw:layer="layout" svg:width="28.5cm" svg:height="1cm" svg:x="-28cm" svg:y="10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7.5cm" svg:height="0.5cm" svg:x="12cm" svg:y="3.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5.199cm" svg:height="2.629cm" svg:x="1.5cm" svg:y="-0.129cm" presentation:class="title" presentation:user-transformed="true">
          <draw:text-box>
            <text:p><text:span text:style-name="T1">Inspiración</text:span></text:p>
          </draw:text-box>
        </draw:frame>
        <draw:custom-shape draw:style-name="gr3" draw:text-style-name="P1" draw:layer="layout" svg:width="27cm" svg:height="0.5cm" svg:x="5cm" svg:y="2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5cm" svg:height="17cm" svg:x="26cm" svg:y="-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5cm" svg:height="0.5cm" draw:transform="rotate (-1.5707963267949) translate (27.5cm 1.5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8cm" svg:height="5cm" svg:x="0.5cm" svg:y="5.5cm">
          <draw:image xlink:href="Pictures/1000000100000432000002EB47B016AD.png" xlink:type="simple" xlink:show="embed" xlink:actuate="onLoad" draw:mime-type="image/png">
            <text:p/>
          </draw:image>
        </draw:frame>
        <draw:frame draw:style-name="gr6" draw:text-style-name="P5" draw:layer="layout" svg:width="8cm" svg:height="5cm" svg:x="9cm" svg:y="5.504cm">
          <draw:image xlink:href="Pictures/10000001000004AC000003220CD5DC6C.png" xlink:type="simple" xlink:show="embed" xlink:actuate="onLoad" draw:mime-type="image/png">
            <text:p/>
          </draw:image>
        </draw:frame>
        <draw:frame draw:style-name="gr7" draw:text-style-name="P6" draw:layer="layout" svg:width="23.5cm" svg:height="1.529cm" svg:x="1.5cm" svg:y="11cm">
          <draw:text-box>
            <text:p><text:span text:style-name="T2">Fondos de </text:span><text:span text:style-name="T2">pantalla <text:s text:c="10"/></text:span><text:span text:style-name="T2"><text:s text:c="18"/></text:span><text:span text:style-name="T2">Plantillas </text:span><text:span text:style-name="T2">Existentes <text:s text:c="7"/></text:span><text:span text:style-name="T2"><text:s text:c="18"/></text:span><text:span text:style-name="T2">Plantillas web</text:span></text:p>
          </draw:text-box>
        </draw:frame>
        <draw:frame draw:style-name="gr8" draw:text-style-name="P5" draw:layer="layout" svg:width="8cm" svg:height="5cm" svg:x="17.5cm" svg:y="5.5cm">
          <draw:image xlink:href="Pictures/1000000100000261000001EC243EEB5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otion-path" presentation:preset-id="ooo-motionpath-right">
                  <anim:animateMotion smil:dur="2s" smil:fill="hold" smil:targetElement="id1" svg:path="M-0.0247953628123883 0h1.01362643991049"/>
                </anim:par>
              </anim:par>
            </anim:par>
          </anim:seq>
        </anim:par>
        <presentation:notes draw:style-name="dp2">
          <draw:page-thumbnail draw:style-name="gr9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custom-shape draw:style-name="gr10" draw:text-style-name="P8" xml:id="id2" draw:id="id2" draw:layer="layout" svg:width="28.195cm" svg:height="1cm" svg:x="-28cm" svg:y="1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5cm" svg:height="0.5cm" svg:x="0cm" svg:y="2.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3" draw:layer="layout" svg:width="25.199cm" svg:height="2.629cm" svg:x="1.4cm" svg:y="0cm" presentation:class="title" presentation:user-transformed="true">
          <draw:text-box>
            <text:p><text:span text:style-name="T1">Herr</text:span><text:span text:style-name="T1">amie</text:span><text:span text:style-name="T1">ntas</text:span></text:p>
          </draw:text-box>
        </draw:frame>
        <draw:custom-shape draw:style-name="gr3" draw:text-style-name="P1" draw:layer="layout" svg:width="27cm" svg:height="0.5cm" svg:x="4.5cm" svg:y="14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5cm" svg:height="17cm" svg:x="27cm" svg:y="-0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5.75cm" svg:height="0.5cm" draw:transform="rotate (-1.5707963267949) translate (1cm 0cm)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23.5cm" svg:height="1.529cm" svg:x="1.5cm" svg:y="11cm">
          <draw:text-box>
            <text:p><text:span text:style-name="T2">Fondos de </text:span><text:span text:style-name="T2">pantalla <text:s text:c="10"/></text:span><text:span text:style-name="T2"><text:s text:c="18"/></text:span><text:span text:style-name="T2">Plantillas </text:span><text:span text:style-name="T2">Existentes <text:s text:c="7"/></text:span><text:span text:style-name="T2"><text:s text:c="18"/></text:span><text:span text:style-name="T2">Plantillas web</text:span></text:p>
          </draw:text-box>
        </draw:frame>
        <draw:frame draw:style-name="gr5" draw:text-style-name="P5" draw:layer="layout" svg:width="8cm" svg:height="5cm" svg:x="1.5cm" svg:y="4.55cm">
          <draw:image xlink:href="Pictures/10000001000004740000028EB3808A82.png" xlink:type="simple" xlink:show="embed" xlink:actuate="onLoad" draw:mime-type="image/png">
            <text:p/>
          </draw:image>
        </draw:frame>
        <draw:custom-shape draw:style-name="gr12" draw:text-style-name="P10" draw:layer="layout" svg:width="8cm" svg:height="1cm" svg:x="2cm" svg:y="10cm">
          <text:p text:style-name="P9"><text:span text:style-name="T3">happyhues.</text:span><text:span text:style-name="T3">co</text:span></text:p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cm" svg:height="5cm" svg:x="18.5cm" svg:y="4.55cm">
          <draw:image xlink:href="Pictures/10000001000002C00000027555476695.png" xlink:type="simple" xlink:show="embed" xlink:actuate="onLoad" draw:mime-type="image/png">
            <text:p/>
          </draw:image>
        </draw:frame>
        <draw:custom-shape draw:style-name="gr14" draw:text-style-name="P10" draw:layer="layout" svg:width="8cm" svg:height="1cm" svg:x="18.513cm" svg:y="9.975cm">
          <text:p text:style-name="P9"><text:span text:style-name="T3">colourlovers</text:span><text:span text:style-name="T3">.com</text:span></text:p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8cm" svg:height="5cm" svg:x="10cm" svg:y="4.55cm">
          <draw:image xlink:href="Pictures/100000010000051A00000221DC92B82A.png" xlink:type="simple" xlink:show="embed" xlink:actuate="onLoad" draw:mime-type="image/png">
            <text:p/>
          </draw:image>
        </draw:frame>
        <draw:custom-shape draw:style-name="gr15" draw:text-style-name="P10" draw:layer="layout" svg:width="8cm" svg:height="1cm" svg:x="10cm" svg:y="10cm">
          <text:p text:style-name="P9"><text:span text:style-name="T3">huemint.co</text:span><text:span text:style-name="T3">m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motion-path" presentation:preset-id="ooo-motionpath-right">
                  <anim:animateMotion smil:dur="2s" smil:fill="hold" smil:targetElement="id2" svg:path="M0.0281203037014414 0h0.968687964025689"/>
                </anim:par>
              </anim:par>
            </anim:par>
          </anim:seq>
        </anim:par>
        <presentation:notes draw:style-name="dp2">
          <draw:page-thumbnail draw:style-name="gr9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rlito" svg:font-family="Carlito" style:font-family-generic="swiss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2547" draw:display-name="Bitmap 2547" xlink:href="Pictures/10000000000007D00000045F6C9268F0.png" xlink:type="simple" xlink:show="embed" xlink:actuate="onLoad"/>
    <draw:fill-image draw:name="Bitmap_20_2548" draw:display-name="Bitmap 2548" xlink:href="Pictures/100000010000070800000455B287D2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MX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style:style style:name="magenta-gray-first-row" style:family="table-cell" style:parent-style-name="magenta-title-with-border">
      <loext:graphic-properties draw:fill="solid" draw:fill-color="#7e0021" draw:textarea-vertical-align="middle"/>
      <style:paragraph-properties fo:text-align="start"/>
      <style:text-properties style:font-name="Karla1" fo:font-family="Karla" style:font-style-name="Regular" style:font-pitch="variable"/>
    </style:style>
    <table:table-template table:name="magenta-gray">
      <table:first-row table:style-name="magenta-gray-first-row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21:26:10.339728635</meta:creation-date>
    <meta:editing-duration>PT1M48S</meta:editing-duration>
    <meta:editing-cycles>2</meta:editing-cycles>
    <meta:generator>LibreOffice/24.2.1.2$Linux_X86_64 LibreOffice_project/db4def46b0453cc22e2d0305797cf981b68ef5ac</meta:generator>
    <dc:title>LineasRojiNegras</dc:title>
    <dc:date>2024-03-12T21:27:57.243900253</dc:date>
    <meta:document-statistic meta:object-count="48"/>
  </office:meta>
</office:document-meta>
</file>