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>
      <style:text-properties officeooo:paragraph-rsid="0513fbf1"/>
    </style:style>
    <style:style style:name="P2" style:family="paragraph" style:parent-style-name="Standard">
      <style:text-properties officeooo:paragraph-rsid="05157627"/>
    </style:style>
    <style:style style:name="P3" style:family="paragraph" style:parent-style-name="Standard" style:list-style-name="Numbering_20_123_20_-_20_Align_20_.25_2c__20_Left_2c__20_Space_2c__20_Indent_20_.25">
      <style:text-properties officeooo:paragraph-rsid="05157627"/>
    </style:style>
    <style:style style:name="P4" style:family="paragraph" style:parent-style-name="Standard" style:list-style-name="Numbering_20_123_20_-_20_Align_20_.25_2c__20_Left_2c__20_Space_2c__20_Indent_20_.25" style:master-page-name="">
      <style:paragraph-properties style:page-number="auto"/>
      <style:text-properties officeooo:paragraph-rsid="05157627"/>
    </style:style>
    <style:style style:name="P5" style:family="paragraph" style:parent-style-name="Standard" style:list-style-name="Numbering_20_123_20_-_20_Align_20_.25_2c__20_Left_2c__20_Tab_20_Stop_20_.5_2c__20_Indent_20_.5" style:master-page-name="">
      <style:paragraph-properties style:page-number="auto"/>
      <style:text-properties officeooo:paragraph-rsid="0513fbf1"/>
    </style:style>
    <style:style style:name="P6" style:family="paragraph" style:parent-style-name="Standard" style:list-style-name="Numbering_20_123_20_-_20_Align_20_.25_2c__20_Left_2c__20_Tab_20_Stop_20_.5_2c__20_Indent_20_.5">
      <style:text-properties officeooo:paragraph-rsid="0513fbf1"/>
    </style:style>
    <style:style style:name="P7" style:family="paragraph" style:parent-style-name="Standard" style:list-style-name="Numbering_20_123_20_-_20_Align_20_.25_2c__20_Right_2c__20_Space_2c__20_Indent_20_.25" style:master-page-name="">
      <style:paragraph-properties style:page-number="auto"/>
      <style:text-properties officeooo:paragraph-rsid="051789bf"/>
    </style:style>
    <style:style style:name="P8" style:family="paragraph" style:parent-style-name="Standard" style:list-style-name="Numbering_20_123_20_-_20_Align_20_.25_2c__20_Right_2c__20_Space_2c__20_Indent_20_.25">
      <style:text-properties officeooo:paragraph-rsid="051789bf"/>
    </style:style>
    <style:style style:name="P9" style:family="paragraph" style:parent-style-name="Standard" style:list-style-name="Numbering_20_123_20_-_20_Align_20_.25_2c__20_Right_2c__20_Tab_20_Stop_20_.5_2c__20_Indent_20_.5" style:master-page-name="">
      <style:paragraph-properties style:page-number="auto"/>
      <style:text-properties officeooo:paragraph-rsid="051789bf"/>
    </style:style>
    <style:style style:name="P10" style:family="paragraph" style:parent-style-name="Standard" style:list-style-name="Numbering_20_123_20_-_20_Align_20_.25_2c__20_Right_2c__20_Tab_20_Stop_20_.5_2c__20_Indent_20_.5">
      <style:text-properties officeooo:paragraph-rsid="051789bf"/>
    </style:style>
    <style:style style:name="T1" style:family="text">
      <style:text-properties officeooo:rsid="0513fbf1"/>
    </style:style>
    <style:style style:name="T2" style:family="text">
      <style:text-properties officeooo:rsid="05157627"/>
    </style:style>
    <style:style style:name="T3" style:family="text">
      <style:text-properties officeooo:rsid="051789bf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Numbering_20_123_20_-_20_Align_20_.25_2c__20_Left_2c__20_Tab_20_Stop_20_.5_2c__20_Indent_20_.5">
        <text:list-item>
          <text:p text:style-name="P5"><text:span text:style-name="T1">Numbering alignment: left; numbering followed by: tab stop; tab stop: 0.50"; indent: 0.50".<text:line-break/>Numbering alignment: left; numbering followed by: tab stop; tab stop: 0.50"; indent: 0.50".</text:span></text:p>
        </text:list-item>
        <text:list-item text:start-value="10">
          <text:p text:style-name="P6"><text:span text:style-name="T1">Numbering alignment: left; numbering followed by: tab stop; tab stop: 0.50"; indent: 0.50".<text:line-break/>Numbering alignment: left; numbering followed by: tab stop; tab stop: 0.50"; indent at: 0.50".</text:span></text:p>
        </text:list-item>
        <text:list-item text:start-value="100">
          <text:p text:style-name="P6"><text:span text:style-name="T1">Numbering alignment: left; numbering followed by: tab stop; tab stop: 0.50"; indent:</text:span><text:span text:style-name="T2"> 0.5</text:span><text:span text:style-name="T1">0".<text:line-break/>Numbering alignment: left; numbering followed by: tab stop; tab stop at: 0.50"; indent at: 0.50".</text:span></text:p>
        </text:list-item>
      </text:list>
      <text:p text:style-name="P1"/>
      <text:list text:style-name="Numbering_20_123_20_-_20_Align_20_.25_2c__20_Left_2c__20_Space_2c__20_Indent_20_.25">
        <text:list-item text:start-value="1">
          <text:p text:style-name="P4"><text:span text:style-name="T1">Numbering alignment: left; numbering followed by: </text:span><text:span text:style-name="T2">space</text:span><text:span text:style-name="T1">; indent at: 0.</text:span><text:span text:style-name="T2">25</text:span><text:span text:style-name="T1">".<text:line-break/>Numbering alignment: left; numbering followed by: </text:span><text:span text:style-name="T2">space</text:span><text:span text:style-name="T1">; indent at: 0.</text:span><text:span text:style-name="T2">25</text:span><text:span text:style-name="T1">".</text:span></text:p>
        </text:list-item>
        <text:list-item text:start-value="10">
          <text:p text:style-name="P3"><text:span text:style-name="T1">Numbering alignment: left; numbering followed by: </text:span><text:span text:style-name="T2">space</text:span><text:span text:style-name="T1">; indent at: 0.</text:span><text:span text:style-name="T2">25</text:span><text:span text:style-name="T1">".<text:line-break/>Numbering alignment: left; numbering followed by: </text:span><text:span text:style-name="T2">space</text:span><text:span text:style-name="T1">; indent at: 0.</text:span><text:span text:style-name="T2">25</text:span><text:span text:style-name="T1">".</text:span></text:p>
        </text:list-item>
        <text:list-item text:start-value="100">
          <text:p text:style-name="P3"><text:span text:style-name="T1">Numbering alignment: left; numbering followed by: </text:span><text:span text:style-name="T2">space</text:span><text:span text:style-name="T1">; indent at: 0.</text:span><text:span text:style-name="T2">25</text:span><text:span text:style-name="T1">".<text:line-break/>Numbering alignment: left; numbering followed by: </text:span><text:span text:style-name="T2">space</text:span><text:span text:style-name="T1">; indent at: 0.</text:span><text:span text:style-name="T2">25</text:span><text:span text:style-name="T1">".</text:span></text:p>
        </text:list-item>
      </text:list>
      <text:p text:style-name="P2"/>
      <text:list text:style-name="Numbering_20_123_20_-_20_Align_20_.25_2c__20_Right_2c__20_Space_2c__20_Indent_20_.25">
        <text:list-item text:start-value="1">
          <text:p text:style-name="P7"><text:span text:style-name="T1">Numbering alignment: </text:span><text:span text:style-name="T3">right</text:span><text:span text:style-name="T1">; numbering followed by: </text:span><text:span text:style-name="T2">space</text:span><text:span text:style-name="T1">; indent at: 0.</text:span><text:span text:style-name="T2">25</text:span><text:span text:style-name="T1">".<text:line-break/>Numbering alignment: </text:span><text:span text:style-name="T3">right</text:span><text:span text:style-name="T1">; numbering followed by: </text:span><text:span text:style-name="T2">space</text:span><text:span text:style-name="T1">; indent at: 0.</text:span><text:span text:style-name="T2">25</text:span><text:span text:style-name="T1">".</text:span></text:p>
        </text:list-item>
        <text:list-item text:start-value="10">
          <text:p text:style-name="P8"><text:span text:style-name="T1">Numbering alignment: </text:span><text:span text:style-name="T3">right</text:span><text:span text:style-name="T1">; numbering followed by: </text:span><text:span text:style-name="T2">space</text:span><text:span text:style-name="T1">; indent at: 0.</text:span><text:span text:style-name="T2">25</text:span><text:span text:style-name="T1">".<text:line-break/>Numbering alignment: </text:span><text:span text:style-name="T3">right</text:span><text:span text:style-name="T1">; numbering followed by: </text:span><text:span text:style-name="T2">space</text:span><text:span text:style-name="T1">; indent at: 0.</text:span><text:span text:style-name="T2">25</text:span><text:span text:style-name="T1">".</text:span></text:p>
        </text:list-item>
        <text:list-item text:start-value="100">
          <text:p text:style-name="P8"><text:span text:style-name="T1">Numbering alignment: </text:span><text:span text:style-name="T3">right</text:span><text:span text:style-name="T1">; numbering followed by: </text:span><text:span text:style-name="T2">space</text:span><text:span text:style-name="T1">; indent at: 0.</text:span><text:span text:style-name="T2">25</text:span><text:span text:style-name="T1">".<text:line-break/>Numbering alignment: </text:span><text:span text:style-name="T3">right</text:span><text:span text:style-name="T1">; numbering followed by: </text:span><text:span text:style-name="T2">space</text:span><text:span text:style-name="T1">; indent at: 0.</text:span><text:span text:style-name="T2">25</text:span><text:span text:style-name="T1">".</text:span></text:p>
        </text:list-item>
      </text:list>
      <text:p text:style-name="P2"/>
      <text:list text:style-name="Numbering_20_123_20_-_20_Align_20_.25_2c__20_Right_2c__20_Tab_20_Stop_20_.5_2c__20_Indent_20_.5">
        <text:list-item text:start-value="1">
          <text:p text:style-name="P9"><text:span text:style-name="T1">Numbering alignment: </text:span><text:span text:style-name="T3">right</text:span><text:span text:style-name="T1">; numbering followed by: </text:span><text:span text:style-name="T3">tab stop</text:span><text:span text:style-name="T1">; </text:span><text:span text:style-name="T3">tab stop: 0.50"; </text:span><text:span text:style-name="T1">indent at: 0.</text:span><text:span text:style-name="T3">50</text:span><text:span text:style-name="T1">".<text:line-break/>Numbering alignment: </text:span><text:span text:style-name="T3">right</text:span><text:span text:style-name="T1">; numbering followed by: </text:span><text:span text:style-name="T3">tab stop</text:span><text:span text:style-name="T1">; </text:span><text:span text:style-name="T3">tab stop: 0.50"; </text:span><text:span text:style-name="T1">indent at: 0.</text:span><text:span text:style-name="T3">50</text:span><text:span text:style-name="T1">".</text:span></text:p>
        </text:list-item>
        <text:list-item text:start-value="10">
          <text:p text:style-name="P10"><text:span text:style-name="T1">Numbering alignment: </text:span><text:span text:style-name="T3">right</text:span><text:span text:style-name="T1">; numbering followed by: </text:span><text:span text:style-name="T3">tab stop</text:span><text:span text:style-name="T1">; </text:span><text:span text:style-name="T3">tab stop: 0.50"; </text:span><text:span text:style-name="T1">indent at: 0.</text:span><text:span text:style-name="T3">50</text:span><text:span text:style-name="T1">".<text:line-break/>Numbering alignment: </text:span><text:span text:style-name="T3">right</text:span><text:span text:style-name="T1">; numbering followed by: </text:span><text:span text:style-name="T3">tab stop</text:span><text:span text:style-name="T1">; </text:span><text:span text:style-name="T3">tab stop: 0.50"; </text:span><text:span text:style-name="T1">indent at: 0.</text:span><text:span text:style-name="T3">50</text:span><text:span text:style-name="T1">".</text:span></text:p>
        </text:list-item>
        <text:list-item text:start-value="100">
          <text:p text:style-name="P10"><text:span text:style-name="T1">Numbering alignment: </text:span><text:span text:style-name="T3">right</text:span><text:span text:style-name="T1">; numbering followed by: </text:span><text:span text:style-name="T3">tab stop</text:span><text:span text:style-name="T1">; </text:span><text:span text:style-name="T3">tab stop: 0.50"; </text:span><text:span text:style-name="T1">indent at: 0.</text:span><text:span text:style-name="T3">50</text:span><text:span text:style-name="T1">".<text:line-break/>Numbering alignment: </text:span><text:span text:style-name="T3">right</text:span><text:span text:style-name="T1">; numbering followed by: </text:span><text:span text:style-name="T3">tab stop</text:span><text:span text:style-name="T1">; </text:span><text:span text:style-name="T3">tab stop: 0.50"; </text:span><text:span text:style-name="T1">indent at: 0.</text:span><text:span text:style-name="T3">50</text:span><text:span text:style-name="T1">"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imes New Roman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Standard" style:default-outline-level="1" style:class="text" style:master-page-name="">
      <style:paragraph-properties fo:margin-top="0in" fo:margin-bottom="0in" style:contextual-spacing="false" style:page-number="auto" fo:keep-with-next="always"/>
      <style:text-properties style:font-name="Times New Roman" fo:font-family="'Times New Roman'" style:font-family-generic="roman" fo:font-size="12pt" fo:font-weight="bold" style:font-name-asian="Microsoft YaHei" style:font-family-asian="'Microsoft YaHei'" style:font-family-generic-asian="system" style:font-pitch-asian="variable" style:font-size-asian="14pt" style:font-name-complex="Times New Roman" style:font-family-complex="'Times New Roman'" style:font-family-generic-complex="roman" style:font-size-complex="12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imes New Roman" style:font-family-complex="'Times New Roman'" style:font-family-generic-complex="roman"/>
    </style:style>
    <style:style style:name="Footnote" style:family="paragraph" style:parent-style-name="Standard" style:next-style-name="Footnote_20_Continuation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in" style:contextual-spacing="false" fo:text-indent="0in" style:auto-text-indent="false"/>
    </style:style>
    <style:style style:name="Footnote_20_Continuation" style:display-name="Footnote Continuation" style:family="paragraph" style:parent-style-name="Footnote">
      <style:paragraph-properties fo:margin-left="0.2402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Standard" style:default-outline-level="2" style:class="text" style:master-page-name="">
      <style:paragraph-properties fo:margin-top="0in" fo:margin-bottom="0in" style:contextual-spacing="false" style:page-number="auto"/>
      <style:text-properties fo:font-size="12pt" fo:font-weight="bold" style:font-size-asian="130%" style:font-weight-asian="bold" style:font-size-complex="12pt" style:font-weight-complex="bold"/>
    </style:style>
    <style:style style:name="Heading_20_2" style:display-name="Heading 2" style:family="paragraph" style:parent-style-name="Heading" style:next-style-name="Standard" style:default-outline-level="3" style:class="text">
      <style:paragraph-properties fo:margin-top="0in" fo:margin-bottom="0in" style:contextual-spacing="false"/>
      <style:text-properties fo:font-size="12pt" fo:font-weight="bold" style:font-size-asian="115%" style:font-weight-asian="bold" style:font-size-complex="12pt" style:font-weight-complex="bold"/>
    </style:style>
    <style:style style:name="Heading_20_3" style:display-name="Heading 3" style:family="paragraph" style:parent-style-name="Heading" style:next-style-name="Standard" style:default-outline-level="4" style:class="text">
      <style:paragraph-properties fo:margin-top="0in" fo:margin-bottom="0in" style:contextual-spacing="false"/>
      <style:text-properties fo:font-size="12pt" fo:font-weight="bold" style:font-size-asian="101%" style:font-weight-asian="bold" style:font-size-complex="12pt" style:font-weight-complex="bold"/>
    </style:style>
    <style:style style:name="Heading_20_4" style:display-name="Heading 4" style:family="paragraph" style:parent-style-name="Heading" style:next-style-name="Standard" style:default-outline-level="5" style:class="text">
      <style:paragraph-properties fo:margin-top="0in" fo:margin-bottom="0in" style:contextual-spacing="false"/>
      <style:text-properties fo:font-size="12pt" fo:font-style="normal" fo:font-weight="bold" style:font-size-asian="95%" style:font-style-asian="italic" style:font-weight-asian="bold" style:font-size-complex="12pt" style:font-style-complex="normal" style:font-weight-complex="bold"/>
    </style:style>
    <style:style style:name="Heading_20_5" style:display-name="Heading 5" style:family="paragraph" style:parent-style-name="Heading" style:next-style-name="Standard" style:default-outline-level="6" style:class="text">
      <style:paragraph-properties fo:margin-top="0in" fo:margin-bottom="0in" style:contextual-spacing="false"/>
      <style:text-properties fo:font-size="12pt" fo:font-weight="bold" style:font-size-asian="85%" style:font-weight-asian="bold" style:font-size-complex="12pt" style:font-weight-complex="bold"/>
    </style:style>
    <style:style style:name="Heading_20_6" style:display-name="Heading 6" style:family="paragraph" style:parent-style-name="Heading" style:next-style-name="Standard" style:default-outline-level="7" style:class="text" style:master-page-name="">
      <style:paragraph-properties fo:margin-top="0in" fo:margin-bottom="0in" style:contextual-spacing="false" style:page-number="auto"/>
      <style:text-properties fo:font-size="12pt" fo:font-style="normal" fo:font-weight="bold" style:font-size-asian="85%" style:font-style-asian="italic" style:font-weight-asian="bold" style:font-size-complex="12pt" style:font-style-complex="normal" style:font-weight-complex="bold"/>
    </style:style>
    <style:style style:name="Heading_20_7" style:display-name="Heading 7" style:family="paragraph" style:parent-style-name="Heading" style:next-style-name="Text_20_body" style:default-outline-level="" style:list-style-name="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_20_Quotation" style:display-name="Footnote Quotation" style:family="paragraph" style:parent-style-name="Footnote_20_Continuation">
      <style:paragraph-properties fo:margin-left="0.5in" fo:margin-right="0.5in" fo:text-indent="0in" style:auto-text-indent="false"/>
    </style:style>
    <style:style style:name="QH" style:family="paragraph" style:parent-style-name="Quotations" style:master-page-name="">
      <style:paragraph-properties fo:text-align="end" style:justify-single-word="false" style:page-number="auto" style:writing-mode="rl-tb"/>
    </style:style>
    <style:style style:name="Footnote_20_Quotation_20_Hebrew" style:display-name="Footnote Quotation Hebrew" style:family="paragraph" style:parent-style-name="Footnote_20_Quotation">
      <style:paragraph-properties style:writing-mode="rl-tb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ikeThrough" style:family="text">
      <style:text-properties style:text-line-through-style="solid" style:text-line-through-type="single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002in" fo:margin-left="0.2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123_20_-_20_Align_20_.25_2c__20_Left_2c__20_Tab_20_Stop_20_.5_2c__20_Indent_20_.5" style:display-name="Numbering 123 - Align .25, Left, Tab Stop .5, Indent .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_20_-_20_Align_20_.25_2c__20_Left_2c__20_Space_2c__20_Indent_20_.25" style:display-name="Numbering 123 - Align .25, Left, Space, Indent .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_20_-_20_Align_20_.25_2c__20_Right_2c__20_Space_2c__20_Indent_20_.25" style:display-name="Numbering 123 - Align .25, Right, Space, Indent .2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space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123_20_-_20_Align_20_.25_2c__20_Right_2c__20_Tab_20_Stop_20_.5_2c__20_Indent_20_.5" style:display-name="Numbering 123 - Align .25, Right, Tab Stop .5, Indent .5">
      <text:list-level-style-number text:level="1" loext:num-list-format="%1%." style:num-suffix="." style:num-format="1">
        <style:list-level-properties text:list-level-position-and-space-mode="label-alignment" fo:text-align="end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document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8T10:18:27.948000000</meta:creation-date>
    <meta:editing-duration>PT7M55S</meta:editing-duration>
    <meta:editing-cycles>3</meta:editing-cycles>
    <meta:generator>LibreOffice/7.6.5.2$Windows_X86_64 LibreOffice_project/38d5f62f85355c192ef5f1dd47c5c0c0c6d6598b</meta:generator>
    <dc:title>DissertationChapter</dc:title>
    <dc:date>2024-03-08T10:47:18.020000000</dc:date>
    <meta:document-statistic meta:table-count="0" meta:image-count="0" meta:object-count="0" meta:page-count="1" meta:paragraph-count="12" meta:word-count="297" meta:character-count="2067" meta:non-whitespace-character-count="1794"/>
    <meta:template xlink:type="simple" xlink:actuate="onRequest" xlink:title="DissertationChapter" xlink:href="../../AppData/Roaming/LibreOffice/4/user/template/DissertationChapter1.ott" meta:date="2024-03-08T10:18:26.917000000"/>
  </office:meta>
</office:document-meta>
</file>