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xt typed in ‘Sheet1’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bugs.documentfoundation.org/show_bug.cgi?id=159871" xlink:type="simple">https://bugs.documentfoundation.org/show_bug.cgi?id=159871</text:a>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1) Create Sheet2</text:p>
          </table:table-cell>
        </table:table-row>
        <table:table-row table:style-name="ro1">
          <table:table-cell office:value-type="string" calcext:value-type="string">
            <text:p>2) Link cell A1 from Shee1 in Sheet2 (also A1)</text:p>
          </table:table-cell>
        </table:table-row>
        <table:table-row table:style-name="ro1">
          <table:table-cell office:value-type="string" calcext:value-type="string">
            <text:p>3) View -&gt; Show Formula (Ctrl+`)</text:p>
          </table:table-cell>
        </table:table-row>
        <table:table-row table:style-name="ro1">
          <table:table-cell office:value-type="string" calcext:value-type="string">
            <text:p>4) Copy A1 from Sheet2 (text of formula: "=$Sheet1.A1")</text:p>
          </table:table-cell>
        </table:table-row>
        <table:table-row table:style-name="ro1">
          <table:table-cell office:value-type="string" calcext:value-type="string">
            <text:p>5) Paste into text editor</text:p>
          </table:table-cell>
        </table:table-row>
        <table:table-row table:style-name="ro1">
          <table:table-cell office:value-type="string" calcext:value-type="string">
            <text:p>6) Pasting result: "=$''.A1"</text:p>
          </table:table-cell>
        </table:table-row>
        <table:table-row table:style-name="ro1">
          <table:table-cell/>
        </table:table-row>
        <table:table-row table:style-name="ro1">
          <table:table-cell table:formula="of:=$''.a1" office:value-type="string" office:string-value="" calcext:value-type="error">
            <text:p>#NAME?</text:p>
          </table:table-cell>
        </table:table-row>
        <table:table-row table:style-name="ro1">
          <table:table-cell/>
        </table:table-row>
        <table:table-row table:style-name="ro3">
          <table:table-cell table:style-name="ce1" office:value-type="string" calcext:value-type="string">
            <text:p>tdf#159871 – Pasting formulas (Ctrl+`) to notepad skips sheet address.ods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$Sheet1.A1]" office:value-type="string" office:string-value="text typed in ‘Sheet1’" calcext:value-type="string">
            <text:p>text typed in ‘Sheet1’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.00.0000</text:date>, <text:time style:data-style-name="N2" text:time-value="21:04:08.6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4-02-24T20:49:18.652000000</meta:creation-date>
    <dc:date>2024-02-24T21:06:10.765000000</dc:date>
    <dc:creator>Piotr Osada</dc:creator>
    <meta:editing-duration>PT14M44S</meta:editing-duration>
    <meta:editing-cycles>5</meta:editing-cycles>
    <meta:generator>LibreOffice/24.2.0.3$Windows_X86_64 LibreOffice_project/da48488a73ddd66ea24cf16bbc4f7b9c08e9bea1</meta:generator>
    <meta:document-statistic meta:table-count="2" meta:cell-count="11" meta:object-count="0"/>
  </office:meta>
</office:document-meta>
</file>