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5.63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2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8fb98" style:text-align-source="fix" style:repeat-content="false" fo:border="0.74pt solid #32cd32" style:vertical-align="middle"/>
      <style:paragraph-properties fo:text-align="center" fo:margin-left="0mm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MSO Tex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3" office:value-type="string" calcext:value-type="string">
            <text:p>Ambient</text:p>
          </table:table-cell>
        </table:table-row>
        <table:table-row table:style-name="ro2">
          <table:table-cell table:style-name="ce2" office:value-type="string" calcext:value-type="string">
            <text:p>balanced </text:p>
          </table:table-cell>
          <table:table-cell office:value-type="string" calcext:value-type="string">
            <text:p>( 0.130, 0.130, 0.130, 1.0 ) </text:p>
          </table:table-cell>
        </table:table-row>
        <table:table-row table:style-name="ro2">
          <table:table-cell table:style-name="ce2" office:value-type="string" calcext:value-type="string">
            <text:p>brightRoom </text:p>
          </table:table-cell>
          <table:table-cell office:value-type="string" calcext:value-type="string">
            <text:p>( 1.500, 1.500, 1.500, 1.0 ) </text:p>
          </table:table-cell>
        </table:table-row>
        <table:table-row table:style-name="ro2">
          <table:table-cell table:style-name="ce2" office:value-type="string" calcext:value-type="string">
            <text:p>chilly </text:p>
          </table:table-cell>
          <table:table-cell office:value-type="string" calcext:value-type="string">
            <text:p>( 0.110, 0.110, 0.110, 1.0 ) </text:p>
          </table:table-cell>
        </table:table-row>
        <table:table-row table:style-name="ro2">
          <table:table-cell table:style-name="ce2" office:value-type="string" calcext:value-type="string">
            <text:p>contrasting </text:p>
          </table:table-cell>
          <table:table-cell office:value-type="string" calcext:value-type="string">
            <text:p>( 1.000, 1.000, 1.000, 1.0 ) </text:p>
          </table:table-cell>
        </table:table-row>
        <table:table-row table:style-name="ro2">
          <table:table-cell table:style-name="ce2" office:value-type="string" calcext:value-type="string">
            <text:p>flat </text:p>
          </table:table-cell>
          <table:table-cell office:value-type="string" calcext:value-type="string">
            <text:p>( 1.000, 1.000, 1.000, 1.0 ) </text:p>
          </table:table-cell>
        </table:table-row>
        <table:table-row table:style-name="ro2">
          <table:table-cell table:style-name="ce2" office:value-type="string" calcext:value-type="string">
            <text:p>flood </text:p>
          </table:table-cell>
          <table:table-cell office:value-type="string" calcext:value-type="string">
            <text:p>( 0.130, 0.130, 0.130, 1.0 ) </text:p>
          </table:table-cell>
        </table:table-row>
        <table:table-row table:style-name="ro2">
          <table:table-cell table:style-name="ce2" office:value-type="string" calcext:value-type="string">
            <text:p>freezing </text:p>
          </table:table-cell>
          <table:table-cell office:value-type="string" calcext:value-type="string">
            <text:p>None </text:p>
          </table:table-cell>
        </table:table-row>
        <table:table-row table:style-name="ro2">
          <table:table-cell table:style-name="ce2" office:value-type="string" calcext:value-type="string">
            <text:p>glow </text:p>
          </table:table-cell>
          <table:table-cell office:value-type="string" calcext:value-type="string">
            <text:p>( 1.000, 1.000, 1.000, 1.0 ) </text:p>
          </table:table-cell>
        </table:table-row>
        <table:table-row table:style-name="ro2">
          <table:table-cell table:style-name="ce2" office:value-type="string" calcext:value-type="string">
            <text:p>harsh </text:p>
          </table:table-cell>
          <table:table-cell office:value-type="string" calcext:value-type="string">
            <text:p>( 0.280, 0.280, 0.280, 1.0 ) </text:p>
          </table:table-cell>
        </table:table-row>
        <table:table-row table:style-name="ro2">
          <table:table-cell table:style-name="ce2" office:value-type="string" calcext:value-type="string">
            <text:p>legacyFlat1</text:p>
          </table:table-cell>
          <table:table-cell/>
        </table:table-row>
        <table:table-row table:style-name="ro2">
          <table:table-cell table:style-name="ce2" office:value-type="string" calcext:value-type="string">
            <text:p>legacyFlat2</text:p>
          </table:table-cell>
          <table:table-cell/>
        </table:table-row>
        <table:table-row table:style-name="ro2">
          <table:table-cell table:style-name="ce2" office:value-type="string" calcext:value-type="string">
            <text:p>legacyFlat3</text:p>
          </table:table-cell>
          <table:table-cell/>
        </table:table-row>
        <table:table-row table:style-name="ro2">
          <table:table-cell table:style-name="ce2" office:value-type="string" calcext:value-type="string">
            <text:p>legacyFlat4</text:p>
          </table:table-cell>
          <table:table-cell/>
        </table:table-row>
        <table:table-row table:style-name="ro2">
          <table:table-cell table:style-name="ce2" office:value-type="string" calcext:value-type="string">
            <text:p>legacyHarsh1</text:p>
          </table:table-cell>
          <table:table-cell/>
        </table:table-row>
        <table:table-row table:style-name="ro2">
          <table:table-cell table:style-name="ce2" office:value-type="string" calcext:value-type="string">
            <text:p>legacyHarsh2</text:p>
          </table:table-cell>
          <table:table-cell/>
        </table:table-row>
        <table:table-row table:style-name="ro2">
          <table:table-cell table:style-name="ce2" office:value-type="string" calcext:value-type="string">
            <text:p>legacyHarsh3</text:p>
          </table:table-cell>
          <table:table-cell/>
        </table:table-row>
        <table:table-row table:style-name="ro2">
          <table:table-cell table:style-name="ce2" office:value-type="string" calcext:value-type="string">
            <text:p>legacyHarsh4</text:p>
          </table:table-cell>
          <table:table-cell/>
        </table:table-row>
        <table:table-row table:style-name="ro2">
          <table:table-cell table:style-name="ce2" office:value-type="string" calcext:value-type="string">
            <text:p>legacyNormal1</text:p>
          </table:table-cell>
          <table:table-cell/>
        </table:table-row>
        <table:table-row table:style-name="ro2">
          <table:table-cell table:style-name="ce2" office:value-type="string" calcext:value-type="string">
            <text:p>legacyNormal2</text:p>
          </table:table-cell>
          <table:table-cell/>
        </table:table-row>
        <table:table-row table:style-name="ro2">
          <table:table-cell table:style-name="ce2" office:value-type="string" calcext:value-type="string">
            <text:p>legacyNormal3</text:p>
          </table:table-cell>
          <table:table-cell/>
        </table:table-row>
        <table:table-row table:style-name="ro2">
          <table:table-cell table:style-name="ce2" office:value-type="string" calcext:value-type="string">
            <text:p>legacyNormal4</text:p>
          </table:table-cell>
          <table:table-cell/>
        </table:table-row>
        <table:table-row table:style-name="ro2">
          <table:table-cell table:style-name="ce2" office:value-type="string" calcext:value-type="string">
            <text:p>morning </text:p>
          </table:table-cell>
          <table:table-cell office:value-type="string" calcext:value-type="string">
            <text:p>None </text:p>
          </table:table-cell>
        </table:table-row>
        <table:table-row table:style-name="ro2">
          <table:table-cell table:style-name="ce2" office:value-type="string" calcext:value-type="string">
            <text:p>soft </text:p>
          </table:table-cell>
          <table:table-cell office:value-type="string" calcext:value-type="string">
            <text:p>( 0.300, 0.300, 0.300, 1.0 ) </text:p>
          </table:table-cell>
        </table:table-row>
        <table:table-row table:style-name="ro2">
          <table:table-cell table:style-name="ce2" office:value-type="string" calcext:value-type="string">
            <text:p>sunrise </text:p>
          </table:table-cell>
          <table:table-cell office:value-type="string" calcext:value-type="string">
            <text:p>None </text:p>
          </table:table-cell>
        </table:table-row>
        <table:table-row table:style-name="ro2">
          <table:table-cell table:style-name="ce2" office:value-type="string" calcext:value-type="string">
            <text:p>sunset </text:p>
          </table:table-cell>
          <table:table-cell office:value-type="string" calcext:value-type="string">
            <text:p>None </text:p>
          </table:table-cell>
        </table:table-row>
        <table:table-row table:style-name="ro2">
          <table:table-cell table:style-name="ce2" office:value-type="string" calcext:value-type="string">
            <text:p>threePt </text:p>
          </table:table-cell>
          <table:table-cell office:value-type="string" calcext:value-type="string">
            <text:p>None </text:p>
          </table:table-cell>
        </table:table-row>
        <table:table-row table:style-name="ro2">
          <table:table-cell table:style-name="ce2" office:value-type="string" calcext:value-type="string">
            <text:p>twoPt </text:p>
          </table:table-cell>
          <table:table-cell office:value-type="string" calcext:value-type="string">
            <text:p>( 0.250, 0.250, 0.250, 1.0 ) </text:p>
          </table:table-cell>
        </table:table-row>
        <table:table-row table:style-name="ro2" table:number-rows-repeated="1048547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Calcul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Row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Text</text:p>
          </table:table-cell>
          <table:table-cell office:value-type="string" calcext:value-type="string">
            <text:p>comma pos</text:p>
          </table:table-cell>
          <table:table-cell office:value-type="string" calcext:value-type="string">
            <text:p>text par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ame</text:p>
          </table:table-cell>
        </table:table-row>
        <table:table-row table:style-name="ro3">
          <table:table-cell table:formula="of:=OFFSET([$'MSO Text'.$A$1];[.A1]-1;1)" office:value-type="string" office:string-value="( 0.250, 0.250, 0.250, 1.0 ) " calcext:value-type="string">
            <text:p>( 0.250, 0.250, 0.250, 1.0 ) </text:p>
          </table:table-cell>
          <table:table-cell table:formula="of:=FIND(&quot;,&quot;;[.A4])" office:value-type="float" office:value="8" calcext:value-type="float">
            <text:p>8</text:p>
          </table:table-cell>
          <table:table-cell table:style-name="ce5" table:formula="of:=MID([.A4];2;[.B4]-2)" office:value-type="string" office:string-value=" 0.250" calcext:value-type="string">
            <text:p><text:s/>0.250</text:p>
          </table:table-cell>
          <table:table-cell table:style-name="ce5" table:formula="of:=IF(ISERROR([.C4]);0;NUMBERVALUE(TRIM([.C4]);&quot;.&quot;))" office:value-type="float" office:value="0.25" calcext:value-type="float">
            <text:p>0,25</text:p>
          </table:table-cell>
          <table:table-cell table:formula="of:=OFFSET([$'MSO Text'.$A$1];[.A1]-1;0)" office:value-type="string" office:string-value="twoPt " calcext:value-type="string">
            <text:p>twoPt </text:p>
          </table:table-cell>
        </table:table-row>
      </table:table>
      <table:table table:name="MSO Value" table:style-name="ta1"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row table:style-name="ro2">
          <table:table-cell table:number-columns-repeated="2"/>
          <table:table-cell table:style-name="ce3" office:value-type="string" calcext:value-type="string">
            <text:p>Ambient</text:p>
          </table:table-cell>
        </table:table-row>
        <table:table-row table:style-name="ro2">
          <table:table-cell office:value-type="string" calcext:value-type="string">
            <text:p>Row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Valu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MULTIPLE.OPERATIONS([$Calculation.$E$4];[$Calculation.$A$1];[.A3])" office:value-type="string" office:string-value="balanced " calcext:value-type="string">
            <text:p>balanced </text:p>
          </table:table-cell>
          <table:table-cell table:formula="of:=MULTIPLE.OPERATIONS([$Calculation.$D$4];[$Calculation.$A$1];[.A3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MULTIPLE.OPERATIONS([$Calculation.$E$4];[$Calculation.$A$1];[.A4])" office:value-type="string" office:string-value="brightRoom " calcext:value-type="string">
            <text:p>brightRoom </text:p>
          </table:table-cell>
          <table:table-cell table:formula="of:=MULTIPLE.OPERATIONS([$Calculation.$D$4];[$Calculation.$A$1];[.A4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MULTIPLE.OPERATIONS([$Calculation.$E$4];[$Calculation.$A$1];[.A5])" office:value-type="string" office:string-value="chilly " calcext:value-type="string">
            <text:p>chilly </text:p>
          </table:table-cell>
          <table:table-cell table:formula="of:=MULTIPLE.OPERATIONS([$Calculation.$D$4];[$Calculation.$A$1];[.A5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MULTIPLE.OPERATIONS([$Calculation.$E$4];[$Calculation.$A$1];[.A6])" office:value-type="string" office:string-value="contrasting " calcext:value-type="string">
            <text:p>contrasting </text:p>
          </table:table-cell>
          <table:table-cell table:formula="of:=MULTIPLE.OPERATIONS([$Calculation.$D$4];[$Calculation.$A$1];[.A6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MULTIPLE.OPERATIONS([$Calculation.$E$4];[$Calculation.$A$1];[.A7])" office:value-type="string" office:string-value="flat " calcext:value-type="string">
            <text:p>flat </text:p>
          </table:table-cell>
          <table:table-cell table:formula="of:=MULTIPLE.OPERATIONS([$Calculation.$D$4];[$Calculation.$A$1];[.A7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MULTIPLE.OPERATIONS([$Calculation.$E$4];[$Calculation.$A$1];[.A8])" office:value-type="string" office:string-value="flood " calcext:value-type="string">
            <text:p>flood </text:p>
          </table:table-cell>
          <table:table-cell table:formula="of:=MULTIPLE.OPERATIONS([$Calculation.$D$4];[$Calculation.$A$1];[.A8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MULTIPLE.OPERATIONS([$Calculation.$E$4];[$Calculation.$A$1];[.A9])" office:value-type="string" office:string-value="freezing " calcext:value-type="string">
            <text:p>freezing </text:p>
          </table:table-cell>
          <table:table-cell table:formula="of:=MULTIPLE.OPERATIONS([$Calculation.$D$4];[$Calculation.$A$1];[.A9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MULTIPLE.OPERATIONS([$Calculation.$E$4];[$Calculation.$A$1];[.A10])" office:value-type="string" office:string-value="glow " calcext:value-type="string">
            <text:p>glow </text:p>
          </table:table-cell>
          <table:table-cell table:formula="of:=MULTIPLE.OPERATIONS([$Calculation.$D$4];[$Calculation.$A$1];[.A10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MULTIPLE.OPERATIONS([$Calculation.$E$4];[$Calculation.$A$1];[.A11])" office:value-type="string" office:string-value="harsh " calcext:value-type="string">
            <text:p>harsh </text:p>
          </table:table-cell>
          <table:table-cell table:formula="of:=MULTIPLE.OPERATIONS([$Calculation.$D$4];[$Calculation.$A$1];[.A11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MULTIPLE.OPERATIONS([$Calculation.$E$4];[$Calculation.$A$1];[.A12])" office:value-type="string" office:string-value="legacyFlat1" calcext:value-type="string">
            <text:p>legacyFlat1</text:p>
          </table:table-cell>
          <table:table-cell table:formula="of:=MULTIPLE.OPERATIONS([$Calculation.$D$4];[$Calculation.$A$1];[.A12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MULTIPLE.OPERATIONS([$Calculation.$E$4];[$Calculation.$A$1];[.A13])" office:value-type="string" office:string-value="legacyFlat2" calcext:value-type="string">
            <text:p>legacyFlat2</text:p>
          </table:table-cell>
          <table:table-cell table:formula="of:=MULTIPLE.OPERATIONS([$Calculation.$D$4];[$Calculation.$A$1];[.A13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MULTIPLE.OPERATIONS([$Calculation.$E$4];[$Calculation.$A$1];[.A14])" office:value-type="string" office:string-value="legacyFlat3" calcext:value-type="string">
            <text:p>legacyFlat3</text:p>
          </table:table-cell>
          <table:table-cell table:formula="of:=MULTIPLE.OPERATIONS([$Calculation.$D$4];[$Calculation.$A$1];[.A14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MULTIPLE.OPERATIONS([$Calculation.$E$4];[$Calculation.$A$1];[.A15])" office:value-type="string" office:string-value="legacyFlat4" calcext:value-type="string">
            <text:p>legacyFlat4</text:p>
          </table:table-cell>
          <table:table-cell table:formula="of:=MULTIPLE.OPERATIONS([$Calculation.$D$4];[$Calculation.$A$1];[.A15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MULTIPLE.OPERATIONS([$Calculation.$E$4];[$Calculation.$A$1];[.A16])" office:value-type="string" office:string-value="legacyHarsh1" calcext:value-type="string">
            <text:p>legacyHarsh1</text:p>
          </table:table-cell>
          <table:table-cell table:formula="of:=MULTIPLE.OPERATIONS([$Calculation.$D$4];[$Calculation.$A$1];[.A16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MULTIPLE.OPERATIONS([$Calculation.$E$4];[$Calculation.$A$1];[.A17])" office:value-type="string" office:string-value="legacyHarsh2" calcext:value-type="string">
            <text:p>legacyHarsh2</text:p>
          </table:table-cell>
          <table:table-cell table:formula="of:=MULTIPLE.OPERATIONS([$Calculation.$D$4];[$Calculation.$A$1];[.A17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MULTIPLE.OPERATIONS([$Calculation.$E$4];[$Calculation.$A$1];[.A18])" office:value-type="string" office:string-value="legacyHarsh3" calcext:value-type="string">
            <text:p>legacyHarsh3</text:p>
          </table:table-cell>
          <table:table-cell table:formula="of:=MULTIPLE.OPERATIONS([$Calculation.$D$4];[$Calculation.$A$1];[.A18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MULTIPLE.OPERATIONS([$Calculation.$E$4];[$Calculation.$A$1];[.A19])" office:value-type="string" office:string-value="legacyHarsh4" calcext:value-type="string">
            <text:p>legacyHarsh4</text:p>
          </table:table-cell>
          <table:table-cell table:formula="of:=MULTIPLE.OPERATIONS([$Calculation.$D$4];[$Calculation.$A$1];[.A19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MULTIPLE.OPERATIONS([$Calculation.$E$4];[$Calculation.$A$1];[.A20])" office:value-type="string" office:string-value="legacyNormal1" calcext:value-type="string">
            <text:p>legacyNormal1</text:p>
          </table:table-cell>
          <table:table-cell table:formula="of:=MULTIPLE.OPERATIONS([$Calculation.$D$4];[$Calculation.$A$1];[.A20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MULTIPLE.OPERATIONS([$Calculation.$E$4];[$Calculation.$A$1];[.A21])" office:value-type="string" office:string-value="legacyNormal2" calcext:value-type="string">
            <text:p>legacyNormal2</text:p>
          </table:table-cell>
          <table:table-cell table:formula="of:=MULTIPLE.OPERATIONS([$Calculation.$D$4];[$Calculation.$A$1];[.A21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MULTIPLE.OPERATIONS([$Calculation.$E$4];[$Calculation.$A$1];[.A22])" office:value-type="string" office:string-value="legacyNormal3" calcext:value-type="string">
            <text:p>legacyNormal3</text:p>
          </table:table-cell>
          <table:table-cell table:formula="of:=MULTIPLE.OPERATIONS([$Calculation.$D$4];[$Calculation.$A$1];[.A22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MULTIPLE.OPERATIONS([$Calculation.$E$4];[$Calculation.$A$1];[.A23])" office:value-type="string" office:string-value="legacyNormal4" calcext:value-type="string">
            <text:p>legacyNormal4</text:p>
          </table:table-cell>
          <table:table-cell table:formula="of:=MULTIPLE.OPERATIONS([$Calculation.$D$4];[$Calculation.$A$1];[.A23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MULTIPLE.OPERATIONS([$Calculation.$E$4];[$Calculation.$A$1];[.A24])" office:value-type="string" office:string-value="morning " calcext:value-type="string">
            <text:p>morning </text:p>
          </table:table-cell>
          <table:table-cell table:formula="of:=MULTIPLE.OPERATIONS([$Calculation.$D$4];[$Calculation.$A$1];[.A24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MULTIPLE.OPERATIONS([$Calculation.$E$4];[$Calculation.$A$1];[.A25])" office:value-type="string" office:string-value="soft " calcext:value-type="string">
            <text:p>soft </text:p>
          </table:table-cell>
          <table:table-cell table:formula="of:=MULTIPLE.OPERATIONS([$Calculation.$D$4];[$Calculation.$A$1];[.A25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MULTIPLE.OPERATIONS([$Calculation.$E$4];[$Calculation.$A$1];[.A26])" office:value-type="string" office:string-value="sunrise " calcext:value-type="string">
            <text:p>sunrise </text:p>
          </table:table-cell>
          <table:table-cell table:formula="of:=MULTIPLE.OPERATIONS([$Calculation.$D$4];[$Calculation.$A$1];[.A26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MULTIPLE.OPERATIONS([$Calculation.$E$4];[$Calculation.$A$1];[.A27])" office:value-type="string" office:string-value="sunset " calcext:value-type="string">
            <text:p>sunset </text:p>
          </table:table-cell>
          <table:table-cell table:formula="of:=MULTIPLE.OPERATIONS([$Calculation.$D$4];[$Calculation.$A$1];[.A27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MULTIPLE.OPERATIONS([$Calculation.$E$4];[$Calculation.$A$1];[.A28])" office:value-type="string" office:string-value="threePt " calcext:value-type="string">
            <text:p>threePt </text:p>
          </table:table-cell>
          <table:table-cell table:formula="of:=MULTIPLE.OPERATIONS([$Calculation.$D$4];[$Calculation.$A$1];[.A28])"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MULTIPLE.OPERATIONS([$Calculation.$E$4];[$Calculation.$A$1];[.A29])" office:value-type="string" office:string-value="twoPt " calcext:value-type="string">
            <text:p>twoPt </text:p>
          </table:table-cell>
          <table:table-cell table:formula="of:=MULTIPLE.OPERATIONS([$Calculation.$D$4];[$Calculation.$A$1];[.A29])" office:value-type="float" office:value="0.25" calcext:value-type="float">
            <text:p>0,25</text:p>
          </table:table-cell>
        </table:table-row>
        <table:table-row table:style-name="ro2" table:number-rows-repeated="104854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Yu Gothic" style:font-size-asian="10pt" style:language-asian="ja" style:country-asian="JP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4-02-22T12:21:01.536000000</meta:creation-date>
    <dc:date>2024-02-22T12:56:00.559000000</dc:date>
    <dc:creator>Regina Henschel</dc:creator>
    <meta:editing-duration>PT34M58S</meta:editing-duration>
    <meta:editing-cycles>3</meta:editing-cycles>
    <meta:generator>LO_7.6/7.6.4.1$Windows_X86_64 LibreOffice_project/e19e193f88cd6c0525a17fb7a176ed8e6a3e2aa1</meta:generator>
    <meta:document-statistic meta:table-count="3" meta:cell-count="141" meta:object-count="0"/>
  </office:meta>
</office:document-meta>
</file>