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7ce"/>
    </style:style>
    <style:style style:name="P2" style:family="paragraph" style:parent-style-name="Standard">
      <style:text-properties officeooo:rsid="001e67ce" officeooo:paragraph-rsid="001e67ce"/>
    </style:style>
    <style:style style:name="T1" style:family="text">
      <style:text-properties officeooo:rsid="001caa63"/>
    </style:style>
    <number:date-style style:name="N34">
      <number:month number:style="long" number:textual="true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date style:data-style-name="N10111" text:date-value="2024-02-07T23:46:37.059000260">siete</text:date><text:s/><text:span text:style-name="T1">de </text:span><text:span text:style-name="T1"><text:date style:data-style-name="N34" text:date-value="2024-02-07T23:46:37.059000260">febrero</text:date></text:span><text:span text:style-name="T1"><text:s/>de </text:span><text:span text:style-name="T1"><text:date text:date-value="2024-02-07T23:46:37.059000260">dos mil veinticuatro</text:date></text:span></text:p>
      <text:p text:style-name="Standard"/>
      <text:p text:style-name="P1"><text:date style:data-style-name="N10115" text:date-value="2024-02-07T23:46:37.059000260">siete  de febrero  de  dos mil veinticuatro</text:date></text:p>
      <text:p text:style-name="P2">En formatos adicionales:</text:p>
      <text:p text:style-name="P2"><text:s/>[NatNum12 AAAA=cardinal, D=cardinal]D " de "MMMM " de " AAA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es" number:country="ES" loext:transliteration-spellout="cardinal" number:transliteration-language="es" number:transliteration-country="ES">
      <number:day/>
    </number:date-style>
    <number:date-style style:name="N10115" number:language="es" number:country="ES" loext:transliteration-spellout="AAAA=cardinal, D=cardinal" number:transliteration-language="es" number:transliteration-country="ES">
      <number:day/>
      <number:text>  de </number:text>
      <number:month number:style="long" number:textual="true"/>
      <number:text>  de 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7:09:15.569000000</meta:creation-date>
    <dc:date>2024-02-07T23:46:29.741000000</dc:date>
    <meta:editing-duration>PT14M36S</meta:editing-duration>
    <meta:editing-cycles>5</meta:editing-cycles>
    <meta:generator>LibreOfficeDev/24.8.0.0.alpha0$Windows_X86_64 LibreOffice_project/4d381b54d1c598c181b4a21a8bf0db86eb4668d1</meta:generator>
    <dc:creator>ma rv</dc:creator>
    <meta:document-statistic meta:table-count="0" meta:image-count="0" meta:object-count="0" meta:page-count="1" meta:paragraph-count="4" meta:word-count="21" meta:character-count="132" meta:non-whitespace-character-count="114"/>
  </office:meta>
</office:document-meta>
</file>