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Display" svg:font-family="'Noto Sans Display'" style:font-family-generic="system" style:font-pitch="variable"/>
  </office:font-face-decls>
  <office:automatic-styles>
    <style:style style:name="P1" style:family="paragraph" style:parent-style-name="Heading_20_1">
      <style:text-properties officeooo:rsid="0015c8e1" officeooo:paragraph-rsid="0015c8e1"/>
    </style:style>
    <style:style style:name="P2" style:family="paragraph" style:parent-style-name="Heading_20_2">
      <style:text-properties officeooo:rsid="0015c8e1" officeooo:paragraph-rsid="0015c8e1"/>
    </style:style>
    <style:style style:name="P3" style:family="paragraph" style:parent-style-name="Text_20_body">
      <style:text-properties officeooo:rsid="0015c8e1" officeooo:paragraph-rsid="0015c8e1"/>
    </style:style>
    <style:style style:name="P4" style:family="paragraph" style:parent-style-name="Text_20_body">
      <style:text-properties officeooo:paragraph-rsid="0015c8e1"/>
    </style:style>
    <style:style style:name="T1" style:family="text">
      <style:text-properties officeooo:rsid="0015c8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y First Book</text:h>
      <text:h text:style-name="P2" text:outline-level="2"><text:bookmark-start text:name="__RefHeading___Toc3704_1982530393 Kopie 1"/>My First Chapter<text:bookmark-end text:name="__RefHeading___Toc3704_1982530393 Kopie 1"/></text:h>
      <text:p text:style-name="P4">Ἐν ἀρχῇ ἦν ὁ λόγος, καὶ ὁ λόγος ἦν πρὸς τὸν θεόν, καὶ θεὸς ἦν ὁ λόγος. οὗτος ἦν ἐν ἀρχῇ πρὸς τὸν θεόν. <text:bookmark text:name="John.1.3"/>πάντα δι᾽ αὐτοῦ ἐγένετο, καὶ χωρὶς αὐτοῦ ἐγένετο οὐδὲ ἓν ὃ γέγονεν. ἐν αὐτῷ ζωὴ ἦν, καὶ ἡ ζωὴ ἦν τὸ φῶς τῶν ἀνθρώπων, καὶ τὸ φῶς ἐν τῇ σκοτίᾳ φαίνει, καὶ ἡ σκοτία αὐτὸ οὐ κατέλαβεν.</text:p>
      <text:h text:style-name="P2" text:outline-level="2"><text:bookmark-start text:name="__RefHeading___Toc3704_1982530393"/>My Seccond Chapter<text:bookmark-end text:name="__RefHeading___Toc3704_1982530393"/></text:h>
      <text:p text:style-name="P4"><text:span text:style-name="T1">Sory, this chapter is empty.</text:span></text:p>
      <text:h text:style-name="P2" text:outline-level="2">My Third Chapter</text:h>
      <text:p text:style-name="P3">Now let me explain something about <text:bookmark-ref text:reference-format="number-all-superior" text:ref-name="__RefHeading___Toc3704_1982530393">§12</text:bookmark-ref>!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Display" svg:font-family="'Noto Sans Display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Noto Sans Display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Noto Sans Display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Display" style:font-family-asian="'Noto Sans Display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" style:font-family-complex="'Liberation Serif'" style:font-family-generic-complex="roma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§%1%" style:num-prefix="§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rnd Vollbracht</meta:initial-creator>
    <meta:creation-date>2024-02-20T16:08:49.817243668</meta:creation-date>
    <dc:date>2024-02-20T16:35:16.947491429</dc:date>
    <dc:creator>Arnd Vollbracht</dc:creator>
    <meta:editing-duration>PT26M27S</meta:editing-duration>
    <meta:editing-cycles>1</meta:editing-cycles>
    <meta:document-statistic meta:table-count="0" meta:image-count="0" meta:object-count="0" meta:page-count="1" meta:paragraph-count="7" meta:word-count="105" meta:character-count="419" meta:non-whitespace-character-count="341"/>
    <meta:generator>LibreOffice/7.6.2.1$Linux_X86_64 LibreOffice_project/60$Build-1</meta:generator>
  </office:meta>
</office:document-meta>
</file>