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2C000002A6C88824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13.282cm" svg:x="1.039cm" svg:y="4.138cm">
          <draw:image xlink:href="Pictures/100000010000052C000002A6C888246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8T16:28:16.295000000</meta:creation-date>
    <dc:date>2024-02-18T16:29:00.044000000</dc:date>
    <meta:editing-duration>PT44S</meta:editing-duration>
    <meta:editing-cycles>1</meta:editing-cycles>
    <meta:document-statistic meta:object-count="1"/>
    <meta:generator>LibreOffice/24.2.0.3$Windows_X86_64 LibreOffice_project/da48488a73ddd66ea24cf16bbc4f7b9c08e9bea1</meta:generator>
  </office:meta>
</office:document-meta>
</file>