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6.796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12.809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1.075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7.202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251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13.118cm"/>
    </style:style>
    <style:style style:name="co20" style:family="table-column">
      <style:table-column-properties fo:break-before="auto" style:column-width="2.82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803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939cm"/>
    </style:style>
    <style:style style:name="co29" style:family="table-column">
      <style:table-column-properties fo:break-before="auto" style:column-width="3.307cm"/>
    </style:style>
    <style:style style:name="co30" style:family="table-column">
      <style:table-column-properties fo:break-before="auto" style:column-width="5.574cm"/>
    </style:style>
    <style:style style:name="co31" style:family="table-column">
      <style:table-column-properties fo:break-before="auto" style:column-width="8.114cm"/>
    </style:style>
    <style:style style:name="co32" style:family="table-column">
      <style:table-column-properties fo:break-before="auto" style:column-width="4.389cm"/>
    </style:style>
    <style:style style:name="co33" style:family="table-column">
      <style:table-column-properties fo:break-before="auto" style:column-width="5.218cm"/>
    </style:style>
    <style:style style:name="co34" style:family="table-column">
      <style:table-column-properties fo:break-before="auto" style:column-width="8.149cm"/>
    </style:style>
    <style:style style:name="co35" style:family="table-column">
      <style:table-column-properties fo:break-before="auto" style:column-width="3.083cm"/>
    </style:style>
    <style:style style:name="co36" style:family="table-column">
      <style:table-column-properties fo:break-before="auto" style:column-width="3.56cm"/>
    </style:style>
    <style:style style:name="co37" style:family="table-column">
      <style:table-column-properties fo:break-before="auto" style:column-width="62.606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7cm" fo:break-before="page" style:use-optimal-row-height="true"/>
    </style:style>
    <style:style style:name="ta1" style:family="table" style:master-page-name="PageStyle_5f_TA">
      <style:table-properties table:display="true" style:writing-mode="lr-tb" table:tab-color="#7030a0"/>
    </style:style>
    <style:style style:name="ta2" style:family="table" style:master-page-name="PageStyle_5f_VBM">
      <style:table-properties table:display="true" style:writing-mode="lr-tb" table:tab-color="#7030a0"/>
    </style:style>
    <style:style style:name="ta3" style:family="table" style:master-page-name="PageStyle_5f_Publikationen">
      <style:table-properties table:display="true" style:writing-mode="lr-tb" table:tab-color="#7030a0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37" number:automatic-order="true">
      <number:year/>
      <number:text>.</number:text>
      <number:month number:style="long"/>
      <number:text>.</number:text>
      <number:day number:style="long"/>
      <number:text>.</number:text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11" style:family="table-cell" style:parent-style-name="Excel_20_Built-in_20_Neutral" style:data-style-name="N0">
      <style:table-cell-properties fo:background-color="#ffeb9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17" style:family="table-cell" style:parent-style-name="Excel_20_Built-in_20_Neutral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24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 style:data-style-name="N30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25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Excel_20_Built-in_20_Neutral" style:data-style-name="N30">
      <style:table-cell-properties fo:background-color="#ffeb9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30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="0.74pt solid #000000"/>
    </style:style>
    <style:style style:name="ce251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ackground-color="#bbe33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fo:background-color="#ffd8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262" style:family="table-cell" style:parent-style-name="Default" style:data-style-name="N36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36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268" style:family="table-cell" style:parent-style-name="Default" style:data-style-name="N100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 style:data-style-name="N30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 style:data-style-name="N30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6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" table:style-name="ta1">
        <office:forms form:automatic-focus="false" form:apply-design-mode="false"/>
        <table:table-column table:style-name="co1" table:default-cell-style-name="ce213"/>
        <table:table-column table:style-name="co2" table:default-cell-style-name="ce13"/>
        <table:table-column table:style-name="co3" table:default-cell-style-name="ce213"/>
        <table:table-column table:style-name="co4" table:default-cell-style-name="ce13"/>
        <table:table-column table:style-name="co5" table:default-cell-style-name="ce213"/>
        <table:table-column table:style-name="co6" table:default-cell-style-name="ce13"/>
        <table:table-column table:style-name="co7" table:default-cell-style-name="ce13"/>
        <table:table-column table:style-name="co8" table:default-cell-style-name="ce2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16371" table:default-cell-style-name="ce13"/>
        <table:table-row table:style-name="ro1">
          <table:table-cell table:number-columns-repeated="11" table:style-name="ce1" office:value-type="string" calcext:value-type="string">
            <text:p>TEST</text:p>
          </table:table-cell>
          <table:table-cell table:number-columns-repeated="8" table:style-name="ce231" office:value-type="string" calcext:value-type="string">
            <text:p>TEST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2];&quot;-&quot;;[$TEST1234.D2])" office:value-type="string" office:string-value="HTTP-ABFCDEG" calcext:value-type="string">
            <text:p>HTTP-ABFCDEG</text:p>
          </table:table-cell>
          <table:table-cell table:style-name="ce233" table:formula="of:=SUMPRODUCT(([.$F:.$F]=[.$M2])*([.$H:.$H]=[.N$1]))" office:value-type="float" office:value="0" calcext:value-type="float">
            <text:p>0</text:p>
          </table:table-cell>
          <table:table-cell table:style-name="ce233" table:formula="of:=SUMPRODUCT(([.$F:.$F]=[.$M2])*([.$H:.$H]=[.O$1]))" office:value-type="float" office:value="0" calcext:value-type="float">
            <text:p>0</text:p>
          </table:table-cell>
          <table:table-cell table:style-name="ce233" table:formula="of:=SUMPRODUCT(([.$F:.$F]=[.$M2])*([.$H:.$H]=[.P$1]))" office:value-type="float" office:value="0" calcext:value-type="float">
            <text:p>0</text:p>
          </table:table-cell>
          <table:table-cell table:style-name="ce233" table:formula="of:=SUMPRODUCT(([.$F:.$F]=[.$M2])*([.$H:.$H]=[.Q$1]))" office:value-type="float" office:value="0" calcext:value-type="float">
            <text:p>0</text:p>
          </table:table-cell>
          <table:table-cell table:style-name="ce233" table:formula="of:=SUMPRODUCT(([.$F:.$F]=[.$M2])*([.$H:.$H]=[.R$1]))" office:value-type="float" office:value="0" calcext:value-type="float">
            <text:p>0</text:p>
          </table:table-cell>
          <table:table-cell table:style-name="ce233" table:formula="of:=SUM([.N2:.R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3];&quot;-&quot;;[$TEST1234.D3])" office:value-type="string" office:string-value="HTTP-ABFCDEG" calcext:value-type="string">
            <text:p>HTTP-ABFCDEG</text:p>
          </table:table-cell>
          <table:table-cell table:style-name="ce233" table:formula="of:=SUMPRODUCT(([.$F:.$F]=[.$M3])*([.$H:.$H]=[.N$1]))" office:value-type="float" office:value="0" calcext:value-type="float">
            <text:p>0</text:p>
          </table:table-cell>
          <table:table-cell table:style-name="ce233" table:formula="of:=SUMPRODUCT(([.$F:.$F]=[.$M3])*([.$H:.$H]=[.O$1]))" office:value-type="float" office:value="0" calcext:value-type="float">
            <text:p>0</text:p>
          </table:table-cell>
          <table:table-cell table:style-name="ce233" table:formula="of:=SUMPRODUCT(([.$F:.$F]=[.$M3])*([.$H:.$H]=[.P$1]))" office:value-type="float" office:value="0" calcext:value-type="float">
            <text:p>0</text:p>
          </table:table-cell>
          <table:table-cell table:style-name="ce233" table:formula="of:=SUMPRODUCT(([.$F:.$F]=[.$M3])*([.$H:.$H]=[.Q$1]))" office:value-type="float" office:value="0" calcext:value-type="float">
            <text:p>0</text:p>
          </table:table-cell>
          <table:table-cell table:style-name="ce233" table:formula="of:=SUMPRODUCT(([.$F:.$F]=[.$M3])*([.$H:.$H]=[.R$1]))" office:value-type="float" office:value="0" calcext:value-type="float">
            <text:p>0</text:p>
          </table:table-cell>
          <table:table-cell table:style-name="ce233" table:formula="of:=SUM([.N3:.R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4];&quot;-&quot;;[$TEST1234.D4])" office:value-type="string" office:string-value="HTTP-ABFCDEG" calcext:value-type="string">
            <text:p>HTTP-ABFCDEG</text:p>
          </table:table-cell>
          <table:table-cell table:style-name="ce233" table:formula="of:=SUMPRODUCT(([.$F:.$F]=[.$M4])*([.$H:.$H]=[.N$1]))" office:value-type="float" office:value="0" calcext:value-type="float">
            <text:p>0</text:p>
          </table:table-cell>
          <table:table-cell table:style-name="ce233" table:formula="of:=SUMPRODUCT(([.$F:.$F]=[.$M4])*([.$H:.$H]=[.O$1]))" office:value-type="float" office:value="0" calcext:value-type="float">
            <text:p>0</text:p>
          </table:table-cell>
          <table:table-cell table:style-name="ce233" table:formula="of:=SUMPRODUCT(([.$F:.$F]=[.$M4])*([.$H:.$H]=[.P$1]))" office:value-type="float" office:value="0" calcext:value-type="float">
            <text:p>0</text:p>
          </table:table-cell>
          <table:table-cell table:style-name="ce233" table:formula="of:=SUMPRODUCT(([.$F:.$F]=[.$M4])*([.$H:.$H]=[.Q$1]))" office:value-type="float" office:value="0" calcext:value-type="float">
            <text:p>0</text:p>
          </table:table-cell>
          <table:table-cell table:style-name="ce233" table:formula="of:=SUMPRODUCT(([.$F:.$F]=[.$M4])*([.$H:.$H]=[.R$1]))" office:value-type="float" office:value="0" calcext:value-type="float">
            <text:p>0</text:p>
          </table:table-cell>
          <table:table-cell table:style-name="ce233" table:formula="of:=SUM([.N4:.R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5];&quot;-&quot;;[$TEST1234.D5])" office:value-type="string" office:string-value="HTTP-ABFCDEG" calcext:value-type="string">
            <text:p>HTTP-ABFCDEG</text:p>
          </table:table-cell>
          <table:table-cell table:style-name="ce233" table:formula="of:=SUMPRODUCT(([.$F:.$F]=[.$M5])*([.$H:.$H]=[.N$1]))" office:value-type="float" office:value="0" calcext:value-type="float">
            <text:p>0</text:p>
          </table:table-cell>
          <table:table-cell table:style-name="ce233" table:formula="of:=SUMPRODUCT(([.$F:.$F]=[.$M5])*([.$H:.$H]=[.O$1]))" office:value-type="float" office:value="0" calcext:value-type="float">
            <text:p>0</text:p>
          </table:table-cell>
          <table:table-cell table:style-name="ce233" table:formula="of:=SUMPRODUCT(([.$F:.$F]=[.$M5])*([.$H:.$H]=[.P$1]))" office:value-type="float" office:value="0" calcext:value-type="float">
            <text:p>0</text:p>
          </table:table-cell>
          <table:table-cell table:style-name="ce233" table:formula="of:=SUMPRODUCT(([.$F:.$F]=[.$M5])*([.$H:.$H]=[.Q$1]))" office:value-type="float" office:value="0" calcext:value-type="float">
            <text:p>0</text:p>
          </table:table-cell>
          <table:table-cell table:style-name="ce233" table:formula="of:=SUMPRODUCT(([.$F:.$F]=[.$M5])*([.$H:.$H]=[.R$1]))" office:value-type="float" office:value="0" calcext:value-type="float">
            <text:p>0</text:p>
          </table:table-cell>
          <table:table-cell table:style-name="ce233" table:formula="of:=SUM([.N5:.R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6];&quot;-&quot;;[$TEST1234.D6])" office:value-type="string" office:string-value="HTTP-ABFCDEG" calcext:value-type="string">
            <text:p>HTTP-ABFCDEG</text:p>
          </table:table-cell>
          <table:table-cell table:style-name="ce233" table:formula="of:=SUMPRODUCT(([.$F:.$F]=[.$M6])*([.$H:.$H]=[.N$1]))" office:value-type="float" office:value="0" calcext:value-type="float">
            <text:p>0</text:p>
          </table:table-cell>
          <table:table-cell table:style-name="ce233" table:formula="of:=SUMPRODUCT(([.$F:.$F]=[.$M6])*([.$H:.$H]=[.O$1]))" office:value-type="float" office:value="0" calcext:value-type="float">
            <text:p>0</text:p>
          </table:table-cell>
          <table:table-cell table:style-name="ce233" table:formula="of:=SUMPRODUCT(([.$F:.$F]=[.$M6])*([.$H:.$H]=[.P$1]))" office:value-type="float" office:value="0" calcext:value-type="float">
            <text:p>0</text:p>
          </table:table-cell>
          <table:table-cell table:style-name="ce233" table:formula="of:=SUMPRODUCT(([.$F:.$F]=[.$M6])*([.$H:.$H]=[.Q$1]))" office:value-type="float" office:value="0" calcext:value-type="float">
            <text:p>0</text:p>
          </table:table-cell>
          <table:table-cell table:style-name="ce233" table:formula="of:=SUMPRODUCT(([.$F:.$F]=[.$M6])*([.$H:.$H]=[.R$1]))" office:value-type="float" office:value="0" calcext:value-type="float">
            <text:p>0</text:p>
          </table:table-cell>
          <table:table-cell table:style-name="ce233" table:formula="of:=SUM([.N6:.R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7];&quot;-&quot;;[$TEST1234.D7])" office:value-type="string" office:string-value="HTTP-ABFCDEG" calcext:value-type="string">
            <text:p>HTTP-ABFCDEG</text:p>
          </table:table-cell>
          <table:table-cell table:style-name="ce233" table:formula="of:=SUMPRODUCT(([.$F:.$F]=[.$M7])*([.$H:.$H]=[.N$1]))" office:value-type="float" office:value="0" calcext:value-type="float">
            <text:p>0</text:p>
          </table:table-cell>
          <table:table-cell table:style-name="ce233" table:formula="of:=SUMPRODUCT(([.$F:.$F]=[.$M7])*([.$H:.$H]=[.O$1]))" office:value-type="float" office:value="0" calcext:value-type="float">
            <text:p>0</text:p>
          </table:table-cell>
          <table:table-cell table:style-name="ce233" table:formula="of:=SUMPRODUCT(([.$F:.$F]=[.$M7])*([.$H:.$H]=[.P$1]))" office:value-type="float" office:value="0" calcext:value-type="float">
            <text:p>0</text:p>
          </table:table-cell>
          <table:table-cell table:style-name="ce233" table:formula="of:=SUMPRODUCT(([.$F:.$F]=[.$M7])*([.$H:.$H]=[.Q$1]))" office:value-type="float" office:value="0" calcext:value-type="float">
            <text:p>0</text:p>
          </table:table-cell>
          <table:table-cell table:style-name="ce233" table:formula="of:=SUMPRODUCT(([.$F:.$F]=[.$M7])*([.$H:.$H]=[.R$1]))" office:value-type="float" office:value="0" calcext:value-type="float">
            <text:p>0</text:p>
          </table:table-cell>
          <table:table-cell table:style-name="ce233" table:formula="of:=SUM([.N7:.R7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8];&quot;-&quot;;[$TEST1234.D8])" office:value-type="string" office:string-value="HTTP-ABFCDEG" calcext:value-type="string">
            <text:p>HTTP-ABFCDEG</text:p>
          </table:table-cell>
          <table:table-cell table:style-name="ce233" table:formula="of:=SUMPRODUCT(([.$F:.$F]=[.$M8])*([.$H:.$H]=[.N$1]))" office:value-type="float" office:value="0" calcext:value-type="float">
            <text:p>0</text:p>
          </table:table-cell>
          <table:table-cell table:style-name="ce233" table:formula="of:=SUMPRODUCT(([.$F:.$F]=[.$M8])*([.$H:.$H]=[.O$1]))" office:value-type="float" office:value="0" calcext:value-type="float">
            <text:p>0</text:p>
          </table:table-cell>
          <table:table-cell table:style-name="ce233" table:formula="of:=SUMPRODUCT(([.$F:.$F]=[.$M8])*([.$H:.$H]=[.P$1]))" office:value-type="float" office:value="0" calcext:value-type="float">
            <text:p>0</text:p>
          </table:table-cell>
          <table:table-cell table:style-name="ce233" table:formula="of:=SUMPRODUCT(([.$F:.$F]=[.$M8])*([.$H:.$H]=[.Q$1]))" office:value-type="float" office:value="0" calcext:value-type="float">
            <text:p>0</text:p>
          </table:table-cell>
          <table:table-cell table:style-name="ce233" table:formula="of:=SUMPRODUCT(([.$F:.$F]=[.$M8])*([.$H:.$H]=[.R$1]))" office:value-type="float" office:value="0" calcext:value-type="float">
            <text:p>0</text:p>
          </table:table-cell>
          <table:table-cell table:style-name="ce233" table:formula="of:=SUM([.N8:.R8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 table:formula="of:=CONCATENATE([$TEST1234.A9];&quot;-&quot;;[$TEST1234.D9])" office:value-type="string" office:string-value="HTTP-ABFCDEG" calcext:value-type="string">
            <text:p>HTTP-ABFCDEG</text:p>
          </table:table-cell>
          <table:table-cell table:style-name="ce233" table:formula="of:=SUMPRODUCT(([.$F:.$F]=[.$M9])*([.$H:.$H]=[.N$1]))" office:value-type="float" office:value="0" calcext:value-type="float">
            <text:p>0</text:p>
          </table:table-cell>
          <table:table-cell table:style-name="ce233" table:formula="of:=SUMPRODUCT(([.$F:.$F]=[.$M9])*([.$H:.$H]=[.O$1]))" office:value-type="float" office:value="0" calcext:value-type="float">
            <text:p>0</text:p>
          </table:table-cell>
          <table:table-cell table:style-name="ce233" table:formula="of:=SUMPRODUCT(([.$F:.$F]=[.$M9])*([.$H:.$H]=[.P$1]))" office:value-type="float" office:value="0" calcext:value-type="float">
            <text:p>0</text:p>
          </table:table-cell>
          <table:table-cell table:style-name="ce233" table:formula="of:=SUMPRODUCT(([.$F:.$F]=[.$M9])*([.$H:.$H]=[.Q$1]))" office:value-type="float" office:value="0" calcext:value-type="float">
            <text:p>0</text:p>
          </table:table-cell>
          <table:table-cell table:style-name="ce233" table:formula="of:=SUMPRODUCT(([.$F:.$F]=[.$M9])*([.$H:.$H]=[.R$1]))" office:value-type="float" office:value="0" calcext:value-type="float">
            <text:p>0</text:p>
          </table:table-cell>
          <table:table-cell table:style-name="ce233" table:formula="of:=SUM([.N9:.R9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0])*([.$H:.$H]=[.N$1]))" office:value-type="float" office:value="0" calcext:value-type="float">
            <text:p>0</text:p>
          </table:table-cell>
          <table:table-cell table:style-name="ce233" table:formula="of:=SUMPRODUCT(([.$F:.$F]=[.$M10])*([.$H:.$H]=[.O$1]))" office:value-type="float" office:value="0" calcext:value-type="float">
            <text:p>0</text:p>
          </table:table-cell>
          <table:table-cell table:style-name="ce233" table:formula="of:=SUMPRODUCT(([.$F:.$F]=[.$M10])*([.$H:.$H]=[.P$1]))" office:value-type="float" office:value="0" calcext:value-type="float">
            <text:p>0</text:p>
          </table:table-cell>
          <table:table-cell table:style-name="ce233" table:formula="of:=SUMPRODUCT(([.$F:.$F]=[.$M10])*([.$H:.$H]=[.Q$1]))" office:value-type="float" office:value="0" calcext:value-type="float">
            <text:p>0</text:p>
          </table:table-cell>
          <table:table-cell table:style-name="ce233" table:formula="of:=SUMPRODUCT(([.$F:.$F]=[.$M10])*([.$H:.$H]=[.R$1]))" office:value-type="float" office:value="0" calcext:value-type="float">
            <text:p>0</text:p>
          </table:table-cell>
          <table:table-cell table:style-name="ce233" table:formula="of:=SUM([.N10:.R10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11])*([.$H:.$H]=[.N$1]))" office:value-type="float" office:value="0" calcext:value-type="float">
            <text:p>0</text:p>
          </table:table-cell>
          <table:table-cell table:style-name="ce233" table:formula="of:=SUMPRODUCT(([.$F:.$F]=[.$M11])*([.$H:.$H]=[.O$1]))" office:value-type="float" office:value="0" calcext:value-type="float">
            <text:p>0</text:p>
          </table:table-cell>
          <table:table-cell table:style-name="ce233" table:formula="of:=SUMPRODUCT(([.$F:.$F]=[.$M11])*([.$H:.$H]=[.P$1]))" office:value-type="float" office:value="0" calcext:value-type="float">
            <text:p>0</text:p>
          </table:table-cell>
          <table:table-cell table:style-name="ce233" table:formula="of:=SUMPRODUCT(([.$F:.$F]=[.$M11])*([.$H:.$H]=[.Q$1]))" office:value-type="float" office:value="0" calcext:value-type="float">
            <text:p>0</text:p>
          </table:table-cell>
          <table:table-cell table:style-name="ce233" table:formula="of:=SUMPRODUCT(([.$F:.$F]=[.$M11])*([.$H:.$H]=[.R$1]))" office:value-type="float" office:value="0" calcext:value-type="float">
            <text:p>0</text:p>
          </table:table-cell>
          <table:table-cell table:style-name="ce233" table:formula="of:=SUM([.N11:.R1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2])*([.$H:.$H]=[.N$1]))" office:value-type="float" office:value="0" calcext:value-type="float">
            <text:p>0</text:p>
          </table:table-cell>
          <table:table-cell table:style-name="ce233" table:formula="of:=SUMPRODUCT(([.$F:.$F]=[.$M12])*([.$H:.$H]=[.O$1]))" office:value-type="float" office:value="0" calcext:value-type="float">
            <text:p>0</text:p>
          </table:table-cell>
          <table:table-cell table:style-name="ce233" table:formula="of:=SUMPRODUCT(([.$F:.$F]=[.$M12])*([.$H:.$H]=[.P$1]))" office:value-type="float" office:value="0" calcext:value-type="float">
            <text:p>0</text:p>
          </table:table-cell>
          <table:table-cell table:style-name="ce233" table:formula="of:=SUMPRODUCT(([.$F:.$F]=[.$M12])*([.$H:.$H]=[.Q$1]))" office:value-type="float" office:value="0" calcext:value-type="float">
            <text:p>0</text:p>
          </table:table-cell>
          <table:table-cell table:style-name="ce233" table:formula="of:=SUMPRODUCT(([.$F:.$F]=[.$M12])*([.$H:.$H]=[.R$1]))" office:value-type="float" office:value="0" calcext:value-type="float">
            <text:p>0</text:p>
          </table:table-cell>
          <table:table-cell table:style-name="ce233" table:formula="of:=SUM([.N12:.R1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3])*([.$H:.$H]=[.N$1]))" office:value-type="float" office:value="0" calcext:value-type="float">
            <text:p>0</text:p>
          </table:table-cell>
          <table:table-cell table:style-name="ce233" table:formula="of:=SUMPRODUCT(([.$F:.$F]=[.$M13])*([.$H:.$H]=[.O$1]))" office:value-type="float" office:value="0" calcext:value-type="float">
            <text:p>0</text:p>
          </table:table-cell>
          <table:table-cell table:style-name="ce233" table:formula="of:=SUMPRODUCT(([.$F:.$F]=[.$M13])*([.$H:.$H]=[.P$1]))" office:value-type="float" office:value="0" calcext:value-type="float">
            <text:p>0</text:p>
          </table:table-cell>
          <table:table-cell table:style-name="ce233" table:formula="of:=SUMPRODUCT(([.$F:.$F]=[.$M13])*([.$H:.$H]=[.Q$1]))" office:value-type="float" office:value="0" calcext:value-type="float">
            <text:p>0</text:p>
          </table:table-cell>
          <table:table-cell table:style-name="ce233" table:formula="of:=SUMPRODUCT(([.$F:.$F]=[.$M13])*([.$H:.$H]=[.R$1]))" office:value-type="float" office:value="0" calcext:value-type="float">
            <text:p>0</text:p>
          </table:table-cell>
          <table:table-cell table:style-name="ce233" table:formula="of:=SUM([.N13:.R1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14])*([.$H:.$H]=[.N$1]))" office:value-type="float" office:value="0" calcext:value-type="float">
            <text:p>0</text:p>
          </table:table-cell>
          <table:table-cell table:style-name="ce233" table:formula="of:=SUMPRODUCT(([.$F:.$F]=[.$M14])*([.$H:.$H]=[.O$1]))" office:value-type="float" office:value="0" calcext:value-type="float">
            <text:p>0</text:p>
          </table:table-cell>
          <table:table-cell table:style-name="ce233" table:formula="of:=SUMPRODUCT(([.$F:.$F]=[.$M14])*([.$H:.$H]=[.P$1]))" office:value-type="float" office:value="0" calcext:value-type="float">
            <text:p>0</text:p>
          </table:table-cell>
          <table:table-cell table:style-name="ce233" table:formula="of:=SUMPRODUCT(([.$F:.$F]=[.$M14])*([.$H:.$H]=[.Q$1]))" office:value-type="float" office:value="0" calcext:value-type="float">
            <text:p>0</text:p>
          </table:table-cell>
          <table:table-cell table:style-name="ce233" table:formula="of:=SUMPRODUCT(([.$F:.$F]=[.$M14])*([.$H:.$H]=[.R$1]))" office:value-type="float" office:value="0" calcext:value-type="float">
            <text:p>0</text:p>
          </table:table-cell>
          <table:table-cell table:style-name="ce233" table:formula="of:=SUM([.N14:.R1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5])*([.$H:.$H]=[.N$1]))" office:value-type="float" office:value="0" calcext:value-type="float">
            <text:p>0</text:p>
          </table:table-cell>
          <table:table-cell table:style-name="ce233" table:formula="of:=SUMPRODUCT(([.$F:.$F]=[.$M15])*([.$H:.$H]=[.O$1]))" office:value-type="float" office:value="0" calcext:value-type="float">
            <text:p>0</text:p>
          </table:table-cell>
          <table:table-cell table:style-name="ce233" table:formula="of:=SUMPRODUCT(([.$F:.$F]=[.$M15])*([.$H:.$H]=[.P$1]))" office:value-type="float" office:value="0" calcext:value-type="float">
            <text:p>0</text:p>
          </table:table-cell>
          <table:table-cell table:style-name="ce233" table:formula="of:=SUMPRODUCT(([.$F:.$F]=[.$M15])*([.$H:.$H]=[.Q$1]))" office:value-type="float" office:value="0" calcext:value-type="float">
            <text:p>0</text:p>
          </table:table-cell>
          <table:table-cell table:style-name="ce233" table:formula="of:=SUMPRODUCT(([.$F:.$F]=[.$M15])*([.$H:.$H]=[.R$1]))" office:value-type="float" office:value="0" calcext:value-type="float">
            <text:p>0</text:p>
          </table:table-cell>
          <table:table-cell table:style-name="ce233" table:formula="of:=SUM([.N15:.R1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16])*([.$H:.$H]=[.N$1]))" office:value-type="float" office:value="0" calcext:value-type="float">
            <text:p>0</text:p>
          </table:table-cell>
          <table:table-cell table:style-name="ce233" table:formula="of:=SUMPRODUCT(([.$F:.$F]=[.$M16])*([.$H:.$H]=[.O$1]))" office:value-type="float" office:value="0" calcext:value-type="float">
            <text:p>0</text:p>
          </table:table-cell>
          <table:table-cell table:style-name="ce233" table:formula="of:=SUMPRODUCT(([.$F:.$F]=[.$M16])*([.$H:.$H]=[.P$1]))" office:value-type="float" office:value="0" calcext:value-type="float">
            <text:p>0</text:p>
          </table:table-cell>
          <table:table-cell table:style-name="ce233" table:formula="of:=SUMPRODUCT(([.$F:.$F]=[.$M16])*([.$H:.$H]=[.Q$1]))" office:value-type="float" office:value="0" calcext:value-type="float">
            <text:p>0</text:p>
          </table:table-cell>
          <table:table-cell table:style-name="ce233" table:formula="of:=SUMPRODUCT(([.$F:.$F]=[.$M16])*([.$H:.$H]=[.R$1]))" office:value-type="float" office:value="0" calcext:value-type="float">
            <text:p>0</text:p>
          </table:table-cell>
          <table:table-cell table:style-name="ce233" table:formula="of:=SUM([.N16:.R1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7])*([.$H:.$H]=[.N$1]))" office:value-type="float" office:value="0" calcext:value-type="float">
            <text:p>0</text:p>
          </table:table-cell>
          <table:table-cell table:style-name="ce233" table:formula="of:=SUMPRODUCT(([.$F:.$F]=[.$M17])*([.$H:.$H]=[.O$1]))" office:value-type="float" office:value="0" calcext:value-type="float">
            <text:p>0</text:p>
          </table:table-cell>
          <table:table-cell table:style-name="ce233" table:formula="of:=SUMPRODUCT(([.$F:.$F]=[.$M17])*([.$H:.$H]=[.P$1]))" office:value-type="float" office:value="0" calcext:value-type="float">
            <text:p>0</text:p>
          </table:table-cell>
          <table:table-cell table:style-name="ce233" table:formula="of:=SUMPRODUCT(([.$F:.$F]=[.$M17])*([.$H:.$H]=[.Q$1]))" office:value-type="float" office:value="0" calcext:value-type="float">
            <text:p>0</text:p>
          </table:table-cell>
          <table:table-cell table:style-name="ce233" table:formula="of:=SUMPRODUCT(([.$F:.$F]=[.$M17])*([.$H:.$H]=[.R$1]))" office:value-type="float" office:value="0" calcext:value-type="float">
            <text:p>0</text:p>
          </table:table-cell>
          <table:table-cell table:style-name="ce233" table:formula="of:=SUM([.N17:.R17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18])*([.$H:.$H]=[.N$1]))" office:value-type="float" office:value="0" calcext:value-type="float">
            <text:p>0</text:p>
          </table:table-cell>
          <table:table-cell table:style-name="ce233" table:formula="of:=SUMPRODUCT(([.$F:.$F]=[.$M18])*([.$H:.$H]=[.O$1]))" office:value-type="float" office:value="0" calcext:value-type="float">
            <text:p>0</text:p>
          </table:table-cell>
          <table:table-cell table:style-name="ce233" table:formula="of:=SUMPRODUCT(([.$F:.$F]=[.$M18])*([.$H:.$H]=[.P$1]))" office:value-type="float" office:value="0" calcext:value-type="float">
            <text:p>0</text:p>
          </table:table-cell>
          <table:table-cell table:style-name="ce233" table:formula="of:=SUMPRODUCT(([.$F:.$F]=[.$M18])*([.$H:.$H]=[.Q$1]))" office:value-type="float" office:value="0" calcext:value-type="float">
            <text:p>0</text:p>
          </table:table-cell>
          <table:table-cell table:style-name="ce233" table:formula="of:=SUMPRODUCT(([.$F:.$F]=[.$M18])*([.$H:.$H]=[.R$1]))" office:value-type="float" office:value="0" calcext:value-type="float">
            <text:p>0</text:p>
          </table:table-cell>
          <table:table-cell table:style-name="ce233" table:formula="of:=SUM([.N18:.R18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19])*([.$H:.$H]=[.N$1]))" office:value-type="float" office:value="0" calcext:value-type="float">
            <text:p>0</text:p>
          </table:table-cell>
          <table:table-cell table:style-name="ce233" table:formula="of:=SUMPRODUCT(([.$F:.$F]=[.$M19])*([.$H:.$H]=[.O$1]))" office:value-type="float" office:value="0" calcext:value-type="float">
            <text:p>0</text:p>
          </table:table-cell>
          <table:table-cell table:style-name="ce233" table:formula="of:=SUMPRODUCT(([.$F:.$F]=[.$M19])*([.$H:.$H]=[.P$1]))" office:value-type="float" office:value="0" calcext:value-type="float">
            <text:p>0</text:p>
          </table:table-cell>
          <table:table-cell table:style-name="ce233" table:formula="of:=SUMPRODUCT(([.$F:.$F]=[.$M19])*([.$H:.$H]=[.Q$1]))" office:value-type="float" office:value="0" calcext:value-type="float">
            <text:p>0</text:p>
          </table:table-cell>
          <table:table-cell table:style-name="ce233" table:formula="of:=SUMPRODUCT(([.$F:.$F]=[.$M19])*([.$H:.$H]=[.R$1]))" office:value-type="float" office:value="0" calcext:value-type="float">
            <text:p>0</text:p>
          </table:table-cell>
          <table:table-cell table:style-name="ce233" table:formula="of:=SUM([.N19:.R19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20])*([.$H:.$H]=[.N$1]))" office:value-type="float" office:value="0" calcext:value-type="float">
            <text:p>0</text:p>
          </table:table-cell>
          <table:table-cell table:style-name="ce233" table:formula="of:=SUMPRODUCT(([.$F:.$F]=[.$M20])*([.$H:.$H]=[.O$1]))" office:value-type="float" office:value="0" calcext:value-type="float">
            <text:p>0</text:p>
          </table:table-cell>
          <table:table-cell table:style-name="ce233" table:formula="of:=SUMPRODUCT(([.$F:.$F]=[.$M20])*([.$H:.$H]=[.P$1]))" office:value-type="float" office:value="0" calcext:value-type="float">
            <text:p>0</text:p>
          </table:table-cell>
          <table:table-cell table:style-name="ce233" table:formula="of:=SUMPRODUCT(([.$F:.$F]=[.$M20])*([.$H:.$H]=[.Q$1]))" office:value-type="float" office:value="0" calcext:value-type="float">
            <text:p>0</text:p>
          </table:table-cell>
          <table:table-cell table:style-name="ce233" table:formula="of:=SUMPRODUCT(([.$F:.$F]=[.$M20])*([.$H:.$H]=[.R$1]))" office:value-type="float" office:value="0" calcext:value-type="float">
            <text:p>0</text:p>
          </table:table-cell>
          <table:table-cell table:style-name="ce233" table:formula="of:=SUM([.N20:.R20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21])*([.$H:.$H]=[.N$1]))" office:value-type="float" office:value="0" calcext:value-type="float">
            <text:p>0</text:p>
          </table:table-cell>
          <table:table-cell table:style-name="ce233" table:formula="of:=SUMPRODUCT(([.$F:.$F]=[.$M21])*([.$H:.$H]=[.O$1]))" office:value-type="float" office:value="0" calcext:value-type="float">
            <text:p>0</text:p>
          </table:table-cell>
          <table:table-cell table:style-name="ce233" table:formula="of:=SUMPRODUCT(([.$F:.$F]=[.$M21])*([.$H:.$H]=[.P$1]))" office:value-type="float" office:value="0" calcext:value-type="float">
            <text:p>0</text:p>
          </table:table-cell>
          <table:table-cell table:style-name="ce233" table:formula="of:=SUMPRODUCT(([.$F:.$F]=[.$M21])*([.$H:.$H]=[.Q$1]))" office:value-type="float" office:value="0" calcext:value-type="float">
            <text:p>0</text:p>
          </table:table-cell>
          <table:table-cell table:style-name="ce233" table:formula="of:=SUMPRODUCT(([.$F:.$F]=[.$M21])*([.$H:.$H]=[.R$1]))" office:value-type="float" office:value="0" calcext:value-type="float">
            <text:p>0</text:p>
          </table:table-cell>
          <table:table-cell table:style-name="ce233" table:formula="of:=SUM([.N21:.R2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22])*([.$H:.$H]=[.N$1]))" office:value-type="float" office:value="0" calcext:value-type="float">
            <text:p>0</text:p>
          </table:table-cell>
          <table:table-cell table:style-name="ce233" table:formula="of:=SUMPRODUCT(([.$F:.$F]=[.$M22])*([.$H:.$H]=[.O$1]))" office:value-type="float" office:value="0" calcext:value-type="float">
            <text:p>0</text:p>
          </table:table-cell>
          <table:table-cell table:style-name="ce233" table:formula="of:=SUMPRODUCT(([.$F:.$F]=[.$M22])*([.$H:.$H]=[.P$1]))" office:value-type="float" office:value="0" calcext:value-type="float">
            <text:p>0</text:p>
          </table:table-cell>
          <table:table-cell table:style-name="ce233" table:formula="of:=SUMPRODUCT(([.$F:.$F]=[.$M22])*([.$H:.$H]=[.Q$1]))" office:value-type="float" office:value="0" calcext:value-type="float">
            <text:p>0</text:p>
          </table:table-cell>
          <table:table-cell table:style-name="ce233" table:formula="of:=SUMPRODUCT(([.$F:.$F]=[.$M22])*([.$H:.$H]=[.R$1]))" office:value-type="float" office:value="0" calcext:value-type="float">
            <text:p>0</text:p>
          </table:table-cell>
          <table:table-cell table:style-name="ce233" table:formula="of:=SUM([.N22:.R2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23])*([.$H:.$H]=[.N$1]))" office:value-type="float" office:value="0" calcext:value-type="float">
            <text:p>0</text:p>
          </table:table-cell>
          <table:table-cell table:style-name="ce233" table:formula="of:=SUMPRODUCT(([.$F:.$F]=[.$M23])*([.$H:.$H]=[.O$1]))" office:value-type="float" office:value="0" calcext:value-type="float">
            <text:p>0</text:p>
          </table:table-cell>
          <table:table-cell table:style-name="ce233" table:formula="of:=SUMPRODUCT(([.$F:.$F]=[.$M23])*([.$H:.$H]=[.P$1]))" office:value-type="float" office:value="0" calcext:value-type="float">
            <text:p>0</text:p>
          </table:table-cell>
          <table:table-cell table:style-name="ce233" table:formula="of:=SUMPRODUCT(([.$F:.$F]=[.$M23])*([.$H:.$H]=[.Q$1]))" office:value-type="float" office:value="0" calcext:value-type="float">
            <text:p>0</text:p>
          </table:table-cell>
          <table:table-cell table:style-name="ce233" table:formula="of:=SUMPRODUCT(([.$F:.$F]=[.$M23])*([.$H:.$H]=[.R$1]))" office:value-type="float" office:value="0" calcext:value-type="float">
            <text:p>0</text:p>
          </table:table-cell>
          <table:table-cell table:style-name="ce233" table:formula="of:=SUM([.N23:.R2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24])*([.$H:.$H]=[.N$1]))" office:value-type="float" office:value="0" calcext:value-type="float">
            <text:p>0</text:p>
          </table:table-cell>
          <table:table-cell table:style-name="ce233" table:formula="of:=SUMPRODUCT(([.$F:.$F]=[.$M24])*([.$H:.$H]=[.O$1]))" office:value-type="float" office:value="0" calcext:value-type="float">
            <text:p>0</text:p>
          </table:table-cell>
          <table:table-cell table:style-name="ce233" table:formula="of:=SUMPRODUCT(([.$F:.$F]=[.$M24])*([.$H:.$H]=[.P$1]))" office:value-type="float" office:value="0" calcext:value-type="float">
            <text:p>0</text:p>
          </table:table-cell>
          <table:table-cell table:style-name="ce233" table:formula="of:=SUMPRODUCT(([.$F:.$F]=[.$M24])*([.$H:.$H]=[.Q$1]))" office:value-type="float" office:value="0" calcext:value-type="float">
            <text:p>0</text:p>
          </table:table-cell>
          <table:table-cell table:style-name="ce233" table:formula="of:=SUMPRODUCT(([.$F:.$F]=[.$M24])*([.$H:.$H]=[.R$1]))" office:value-type="float" office:value="0" calcext:value-type="float">
            <text:p>0</text:p>
          </table:table-cell>
          <table:table-cell table:style-name="ce233" table:formula="of:=SUM([.N24:.R2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25])*([.$H:.$H]=[.N$1]))" office:value-type="float" office:value="0" calcext:value-type="float">
            <text:p>0</text:p>
          </table:table-cell>
          <table:table-cell table:style-name="ce233" table:formula="of:=SUMPRODUCT(([.$F:.$F]=[.$M25])*([.$H:.$H]=[.O$1]))" office:value-type="float" office:value="0" calcext:value-type="float">
            <text:p>0</text:p>
          </table:table-cell>
          <table:table-cell table:style-name="ce233" table:formula="of:=SUMPRODUCT(([.$F:.$F]=[.$M25])*([.$H:.$H]=[.P$1]))" office:value-type="float" office:value="0" calcext:value-type="float">
            <text:p>0</text:p>
          </table:table-cell>
          <table:table-cell table:style-name="ce233" table:formula="of:=SUMPRODUCT(([.$F:.$F]=[.$M25])*([.$H:.$H]=[.Q$1]))" office:value-type="float" office:value="0" calcext:value-type="float">
            <text:p>0</text:p>
          </table:table-cell>
          <table:table-cell table:style-name="ce233" table:formula="of:=SUMPRODUCT(([.$F:.$F]=[.$M25])*([.$H:.$H]=[.R$1]))" office:value-type="float" office:value="0" calcext:value-type="float">
            <text:p>0</text:p>
          </table:table-cell>
          <table:table-cell table:style-name="ce233" table:formula="of:=SUM([.N25:.R2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26])*([.$H:.$H]=[.N$1]))" office:value-type="float" office:value="0" calcext:value-type="float">
            <text:p>0</text:p>
          </table:table-cell>
          <table:table-cell table:style-name="ce233" table:formula="of:=SUMPRODUCT(([.$F:.$F]=[.$M26])*([.$H:.$H]=[.O$1]))" office:value-type="float" office:value="0" calcext:value-type="float">
            <text:p>0</text:p>
          </table:table-cell>
          <table:table-cell table:style-name="ce233" table:formula="of:=SUMPRODUCT(([.$F:.$F]=[.$M26])*([.$H:.$H]=[.P$1]))" office:value-type="float" office:value="0" calcext:value-type="float">
            <text:p>0</text:p>
          </table:table-cell>
          <table:table-cell table:style-name="ce233" table:formula="of:=SUMPRODUCT(([.$F:.$F]=[.$M26])*([.$H:.$H]=[.Q$1]))" office:value-type="float" office:value="0" calcext:value-type="float">
            <text:p>0</text:p>
          </table:table-cell>
          <table:table-cell table:style-name="ce233" table:formula="of:=SUMPRODUCT(([.$F:.$F]=[.$M26])*([.$H:.$H]=[.R$1]))" office:value-type="float" office:value="0" calcext:value-type="float">
            <text:p>0</text:p>
          </table:table-cell>
          <table:table-cell table:style-name="ce233" table:formula="of:=SUM([.N26:.R2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27])*([.$H:.$H]=[.N$1]))" office:value-type="float" office:value="0" calcext:value-type="float">
            <text:p>0</text:p>
          </table:table-cell>
          <table:table-cell table:style-name="ce233" table:formula="of:=SUMPRODUCT(([.$F:.$F]=[.$M27])*([.$H:.$H]=[.O$1]))" office:value-type="float" office:value="0" calcext:value-type="float">
            <text:p>0</text:p>
          </table:table-cell>
          <table:table-cell table:style-name="ce233" table:formula="of:=SUMPRODUCT(([.$F:.$F]=[.$M27])*([.$H:.$H]=[.P$1]))" office:value-type="float" office:value="0" calcext:value-type="float">
            <text:p>0</text:p>
          </table:table-cell>
          <table:table-cell table:style-name="ce233" table:formula="of:=SUMPRODUCT(([.$F:.$F]=[.$M27])*([.$H:.$H]=[.Q$1]))" office:value-type="float" office:value="0" calcext:value-type="float">
            <text:p>0</text:p>
          </table:table-cell>
          <table:table-cell table:style-name="ce233" table:formula="of:=SUMPRODUCT(([.$F:.$F]=[.$M27])*([.$H:.$H]=[.R$1]))" office:value-type="float" office:value="0" calcext:value-type="float">
            <text:p>0</text:p>
          </table:table-cell>
          <table:table-cell table:style-name="ce233" table:formula="of:=SUM([.N27:.R27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15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28])*([.$H:.$H]=[.N$1]))" office:value-type="float" office:value="0" calcext:value-type="float">
            <text:p>0</text:p>
          </table:table-cell>
          <table:table-cell table:style-name="ce233" table:formula="of:=SUMPRODUCT(([.$F:.$F]=[.$M28])*([.$H:.$H]=[.O$1]))" office:value-type="float" office:value="0" calcext:value-type="float">
            <text:p>0</text:p>
          </table:table-cell>
          <table:table-cell table:style-name="ce233" table:formula="of:=SUMPRODUCT(([.$F:.$F]=[.$M28])*([.$H:.$H]=[.P$1]))" office:value-type="float" office:value="0" calcext:value-type="float">
            <text:p>0</text:p>
          </table:table-cell>
          <table:table-cell table:style-name="ce233" table:formula="of:=SUMPRODUCT(([.$F:.$F]=[.$M28])*([.$H:.$H]=[.Q$1]))" office:value-type="float" office:value="0" calcext:value-type="float">
            <text:p>0</text:p>
          </table:table-cell>
          <table:table-cell table:style-name="ce233" table:formula="of:=SUMPRODUCT(([.$F:.$F]=[.$M28])*([.$H:.$H]=[.R$1]))" office:value-type="float" office:value="0" calcext:value-type="float">
            <text:p>0</text:p>
          </table:table-cell>
          <table:table-cell table:style-name="ce233" table:formula="of:=SUM([.N28:.R28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style-name="ce233"/>
          <table:table-cell table:style-name="ce30"/>
          <table:table-cell table:style-name="ce233" table:formula="of:=SUMPRODUCT(([.$F:.$F]=[.$M29])*([.$H:.$H]=[.N$1]))" office:value-type="float" office:value="0" calcext:value-type="float">
            <text:p>0</text:p>
          </table:table-cell>
          <table:table-cell table:style-name="ce233" table:formula="of:=SUMPRODUCT(([.$F:.$F]=[.$M29])*([.$H:.$H]=[.O$1]))" office:value-type="float" office:value="0" calcext:value-type="float">
            <text:p>0</text:p>
          </table:table-cell>
          <table:table-cell table:style-name="ce233" table:formula="of:=SUMPRODUCT(([.$F:.$F]=[.$M29])*([.$H:.$H]=[.P$1]))" office:value-type="float" office:value="0" calcext:value-type="float">
            <text:p>0</text:p>
          </table:table-cell>
          <table:table-cell table:style-name="ce233" table:formula="of:=SUMPRODUCT(([.$F:.$F]=[.$M29])*([.$H:.$H]=[.Q$1]))" office:value-type="float" office:value="0" calcext:value-type="float">
            <text:p>0</text:p>
          </table:table-cell>
          <table:table-cell table:style-name="ce233" table:formula="of:=SUMPRODUCT(([.$F:.$F]=[.$M29])*([.$H:.$H]=[.R$1]))" office:value-type="float" office:value="0" calcext:value-type="float">
            <text:p>0</text:p>
          </table:table-cell>
          <table:table-cell table:style-name="ce233" table:formula="of:=SUM([.N29:.R29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0])*([.$H:.$H]=[.N$1]))" office:value-type="float" office:value="0" calcext:value-type="float">
            <text:p>0</text:p>
          </table:table-cell>
          <table:table-cell table:style-name="ce233" table:formula="of:=SUMPRODUCT(([.$F:.$F]=[.$M30])*([.$H:.$H]=[.O$1]))" office:value-type="float" office:value="0" calcext:value-type="float">
            <text:p>0</text:p>
          </table:table-cell>
          <table:table-cell table:style-name="ce233" table:formula="of:=SUMPRODUCT(([.$F:.$F]=[.$M30])*([.$H:.$H]=[.P$1]))" office:value-type="float" office:value="0" calcext:value-type="float">
            <text:p>0</text:p>
          </table:table-cell>
          <table:table-cell table:style-name="ce233" table:formula="of:=SUMPRODUCT(([.$F:.$F]=[.$M30])*([.$H:.$H]=[.Q$1]))" office:value-type="float" office:value="0" calcext:value-type="float">
            <text:p>0</text:p>
          </table:table-cell>
          <table:table-cell table:style-name="ce233" table:formula="of:=SUMPRODUCT(([.$F:.$F]=[.$M30])*([.$H:.$H]=[.R$1]))" office:value-type="float" office:value="0" calcext:value-type="float">
            <text:p>0</text:p>
          </table:table-cell>
          <table:table-cell table:style-name="ce233" table:formula="of:=SUM([.N30:.R30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1])*([.$H:.$H]=[.N$1]))" office:value-type="float" office:value="0" calcext:value-type="float">
            <text:p>0</text:p>
          </table:table-cell>
          <table:table-cell table:style-name="ce233" table:formula="of:=SUMPRODUCT(([.$F:.$F]=[.$M31])*([.$H:.$H]=[.O$1]))" office:value-type="float" office:value="0" calcext:value-type="float">
            <text:p>0</text:p>
          </table:table-cell>
          <table:table-cell table:style-name="ce233" table:formula="of:=SUMPRODUCT(([.$F:.$F]=[.$M31])*([.$H:.$H]=[.P$1]))" office:value-type="float" office:value="0" calcext:value-type="float">
            <text:p>0</text:p>
          </table:table-cell>
          <table:table-cell table:style-name="ce233" table:formula="of:=SUMPRODUCT(([.$F:.$F]=[.$M31])*([.$H:.$H]=[.Q$1]))" office:value-type="float" office:value="0" calcext:value-type="float">
            <text:p>0</text:p>
          </table:table-cell>
          <table:table-cell table:style-name="ce233" table:formula="of:=SUMPRODUCT(([.$F:.$F]=[.$M31])*([.$H:.$H]=[.R$1]))" office:value-type="float" office:value="0" calcext:value-type="float">
            <text:p>0</text:p>
          </table:table-cell>
          <table:table-cell table:style-name="ce233" table:formula="of:=SUM([.N31:.R3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2])*([.$H:.$H]=[.N$1]))" office:value-type="float" office:value="0" calcext:value-type="float">
            <text:p>0</text:p>
          </table:table-cell>
          <table:table-cell table:style-name="ce233" table:formula="of:=SUMPRODUCT(([.$F:.$F]=[.$M32])*([.$H:.$H]=[.O$1]))" office:value-type="float" office:value="0" calcext:value-type="float">
            <text:p>0</text:p>
          </table:table-cell>
          <table:table-cell table:style-name="ce233" table:formula="of:=SUMPRODUCT(([.$F:.$F]=[.$M32])*([.$H:.$H]=[.P$1]))" office:value-type="float" office:value="0" calcext:value-type="float">
            <text:p>0</text:p>
          </table:table-cell>
          <table:table-cell table:style-name="ce233" table:formula="of:=SUMPRODUCT(([.$F:.$F]=[.$M32])*([.$H:.$H]=[.Q$1]))" office:value-type="float" office:value="0" calcext:value-type="float">
            <text:p>0</text:p>
          </table:table-cell>
          <table:table-cell table:style-name="ce233" table:formula="of:=SUMPRODUCT(([.$F:.$F]=[.$M32])*([.$H:.$H]=[.R$1]))" office:value-type="float" office:value="0" calcext:value-type="float">
            <text:p>0</text:p>
          </table:table-cell>
          <table:table-cell table:style-name="ce233" table:formula="of:=SUM([.N32:.R3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3])*([.$H:.$H]=[.N$1]))" office:value-type="float" office:value="0" calcext:value-type="float">
            <text:p>0</text:p>
          </table:table-cell>
          <table:table-cell table:style-name="ce233" table:formula="of:=SUMPRODUCT(([.$F:.$F]=[.$M33])*([.$H:.$H]=[.O$1]))" office:value-type="float" office:value="0" calcext:value-type="float">
            <text:p>0</text:p>
          </table:table-cell>
          <table:table-cell table:style-name="ce233" table:formula="of:=SUMPRODUCT(([.$F:.$F]=[.$M33])*([.$H:.$H]=[.P$1]))" office:value-type="float" office:value="0" calcext:value-type="float">
            <text:p>0</text:p>
          </table:table-cell>
          <table:table-cell table:style-name="ce233" table:formula="of:=SUMPRODUCT(([.$F:.$F]=[.$M33])*([.$H:.$H]=[.Q$1]))" office:value-type="float" office:value="0" calcext:value-type="float">
            <text:p>0</text:p>
          </table:table-cell>
          <table:table-cell table:style-name="ce233" table:formula="of:=SUMPRODUCT(([.$F:.$F]=[.$M33])*([.$H:.$H]=[.R$1]))" office:value-type="float" office:value="0" calcext:value-type="float">
            <text:p>0</text:p>
          </table:table-cell>
          <table:table-cell table:style-name="ce233" table:formula="of:=SUM([.N33:.R3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4])*([.$H:.$H]=[.N$1]))" office:value-type="float" office:value="0" calcext:value-type="float">
            <text:p>0</text:p>
          </table:table-cell>
          <table:table-cell table:style-name="ce233" table:formula="of:=SUMPRODUCT(([.$F:.$F]=[.$M34])*([.$H:.$H]=[.O$1]))" office:value-type="float" office:value="0" calcext:value-type="float">
            <text:p>0</text:p>
          </table:table-cell>
          <table:table-cell table:style-name="ce233" table:formula="of:=SUMPRODUCT(([.$F:.$F]=[.$M34])*([.$H:.$H]=[.P$1]))" office:value-type="float" office:value="0" calcext:value-type="float">
            <text:p>0</text:p>
          </table:table-cell>
          <table:table-cell table:style-name="ce233" table:formula="of:=SUMPRODUCT(([.$F:.$F]=[.$M34])*([.$H:.$H]=[.Q$1]))" office:value-type="float" office:value="0" calcext:value-type="float">
            <text:p>0</text:p>
          </table:table-cell>
          <table:table-cell table:style-name="ce233" table:formula="of:=SUMPRODUCT(([.$F:.$F]=[.$M34])*([.$H:.$H]=[.R$1]))" office:value-type="float" office:value="0" calcext:value-type="float">
            <text:p>0</text:p>
          </table:table-cell>
          <table:table-cell table:style-name="ce233" table:formula="of:=SUM([.N34:.R3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4"/>
          <table:table-cell table:style-name="ce30"/>
          <table:table-cell table:style-name="ce233" table:formula="of:=SUMPRODUCT(([.$F:.$F]=[.$M35])*([.$H:.$H]=[.N$1]))" office:value-type="float" office:value="0" calcext:value-type="float">
            <text:p>0</text:p>
          </table:table-cell>
          <table:table-cell table:style-name="ce233" table:formula="of:=SUMPRODUCT(([.$F:.$F]=[.$M35])*([.$H:.$H]=[.O$1]))" office:value-type="float" office:value="0" calcext:value-type="float">
            <text:p>0</text:p>
          </table:table-cell>
          <table:table-cell table:style-name="ce233" table:formula="of:=SUMPRODUCT(([.$F:.$F]=[.$M35])*([.$H:.$H]=[.P$1]))" office:value-type="float" office:value="0" calcext:value-type="float">
            <text:p>0</text:p>
          </table:table-cell>
          <table:table-cell table:style-name="ce233" table:formula="of:=SUMPRODUCT(([.$F:.$F]=[.$M35])*([.$H:.$H]=[.Q$1]))" office:value-type="float" office:value="0" calcext:value-type="float">
            <text:p>0</text:p>
          </table:table-cell>
          <table:table-cell table:style-name="ce233" table:formula="of:=SUMPRODUCT(([.$F:.$F]=[.$M35])*([.$H:.$H]=[.R$1]))" office:value-type="float" office:value="0" calcext:value-type="float">
            <text:p>0</text:p>
          </table:table-cell>
          <table:table-cell table:style-name="ce233" table:formula="of:=SUM([.N35:.R3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3"/>
          <table:table-cell table:style-name="ce30"/>
          <table:table-cell table:style-name="ce233" table:formula="of:=SUMPRODUCT(([.$F:.$F]=[.$M36])*([.$H:.$H]=[.N$1]))" office:value-type="float" office:value="0" calcext:value-type="float">
            <text:p>0</text:p>
          </table:table-cell>
          <table:table-cell table:style-name="ce233" table:formula="of:=SUMPRODUCT(([.$F:.$F]=[.$M36])*([.$H:.$H]=[.O$1]))" office:value-type="float" office:value="0" calcext:value-type="float">
            <text:p>0</text:p>
          </table:table-cell>
          <table:table-cell table:style-name="ce233" table:formula="of:=SUMPRODUCT(([.$F:.$F]=[.$M36])*([.$H:.$H]=[.P$1]))" office:value-type="float" office:value="0" calcext:value-type="float">
            <text:p>0</text:p>
          </table:table-cell>
          <table:table-cell table:style-name="ce233" table:formula="of:=SUMPRODUCT(([.$F:.$F]=[.$M36])*([.$H:.$H]=[.Q$1]))" office:value-type="float" office:value="0" calcext:value-type="float">
            <text:p>0</text:p>
          </table:table-cell>
          <table:table-cell table:style-name="ce233" table:formula="of:=SUMPRODUCT(([.$F:.$F]=[.$M36])*([.$H:.$H]=[.R$1]))" office:value-type="float" office:value="0" calcext:value-type="float">
            <text:p>0</text:p>
          </table:table-cell>
          <table:table-cell table:style-name="ce233" table:formula="of:=SUM([.N36:.R3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2" table:style-name="ce231" office:value-type="string" calcext:value-type="string">
            <text:p>Gesamt</text:p>
          </table:table-cell>
          <table:table-cell table:style-name="ce231" table:formula="of:=SUM([.N562:.N631])" office:value-type="float" office:value="0" calcext:value-type="float">
            <text:p>0</text:p>
          </table:table-cell>
          <table:table-cell table:style-name="ce231" table:formula="of:=SUM([.O562:.O631])" office:value-type="float" office:value="0" calcext:value-type="float">
            <text:p>0</text:p>
          </table:table-cell>
          <table:table-cell table:style-name="ce231" table:formula="of:=SUM([.P562:.P631])" office:value-type="float" office:value="0" calcext:value-type="float">
            <text:p>0</text:p>
          </table:table-cell>
          <table:table-cell table:style-name="ce231" table:formula="of:=SUM([.Q562:.Q631])" office:value-type="float" office:value="0" calcext:value-type="float">
            <text:p>0</text:p>
          </table:table-cell>
          <table:table-cell table:style-name="ce231" table:formula="of:=SUM([.R562:.R631])" office:value-type="float" office:value="0" calcext:value-type="float">
            <text:p>0</text:p>
          </table:table-cell>
          <table:table-cell table:style-name="ce231" table:formula="of:=SUM([.S562:.S63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 table:number-columns-repeated="9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1" office:value-type="string" calcext:value-type="string">
            <text:p>JAHR</text:p>
          </table:table-cell>
          <table:table-cell table:number-columns-repeated="6" table:style-name="ce231" office:value-type="string" calcext:value-type="string">
            <text:p>Test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1" calcext:value-type="float">
            <text:p>2021</text:p>
          </table:table-cell>
          <table:table-cell table:style-name="ce233" table:formula="of:=SUMPRODUCT(([.$E:.$E]=[.$M40])*([.$H:.$H]=[.N$39]))" office:value-type="float" office:value="0" calcext:value-type="float">
            <text:p>0</text:p>
          </table:table-cell>
          <table:table-cell table:style-name="ce233" table:formula="of:=SUMPRODUCT(([.$E:.$E]=[.$M40])*([.$H:.$H]=[.O$39]))" office:value-type="float" office:value="0" calcext:value-type="float">
            <text:p>0</text:p>
          </table:table-cell>
          <table:table-cell table:style-name="ce233" table:formula="of:=SUMPRODUCT(([.$E:.$E]=[.$M40])*([.$H:.$H]=[.P$39]))" office:value-type="float" office:value="0" calcext:value-type="float">
            <text:p>0</text:p>
          </table:table-cell>
          <table:table-cell table:style-name="ce233" table:formula="of:=SUMPRODUCT(([.$E:.$E]=[.$M40])*([.$H:.$H]=[.Q$39]))" office:value-type="float" office:value="0" calcext:value-type="float">
            <text:p>0</text:p>
          </table:table-cell>
          <table:table-cell table:style-name="ce233" table:formula="of:=SUMPRODUCT(([.$E:.$E]=[.$M40])*([.$H:.$H]=[.R$39]))" office:value-type="float" office:value="0" calcext:value-type="float">
            <text:p>0</text:p>
          </table:table-cell>
          <table:table-cell table:style-name="ce233" table:formula="of:=SUM([.N40:.R40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2" calcext:value-type="float">
            <text:p>2022</text:p>
          </table:table-cell>
          <table:table-cell table:style-name="ce233" table:formula="of:=SUMPRODUCT(([.$E:.$E]=[.$M41])*([.$H:.$H]=[.N$39]))" office:value-type="float" office:value="0" calcext:value-type="float">
            <text:p>0</text:p>
          </table:table-cell>
          <table:table-cell table:style-name="ce233" table:formula="of:=SUMPRODUCT(([.$E:.$E]=[.$M41])*([.$H:.$H]=[.O$39]))" office:value-type="float" office:value="0" calcext:value-type="float">
            <text:p>0</text:p>
          </table:table-cell>
          <table:table-cell table:style-name="ce233" table:formula="of:=SUMPRODUCT(([.$E:.$E]=[.$M41])*([.$H:.$H]=[.P$39]))" office:value-type="float" office:value="0" calcext:value-type="float">
            <text:p>0</text:p>
          </table:table-cell>
          <table:table-cell table:style-name="ce233" table:formula="of:=SUMPRODUCT(([.$E:.$E]=[.$M41])*([.$H:.$H]=[.Q$39]))" office:value-type="float" office:value="0" calcext:value-type="float">
            <text:p>0</text:p>
          </table:table-cell>
          <table:table-cell table:style-name="ce233" table:formula="of:=SUMPRODUCT(([.$E:.$E]=[.$M41])*([.$H:.$H]=[.R$39]))" office:value-type="float" office:value="0" calcext:value-type="float">
            <text:p>0</text:p>
          </table:table-cell>
          <table:table-cell table:style-name="ce233" table:formula="of:=SUM([.N41:.R4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3" calcext:value-type="float">
            <text:p>2023</text:p>
          </table:table-cell>
          <table:table-cell table:style-name="ce233" table:formula="of:=SUMPRODUCT(([.$E:.$E]=[.$M42])*([.$H:.$H]=[.N$39]))" office:value-type="float" office:value="0" calcext:value-type="float">
            <text:p>0</text:p>
          </table:table-cell>
          <table:table-cell table:style-name="ce233" table:formula="of:=SUMPRODUCT(([.$E:.$E]=[.$M42])*([.$H:.$H]=[.O$39]))" office:value-type="float" office:value="0" calcext:value-type="float">
            <text:p>0</text:p>
          </table:table-cell>
          <table:table-cell table:style-name="ce233" table:formula="of:=SUMPRODUCT(([.$E:.$E]=[.$M42])*([.$H:.$H]=[.P$39]))" office:value-type="float" office:value="0" calcext:value-type="float">
            <text:p>0</text:p>
          </table:table-cell>
          <table:table-cell table:style-name="ce233" table:formula="of:=SUMPRODUCT(([.$E:.$E]=[.$M42])*([.$H:.$H]=[.Q$39]))" office:value-type="float" office:value="0" calcext:value-type="float">
            <text:p>0</text:p>
          </table:table-cell>
          <table:table-cell table:style-name="ce233" table:formula="of:=SUMPRODUCT(([.$E:.$E]=[.$M42])*([.$H:.$H]=[.R$39]))" office:value-type="float" office:value="0" calcext:value-type="float">
            <text:p>0</text:p>
          </table:table-cell>
          <table:table-cell table:style-name="ce233" table:formula="of:=SUM([.N42:.R4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4" calcext:value-type="float">
            <text:p>2024</text:p>
          </table:table-cell>
          <table:table-cell table:style-name="ce233" table:formula="of:=SUMPRODUCT(([.$E:.$E]=[.$M43])*([.$H:.$H]=[.N$39]))" office:value-type="float" office:value="0" calcext:value-type="float">
            <text:p>0</text:p>
          </table:table-cell>
          <table:table-cell table:style-name="ce233" table:formula="of:=SUMPRODUCT(([.$E:.$E]=[.$M43])*([.$H:.$H]=[.O$39]))" office:value-type="float" office:value="0" calcext:value-type="float">
            <text:p>0</text:p>
          </table:table-cell>
          <table:table-cell table:style-name="ce233" table:formula="of:=SUMPRODUCT(([.$E:.$E]=[.$M43])*([.$H:.$H]=[.P$39]))" office:value-type="float" office:value="0" calcext:value-type="float">
            <text:p>0</text:p>
          </table:table-cell>
          <table:table-cell table:style-name="ce233" table:formula="of:=SUMPRODUCT(([.$E:.$E]=[.$M43])*([.$H:.$H]=[.Q$39]))" office:value-type="float" office:value="0" calcext:value-type="float">
            <text:p>0</text:p>
          </table:table-cell>
          <table:table-cell table:style-name="ce233" table:formula="of:=SUMPRODUCT(([.$E:.$E]=[.$M43])*([.$H:.$H]=[.R$39]))" office:value-type="float" office:value="0" calcext:value-type="float">
            <text:p>0</text:p>
          </table:table-cell>
          <table:table-cell table:style-name="ce233" table:formula="of:=SUM([.N43:.R4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5" calcext:value-type="float">
            <text:p>2025</text:p>
          </table:table-cell>
          <table:table-cell table:style-name="ce233" table:formula="of:=SUMPRODUCT(([.$E:.$E]=[.$M44])*([.$H:.$H]=[.N$39]))" office:value-type="float" office:value="0" calcext:value-type="float">
            <text:p>0</text:p>
          </table:table-cell>
          <table:table-cell table:style-name="ce233" table:formula="of:=SUMPRODUCT(([.$E:.$E]=[.$M44])*([.$H:.$H]=[.O$39]))" office:value-type="float" office:value="0" calcext:value-type="float">
            <text:p>0</text:p>
          </table:table-cell>
          <table:table-cell table:style-name="ce233" table:formula="of:=SUMPRODUCT(([.$E:.$E]=[.$M44])*([.$H:.$H]=[.P$39]))" office:value-type="float" office:value="0" calcext:value-type="float">
            <text:p>0</text:p>
          </table:table-cell>
          <table:table-cell table:style-name="ce233" table:formula="of:=SUMPRODUCT(([.$E:.$E]=[.$M44])*([.$H:.$H]=[.Q$39]))" office:value-type="float" office:value="0" calcext:value-type="float">
            <text:p>0</text:p>
          </table:table-cell>
          <table:table-cell table:style-name="ce233" table:formula="of:=SUMPRODUCT(([.$E:.$E]=[.$M44])*([.$H:.$H]=[.R$39]))" office:value-type="float" office:value="0" calcext:value-type="float">
            <text:p>0</text:p>
          </table:table-cell>
          <table:table-cell table:style-name="ce233" table:formula="of:=SUM([.N44:.R4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6" calcext:value-type="float">
            <text:p>2026</text:p>
          </table:table-cell>
          <table:table-cell table:style-name="ce233" table:formula="of:=SUMPRODUCT(([.$E:.$E]=[.$M45])*([.$H:.$H]=[.N$39]))" office:value-type="float" office:value="0" calcext:value-type="float">
            <text:p>0</text:p>
          </table:table-cell>
          <table:table-cell table:style-name="ce233" table:formula="of:=SUMPRODUCT(([.$E:.$E]=[.$M45])*([.$H:.$H]=[.O$39]))" office:value-type="float" office:value="0" calcext:value-type="float">
            <text:p>0</text:p>
          </table:table-cell>
          <table:table-cell table:style-name="ce233" table:formula="of:=SUMPRODUCT(([.$E:.$E]=[.$M45])*([.$H:.$H]=[.P$39]))" office:value-type="float" office:value="0" calcext:value-type="float">
            <text:p>0</text:p>
          </table:table-cell>
          <table:table-cell table:style-name="ce233" table:formula="of:=SUMPRODUCT(([.$E:.$E]=[.$M45])*([.$H:.$H]=[.Q$39]))" office:value-type="float" office:value="0" calcext:value-type="float">
            <text:p>0</text:p>
          </table:table-cell>
          <table:table-cell table:style-name="ce233" table:formula="of:=SUMPRODUCT(([.$E:.$E]=[.$M45])*([.$H:.$H]=[.R$39]))" office:value-type="float" office:value="0" calcext:value-type="float">
            <text:p>0</text:p>
          </table:table-cell>
          <table:table-cell table:style-name="ce233" table:formula="of:=SUM([.N45:.R4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7" calcext:value-type="float">
            <text:p>2027</text:p>
          </table:table-cell>
          <table:table-cell table:style-name="ce233" table:formula="of:=SUMPRODUCT(([.$E:.$E]=[.$M46])*([.$H:.$H]=[.N$39]))" office:value-type="float" office:value="0" calcext:value-type="float">
            <text:p>0</text:p>
          </table:table-cell>
          <table:table-cell table:style-name="ce233" table:formula="of:=SUMPRODUCT(([.$E:.$E]=[.$M46])*([.$H:.$H]=[.O$39]))" office:value-type="float" office:value="0" calcext:value-type="float">
            <text:p>0</text:p>
          </table:table-cell>
          <table:table-cell table:style-name="ce233" table:formula="of:=SUMPRODUCT(([.$E:.$E]=[.$M46])*([.$H:.$H]=[.P$39]))" office:value-type="float" office:value="0" calcext:value-type="float">
            <text:p>0</text:p>
          </table:table-cell>
          <table:table-cell table:style-name="ce233" table:formula="of:=SUMPRODUCT(([.$E:.$E]=[.$M46])*([.$H:.$H]=[.Q$39]))" office:value-type="float" office:value="0" calcext:value-type="float">
            <text:p>0</text:p>
          </table:table-cell>
          <table:table-cell table:style-name="ce233" table:formula="of:=SUMPRODUCT(([.$E:.$E]=[.$M46])*([.$H:.$H]=[.R$39]))" office:value-type="float" office:value="0" calcext:value-type="float">
            <text:p>0</text:p>
          </table:table-cell>
          <table:table-cell table:style-name="ce233" table:formula="of:=SUM([.N46:.R4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8" calcext:value-type="float">
            <text:p>2028</text:p>
          </table:table-cell>
          <table:table-cell table:style-name="ce233" table:formula="of:=SUMPRODUCT(([.$E:.$E]=[.$M47])*([.$H:.$H]=[.N$39]))" office:value-type="float" office:value="0" calcext:value-type="float">
            <text:p>0</text:p>
          </table:table-cell>
          <table:table-cell table:style-name="ce233" table:formula="of:=SUMPRODUCT(([.$E:.$E]=[.$M47])*([.$H:.$H]=[.O$39]))" office:value-type="float" office:value="0" calcext:value-type="float">
            <text:p>0</text:p>
          </table:table-cell>
          <table:table-cell table:style-name="ce233" table:formula="of:=SUMPRODUCT(([.$E:.$E]=[.$M47])*([.$H:.$H]=[.P$39]))" office:value-type="float" office:value="0" calcext:value-type="float">
            <text:p>0</text:p>
          </table:table-cell>
          <table:table-cell table:style-name="ce233" table:formula="of:=SUMPRODUCT(([.$E:.$E]=[.$M47])*([.$H:.$H]=[.Q$39]))" office:value-type="float" office:value="0" calcext:value-type="float">
            <text:p>0</text:p>
          </table:table-cell>
          <table:table-cell table:style-name="ce233" table:formula="of:=SUMPRODUCT(([.$E:.$E]=[.$M47])*([.$H:.$H]=[.R$39]))" office:value-type="float" office:value="0" calcext:value-type="float">
            <text:p>0</text:p>
          </table:table-cell>
          <table:table-cell table:style-name="ce233" table:formula="of:=SUM([.N47:.R47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29" calcext:value-type="float">
            <text:p>2029</text:p>
          </table:table-cell>
          <table:table-cell table:style-name="ce233" table:formula="of:=SUMPRODUCT(([.$E:.$E]=[.$M48])*([.$H:.$H]=[.N$39]))" office:value-type="float" office:value="0" calcext:value-type="float">
            <text:p>0</text:p>
          </table:table-cell>
          <table:table-cell table:style-name="ce233" table:formula="of:=SUMPRODUCT(([.$E:.$E]=[.$M48])*([.$H:.$H]=[.O$39]))" office:value-type="float" office:value="0" calcext:value-type="float">
            <text:p>0</text:p>
          </table:table-cell>
          <table:table-cell table:style-name="ce233" table:formula="of:=SUMPRODUCT(([.$E:.$E]=[.$M48])*([.$H:.$H]=[.P$39]))" office:value-type="float" office:value="0" calcext:value-type="float">
            <text:p>0</text:p>
          </table:table-cell>
          <table:table-cell table:style-name="ce233" table:formula="of:=SUMPRODUCT(([.$E:.$E]=[.$M48])*([.$H:.$H]=[.Q$39]))" office:value-type="float" office:value="0" calcext:value-type="float">
            <text:p>0</text:p>
          </table:table-cell>
          <table:table-cell table:style-name="ce233" table:formula="of:=SUMPRODUCT(([.$E:.$E]=[.$M48])*([.$H:.$H]=[.R$39]))" office:value-type="float" office:value="0" calcext:value-type="float">
            <text:p>0</text:p>
          </table:table-cell>
          <table:table-cell table:style-name="ce233" table:formula="of:=SUM([.N48:.R48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0" calcext:value-type="float">
            <text:p>2030</text:p>
          </table:table-cell>
          <table:table-cell table:style-name="ce233" table:formula="of:=SUMPRODUCT(([.$E:.$E]=[.$M49])*([.$H:.$H]=[.N$39]))" office:value-type="float" office:value="0" calcext:value-type="float">
            <text:p>0</text:p>
          </table:table-cell>
          <table:table-cell table:style-name="ce233" table:formula="of:=SUMPRODUCT(([.$E:.$E]=[.$M49])*([.$H:.$H]=[.O$39]))" office:value-type="float" office:value="0" calcext:value-type="float">
            <text:p>0</text:p>
          </table:table-cell>
          <table:table-cell table:style-name="ce233" table:formula="of:=SUMPRODUCT(([.$E:.$E]=[.$M49])*([.$H:.$H]=[.P$39]))" office:value-type="float" office:value="0" calcext:value-type="float">
            <text:p>0</text:p>
          </table:table-cell>
          <table:table-cell table:style-name="ce233" table:formula="of:=SUMPRODUCT(([.$E:.$E]=[.$M49])*([.$H:.$H]=[.Q$39]))" office:value-type="float" office:value="0" calcext:value-type="float">
            <text:p>0</text:p>
          </table:table-cell>
          <table:table-cell table:style-name="ce233" table:formula="of:=SUMPRODUCT(([.$E:.$E]=[.$M49])*([.$H:.$H]=[.R$39]))" office:value-type="float" office:value="0" calcext:value-type="float">
            <text:p>0</text:p>
          </table:table-cell>
          <table:table-cell table:style-name="ce233" table:formula="of:=SUM([.N49:.R49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1" calcext:value-type="float">
            <text:p>2031</text:p>
          </table:table-cell>
          <table:table-cell table:style-name="ce233" table:formula="of:=SUMPRODUCT(([.$E:.$E]=[.$M50])*([.$H:.$H]=[.N$39]))" office:value-type="float" office:value="0" calcext:value-type="float">
            <text:p>0</text:p>
          </table:table-cell>
          <table:table-cell table:style-name="ce233" table:formula="of:=SUMPRODUCT(([.$E:.$E]=[.$M50])*([.$H:.$H]=[.O$39]))" office:value-type="float" office:value="0" calcext:value-type="float">
            <text:p>0</text:p>
          </table:table-cell>
          <table:table-cell table:style-name="ce233" table:formula="of:=SUMPRODUCT(([.$E:.$E]=[.$M50])*([.$H:.$H]=[.P$39]))" office:value-type="float" office:value="0" calcext:value-type="float">
            <text:p>0</text:p>
          </table:table-cell>
          <table:table-cell table:style-name="ce233" table:formula="of:=SUMPRODUCT(([.$E:.$E]=[.$M50])*([.$H:.$H]=[.Q$39]))" office:value-type="float" office:value="0" calcext:value-type="float">
            <text:p>0</text:p>
          </table:table-cell>
          <table:table-cell table:style-name="ce233" table:formula="of:=SUMPRODUCT(([.$E:.$E]=[.$M50])*([.$H:.$H]=[.R$39]))" office:value-type="float" office:value="0" calcext:value-type="float">
            <text:p>0</text:p>
          </table:table-cell>
          <table:table-cell table:style-name="ce233" table:formula="of:=SUM([.N50:.R50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2" calcext:value-type="float">
            <text:p>2032</text:p>
          </table:table-cell>
          <table:table-cell table:style-name="ce233" table:formula="of:=SUMPRODUCT(([.$E:.$E]=[.$M51])*([.$H:.$H]=[.N$39]))" office:value-type="float" office:value="0" calcext:value-type="float">
            <text:p>0</text:p>
          </table:table-cell>
          <table:table-cell table:style-name="ce233" table:formula="of:=SUMPRODUCT(([.$E:.$E]=[.$M51])*([.$H:.$H]=[.O$39]))" office:value-type="float" office:value="0" calcext:value-type="float">
            <text:p>0</text:p>
          </table:table-cell>
          <table:table-cell table:style-name="ce233" table:formula="of:=SUMPRODUCT(([.$E:.$E]=[.$M51])*([.$H:.$H]=[.P$39]))" office:value-type="float" office:value="0" calcext:value-type="float">
            <text:p>0</text:p>
          </table:table-cell>
          <table:table-cell table:style-name="ce233" table:formula="of:=SUMPRODUCT(([.$E:.$E]=[.$M51])*([.$H:.$H]=[.Q$39]))" office:value-type="float" office:value="0" calcext:value-type="float">
            <text:p>0</text:p>
          </table:table-cell>
          <table:table-cell table:style-name="ce233" table:formula="of:=SUMPRODUCT(([.$E:.$E]=[.$M51])*([.$H:.$H]=[.R$39]))" office:value-type="float" office:value="0" calcext:value-type="float">
            <text:p>0</text:p>
          </table:table-cell>
          <table:table-cell table:style-name="ce233" table:formula="of:=SUM([.N51:.R51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3" calcext:value-type="float">
            <text:p>2033</text:p>
          </table:table-cell>
          <table:table-cell table:style-name="ce233" table:formula="of:=SUMPRODUCT(([.$E:.$E]=[.$M52])*([.$H:.$H]=[.N$39]))" office:value-type="float" office:value="0" calcext:value-type="float">
            <text:p>0</text:p>
          </table:table-cell>
          <table:table-cell table:style-name="ce233" table:formula="of:=SUMPRODUCT(([.$E:.$E]=[.$M52])*([.$H:.$H]=[.O$39]))" office:value-type="float" office:value="0" calcext:value-type="float">
            <text:p>0</text:p>
          </table:table-cell>
          <table:table-cell table:style-name="ce233" table:formula="of:=SUMPRODUCT(([.$E:.$E]=[.$M52])*([.$H:.$H]=[.P$39]))" office:value-type="float" office:value="0" calcext:value-type="float">
            <text:p>0</text:p>
          </table:table-cell>
          <table:table-cell table:style-name="ce233" table:formula="of:=SUMPRODUCT(([.$E:.$E]=[.$M52])*([.$H:.$H]=[.Q$39]))" office:value-type="float" office:value="0" calcext:value-type="float">
            <text:p>0</text:p>
          </table:table-cell>
          <table:table-cell table:style-name="ce233" table:formula="of:=SUMPRODUCT(([.$E:.$E]=[.$M52])*([.$H:.$H]=[.R$39]))" office:value-type="float" office:value="0" calcext:value-type="float">
            <text:p>0</text:p>
          </table:table-cell>
          <table:table-cell table:style-name="ce233" table:formula="of:=SUM([.N52:.R52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4" calcext:value-type="float">
            <text:p>2034</text:p>
          </table:table-cell>
          <table:table-cell table:style-name="ce233" table:formula="of:=SUMPRODUCT(([.$E:.$E]=[.$M53])*([.$H:.$H]=[.N$39]))" office:value-type="float" office:value="0" calcext:value-type="float">
            <text:p>0</text:p>
          </table:table-cell>
          <table:table-cell table:style-name="ce233" table:formula="of:=SUMPRODUCT(([.$E:.$E]=[.$M53])*([.$H:.$H]=[.O$39]))" office:value-type="float" office:value="0" calcext:value-type="float">
            <text:p>0</text:p>
          </table:table-cell>
          <table:table-cell table:style-name="ce233" table:formula="of:=SUMPRODUCT(([.$E:.$E]=[.$M53])*([.$H:.$H]=[.P$39]))" office:value-type="float" office:value="0" calcext:value-type="float">
            <text:p>0</text:p>
          </table:table-cell>
          <table:table-cell table:style-name="ce233" table:formula="of:=SUMPRODUCT(([.$E:.$E]=[.$M53])*([.$H:.$H]=[.Q$39]))" office:value-type="float" office:value="0" calcext:value-type="float">
            <text:p>0</text:p>
          </table:table-cell>
          <table:table-cell table:style-name="ce233" table:formula="of:=SUMPRODUCT(([.$E:.$E]=[.$M53])*([.$H:.$H]=[.R$39]))" office:value-type="float" office:value="0" calcext:value-type="float">
            <text:p>0</text:p>
          </table:table-cell>
          <table:table-cell table:style-name="ce233" table:formula="of:=SUM([.N53:.R53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5" calcext:value-type="float">
            <text:p>2035</text:p>
          </table:table-cell>
          <table:table-cell table:style-name="ce233" table:formula="of:=SUMPRODUCT(([.$E:.$E]=[.$M54])*([.$H:.$H]=[.N$39]))" office:value-type="float" office:value="0" calcext:value-type="float">
            <text:p>0</text:p>
          </table:table-cell>
          <table:table-cell table:style-name="ce233" table:formula="of:=SUMPRODUCT(([.$E:.$E]=[.$M54])*([.$H:.$H]=[.O$39]))" office:value-type="float" office:value="0" calcext:value-type="float">
            <text:p>0</text:p>
          </table:table-cell>
          <table:table-cell table:style-name="ce233" table:formula="of:=SUMPRODUCT(([.$E:.$E]=[.$M54])*([.$H:.$H]=[.P$39]))" office:value-type="float" office:value="0" calcext:value-type="float">
            <text:p>0</text:p>
          </table:table-cell>
          <table:table-cell table:style-name="ce233" table:formula="of:=SUMPRODUCT(([.$E:.$E]=[.$M54])*([.$H:.$H]=[.Q$39]))" office:value-type="float" office:value="0" calcext:value-type="float">
            <text:p>0</text:p>
          </table:table-cell>
          <table:table-cell table:style-name="ce233" table:formula="of:=SUMPRODUCT(([.$E:.$E]=[.$M54])*([.$H:.$H]=[.R$39]))" office:value-type="float" office:value="0" calcext:value-type="float">
            <text:p>0</text:p>
          </table:table-cell>
          <table:table-cell table:style-name="ce233" table:formula="of:=SUM([.N54:.R54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6" calcext:value-type="float">
            <text:p>2036</text:p>
          </table:table-cell>
          <table:table-cell table:style-name="ce233" table:formula="of:=SUMPRODUCT(([.$E:.$E]=[.$M55])*([.$H:.$H]=[.N$39]))" office:value-type="float" office:value="0" calcext:value-type="float">
            <text:p>0</text:p>
          </table:table-cell>
          <table:table-cell table:style-name="ce233" table:formula="of:=SUMPRODUCT(([.$E:.$E]=[.$M55])*([.$H:.$H]=[.O$39]))" office:value-type="float" office:value="0" calcext:value-type="float">
            <text:p>0</text:p>
          </table:table-cell>
          <table:table-cell table:style-name="ce233" table:formula="of:=SUMPRODUCT(([.$E:.$E]=[.$M55])*([.$H:.$H]=[.P$39]))" office:value-type="float" office:value="0" calcext:value-type="float">
            <text:p>0</text:p>
          </table:table-cell>
          <table:table-cell table:style-name="ce233" table:formula="of:=SUMPRODUCT(([.$E:.$E]=[.$M55])*([.$H:.$H]=[.Q$39]))" office:value-type="float" office:value="0" calcext:value-type="float">
            <text:p>0</text:p>
          </table:table-cell>
          <table:table-cell table:style-name="ce233" table:formula="of:=SUMPRODUCT(([.$E:.$E]=[.$M55])*([.$H:.$H]=[.R$39]))" office:value-type="float" office:value="0" calcext:value-type="float">
            <text:p>0</text:p>
          </table:table-cell>
          <table:table-cell table:style-name="ce233" table:formula="of:=SUM([.N55:.R55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7" calcext:value-type="float">
            <text:p>2037</text:p>
          </table:table-cell>
          <table:table-cell table:style-name="ce233" table:formula="of:=SUMPRODUCT(([.$E:.$E]=[.$M56])*([.$H:.$H]=[.N$39]))" office:value-type="float" office:value="0" calcext:value-type="float">
            <text:p>0</text:p>
          </table:table-cell>
          <table:table-cell table:style-name="ce233" table:formula="of:=SUMPRODUCT(([.$E:.$E]=[.$M56])*([.$H:.$H]=[.O$39]))" office:value-type="float" office:value="0" calcext:value-type="float">
            <text:p>0</text:p>
          </table:table-cell>
          <table:table-cell table:style-name="ce233" table:formula="of:=SUMPRODUCT(([.$E:.$E]=[.$M56])*([.$H:.$H]=[.P$39]))" office:value-type="float" office:value="0" calcext:value-type="float">
            <text:p>0</text:p>
          </table:table-cell>
          <table:table-cell table:style-name="ce233" table:formula="of:=SUMPRODUCT(([.$E:.$E]=[.$M56])*([.$H:.$H]=[.Q$39]))" office:value-type="float" office:value="0" calcext:value-type="float">
            <text:p>0</text:p>
          </table:table-cell>
          <table:table-cell table:style-name="ce233" table:formula="of:=SUMPRODUCT(([.$E:.$E]=[.$M56])*([.$H:.$H]=[.R$39]))" office:value-type="float" office:value="0" calcext:value-type="float">
            <text:p>0</text:p>
          </table:table-cell>
          <table:table-cell table:style-name="ce233" table:formula="of:=SUM([.N56:.R56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3" office:value-type="float" office:value="2038" calcext:value-type="float">
            <text:p>2038</text:p>
          </table:table-cell>
          <table:table-cell table:style-name="ce233" table:formula="of:=SUMPRODUCT(([.$E:.$E]=[.$M57])*([.$H:.$H]=[.N$39]))" office:value-type="float" office:value="0" calcext:value-type="float">
            <text:p>0</text:p>
          </table:table-cell>
          <table:table-cell table:style-name="ce233" table:formula="of:=SUMPRODUCT(([.$E:.$E]=[.$M57])*([.$H:.$H]=[.O$39]))" office:value-type="float" office:value="0" calcext:value-type="float">
            <text:p>0</text:p>
          </table:table-cell>
          <table:table-cell table:style-name="ce233" table:formula="of:=SUMPRODUCT(([.$E:.$E]=[.$M57])*([.$H:.$H]=[.P$39]))" office:value-type="float" office:value="0" calcext:value-type="float">
            <text:p>0</text:p>
          </table:table-cell>
          <table:table-cell table:style-name="ce233" table:formula="of:=SUMPRODUCT(([.$E:.$E]=[.$M57])*([.$H:.$H]=[.Q$39]))" office:value-type="float" office:value="0" calcext:value-type="float">
            <text:p>0</text:p>
          </table:table-cell>
          <table:table-cell table:style-name="ce233" table:formula="of:=SUMPRODUCT(([.$E:.$E]=[.$M57])*([.$H:.$H]=[.R$39]))" office:value-type="float" office:value="0" calcext:value-type="float">
            <text:p>0</text:p>
          </table:table-cell>
          <table:table-cell table:style-name="ce233" table:formula="of:=SUM([.N57:.R57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/>
          <table:table-cell table:style-name="ce231" office:value-type="string" calcext:value-type="string">
            <text:p>Gesamt</text:p>
          </table:table-cell>
          <table:table-cell table:style-name="ce231" table:formula="of:=SUM([.N40:.N48])" office:value-type="float" office:value="0" calcext:value-type="float">
            <text:p>0</text:p>
          </table:table-cell>
          <table:table-cell table:style-name="ce231" table:formula="of:=SUM([.O40:.O48])" office:value-type="float" office:value="0" calcext:value-type="float">
            <text:p>0</text:p>
          </table:table-cell>
          <table:table-cell table:style-name="ce231" table:formula="of:=SUM([.P40:.P48])" office:value-type="float" office:value="0" calcext:value-type="float">
            <text:p>0</text:p>
          </table:table-cell>
          <table:table-cell table:style-name="ce231" table:formula="of:=SUM([.Q40:.Q48])" office:value-type="float" office:value="0" calcext:value-type="float">
            <text:p>0</text:p>
          </table:table-cell>
          <table:table-cell table:style-name="ce231" table:formula="of:=SUM([.R40:.R48])" office:value-type="float" office:value="0" calcext:value-type="float">
            <text:p>0</text:p>
          </table:table-cell>
          <table:table-cell table:style-name="ce231" table:formula="of:=SUM([.S40:.S48])" office:value-type="float" office:value="0" calcext:value-type="float">
            <text:p>0</text:p>
          </table:table-cell>
          <table:table-cell table:style-name="ce235"/>
          <table:table-cell table:number-columns-repeated="16364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style-name="ce235" table:number-columns-repeated="9"/>
          <table:table-cell table:number-columns-repeated="16364"/>
        </table:table-row>
        <table:table-row table:style-name="ro2" table:number-rows-repeated="94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 table:number-rows-repeated="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6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 table:number-rows-repeated="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 table:number-rows-repeated="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21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2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/>
          <table:table-cell table:style-name="ce211"/>
          <table:table-cell table:style-name="ce217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 table:number-columns-repeated="3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0"/>
          <table:table-cell table:style-name="ce216" table:number-columns-repeated="2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/>
          <table:table-cell table:style-name="ce220"/>
          <table:table-cell table:style-name="ce222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 table:number-rows-repeated="6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21"/>
          <table:table-cell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/>
          <table:table-cell table:style-name="ce220"/>
          <table:table-cell table:style-name="ce222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10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/>
          <table:table-cell table:style-name="ce211"/>
          <table:table-cell table:style-name="ce217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9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/>
          <table:table-cell table:style-name="ce211"/>
          <table:table-cell table:style-name="ce217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10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08"/>
          <table:table-cell table:style-name="ce223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9"/>
          <table:table-cell table:style-name="ce236" table:number-columns-repeated="16364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15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/>
          <table:table-cell table:style-name="ce214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9"/>
          <table:table-cell table:style-name="ce236" table:number-columns-repeated="16364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9"/>
          <table:table-cell table:style-name="ce236" table:number-columns-repeated="16364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4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9"/>
          <table:table-cell table:style-name="ce236" table:number-columns-repeated="16364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4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4">
          <table:table-cell table:style-name="ce209"/>
          <table:table-cell table:style-name="ce215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4" table:number-rows-repeated="2">
          <table:table-cell table:style-name="ce209"/>
          <table:table-cell table:style-name="ce215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9"/>
          <table:table-cell table:style-name="ce236" table:number-columns-repeated="16373"/>
        </table:table-row>
        <table:table-row table:style-name="ro4" table:number-rows-repeated="3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9"/>
          <table:table-cell table:style-name="ce236" table:number-columns-repeated="16364"/>
        </table:table-row>
        <table:table-row table:style-name="ro4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4">
          <table:table-cell table:style-name="ce212"/>
          <table:table-cell table:style-name="ce218"/>
          <table:table-cell table:style-name="ce212"/>
          <table:table-cell table:style-name="ce218"/>
          <table:table-cell table:style-name="ce212"/>
          <table:table-cell table:style-name="ce218" table:number-columns-repeated="2"/>
          <table:table-cell table:style-name="ce212"/>
          <table:table-cell table:style-name="ce227"/>
          <table:table-cell table:style-name="ce218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5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 table:number-columns-repeated="3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4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 table:number-columns-repeated="3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/>
          <table:table-cell table:style-name="ce211"/>
          <table:table-cell table:style-name="ce217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3" table:number-rows-repeated="2">
          <table:table-cell table:style-name="ce209"/>
          <table:table-cell table:style-name="ce215"/>
          <table:table-cell table:style-name="ce214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3">
          <table:table-cell table:style-name="ce209"/>
          <table:table-cell table:style-name="ce215"/>
          <table:table-cell table:style-name="ce214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3">
          <table:table-cell table:style-name="ce209"/>
          <table:table-cell table:style-name="ce215" table:number-columns-repeated="3"/>
          <table:table-cell table:style-name="ce209"/>
          <table:table-cell table:style-name="ce215" table:number-columns-repeated="2"/>
          <table:table-cell table:style-name="ce209"/>
          <table:table-cell table:style-name="ce224"/>
          <table:table-cell table:style-name="ce215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1"/>
          <table:table-cell table:style-name="ce217" table:number-columns-repeated="3"/>
          <table:table-cell table:style-name="ce211"/>
          <table:table-cell table:style-name="ce217" table:number-columns-repeated="2"/>
          <table:table-cell table:style-name="ce211"/>
          <table:table-cell table:style-name="ce226"/>
          <table:table-cell table:style-name="ce217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3" table:number-rows-repeated="4">
          <table:table-cell table:style-name="ce209"/>
          <table:table-cell table:style-name="ce215" table:number-columns-repeated="3"/>
          <table:table-cell table:style-name="ce209"/>
          <table:table-cell table:style-name="ce216"/>
          <table:table-cell table:style-name="ce215"/>
          <table:table-cell table:style-name="ce209"/>
          <table:table-cell table:style-name="ce224"/>
          <table:table-cell table:style-name="ce215"/>
          <table:table-cell table:style-name="ce229"/>
          <table:table-cell table:style-name="ce236" table:number-columns-repeated="9"/>
          <table:table-cell table:number-columns-repeated="16364"/>
        </table:table-row>
        <table:table-row table:style-name="ro3">
          <table:table-cell table:style-name="ce209"/>
          <table:table-cell table:style-name="ce215" table:number-columns-repeated="3"/>
          <table:table-cell table:style-name="ce209"/>
          <table:table-cell table:style-name="ce216"/>
          <table:table-cell table:style-name="ce215"/>
          <table:table-cell table:style-name="ce209"/>
          <table:table-cell table:style-name="ce224"/>
          <table:table-cell table:style-name="ce215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10"/>
          <table:table-cell table:style-name="ce216" table:number-columns-repeated="3"/>
          <table:table-cell table:style-name="ce209"/>
          <table:table-cell table:style-name="ce216" table:number-columns-repeated="2"/>
          <table:table-cell table:style-name="ce209"/>
          <table:table-cell table:style-name="ce224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8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style-name="ce208"/>
          <table:table-cell table:style-name="ce214" table:number-columns-repeated="3"/>
          <table:table-cell table:style-name="ce208"/>
          <table:table-cell table:style-name="ce214" table:number-columns-repeated="2"/>
          <table:table-cell table:style-name="ce208"/>
          <table:table-cell table:style-name="ce223"/>
          <table:table-cell table:style-name="ce214"/>
          <table:table-cell table:style-name="ce221"/>
          <table:table-cell table:number-columns-repeated="16373"/>
        </table:table-row>
        <table:table-row table:style-name="ro3">
          <table:table-cell table:style-name="ce210"/>
          <table:table-cell table:style-name="ce216" table:number-columns-repeated="3"/>
          <table:table-cell table:style-name="ce210"/>
          <table:table-cell table:style-name="ce216" table:number-columns-repeated="2"/>
          <table:table-cell table:style-name="ce210"/>
          <table:table-cell table:style-name="ce225"/>
          <table:table-cell table:style-name="ce216"/>
          <table:table-cell table:style-name="ce221"/>
          <table:table-cell table:number-columns-repeated="16373"/>
        </table:table-row>
        <table:table-row table:style-name="ro3" table:number-rows-repeated="2">
          <table:table-cell table:number-columns-repeated="2"/>
          <table:table-cell table:style-name="ce13"/>
          <table:table-cell table:number-columns-repeated="7"/>
          <table:table-cell table:style-name="ce221"/>
          <table:table-cell table:number-columns-repeated="16373"/>
        </table:table-row>
        <table:table-row table:style-name="ro3">
          <table:table-cell table:number-columns-repeated="2"/>
          <table:table-cell table:style-name="ce13"/>
          <table:table-cell table:number-columns-repeated="16381"/>
        </table:table-row>
        <table:table-row table:style-name="ro3">
          <table:table-cell table:number-columns-repeated="2"/>
          <table:table-cell table:style-name="ce13"/>
          <table:table-cell table:number-columns-repeated="8"/>
          <table:table-cell table:style-name="ce235" table:number-columns-repeated="9"/>
          <table:table-cell table:number-columns-repeated="16364"/>
        </table:table-row>
        <table:table-row table:style-name="ro3" table:number-rows-repeated="72">
          <table:table-cell table:number-columns-repeated="2"/>
          <table:table-cell table:style-name="ce13"/>
          <table:table-cell table:number-columns-repeated="16381"/>
        </table:table-row>
        <table:table-row table:style-name="ro3" table:number-rows-repeated="1047896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EHLER" table:style-name="ta2">
        <office:forms form:automatic-focus="false" form:apply-design-mode="false"/>
        <table:table-column table:style-name="co13" table:default-cell-style-name="ce256"/>
        <table:table-column table:style-name="co14" table:default-cell-style-name="ce235"/>
        <table:table-column table:style-name="co15" table:default-cell-style-name="ce256"/>
        <table:table-column table:style-name="co16" table:default-cell-style-name="ce256"/>
        <table:table-column table:style-name="co17" table:default-cell-style-name="ce235"/>
        <table:table-column table:style-name="co12" table:default-cell-style-name="ce256"/>
        <table:table-column table:style-name="co18" table:default-cell-style-name="ce256"/>
        <table:table-column table:style-name="co19" table:default-cell-style-name="ce235"/>
        <table:table-column table:style-name="co20" table:default-cell-style-name="ce256"/>
        <table:table-column table:style-name="co3" table:default-cell-style-name="ce256"/>
        <table:table-column table:style-name="co21" table:default-cell-style-name="ce235"/>
        <table:table-column table:style-name="co22" table:default-cell-style-name="ce235"/>
        <table:table-column table:style-name="co12" table:default-cell-style-name="ce235"/>
        <table:table-column table:style-name="co23" table:number-columns-repeated="2" table:default-cell-style-name="ce235"/>
        <table:table-column table:style-name="co24" table:default-cell-style-name="ce235"/>
        <table:table-column table:style-name="co25" table:default-cell-style-name="ce235"/>
        <table:table-column table:style-name="co26" table:default-cell-style-name="ce235"/>
        <table:table-column table:style-name="co8" table:default-cell-style-name="ce235"/>
        <table:table-column table:style-name="co11" table:number-columns-repeated="16365" table:default-cell-style-name="ce235"/>
        <table:table-row table:style-name="ro2">
          <table:table-cell table:style-name="ce231" office:value-type="string" calcext:value-type="string">
            <text:p>VBM</text:p>
          </table:table-cell>
          <table:table-cell table:style-name="ce231" office:value-type="string" calcext:value-type="string">
            <text:p>GZ</text:p>
          </table:table-cell>
          <table:table-cell table:style-name="ce231" office:value-type="string" calcext:value-type="string">
            <text:p>OE</text:p>
          </table:table-cell>
          <table:table-cell table:style-name="ce231" office:value-type="string" calcext:value-type="string">
            <text:p>Datum</text:p>
          </table:table-cell>
          <table:table-cell table:style-name="ce231" office:value-type="string" calcext:value-type="string">
            <text:p>NAME</text:p>
          </table:table-cell>
          <table:table-cell table:style-name="ce231" office:value-type="string" calcext:value-type="string">
            <text:p>LTP</text:p>
          </table:table-cell>
          <table:table-cell table:style-name="ce231" office:value-type="string" calcext:value-type="string">
            <text:p>CHAPTER</text:p>
          </table:table-cell>
          <table:table-cell table:style-name="ce231" office:value-type="string" calcext:value-type="string">
            <text:p>ANMERKUNG</text:p>
          </table:table-cell>
          <table:table-cell table:style-name="ce231" office:value-type="string" calcext:value-type="string">
            <text:p>STATUS</text:p>
          </table:table-cell>
          <table:table-cell table:style-name="ce231" office:value-type="string" calcext:value-type="string">
            <text:p>DATUM</text:p>
          </table:table-cell>
          <table:table-cell table:style-name="ce256"/>
          <table:table-cell table:number-columns-repeated="10" table:style-name="ce231" office:value-type="string" calcext:value-type="string">
            <text:p>TEST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1</text:p>
          </table:table-cell>
          <table:table-cell table:style-name="ce257" office:value-type="string" calcext:value-type="string">
            <text:p>S94637/1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2-16" calcext:value-type="date">
            <text:p>2023.02.16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41-M</text:p>
          </table:table-cell>
          <table:table-cell table:style-name="ce251" office:value-type="float" office:value="25" calcext:value-type="float">
            <text:p>25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8-07" calcext:value-type="date">
            <text:p>2023. 08. 07.</text:p>
          </table:table-cell>
          <table:table-cell/>
          <table:table-cell table:style-name="ce233"/>
          <table:table-cell table:style-name="ce252" table:formula="of:=CONCATENATE([$TEST1234.A2];&quot;-&quot;;[$TEST1234.D2])" office:value-type="string" office:string-value="HTTP-ABFCDEG" calcext:value-type="string">
            <text:p>HTTP-ABFCDEG</text:p>
          </table:table-cell>
          <table:table-cell table:style-name="ce233" table:formula="of:=SUMPRODUCT(([.$F:.$F]=[.$M2])*([.$I:.$I]=[.N$1]))" office:value-type="float" office:value="0" calcext:value-type="float">
            <text:p>0</text:p>
          </table:table-cell>
          <table:table-cell table:style-name="ce233" table:formula="of:=SUMPRODUCT(([.$F:.$F]=[.$M2])*([.$I:.$I]=[.O$1]))" office:value-type="float" office:value="0" calcext:value-type="float">
            <text:p>0</text:p>
          </table:table-cell>
          <table:table-cell table:style-name="ce233" table:formula="of:=SUMPRODUCT(([.$F:.$F]=[.$M2])*([.$I:.$I]=[.P$1]))" office:value-type="float" office:value="0" calcext:value-type="float">
            <text:p>0</text:p>
          </table:table-cell>
          <table:table-cell table:style-name="ce233" table:formula="of:=SUMPRODUCT(([.$F:.$F]=[.$M2])*([.$I:.$I]=[.Q$1]))" office:value-type="float" office:value="0" calcext:value-type="float">
            <text:p>0</text:p>
          </table:table-cell>
          <table:table-cell table:style-name="ce233" table:formula="of:=SUMPRODUCT(([.$F:.$F]=[.$M2])*([.$I:.$I]=[.R$1]))" office:value-type="float" office:value="0" calcext:value-type="float">
            <text:p>0</text:p>
          </table:table-cell>
          <table:table-cell table:style-name="ce233" table:formula="of:=SUM([.N2:.R2])" office:value-type="float" office:value="0" calcext:value-type="float">
            <text:p>0</text:p>
          </table:table-cell>
          <table:table-cell table:style-name="ce233" table:formula="of:=SUMPRODUCT(([.$F:.$F]=[.$M2])*([.$I:.$I]=[.T$1]))" office:value-type="float" office:value="0" calcext:value-type="float">
            <text:p>0</text:p>
          </table:table-cell>
          <table:table-cell table:style-name="ce233" table:formula="of:=SUMPRODUCT(([.$F:.$F]=[.$M2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2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40-M</text:p>
          </table:table-cell>
          <table:table-cell table:style-name="ce251" office:value-type="float" office:value="52" calcext:value-type="float">
            <text:p>52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7-07" calcext:value-type="date">
            <text:p>2023. 07. 07.</text:p>
          </table:table-cell>
          <table:table-cell/>
          <table:table-cell table:style-name="ce233"/>
          <table:table-cell table:style-name="ce252" table:formula="of:=CONCATENATE([$TEST1234.A3];&quot;-&quot;;[$TEST1234.D3])" office:value-type="string" office:string-value="HTTP-ABFCDEG" calcext:value-type="string">
            <text:p>HTTP-ABFCDEG</text:p>
          </table:table-cell>
          <table:table-cell table:style-name="ce233" table:formula="of:=SUMPRODUCT(([.$F:.$F]=[.$M3])*([.$I:.$I]=[.N$1]))" office:value-type="float" office:value="0" calcext:value-type="float">
            <text:p>0</text:p>
          </table:table-cell>
          <table:table-cell table:style-name="ce233" table:formula="of:=SUMPRODUCT(([.$F:.$F]=[.$M3])*([.$I:.$I]=[.O$1]))" office:value-type="float" office:value="0" calcext:value-type="float">
            <text:p>0</text:p>
          </table:table-cell>
          <table:table-cell table:style-name="ce233" table:formula="of:=SUMPRODUCT(([.$F:.$F]=[.$M3])*([.$I:.$I]=[.P$1]))" office:value-type="float" office:value="0" calcext:value-type="float">
            <text:p>0</text:p>
          </table:table-cell>
          <table:table-cell table:style-name="ce233" table:formula="of:=SUMPRODUCT(([.$F:.$F]=[.$M3])*([.$I:.$I]=[.Q$1]))" office:value-type="float" office:value="0" calcext:value-type="float">
            <text:p>0</text:p>
          </table:table-cell>
          <table:table-cell table:style-name="ce233" table:formula="of:=SUMPRODUCT(([.$F:.$F]=[.$M3])*([.$I:.$I]=[.R$1]))" office:value-type="float" office:value="0" calcext:value-type="float">
            <text:p>0</text:p>
          </table:table-cell>
          <table:table-cell table:style-name="ce233" table:formula="of:=SUM([.N3:.R3])" office:value-type="float" office:value="0" calcext:value-type="float">
            <text:p>0</text:p>
          </table:table-cell>
          <table:table-cell table:style-name="ce233" table:formula="of:=SUMPRODUCT(([.$F:.$F]=[.$M3])*([.$I:.$I]=[.T$1]))" office:value-type="float" office:value="0" calcext:value-type="float">
            <text:p>0</text:p>
          </table:table-cell>
          <table:table-cell table:style-name="ce233" table:formula="of:=SUMPRODUCT(([.$F:.$F]=[.$M3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3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40-M</text:p>
          </table:table-cell>
          <table:table-cell table:style-name="ce251" office:value-type="string" calcext:value-type="string">
            <text:p>23, 34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7-07" calcext:value-type="date">
            <text:p>2023. 07. 07.</text:p>
          </table:table-cell>
          <table:table-cell/>
          <table:table-cell table:style-name="ce233"/>
          <table:table-cell table:style-name="ce252" table:formula="of:=CONCATENATE([$TEST1234.A4];&quot;-&quot;;[$TEST1234.D4])" office:value-type="string" office:string-value="HTTP-ABFCDEG" calcext:value-type="string">
            <text:p>HTTP-ABFCDEG</text:p>
          </table:table-cell>
          <table:table-cell table:style-name="ce233" table:formula="of:=SUMPRODUCT(([.$F:.$F]=[.$M4])*([.$I:.$I]=[.N$1]))" office:value-type="float" office:value="0" calcext:value-type="float">
            <text:p>0</text:p>
          </table:table-cell>
          <table:table-cell table:style-name="ce233" table:formula="of:=SUMPRODUCT(([.$F:.$F]=[.$M4])*([.$I:.$I]=[.O$1]))" office:value-type="float" office:value="0" calcext:value-type="float">
            <text:p>0</text:p>
          </table:table-cell>
          <table:table-cell table:style-name="ce233" table:formula="of:=SUMPRODUCT(([.$F:.$F]=[.$M4])*([.$I:.$I]=[.P$1]))" office:value-type="float" office:value="0" calcext:value-type="float">
            <text:p>0</text:p>
          </table:table-cell>
          <table:table-cell table:style-name="ce233" table:formula="of:=SUMPRODUCT(([.$F:.$F]=[.$M4])*([.$I:.$I]=[.Q$1]))" office:value-type="float" office:value="0" calcext:value-type="float">
            <text:p>0</text:p>
          </table:table-cell>
          <table:table-cell table:style-name="ce233" table:formula="of:=SUMPRODUCT(([.$F:.$F]=[.$M4])*([.$I:.$I]=[.R$1]))" office:value-type="float" office:value="0" calcext:value-type="float">
            <text:p>0</text:p>
          </table:table-cell>
          <table:table-cell table:style-name="ce233" table:formula="of:=SUM([.N4:.R4])" office:value-type="float" office:value="0" calcext:value-type="float">
            <text:p>0</text:p>
          </table:table-cell>
          <table:table-cell table:style-name="ce233" table:formula="of:=SUMPRODUCT(([.$F:.$F]=[.$M4])*([.$I:.$I]=[.T$1]))" office:value-type="float" office:value="0" calcext:value-type="float">
            <text:p>0</text:p>
          </table:table-cell>
          <table:table-cell table:style-name="ce233" table:formula="of:=SUMPRODUCT(([.$F:.$F]=[.$M4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4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80-P</text:p>
          </table:table-cell>
          <table:table-cell table:style-name="ce251" office:value-type="float" office:value="71" calcext:value-type="float">
            <text:p>71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3-20" calcext:value-type="date">
            <text:p>2023. 03. 20.</text:p>
          </table:table-cell>
          <table:table-cell/>
          <table:table-cell table:style-name="ce233"/>
          <table:table-cell table:style-name="ce252" table:formula="of:=CONCATENATE([$TEST1234.A5];&quot;-&quot;;[$TEST1234.D5])" office:value-type="string" office:string-value="HTTP-ABFCDEG" calcext:value-type="string">
            <text:p>HTTP-ABFCDEG</text:p>
          </table:table-cell>
          <table:table-cell table:style-name="ce233" table:formula="of:=SUMPRODUCT(([.$F:.$F]=[.$M5])*([.$I:.$I]=[.N$1]))" office:value-type="float" office:value="0" calcext:value-type="float">
            <text:p>0</text:p>
          </table:table-cell>
          <table:table-cell table:style-name="ce233" table:formula="of:=SUMPRODUCT(([.$F:.$F]=[.$M5])*([.$I:.$I]=[.O$1]))" office:value-type="float" office:value="0" calcext:value-type="float">
            <text:p>0</text:p>
          </table:table-cell>
          <table:table-cell table:style-name="ce233" table:formula="of:=SUMPRODUCT(([.$F:.$F]=[.$M5])*([.$I:.$I]=[.P$1]))" office:value-type="float" office:value="0" calcext:value-type="float">
            <text:p>0</text:p>
          </table:table-cell>
          <table:table-cell table:style-name="ce233" table:formula="of:=SUMPRODUCT(([.$F:.$F]=[.$M5])*([.$I:.$I]=[.Q$1]))" office:value-type="float" office:value="0" calcext:value-type="float">
            <text:p>0</text:p>
          </table:table-cell>
          <table:table-cell table:style-name="ce233" table:formula="of:=SUMPRODUCT(([.$F:.$F]=[.$M5])*([.$I:.$I]=[.R$1]))" office:value-type="float" office:value="0" calcext:value-type="float">
            <text:p>0</text:p>
          </table:table-cell>
          <table:table-cell table:style-name="ce233" table:formula="of:=SUM([.N5:.R5])" office:value-type="float" office:value="0" calcext:value-type="float">
            <text:p>0</text:p>
          </table:table-cell>
          <table:table-cell table:style-name="ce233" table:formula="of:=SUMPRODUCT(([.$F:.$F]=[.$M5])*([.$I:.$I]=[.T$1]))" office:value-type="float" office:value="0" calcext:value-type="float">
            <text:p>0</text:p>
          </table:table-cell>
          <table:table-cell table:style-name="ce233" table:formula="of:=SUMPRODUCT(([.$F:.$F]=[.$M5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4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82-P</text:p>
          </table:table-cell>
          <table:table-cell table:style-name="ce251"/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3-20" calcext:value-type="date">
            <text:p>2023. 03. 20.</text:p>
          </table:table-cell>
          <table:table-cell/>
          <table:table-cell table:style-name="ce233"/>
          <table:table-cell table:style-name="ce252" table:formula="of:=CONCATENATE([$TEST1234.A6];&quot;-&quot;;[$TEST1234.D6])" office:value-type="string" office:string-value="HTTP-ABFCDEG" calcext:value-type="string">
            <text:p>HTTP-ABFCDEG</text:p>
          </table:table-cell>
          <table:table-cell table:style-name="ce233" table:formula="of:=SUMPRODUCT(([.$F:.$F]=[.$M6])*([.$I:.$I]=[.N$1]))" office:value-type="float" office:value="0" calcext:value-type="float">
            <text:p>0</text:p>
          </table:table-cell>
          <table:table-cell table:style-name="ce233" table:formula="of:=SUMPRODUCT(([.$F:.$F]=[.$M6])*([.$I:.$I]=[.O$1]))" office:value-type="float" office:value="0" calcext:value-type="float">
            <text:p>0</text:p>
          </table:table-cell>
          <table:table-cell table:style-name="ce233" table:formula="of:=SUMPRODUCT(([.$F:.$F]=[.$M6])*([.$I:.$I]=[.P$1]))" office:value-type="float" office:value="0" calcext:value-type="float">
            <text:p>0</text:p>
          </table:table-cell>
          <table:table-cell table:style-name="ce233" table:formula="of:=SUMPRODUCT(([.$F:.$F]=[.$M6])*([.$I:.$I]=[.Q$1]))" office:value-type="float" office:value="0" calcext:value-type="float">
            <text:p>0</text:p>
          </table:table-cell>
          <table:table-cell table:style-name="ce233" table:formula="of:=SUMPRODUCT(([.$F:.$F]=[.$M6])*([.$I:.$I]=[.R$1]))" office:value-type="float" office:value="0" calcext:value-type="float">
            <text:p>0</text:p>
          </table:table-cell>
          <table:table-cell table:style-name="ce233" table:formula="of:=SUM([.N6:.R6])" office:value-type="float" office:value="0" calcext:value-type="float">
            <text:p>0</text:p>
          </table:table-cell>
          <table:table-cell table:style-name="ce233" table:formula="of:=SUMPRODUCT(([.$F:.$F]=[.$M6])*([.$I:.$I]=[.T$1]))" office:value-type="float" office:value="0" calcext:value-type="float">
            <text:p>0</text:p>
          </table:table-cell>
          <table:table-cell table:style-name="ce233" table:formula="of:=SUMPRODUCT(([.$F:.$F]=[.$M6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4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40-M</text:p>
          </table:table-cell>
          <table:table-cell table:style-name="ce268" office:value-type="string" calcext:value-type="string">
            <text:p>00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3-20" calcext:value-type="date">
            <text:p>2023. 03. 20.</text:p>
          </table:table-cell>
          <table:table-cell/>
          <table:table-cell table:style-name="ce233"/>
          <table:table-cell table:style-name="ce252" table:formula="of:=CONCATENATE([$TEST1234.A7];&quot;-&quot;;[$TEST1234.D7])" office:value-type="string" office:string-value="HTTP-ABFCDEG" calcext:value-type="string">
            <text:p>HTTP-ABFCDEG</text:p>
          </table:table-cell>
          <table:table-cell table:style-name="ce233" table:formula="of:=SUMPRODUCT(([.$F:.$F]=[.$M7])*([.$I:.$I]=[.N$1]))" office:value-type="float" office:value="0" calcext:value-type="float">
            <text:p>0</text:p>
          </table:table-cell>
          <table:table-cell table:style-name="ce233" table:formula="of:=SUMPRODUCT(([.$F:.$F]=[.$M7])*([.$I:.$I]=[.O$1]))" office:value-type="float" office:value="0" calcext:value-type="float">
            <text:p>0</text:p>
          </table:table-cell>
          <table:table-cell table:style-name="ce233" table:formula="of:=SUMPRODUCT(([.$F:.$F]=[.$M7])*([.$I:.$I]=[.P$1]))" office:value-type="float" office:value="0" calcext:value-type="float">
            <text:p>0</text:p>
          </table:table-cell>
          <table:table-cell table:style-name="ce233" table:formula="of:=SUMPRODUCT(([.$F:.$F]=[.$M7])*([.$I:.$I]=[.Q$1]))" office:value-type="float" office:value="0" calcext:value-type="float">
            <text:p>0</text:p>
          </table:table-cell>
          <table:table-cell table:style-name="ce233" table:formula="of:=SUMPRODUCT(([.$F:.$F]=[.$M7])*([.$I:.$I]=[.R$1]))" office:value-type="float" office:value="0" calcext:value-type="float">
            <text:p>0</text:p>
          </table:table-cell>
          <table:table-cell table:style-name="ce233" table:formula="of:=SUM([.N7:.R7])" office:value-type="float" office:value="0" calcext:value-type="float">
            <text:p>0</text:p>
          </table:table-cell>
          <table:table-cell table:style-name="ce233" table:formula="of:=SUMPRODUCT(([.$F:.$F]=[.$M7])*([.$I:.$I]=[.T$1]))" office:value-type="float" office:value="0" calcext:value-type="float">
            <text:p>0</text:p>
          </table:table-cell>
          <table:table-cell table:style-name="ce233" table:formula="of:=SUMPRODUCT(([.$F:.$F]=[.$M7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5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40-M</text:p>
          </table:table-cell>
          <table:table-cell table:style-name="ce251" office:value-type="float" office:value="67" calcext:value-type="float">
            <text:p>67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7-07" calcext:value-type="date">
            <text:p>2023. 07. 07.</text:p>
          </table:table-cell>
          <table:table-cell/>
          <table:table-cell table:style-name="ce233"/>
          <table:table-cell table:style-name="ce252" table:formula="of:=CONCATENATE([$TEST1234.A8];&quot;-&quot;;[$TEST1234.D8])" office:value-type="string" office:string-value="HTTP-ABFCDEG" calcext:value-type="string">
            <text:p>HTTP-ABFCDEG</text:p>
          </table:table-cell>
          <table:table-cell table:style-name="ce233" table:formula="of:=SUMPRODUCT(([.$F:.$F]=[.$M8])*([.$I:.$I]=[.N$1]))" office:value-type="float" office:value="0" calcext:value-type="float">
            <text:p>0</text:p>
          </table:table-cell>
          <table:table-cell table:style-name="ce233" table:formula="of:=SUMPRODUCT(([.$F:.$F]=[.$M8])*([.$I:.$I]=[.O$1]))" office:value-type="float" office:value="0" calcext:value-type="float">
            <text:p>0</text:p>
          </table:table-cell>
          <table:table-cell table:style-name="ce233" table:formula="of:=SUMPRODUCT(([.$F:.$F]=[.$M8])*([.$I:.$I]=[.P$1]))" office:value-type="float" office:value="0" calcext:value-type="float">
            <text:p>0</text:p>
          </table:table-cell>
          <table:table-cell table:style-name="ce233" table:formula="of:=SUMPRODUCT(([.$F:.$F]=[.$M8])*([.$I:.$I]=[.Q$1]))" office:value-type="float" office:value="0" calcext:value-type="float">
            <text:p>0</text:p>
          </table:table-cell>
          <table:table-cell table:style-name="ce233" table:formula="of:=SUMPRODUCT(([.$F:.$F]=[.$M8])*([.$I:.$I]=[.R$1]))" office:value-type="float" office:value="0" calcext:value-type="float">
            <text:p>0</text:p>
          </table:table-cell>
          <table:table-cell table:style-name="ce233" table:formula="of:=SUM([.N8:.R8])" office:value-type="float" office:value="0" calcext:value-type="float">
            <text:p>0</text:p>
          </table:table-cell>
          <table:table-cell table:style-name="ce233" table:formula="of:=SUMPRODUCT(([.$F:.$F]=[.$M8])*([.$I:.$I]=[.T$1]))" office:value-type="float" office:value="0" calcext:value-type="float">
            <text:p>0</text:p>
          </table:table-cell>
          <table:table-cell table:style-name="ce233" table:formula="of:=SUMPRODUCT(([.$F:.$F]=[.$M8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1" office:value-type="string" calcext:value-type="string">
            <text:p>SIP_2023_006</text:p>
          </table:table-cell>
          <table:table-cell table:style-name="ce257" office:value-type="string" calcext:value-type="string">
            <text:p>S94629/2-FlWft3/Ltg/2023 (1)</text:p>
          </table:table-cell>
          <table:table-cell table:style-name="ce251" office:value-type="string" calcext:value-type="string">
            <text:p>FlWft3</text:p>
          </table:table-cell>
          <table:table-cell table:style-name="ce262" office:value-type="date" office:date-value="2023-03-21" calcext:value-type="date">
            <text:p>2023.03.21.</text:p>
          </table:table-cell>
          <table:table-cell table:style-name="ce257" office:value-type="string" calcext:value-type="string">
            <text:p>Justich</text:p>
          </table:table-cell>
          <table:table-cell table:style-name="ce251" office:value-type="string" calcext:value-type="string">
            <text:p>LTP-2-169-82-P</text:p>
          </table:table-cell>
          <table:table-cell table:style-name="ce268" office:value-type="string" calcext:value-type="string">
            <text:p>00</text:p>
          </table:table-cell>
          <table:table-cell table:style-name="ce257" office:value-type="string" calcext:value-type="string">
            <text:p>Test, Test, Beispiel, Beispiel, Test, Test</text:p>
          </table:table-cell>
          <table:table-cell table:style-name="ce251" office:value-type="string" calcext:value-type="string">
            <text:p>EINGEARBEITET</text:p>
          </table:table-cell>
          <table:table-cell table:style-name="ce274" office:value-type="date" office:date-value="2023-08-07" calcext:value-type="date">
            <text:p>2023. 08. 07.</text:p>
          </table:table-cell>
          <table:table-cell/>
          <table:table-cell table:style-name="ce233"/>
          <table:table-cell table:style-name="ce252" table:formula="of:=CONCATENATE([$TEST1234.A9];&quot;-&quot;;[$TEST1234.D9])" office:value-type="string" office:string-value="HTTP-ABFCDEG" calcext:value-type="string">
            <text:p>HTTP-ABFCDEG</text:p>
          </table:table-cell>
          <table:table-cell table:style-name="ce233" table:formula="of:=SUMPRODUCT(([.$F:.$F]=[.$M9])*([.$I:.$I]=[.N$1]))" office:value-type="float" office:value="0" calcext:value-type="float">
            <text:p>0</text:p>
          </table:table-cell>
          <table:table-cell table:style-name="ce233" table:formula="of:=SUMPRODUCT(([.$F:.$F]=[.$M9])*([.$I:.$I]=[.O$1]))" office:value-type="float" office:value="0" calcext:value-type="float">
            <text:p>0</text:p>
          </table:table-cell>
          <table:table-cell table:style-name="ce233" table:formula="of:=SUMPRODUCT(([.$F:.$F]=[.$M9])*([.$I:.$I]=[.P$1]))" office:value-type="float" office:value="0" calcext:value-type="float">
            <text:p>0</text:p>
          </table:table-cell>
          <table:table-cell table:style-name="ce233" table:formula="of:=SUMPRODUCT(([.$F:.$F]=[.$M9])*([.$I:.$I]=[.Q$1]))" office:value-type="float" office:value="0" calcext:value-type="float">
            <text:p>0</text:p>
          </table:table-cell>
          <table:table-cell table:style-name="ce233" table:formula="of:=SUMPRODUCT(([.$F:.$F]=[.$M9])*([.$I:.$I]=[.R$1]))" office:value-type="float" office:value="0" calcext:value-type="float">
            <text:p>0</text:p>
          </table:table-cell>
          <table:table-cell table:style-name="ce233" table:formula="of:=SUM([.N9:.R9])" office:value-type="float" office:value="0" calcext:value-type="float">
            <text:p>0</text:p>
          </table:table-cell>
          <table:table-cell table:style-name="ce233" table:formula="of:=SUMPRODUCT(([.$F:.$F]=[.$M9])*([.$I:.$I]=[.T$1]))" office:value-type="float" office:value="0" calcext:value-type="float">
            <text:p>0</text:p>
          </table:table-cell>
          <table:table-cell table:style-name="ce233" table:formula="of:=SUMPRODUCT(([.$F:.$F]=[.$M9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07</text:p>
          </table:table-cell>
          <table:table-cell table:style-name="ce258" office:value-type="string" calcext:value-type="string">
            <text:p>Reserviert – in Bearbeitung</text:p>
          </table:table-cell>
          <table:table-cell table:style-name="ce252"/>
          <table:table-cell table:style-name="ce263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10])*([.$I:.$I]=[.N$1]))" office:value-type="float" office:value="0" calcext:value-type="float">
            <text:p>0</text:p>
          </table:table-cell>
          <table:table-cell table:style-name="ce233" table:formula="of:=SUMPRODUCT(([.$F:.$F]=[.$M10])*([.$I:.$I]=[.O$1]))" office:value-type="float" office:value="0" calcext:value-type="float">
            <text:p>0</text:p>
          </table:table-cell>
          <table:table-cell table:style-name="ce233" table:formula="of:=SUMPRODUCT(([.$F:.$F]=[.$M10])*([.$I:.$I]=[.P$1]))" office:value-type="float" office:value="0" calcext:value-type="float">
            <text:p>0</text:p>
          </table:table-cell>
          <table:table-cell table:style-name="ce233" table:formula="of:=SUMPRODUCT(([.$F:.$F]=[.$M10])*([.$I:.$I]=[.Q$1]))" office:value-type="float" office:value="0" calcext:value-type="float">
            <text:p>0</text:p>
          </table:table-cell>
          <table:table-cell table:style-name="ce233" table:formula="of:=SUMPRODUCT(([.$F:.$F]=[.$M10])*([.$I:.$I]=[.R$1]))" office:value-type="float" office:value="0" calcext:value-type="float">
            <text:p>0</text:p>
          </table:table-cell>
          <table:table-cell table:style-name="ce233" table:formula="of:=SUM([.N10:.R10])" office:value-type="float" office:value="0" calcext:value-type="float">
            <text:p>0</text:p>
          </table:table-cell>
          <table:table-cell table:style-name="ce233" table:formula="of:=SUMPRODUCT(([.$F:.$F]=[.$M10])*([.$I:.$I]=[.T$1]))" office:value-type="float" office:value="0" calcext:value-type="float">
            <text:p>0</text:p>
          </table:table-cell>
          <table:table-cell table:style-name="ce233" table:formula="of:=SUMPRODUCT(([.$F:.$F]=[.$M10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3" office:value-type="string" calcext:value-type="string">
            <text:p>SIP_2023_008</text:p>
          </table:table-cell>
          <table:table-cell table:style-name="ce259" office:value-type="string" calcext:value-type="string">
            <text:p>S94629/4-FlWft3/Ltg/2023 (1)</text:p>
          </table:table-cell>
          <table:table-cell table:style-name="ce253" office:value-type="string" calcext:value-type="string">
            <text:p>FlWft3</text:p>
          </table:table-cell>
          <table:table-cell table:style-name="ce264" office:value-type="date" office:date-value="2023-05-15" calcext:value-type="date">
            <text:p>2023.05.15.</text:p>
          </table:table-cell>
          <table:table-cell table:style-name="ce259" office:value-type="string" calcext:value-type="string">
            <text:p>Justich</text:p>
          </table:table-cell>
          <table:table-cell table:style-name="ce253" office:value-type="string" calcext:value-type="string">
            <text:p>LTP-2-169-40-M</text:p>
          </table:table-cell>
          <table:table-cell table:style-name="ce253" office:value-type="float" office:value="55" calcext:value-type="float">
            <text:p>55</text:p>
          </table:table-cell>
          <table:table-cell table:style-name="ce259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6" office:value-type="date" office:date-value="2023-11-23" calcext:value-type="date">
            <text:p>2023. 11. 23.</text:p>
          </table:table-cell>
          <table:table-cell/>
          <table:table-cell table:style-name="ce233" table:number-columns-repeated="2"/>
          <table:table-cell table:style-name="ce233" table:formula="of:=SUMPRODUCT(([.$F:.$F]=[.$M11])*([.$I:.$I]=[.N$1]))" office:value-type="float" office:value="0" calcext:value-type="float">
            <text:p>0</text:p>
          </table:table-cell>
          <table:table-cell table:style-name="ce233" table:formula="of:=SUMPRODUCT(([.$F:.$F]=[.$M11])*([.$I:.$I]=[.O$1]))" office:value-type="float" office:value="0" calcext:value-type="float">
            <text:p>0</text:p>
          </table:table-cell>
          <table:table-cell table:style-name="ce233" table:formula="of:=SUMPRODUCT(([.$F:.$F]=[.$M11])*([.$I:.$I]=[.P$1]))" office:value-type="float" office:value="0" calcext:value-type="float">
            <text:p>0</text:p>
          </table:table-cell>
          <table:table-cell table:style-name="ce233" table:formula="of:=SUMPRODUCT(([.$F:.$F]=[.$M11])*([.$I:.$I]=[.Q$1]))" office:value-type="float" office:value="0" calcext:value-type="float">
            <text:p>0</text:p>
          </table:table-cell>
          <table:table-cell table:style-name="ce233" table:formula="of:=SUMPRODUCT(([.$F:.$F]=[.$M11])*([.$I:.$I]=[.R$1]))" office:value-type="float" office:value="0" calcext:value-type="float">
            <text:p>0</text:p>
          </table:table-cell>
          <table:table-cell table:style-name="ce233" table:formula="of:=SUM([.N11:.R11])" office:value-type="float" office:value="0" calcext:value-type="float">
            <text:p>0</text:p>
          </table:table-cell>
          <table:table-cell table:style-name="ce233" table:formula="of:=SUMPRODUCT(([.$F:.$F]=[.$M11])*([.$I:.$I]=[.T$1]))" office:value-type="float" office:value="0" calcext:value-type="float">
            <text:p>0</text:p>
          </table:table-cell>
          <table:table-cell table:style-name="ce233" table:formula="of:=SUMPRODUCT(([.$F:.$F]=[.$M11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4" office:value-type="string" calcext:value-type="string">
            <text:p>SIP_2023_009</text:p>
          </table:table-cell>
          <table:table-cell table:style-name="ce260" office:value-type="string" calcext:value-type="string">
            <text:p>S94629/4-FlWft3/Ltg/2023 (1)</text:p>
          </table:table-cell>
          <table:table-cell table:style-name="ce254" office:value-type="string" calcext:value-type="string">
            <text:p>FlWft3</text:p>
          </table:table-cell>
          <table:table-cell table:style-name="ce265" office:value-type="date" office:date-value="2023-05-15" calcext:value-type="date">
            <text:p>2023.05.15.</text:p>
          </table:table-cell>
          <table:table-cell table:style-name="ce260" office:value-type="string" calcext:value-type="string">
            <text:p>Justich</text:p>
          </table:table-cell>
          <table:table-cell table:style-name="ce254" office:value-type="string" calcext:value-type="string">
            <text:p>LTP-3-210-30-M</text:p>
          </table:table-cell>
          <table:table-cell table:style-name="ce254"/>
          <table:table-cell table:style-name="ce260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7" office:value-type="date" office:date-value="2023-08-21" calcext:value-type="date">
            <text:p>2023. 08. 21.</text:p>
          </table:table-cell>
          <table:table-cell/>
          <table:table-cell table:style-name="ce233" table:number-columns-repeated="2"/>
          <table:table-cell table:style-name="ce233" table:formula="of:=SUMPRODUCT(([.$F:.$F]=[.$M12])*([.$I:.$I]=[.N$1]))" office:value-type="float" office:value="0" calcext:value-type="float">
            <text:p>0</text:p>
          </table:table-cell>
          <table:table-cell table:style-name="ce233" table:formula="of:=SUMPRODUCT(([.$F:.$F]=[.$M12])*([.$I:.$I]=[.O$1]))" office:value-type="float" office:value="0" calcext:value-type="float">
            <text:p>0</text:p>
          </table:table-cell>
          <table:table-cell table:style-name="ce233" table:formula="of:=SUMPRODUCT(([.$F:.$F]=[.$M12])*([.$I:.$I]=[.P$1]))" office:value-type="float" office:value="0" calcext:value-type="float">
            <text:p>0</text:p>
          </table:table-cell>
          <table:table-cell table:style-name="ce233" table:formula="of:=SUMPRODUCT(([.$F:.$F]=[.$M12])*([.$I:.$I]=[.Q$1]))" office:value-type="float" office:value="0" calcext:value-type="float">
            <text:p>0</text:p>
          </table:table-cell>
          <table:table-cell table:style-name="ce233" table:formula="of:=SUMPRODUCT(([.$F:.$F]=[.$M12])*([.$I:.$I]=[.R$1]))" office:value-type="float" office:value="0" calcext:value-type="float">
            <text:p>0</text:p>
          </table:table-cell>
          <table:table-cell table:style-name="ce233" table:formula="of:=SUM([.N12:.R12])" office:value-type="float" office:value="0" calcext:value-type="float">
            <text:p>0</text:p>
          </table:table-cell>
          <table:table-cell table:style-name="ce233" table:formula="of:=SUMPRODUCT(([.$F:.$F]=[.$M12])*([.$I:.$I]=[.T$1]))" office:value-type="float" office:value="0" calcext:value-type="float">
            <text:p>0</text:p>
          </table:table-cell>
          <table:table-cell table:style-name="ce233" table:formula="of:=SUMPRODUCT(([.$F:.$F]=[.$M12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10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34" calcext:value-type="float">
            <text:p>34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13])*([.$I:.$I]=[.N$1]))" office:value-type="float" office:value="0" calcext:value-type="float">
            <text:p>0</text:p>
          </table:table-cell>
          <table:table-cell table:style-name="ce233" table:formula="of:=SUMPRODUCT(([.$F:.$F]=[.$M13])*([.$I:.$I]=[.O$1]))" office:value-type="float" office:value="0" calcext:value-type="float">
            <text:p>0</text:p>
          </table:table-cell>
          <table:table-cell table:style-name="ce233" table:formula="of:=SUMPRODUCT(([.$F:.$F]=[.$M13])*([.$I:.$I]=[.P$1]))" office:value-type="float" office:value="0" calcext:value-type="float">
            <text:p>0</text:p>
          </table:table-cell>
          <table:table-cell table:style-name="ce233" table:formula="of:=SUMPRODUCT(([.$F:.$F]=[.$M13])*([.$I:.$I]=[.Q$1]))" office:value-type="float" office:value="0" calcext:value-type="float">
            <text:p>0</text:p>
          </table:table-cell>
          <table:table-cell table:style-name="ce233" table:formula="of:=SUMPRODUCT(([.$F:.$F]=[.$M13])*([.$I:.$I]=[.R$1]))" office:value-type="float" office:value="0" calcext:value-type="float">
            <text:p>0</text:p>
          </table:table-cell>
          <table:table-cell table:style-name="ce233" table:formula="of:=SUM([.N13:.R13])" office:value-type="float" office:value="0" calcext:value-type="float">
            <text:p>0</text:p>
          </table:table-cell>
          <table:table-cell table:style-name="ce233" table:formula="of:=SUMPRODUCT(([.$F:.$F]=[.$M13])*([.$I:.$I]=[.T$1]))" office:value-type="float" office:value="0" calcext:value-type="float">
            <text:p>0</text:p>
          </table:table-cell>
          <table:table-cell table:style-name="ce233" table:formula="of:=SUMPRODUCT(([.$F:.$F]=[.$M13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11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31-M</text:p>
          </table:table-cell>
          <table:table-cell table:style-name="ce269" office:value-type="string" calcext:value-type="string">
            <text:p>0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14])*([.$I:.$I]=[.N$1]))" office:value-type="float" office:value="0" calcext:value-type="float">
            <text:p>0</text:p>
          </table:table-cell>
          <table:table-cell table:style-name="ce233" table:formula="of:=SUMPRODUCT(([.$F:.$F]=[.$M14])*([.$I:.$I]=[.O$1]))" office:value-type="float" office:value="0" calcext:value-type="float">
            <text:p>0</text:p>
          </table:table-cell>
          <table:table-cell table:style-name="ce233" table:formula="of:=SUMPRODUCT(([.$F:.$F]=[.$M14])*([.$I:.$I]=[.P$1]))" office:value-type="float" office:value="0" calcext:value-type="float">
            <text:p>0</text:p>
          </table:table-cell>
          <table:table-cell table:style-name="ce233" table:formula="of:=SUMPRODUCT(([.$F:.$F]=[.$M14])*([.$I:.$I]=[.Q$1]))" office:value-type="float" office:value="0" calcext:value-type="float">
            <text:p>0</text:p>
          </table:table-cell>
          <table:table-cell table:style-name="ce233" table:formula="of:=SUMPRODUCT(([.$F:.$F]=[.$M14])*([.$I:.$I]=[.R$1]))" office:value-type="float" office:value="0" calcext:value-type="float">
            <text:p>0</text:p>
          </table:table-cell>
          <table:table-cell table:style-name="ce233" table:formula="of:=SUM([.N14:.R14])" office:value-type="float" office:value="0" calcext:value-type="float">
            <text:p>0</text:p>
          </table:table-cell>
          <table:table-cell table:style-name="ce233" table:formula="of:=SUMPRODUCT(([.$F:.$F]=[.$M14])*([.$I:.$I]=[.T$1]))" office:value-type="float" office:value="0" calcext:value-type="float">
            <text:p>0</text:p>
          </table:table-cell>
          <table:table-cell table:style-name="ce233" table:formula="of:=SUMPRODUCT(([.$F:.$F]=[.$M14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12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31-M</text:p>
          </table:table-cell>
          <table:table-cell table:style-name="ce269" office:value-type="string" calcext:value-type="string">
            <text:p>04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15])*([.$I:.$I]=[.N$1]))" office:value-type="float" office:value="0" calcext:value-type="float">
            <text:p>0</text:p>
          </table:table-cell>
          <table:table-cell table:style-name="ce233" table:formula="of:=SUMPRODUCT(([.$F:.$F]=[.$M15])*([.$I:.$I]=[.O$1]))" office:value-type="float" office:value="0" calcext:value-type="float">
            <text:p>0</text:p>
          </table:table-cell>
          <table:table-cell table:style-name="ce233" table:formula="of:=SUMPRODUCT(([.$F:.$F]=[.$M15])*([.$I:.$I]=[.P$1]))" office:value-type="float" office:value="0" calcext:value-type="float">
            <text:p>0</text:p>
          </table:table-cell>
          <table:table-cell table:style-name="ce233" table:formula="of:=SUMPRODUCT(([.$F:.$F]=[.$M15])*([.$I:.$I]=[.Q$1]))" office:value-type="float" office:value="0" calcext:value-type="float">
            <text:p>0</text:p>
          </table:table-cell>
          <table:table-cell table:style-name="ce233" table:formula="of:=SUMPRODUCT(([.$F:.$F]=[.$M15])*([.$I:.$I]=[.R$1]))" office:value-type="float" office:value="0" calcext:value-type="float">
            <text:p>0</text:p>
          </table:table-cell>
          <table:table-cell table:style-name="ce233" table:formula="of:=SUM([.N15:.R15])" office:value-type="float" office:value="0" calcext:value-type="float">
            <text:p>0</text:p>
          </table:table-cell>
          <table:table-cell table:style-name="ce233" table:formula="of:=SUMPRODUCT(([.$F:.$F]=[.$M15])*([.$I:.$I]=[.T$1]))" office:value-type="float" office:value="0" calcext:value-type="float">
            <text:p>0</text:p>
          </table:table-cell>
          <table:table-cell table:style-name="ce233" table:formula="of:=SUMPRODUCT(([.$F:.$F]=[.$M15])*([.$I:.$I]=[.U$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12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69" office:value-type="string" calcext:value-type="string">
            <text:p>00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9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2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69" office:value-type="string" calcext:value-type="string">
            <text:p>32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9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3</text:p>
          </table:table-cell>
          <table:table-cell table:style-name="ce258" office:value-type="string" calcext:value-type="string">
            <text:p>S94629/4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5-15" calcext:value-type="date">
            <text:p>2023.05.1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46" calcext:value-type="float">
            <text:p>46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18])*([.$I:.$I]=[.N$1]))" office:value-type="float" office:value="0" calcext:value-type="float">
            <text:p>0</text:p>
          </table:table-cell>
          <table:table-cell table:style-name="ce233" table:formula="of:=SUMPRODUCT(([.$F:.$F]=[.$M18])*([.$I:.$I]=[.O$1]))" office:value-type="float" office:value="0" calcext:value-type="float">
            <text:p>0</text:p>
          </table:table-cell>
          <table:table-cell table:style-name="ce233" table:formula="of:=SUMPRODUCT(([.$F:.$F]=[.$M18])*([.$I:.$I]=[.P$1]))" office:value-type="float" office:value="0" calcext:value-type="float">
            <text:p>0</text:p>
          </table:table-cell>
          <table:table-cell table:style-name="ce233" table:formula="of:=SUMPRODUCT(([.$F:.$F]=[.$M18])*([.$I:.$I]=[.Q$1]))" office:value-type="float" office:value="0" calcext:value-type="float">
            <text:p>0</text:p>
          </table:table-cell>
          <table:table-cell table:style-name="ce233" table:formula="of:=SUMPRODUCT(([.$F:.$F]=[.$M18])*([.$I:.$I]=[.R$1]))" office:value-type="float" office:value="0" calcext:value-type="float">
            <text:p>0</text:p>
          </table:table-cell>
          <table:table-cell table:style-name="ce233" table:formula="of:=SUM([.N18:.R18])" office:value-type="float" office:value="0" calcext:value-type="float">
            <text:p>0</text:p>
          </table:table-cell>
          <table:table-cell table:style-name="ce233" table:formula="of:=SUMPRODUCT(([.$F:.$F]=[.$M18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4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31" calcext:value-type="float">
            <text:p>31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19])*([.$I:.$I]=[.N$1]))" office:value-type="float" office:value="0" calcext:value-type="float">
            <text:p>0</text:p>
          </table:table-cell>
          <table:table-cell table:style-name="ce233" table:formula="of:=SUMPRODUCT(([.$F:.$F]=[.$M19])*([.$I:.$I]=[.O$1]))" office:value-type="float" office:value="0" calcext:value-type="float">
            <text:p>0</text:p>
          </table:table-cell>
          <table:table-cell table:style-name="ce233" table:formula="of:=SUMPRODUCT(([.$F:.$F]=[.$M19])*([.$I:.$I]=[.P$1]))" office:value-type="float" office:value="0" calcext:value-type="float">
            <text:p>0</text:p>
          </table:table-cell>
          <table:table-cell table:style-name="ce233" table:formula="of:=SUMPRODUCT(([.$F:.$F]=[.$M19])*([.$I:.$I]=[.Q$1]))" office:value-type="float" office:value="0" calcext:value-type="float">
            <text:p>0</text:p>
          </table:table-cell>
          <table:table-cell table:style-name="ce233" table:formula="of:=SUMPRODUCT(([.$F:.$F]=[.$M19])*([.$I:.$I]=[.R$1]))" office:value-type="float" office:value="0" calcext:value-type="float">
            <text:p>0</text:p>
          </table:table-cell>
          <table:table-cell table:style-name="ce233" table:formula="of:=SUM([.N19:.R19])" office:value-type="float" office:value="0" calcext:value-type="float">
            <text:p>0</text:p>
          </table:table-cell>
          <table:table-cell table:style-name="ce233" table:formula="of:=SUMPRODUCT(([.$F:.$F]=[.$M19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5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34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20])*([.$I:.$I]=[.N$1]))" office:value-type="float" office:value="0" calcext:value-type="float">
            <text:p>0</text:p>
          </table:table-cell>
          <table:table-cell table:style-name="ce233" table:formula="of:=SUMPRODUCT(([.$F:.$F]=[.$M20])*([.$I:.$I]=[.O$1]))" office:value-type="float" office:value="0" calcext:value-type="float">
            <text:p>0</text:p>
          </table:table-cell>
          <table:table-cell table:style-name="ce233" table:formula="of:=SUMPRODUCT(([.$F:.$F]=[.$M20])*([.$I:.$I]=[.P$1]))" office:value-type="float" office:value="0" calcext:value-type="float">
            <text:p>0</text:p>
          </table:table-cell>
          <table:table-cell table:style-name="ce233" table:formula="of:=SUMPRODUCT(([.$F:.$F]=[.$M20])*([.$I:.$I]=[.Q$1]))" office:value-type="float" office:value="0" calcext:value-type="float">
            <text:p>0</text:p>
          </table:table-cell>
          <table:table-cell table:style-name="ce233" table:formula="of:=SUMPRODUCT(([.$F:.$F]=[.$M20])*([.$I:.$I]=[.R$1]))" office:value-type="float" office:value="0" calcext:value-type="float">
            <text:p>0</text:p>
          </table:table-cell>
          <table:table-cell table:style-name="ce233" table:formula="of:=SUM([.N20:.R20])" office:value-type="float" office:value="0" calcext:value-type="float">
            <text:p>0</text:p>
          </table:table-cell>
          <table:table-cell table:style-name="ce233" table:formula="of:=SUMPRODUCT(([.$F:.$F]=[.$M20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6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1-P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21])*([.$I:.$I]=[.N$1]))" office:value-type="float" office:value="0" calcext:value-type="float">
            <text:p>0</text:p>
          </table:table-cell>
          <table:table-cell table:style-name="ce233" table:formula="of:=SUMPRODUCT(([.$F:.$F]=[.$M21])*([.$I:.$I]=[.O$1]))" office:value-type="float" office:value="0" calcext:value-type="float">
            <text:p>0</text:p>
          </table:table-cell>
          <table:table-cell table:style-name="ce233" table:formula="of:=SUMPRODUCT(([.$F:.$F]=[.$M21])*([.$I:.$I]=[.P$1]))" office:value-type="float" office:value="0" calcext:value-type="float">
            <text:p>0</text:p>
          </table:table-cell>
          <table:table-cell table:style-name="ce233" table:formula="of:=SUMPRODUCT(([.$F:.$F]=[.$M21])*([.$I:.$I]=[.Q$1]))" office:value-type="float" office:value="0" calcext:value-type="float">
            <text:p>0</text:p>
          </table:table-cell>
          <table:table-cell table:style-name="ce233" table:formula="of:=SUMPRODUCT(([.$F:.$F]=[.$M21])*([.$I:.$I]=[.R$1]))" office:value-type="float" office:value="0" calcext:value-type="float">
            <text:p>0</text:p>
          </table:table-cell>
          <table:table-cell table:style-name="ce233" table:formula="of:=SUM([.N21:.R21])" office:value-type="float" office:value="0" calcext:value-type="float">
            <text:p>0</text:p>
          </table:table-cell>
          <table:table-cell table:style-name="ce233" table:formula="of:=SUMPRODUCT(([.$F:.$F]=[.$M21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6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number-columns-repeated="7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7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10-O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23])*([.$I:.$I]=[.N$1]))" office:value-type="float" office:value="0" calcext:value-type="float">
            <text:p>0</text:p>
          </table:table-cell>
          <table:table-cell table:style-name="ce233" table:formula="of:=SUMPRODUCT(([.$F:.$F]=[.$M23])*([.$I:.$I]=[.O$1]))" office:value-type="float" office:value="0" calcext:value-type="float">
            <text:p>0</text:p>
          </table:table-cell>
          <table:table-cell table:style-name="ce233" table:formula="of:=SUMPRODUCT(([.$F:.$F]=[.$M23])*([.$I:.$I]=[.P$1]))" office:value-type="float" office:value="0" calcext:value-type="float">
            <text:p>0</text:p>
          </table:table-cell>
          <table:table-cell table:style-name="ce233" table:formula="of:=SUMPRODUCT(([.$F:.$F]=[.$M23])*([.$I:.$I]=[.Q$1]))" office:value-type="float" office:value="0" calcext:value-type="float">
            <text:p>0</text:p>
          </table:table-cell>
          <table:table-cell table:style-name="ce233" table:formula="of:=SUMPRODUCT(([.$F:.$F]=[.$M23])*([.$I:.$I]=[.R$1]))" office:value-type="float" office:value="0" calcext:value-type="float">
            <text:p>0</text:p>
          </table:table-cell>
          <table:table-cell table:style-name="ce233" table:formula="of:=SUM([.N23:.R23])" office:value-type="float" office:value="0" calcext:value-type="float">
            <text:p>0</text:p>
          </table:table-cell>
          <table:table-cell table:style-name="ce233" table:formula="of:=SUMPRODUCT(([.$F:.$F]=[.$M23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8</text:p>
          </table:table-cell>
          <table:table-cell table:style-name="ce258" office:value-type="string" calcext:value-type="string">
            <text:p>S94629/8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8-07" calcext:value-type="date">
            <text:p>2023.08.07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14-O</text:p>
          </table:table-cell>
          <table:table-cell table:style-name="ce252" office:value-type="string" calcext:value-type="string">
            <text:p>12.3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24])*([.$I:.$I]=[.N$1]))" office:value-type="float" office:value="0" calcext:value-type="float">
            <text:p>0</text:p>
          </table:table-cell>
          <table:table-cell table:style-name="ce233" table:formula="of:=SUMPRODUCT(([.$F:.$F]=[.$M24])*([.$I:.$I]=[.O$1]))" office:value-type="float" office:value="0" calcext:value-type="float">
            <text:p>0</text:p>
          </table:table-cell>
          <table:table-cell table:style-name="ce233" table:formula="of:=SUMPRODUCT(([.$F:.$F]=[.$M24])*([.$I:.$I]=[.P$1]))" office:value-type="float" office:value="0" calcext:value-type="float">
            <text:p>0</text:p>
          </table:table-cell>
          <table:table-cell table:style-name="ce233" table:formula="of:=SUMPRODUCT(([.$F:.$F]=[.$M24])*([.$I:.$I]=[.Q$1]))" office:value-type="float" office:value="0" calcext:value-type="float">
            <text:p>0</text:p>
          </table:table-cell>
          <table:table-cell table:style-name="ce233" table:formula="of:=SUMPRODUCT(([.$F:.$F]=[.$M24])*([.$I:.$I]=[.R$1]))" office:value-type="float" office:value="0" calcext:value-type="float">
            <text:p>0</text:p>
          </table:table-cell>
          <table:table-cell table:style-name="ce233" table:formula="of:=SUM([.N24:.R24])" office:value-type="float" office:value="0" calcext:value-type="float">
            <text:p>0</text:p>
          </table:table-cell>
          <table:table-cell table:style-name="ce233" table:formula="of:=SUMPRODUCT(([.$F:.$F]=[.$M24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19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32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25])*([.$I:.$I]=[.N$1]))" office:value-type="float" office:value="0" calcext:value-type="float">
            <text:p>0</text:p>
          </table:table-cell>
          <table:table-cell table:style-name="ce233" table:formula="of:=SUMPRODUCT(([.$F:.$F]=[.$M25])*([.$I:.$I]=[.O$1]))" office:value-type="float" office:value="0" calcext:value-type="float">
            <text:p>0</text:p>
          </table:table-cell>
          <table:table-cell table:style-name="ce233" table:formula="of:=SUMPRODUCT(([.$F:.$F]=[.$M25])*([.$I:.$I]=[.P$1]))" office:value-type="float" office:value="0" calcext:value-type="float">
            <text:p>0</text:p>
          </table:table-cell>
          <table:table-cell table:style-name="ce233" table:formula="of:=SUMPRODUCT(([.$F:.$F]=[.$M25])*([.$I:.$I]=[.Q$1]))" office:value-type="float" office:value="0" calcext:value-type="float">
            <text:p>0</text:p>
          </table:table-cell>
          <table:table-cell table:style-name="ce233" table:formula="of:=SUMPRODUCT(([.$F:.$F]=[.$M25])*([.$I:.$I]=[.R$1]))" office:value-type="float" office:value="0" calcext:value-type="float">
            <text:p>0</text:p>
          </table:table-cell>
          <table:table-cell table:style-name="ce233" table:formula="of:=SUM([.N25:.R25])" office:value-type="float" office:value="0" calcext:value-type="float">
            <text:p>0</text:p>
          </table:table-cell>
          <table:table-cell table:style-name="ce233" table:formula="of:=SUMPRODUCT(([.$F:.$F]=[.$M25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0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25" calcext:value-type="float">
            <text:p>2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26])*([.$I:.$I]=[.N$1]))" office:value-type="float" office:value="0" calcext:value-type="float">
            <text:p>0</text:p>
          </table:table-cell>
          <table:table-cell table:style-name="ce233" table:formula="of:=SUMPRODUCT(([.$F:.$F]=[.$M26])*([.$I:.$I]=[.O$1]))" office:value-type="float" office:value="0" calcext:value-type="float">
            <text:p>0</text:p>
          </table:table-cell>
          <table:table-cell table:style-name="ce233" table:formula="of:=SUMPRODUCT(([.$F:.$F]=[.$M26])*([.$I:.$I]=[.P$1]))" office:value-type="float" office:value="0" calcext:value-type="float">
            <text:p>0</text:p>
          </table:table-cell>
          <table:table-cell table:style-name="ce233" table:formula="of:=SUMPRODUCT(([.$F:.$F]=[.$M26])*([.$I:.$I]=[.Q$1]))" office:value-type="float" office:value="0" calcext:value-type="float">
            <text:p>0</text:p>
          </table:table-cell>
          <table:table-cell table:style-name="ce233" table:formula="of:=SUMPRODUCT(([.$F:.$F]=[.$M26])*([.$I:.$I]=[.R$1]))" office:value-type="float" office:value="0" calcext:value-type="float">
            <text:p>0</text:p>
          </table:table-cell>
          <table:table-cell table:style-name="ce233" table:formula="of:=SUM([.N26:.R26])" office:value-type="float" office:value="0" calcext:value-type="float">
            <text:p>0</text:p>
          </table:table-cell>
          <table:table-cell table:style-name="ce233" table:formula="of:=SUMPRODUCT(([.$F:.$F]=[.$M26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1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34" calcext:value-type="float">
            <text:p>34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27])*([.$I:.$I]=[.N$1]))" office:value-type="float" office:value="0" calcext:value-type="float">
            <text:p>0</text:p>
          </table:table-cell>
          <table:table-cell table:style-name="ce233" table:formula="of:=SUMPRODUCT(([.$F:.$F]=[.$M27])*([.$I:.$I]=[.O$1]))" office:value-type="float" office:value="0" calcext:value-type="float">
            <text:p>0</text:p>
          </table:table-cell>
          <table:table-cell table:style-name="ce233" table:formula="of:=SUMPRODUCT(([.$F:.$F]=[.$M27])*([.$I:.$I]=[.P$1]))" office:value-type="float" office:value="0" calcext:value-type="float">
            <text:p>0</text:p>
          </table:table-cell>
          <table:table-cell table:style-name="ce233" table:formula="of:=SUMPRODUCT(([.$F:.$F]=[.$M27])*([.$I:.$I]=[.Q$1]))" office:value-type="float" office:value="0" calcext:value-type="float">
            <text:p>0</text:p>
          </table:table-cell>
          <table:table-cell table:style-name="ce233" table:formula="of:=SUMPRODUCT(([.$F:.$F]=[.$M27])*([.$I:.$I]=[.R$1]))" office:value-type="float" office:value="0" calcext:value-type="float">
            <text:p>0</text:p>
          </table:table-cell>
          <table:table-cell table:style-name="ce233" table:formula="of:=SUM([.N27:.R27])" office:value-type="float" office:value="0" calcext:value-type="float">
            <text:p>0</text:p>
          </table:table-cell>
          <table:table-cell table:style-name="ce233" table:formula="of:=SUMPRODUCT(([.$F:.$F]=[.$M27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1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69" office:value-type="string" calcext:value-type="string">
            <text:p>08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9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2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ATI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29])*([.$I:.$I]=[.N$1]))" office:value-type="float" office:value="0" calcext:value-type="float">
            <text:p>0</text:p>
          </table:table-cell>
          <table:table-cell table:style-name="ce233" table:formula="of:=SUMPRODUCT(([.$F:.$F]=[.$M29])*([.$I:.$I]=[.O$1]))" office:value-type="float" office:value="0" calcext:value-type="float">
            <text:p>0</text:p>
          </table:table-cell>
          <table:table-cell table:style-name="ce233" table:formula="of:=SUMPRODUCT(([.$F:.$F]=[.$M29])*([.$I:.$I]=[.P$1]))" office:value-type="float" office:value="0" calcext:value-type="float">
            <text:p>0</text:p>
          </table:table-cell>
          <table:table-cell table:style-name="ce233" table:formula="of:=SUMPRODUCT(([.$F:.$F]=[.$M29])*([.$I:.$I]=[.Q$1]))" office:value-type="float" office:value="0" calcext:value-type="float">
            <text:p>0</text:p>
          </table:table-cell>
          <table:table-cell table:style-name="ce233" table:formula="of:=SUMPRODUCT(([.$F:.$F]=[.$M29])*([.$I:.$I]=[.R$1]))" office:value-type="float" office:value="0" calcext:value-type="float">
            <text:p>0</text:p>
          </table:table-cell>
          <table:table-cell table:style-name="ce233" table:formula="of:=SUM([.N29:.R29])" office:value-type="float" office:value="0" calcext:value-type="float">
            <text:p>0</text:p>
          </table:table-cell>
          <table:table-cell table:style-name="ce233" table:formula="of:=SUMPRODUCT(([.$F:.$F]=[.$M29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3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25" calcext:value-type="float">
            <text:p>2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30])*([.$I:.$I]=[.N$1]))" office:value-type="float" office:value="0" calcext:value-type="float">
            <text:p>0</text:p>
          </table:table-cell>
          <table:table-cell table:style-name="ce233" table:formula="of:=SUMPRODUCT(([.$F:.$F]=[.$M30])*([.$I:.$I]=[.O$1]))" office:value-type="float" office:value="0" calcext:value-type="float">
            <text:p>0</text:p>
          </table:table-cell>
          <table:table-cell table:style-name="ce233" table:formula="of:=SUMPRODUCT(([.$F:.$F]=[.$M30])*([.$I:.$I]=[.P$1]))" office:value-type="float" office:value="0" calcext:value-type="float">
            <text:p>0</text:p>
          </table:table-cell>
          <table:table-cell table:style-name="ce233" table:formula="of:=SUMPRODUCT(([.$F:.$F]=[.$M30])*([.$I:.$I]=[.Q$1]))" office:value-type="float" office:value="0" calcext:value-type="float">
            <text:p>0</text:p>
          </table:table-cell>
          <table:table-cell table:style-name="ce233" table:formula="of:=SUMPRODUCT(([.$F:.$F]=[.$M30])*([.$I:.$I]=[.R$1]))" office:value-type="float" office:value="0" calcext:value-type="float">
            <text:p>0</text:p>
          </table:table-cell>
          <table:table-cell table:style-name="ce233" table:formula="of:=SUM([.N30:.R30])" office:value-type="float" office:value="0" calcext:value-type="float">
            <text:p>0</text:p>
          </table:table-cell>
          <table:table-cell table:style-name="ce233" table:formula="of:=SUMPRODUCT(([.$F:.$F]=[.$M30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4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16" calcext:value-type="float">
            <text:p>16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31])*([.$I:.$I]=[.N$1]))" office:value-type="float" office:value="0" calcext:value-type="float">
            <text:p>0</text:p>
          </table:table-cell>
          <table:table-cell table:style-name="ce233" table:formula="of:=SUMPRODUCT(([.$F:.$F]=[.$M31])*([.$I:.$I]=[.O$1]))" office:value-type="float" office:value="0" calcext:value-type="float">
            <text:p>0</text:p>
          </table:table-cell>
          <table:table-cell table:style-name="ce233" table:formula="of:=SUMPRODUCT(([.$F:.$F]=[.$M31])*([.$I:.$I]=[.P$1]))" office:value-type="float" office:value="0" calcext:value-type="float">
            <text:p>0</text:p>
          </table:table-cell>
          <table:table-cell table:style-name="ce233" table:formula="of:=SUMPRODUCT(([.$F:.$F]=[.$M31])*([.$I:.$I]=[.Q$1]))" office:value-type="float" office:value="0" calcext:value-type="float">
            <text:p>0</text:p>
          </table:table-cell>
          <table:table-cell table:style-name="ce233" table:formula="of:=SUMPRODUCT(([.$F:.$F]=[.$M31])*([.$I:.$I]=[.R$1]))" office:value-type="float" office:value="0" calcext:value-type="float">
            <text:p>0</text:p>
          </table:table-cell>
          <table:table-cell table:style-name="ce233" table:formula="of:=SUM([.N31:.R31])" office:value-type="float" office:value="0" calcext:value-type="float">
            <text:p>0</text:p>
          </table:table-cell>
          <table:table-cell table:style-name="ce233" table:formula="of:=SUMPRODUCT(([.$F:.$F]=[.$M31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5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67" calcext:value-type="float">
            <text:p>67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32])*([.$I:.$I]=[.N$1]))" office:value-type="float" office:value="0" calcext:value-type="float">
            <text:p>0</text:p>
          </table:table-cell>
          <table:table-cell table:style-name="ce233" table:formula="of:=SUMPRODUCT(([.$F:.$F]=[.$M32])*([.$I:.$I]=[.O$1]))" office:value-type="float" office:value="0" calcext:value-type="float">
            <text:p>0</text:p>
          </table:table-cell>
          <table:table-cell table:style-name="ce233" table:formula="of:=SUMPRODUCT(([.$F:.$F]=[.$M32])*([.$I:.$I]=[.P$1]))" office:value-type="float" office:value="0" calcext:value-type="float">
            <text:p>0</text:p>
          </table:table-cell>
          <table:table-cell table:style-name="ce233" table:formula="of:=SUMPRODUCT(([.$F:.$F]=[.$M32])*([.$I:.$I]=[.Q$1]))" office:value-type="float" office:value="0" calcext:value-type="float">
            <text:p>0</text:p>
          </table:table-cell>
          <table:table-cell table:style-name="ce233" table:formula="of:=SUMPRODUCT(([.$F:.$F]=[.$M32])*([.$I:.$I]=[.R$1]))" office:value-type="float" office:value="0" calcext:value-type="float">
            <text:p>0</text:p>
          </table:table-cell>
          <table:table-cell table:style-name="ce233" table:formula="of:=SUM([.N32:.R32])" office:value-type="float" office:value="0" calcext:value-type="float">
            <text:p>0</text:p>
          </table:table-cell>
          <table:table-cell table:style-name="ce233" table:formula="of:=SUMPRODUCT(([.$F:.$F]=[.$M32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5</text:p>
          </table:table-cell>
          <table:table-cell table:style-name="ce258" office:value-type="string" calcext:value-type="string">
            <text:p>S94629/9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09-25" calcext:value-type="date">
            <text:p>2023.09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31-M</text:p>
          </table:table-cell>
          <table:table-cell table:style-name="ce252" office:value-type="float" office:value="67" calcext:value-type="float">
            <text:p>67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number-columns-repeated="7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6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ATI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34])*([.$I:.$I]=[.N$1]))" office:value-type="float" office:value="0" calcext:value-type="float">
            <text:p>0</text:p>
          </table:table-cell>
          <table:table-cell table:style-name="ce233" table:formula="of:=SUMPRODUCT(([.$F:.$F]=[.$M34])*([.$I:.$I]=[.O$1]))" office:value-type="float" office:value="0" calcext:value-type="float">
            <text:p>0</text:p>
          </table:table-cell>
          <table:table-cell table:style-name="ce233" table:formula="of:=SUMPRODUCT(([.$F:.$F]=[.$M34])*([.$I:.$I]=[.P$1]))" office:value-type="float" office:value="0" calcext:value-type="float">
            <text:p>0</text:p>
          </table:table-cell>
          <table:table-cell table:style-name="ce233" table:formula="of:=SUMPRODUCT(([.$F:.$F]=[.$M34])*([.$I:.$I]=[.Q$1]))" office:value-type="float" office:value="0" calcext:value-type="float">
            <text:p>0</text:p>
          </table:table-cell>
          <table:table-cell table:style-name="ce233" table:formula="of:=SUMPRODUCT(([.$F:.$F]=[.$M34])*([.$I:.$I]=[.R$1]))" office:value-type="float" office:value="0" calcext:value-type="float">
            <text:p>0</text:p>
          </table:table-cell>
          <table:table-cell table:style-name="ce233" table:formula="of:=SUM([.N34:.R34])" office:value-type="float" office:value="0" calcext:value-type="float">
            <text:p>0</text:p>
          </table:table-cell>
          <table:table-cell table:style-name="ce233" table:formula="of:=SUMPRODUCT(([.$F:.$F]=[.$M34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7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6" calcext:value-type="float">
            <text:p>6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/>
          <table:table-cell table:style-name="ce252"/>
          <table:table-cell table:style-name="ce233" table:formula="of:=SUMPRODUCT(([.$F:.$F]=[.$M35])*([.$I:.$I]=[.N$1]))" office:value-type="float" office:value="0" calcext:value-type="float">
            <text:p>0</text:p>
          </table:table-cell>
          <table:table-cell table:style-name="ce233" table:formula="of:=SUMPRODUCT(([.$F:.$F]=[.$M35])*([.$I:.$I]=[.O$1]))" office:value-type="float" office:value="0" calcext:value-type="float">
            <text:p>0</text:p>
          </table:table-cell>
          <table:table-cell table:style-name="ce233" table:formula="of:=SUMPRODUCT(([.$F:.$F]=[.$M35])*([.$I:.$I]=[.P$1]))" office:value-type="float" office:value="0" calcext:value-type="float">
            <text:p>0</text:p>
          </table:table-cell>
          <table:table-cell table:style-name="ce233" table:formula="of:=SUMPRODUCT(([.$F:.$F]=[.$M35])*([.$I:.$I]=[.Q$1]))" office:value-type="float" office:value="0" calcext:value-type="float">
            <text:p>0</text:p>
          </table:table-cell>
          <table:table-cell table:style-name="ce233" table:formula="of:=SUMPRODUCT(([.$F:.$F]=[.$M35])*([.$I:.$I]=[.R$1]))" office:value-type="float" office:value="0" calcext:value-type="float">
            <text:p>0</text:p>
          </table:table-cell>
          <table:table-cell table:style-name="ce233" table:formula="of:=SUM([.N35:.R35])" office:value-type="float" office:value="0" calcext:value-type="float">
            <text:p>0</text:p>
          </table:table-cell>
          <table:table-cell table:style-name="ce233" table:formula="of:=SUMPRODUCT(([.$F:.$F]=[.$M35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8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1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36])*([.$I:.$I]=[.N$1]))" office:value-type="float" office:value="0" calcext:value-type="float">
            <text:p>0</text:p>
          </table:table-cell>
          <table:table-cell table:style-name="ce233" table:formula="of:=SUMPRODUCT(([.$F:.$F]=[.$M36])*([.$I:.$I]=[.O$1]))" office:value-type="float" office:value="0" calcext:value-type="float">
            <text:p>0</text:p>
          </table:table-cell>
          <table:table-cell table:style-name="ce233" table:formula="of:=SUMPRODUCT(([.$F:.$F]=[.$M36])*([.$I:.$I]=[.P$1]))" office:value-type="float" office:value="0" calcext:value-type="float">
            <text:p>0</text:p>
          </table:table-cell>
          <table:table-cell table:style-name="ce233" table:formula="of:=SUMPRODUCT(([.$F:.$F]=[.$M36])*([.$I:.$I]=[.Q$1]))" office:value-type="float" office:value="0" calcext:value-type="float">
            <text:p>0</text:p>
          </table:table-cell>
          <table:table-cell table:style-name="ce233" table:formula="of:=SUMPRODUCT(([.$F:.$F]=[.$M36])*([.$I:.$I]=[.R$1]))" office:value-type="float" office:value="0" calcext:value-type="float">
            <text:p>0</text:p>
          </table:table-cell>
          <table:table-cell table:style-name="ce233" table:formula="of:=SUM([.N36:.R36])" office:value-type="float" office:value="0" calcext:value-type="float">
            <text:p>0</text:p>
          </table:table-cell>
          <table:table-cell table:style-name="ce233" table:formula="of:=SUMPRODUCT(([.$F:.$F]=[.$M36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8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2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9"/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29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style-name="ce233" table:number-columns-repeated="2"/>
          <table:table-cell table:style-name="ce233" table:formula="of:=SUMPRODUCT(([.$F:.$F]=[.$M38])*([.$I:.$I]=[.N$1]))" office:value-type="float" office:value="0" calcext:value-type="float">
            <text:p>0</text:p>
          </table:table-cell>
          <table:table-cell table:style-name="ce233" table:formula="of:=SUMPRODUCT(([.$F:.$F]=[.$M38])*([.$I:.$I]=[.O$1]))" office:value-type="float" office:value="0" calcext:value-type="float">
            <text:p>0</text:p>
          </table:table-cell>
          <table:table-cell table:style-name="ce233" table:formula="of:=SUMPRODUCT(([.$F:.$F]=[.$M38])*([.$I:.$I]=[.P$1]))" office:value-type="float" office:value="0" calcext:value-type="float">
            <text:p>0</text:p>
          </table:table-cell>
          <table:table-cell table:style-name="ce233" table:formula="of:=SUMPRODUCT(([.$F:.$F]=[.$M38])*([.$I:.$I]=[.Q$1]))" office:value-type="float" office:value="0" calcext:value-type="float">
            <text:p>0</text:p>
          </table:table-cell>
          <table:table-cell table:style-name="ce233" table:formula="of:=SUMPRODUCT(([.$F:.$F]=[.$M38])*([.$I:.$I]=[.R$1]))" office:value-type="float" office:value="0" calcext:value-type="float">
            <text:p>0</text:p>
          </table:table-cell>
          <table:table-cell table:style-name="ce233" table:formula="of:=SUM([.N38:.R38])" office:value-type="float" office:value="0" calcext:value-type="float">
            <text:p>0</text:p>
          </table:table-cell>
          <table:table-cell table:style-name="ce233" table:formula="of:=SUMPRODUCT(([.$F:.$F]=[.$M38])*([.$I:.$I]=[.T$1])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30</text:p>
          </table:table-cell>
          <table:table-cell table:style-name="ce258" office:value-type="string" calcext:value-type="string">
            <text:p>S94629/10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19" calcext:value-type="date">
            <text:p>2023.10.19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ATI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/>
          <table:table-cell table:number-columns-repeated="2" table:style-name="ce231" office:value-type="string" calcext:value-type="string">
            <text:p>Gesamt</text:p>
          </table:table-cell>
          <table:table-cell table:style-name="ce231" table:formula="of:=SUM([.N502:.N570])" office:value-type="float" office:value="0" calcext:value-type="float">
            <text:p>0</text:p>
          </table:table-cell>
          <table:table-cell table:style-name="ce231" table:formula="of:=SUM([.O502:.O570])" office:value-type="float" office:value="0" calcext:value-type="float">
            <text:p>0</text:p>
          </table:table-cell>
          <table:table-cell table:style-name="ce231" table:formula="of:=SUM([.P502:.P570])" office:value-type="float" office:value="0" calcext:value-type="float">
            <text:p>0</text:p>
          </table:table-cell>
          <table:table-cell table:style-name="ce231" table:formula="of:=SUM([.Q502:.Q570])" office:value-type="float" office:value="0" calcext:value-type="float">
            <text:p>0</text:p>
          </table:table-cell>
          <table:table-cell table:style-name="ce231" table:formula="of:=SUM([.R502:.R570])" office:value-type="float" office:value="0" calcext:value-type="float">
            <text:p>0</text:p>
          </table:table-cell>
          <table:table-cell table:style-name="ce231" table:formula="of:=SUM([.S502:.S570])" office:value-type="float" office:value="0" calcext:value-type="float">
            <text:p>0</text:p>
          </table:table-cell>
          <table:table-cell table:style-name="ce231" table:formula="of:=SUM([.T502:.T570])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 table:style-name="ce252" office:value-type="string" calcext:value-type="string">
            <text:p>SIP_2023_031</text:p>
          </table:table-cell>
          <table:table-cell table:style-name="ce258" office:value-type="string" calcext:value-type="string">
            <text:p>S94629/11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25" calcext:value-type="date">
            <text:p>2023.10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56" calcext:value-type="float">
            <text:p>56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16374"/>
        </table:table-row>
        <table:table-row table:style-name="ro2">
          <table:table-cell table:style-name="ce252" office:value-type="string" calcext:value-type="string">
            <text:p>SIP_2023_032</text:p>
          </table:table-cell>
          <table:table-cell table:style-name="ce258" office:value-type="string" calcext:value-type="string">
            <text:p>S94629/11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25" calcext:value-type="date">
            <text:p>2023.10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231" office:value-type="string" calcext:value-type="string">
            <text:p>JAHR</text:p>
          </table:table-cell>
          <table:table-cell table:number-columns-repeated="8" table:style-name="ce231" office:value-type="string" calcext:value-type="string">
            <text:p>TEST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33</text:p>
          </table:table-cell>
          <table:table-cell table:style-name="ce258" office:value-type="string" calcext:value-type="string">
            <text:p>S94629/11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0-25" calcext:value-type="date">
            <text:p>2023.10.25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69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1-01-01" calcext:value-type="date">
            <text:p>2021</text:p>
          </table:table-cell>
          <table:table-cell table:style-name="ce233" table:formula="of:=SUMPRODUCT(([.$D:.$D]=[.$M42])*([.$I:.$I]=[.N$41]))" office:value-type="float" office:value="0" calcext:value-type="float">
            <text:p>0</text:p>
          </table:table-cell>
          <table:table-cell table:style-name="ce233" table:formula="of:=SUMPRODUCT(([.$D:.$D]=[.$M42])*([.$I:.$I]=[.O$41]))" office:value-type="float" office:value="0" calcext:value-type="float">
            <text:p>0</text:p>
          </table:table-cell>
          <table:table-cell table:style-name="ce233" table:formula="of:=SUMPRODUCT(([.$D:.$D]=[.$M42])*([.$I:.$I]=[.P$41]))" office:value-type="float" office:value="0" calcext:value-type="float">
            <text:p>0</text:p>
          </table:table-cell>
          <table:table-cell table:style-name="ce233" table:formula="of:=SUMPRODUCT(([.$D:.$D]=[.$M42])*([.$I:.$I]=[.Q$41]))" office:value-type="float" office:value="0" calcext:value-type="float">
            <text:p>0</text:p>
          </table:table-cell>
          <table:table-cell table:style-name="ce233" table:formula="of:=SUMPRODUCT(([.$D:.$D]=[.$M42])*([.$I:.$I]=[.R$41]))" office:value-type="float" office:value="0" calcext:value-type="float">
            <text:p>0</text:p>
          </table:table-cell>
          <table:table-cell table:style-name="ce233" table:formula="of:=SUM([.N42:.R42])" office:value-type="float" office:value="0" calcext:value-type="float">
            <text:p>0</text:p>
          </table:table-cell>
          <table:table-cell table:style-name="ce233" table:formula="of:=SUMPRODUCT(([.$D:.$D]=[.$M42])*([.$I:.$I]=[.T$41]))" office:value-type="float" office:value="0" calcext:value-type="float">
            <text:p>0</text:p>
          </table:table-cell>
          <table:table-cell table:style-name="ce233" table:formula="of:=SUMPRODUCT(([.$D:.$D]=[.$M42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34</text:p>
          </table:table-cell>
          <table:table-cell table:style-name="ce258" office:value-type="string" calcext:value-type="string">
            <text:p>S94629/13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1-20" calcext:value-type="date">
            <text:p>2023.11.20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33" calcext:value-type="float">
            <text:p>33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2-01-01" calcext:value-type="date">
            <text:p>2022</text:p>
          </table:table-cell>
          <table:table-cell table:style-name="ce233" table:formula="of:=SUMPRODUCT(([.$D:.$D]=[.$M43])*([.$I:.$I]=[.N$41]))" office:value-type="float" office:value="0" calcext:value-type="float">
            <text:p>0</text:p>
          </table:table-cell>
          <table:table-cell table:style-name="ce233" table:formula="of:=SUMPRODUCT(([.$D:.$D]=[.$M43])*([.$I:.$I]=[.O$41]))" office:value-type="float" office:value="0" calcext:value-type="float">
            <text:p>0</text:p>
          </table:table-cell>
          <table:table-cell table:style-name="ce233" table:formula="of:=SUMPRODUCT(([.$D:.$D]=[.$M43])*([.$I:.$I]=[.P$41]))" office:value-type="float" office:value="0" calcext:value-type="float">
            <text:p>0</text:p>
          </table:table-cell>
          <table:table-cell table:style-name="ce233" table:formula="of:=SUMPRODUCT(([.$D:.$D]=[.$M43])*([.$I:.$I]=[.Q$41]))" office:value-type="float" office:value="0" calcext:value-type="float">
            <text:p>0</text:p>
          </table:table-cell>
          <table:table-cell table:style-name="ce233" table:formula="of:=SUMPRODUCT(([.$D:.$D]=[.$M43])*([.$I:.$I]=[.R$41]))" office:value-type="float" office:value="0" calcext:value-type="float">
            <text:p>0</text:p>
          </table:table-cell>
          <table:table-cell table:style-name="ce233" table:formula="of:=SUM([.N43:.R43])" office:value-type="float" office:value="0" calcext:value-type="float">
            <text:p>0</text:p>
          </table:table-cell>
          <table:table-cell table:style-name="ce233" table:formula="of:=SUMPRODUCT(([.$D:.$D]=[.$M43])*([.$I:.$I]=[.T$41]))" office:value-type="float" office:value="0" calcext:value-type="float">
            <text:p>0</text:p>
          </table:table-cell>
          <table:table-cell table:style-name="ce233" table:formula="of:=SUMPRODUCT(([.$D:.$D]=[.$M43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3" office:value-type="string" calcext:value-type="string">
            <text:p>SIP_2023_035</text:p>
          </table:table-cell>
          <table:table-cell table:style-name="ce259" office:value-type="string" calcext:value-type="string">
            <text:p>S94629/13-FlWft3/Ltg/2023 (1)</text:p>
          </table:table-cell>
          <table:table-cell table:style-name="ce253" office:value-type="string" calcext:value-type="string">
            <text:p>FlWft3</text:p>
          </table:table-cell>
          <table:table-cell table:style-name="ce264" office:value-type="date" office:date-value="2023-11-20" calcext:value-type="date">
            <text:p>2023.11.20.</text:p>
          </table:table-cell>
          <table:table-cell table:style-name="ce259" office:value-type="string" calcext:value-type="string">
            <text:p>Justich</text:p>
          </table:table-cell>
          <table:table-cell table:style-name="ce253" office:value-type="string" calcext:value-type="string">
            <text:p>LTP-2-169-80-P</text:p>
          </table:table-cell>
          <table:table-cell table:style-name="ce253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6"/>
          <table:table-cell table:number-columns-repeated="2"/>
          <table:table-cell table:style-name="ce56" office:value-type="date" office:date-value="2023-01-01" calcext:value-type="date">
            <text:p>2023</text:p>
          </table:table-cell>
          <table:table-cell table:style-name="ce233" table:formula="of:=SUMPRODUCT(([.$D:.$D]&gt;[.M43:.M43])*([.$D:.$D]&lt;[.M44:.M44])*([.$I:.$I]=[.N$41]))" office:value-type="float" office:value="0" calcext:value-type="float">
            <text:p>0</text:p>
          </table:table-cell>
          <table:table-cell table:style-name="ce233" table:formula="of:=SUMPRODUCT(([.$D:.$D]&gt;[.M44:.M44])*([.$D:.$D]&lt;[.M45:.M45])*([.$I:.$I]=[.O$41]))" office:value-type="float" office:value="0" calcext:value-type="float">
            <text:p>0</text:p>
          </table:table-cell>
          <table:table-cell table:style-name="ce233" table:formula="of:=SUMPRODUCT(([.$D:.$D]&gt;[.$M$44:.$M$44])*([.$D:.$D]&lt;[.$M$45:.$M$45])*([.$I:.$I]=[.P$41]))" office:value-type="float" office:value="0" calcext:value-type="float">
            <text:p>0</text:p>
          </table:table-cell>
          <table:table-cell table:style-name="ce233" table:formula="of:=SUMPRODUCT(([.$D:.$D]&gt;[.$M$44:.$M$44])*([.$D:.$D]&lt;[.$M$45:.$M$45])*([.$I:.$I]=[.Q$41]))" office:value-type="float" office:value="0" calcext:value-type="float">
            <text:p>0</text:p>
          </table:table-cell>
          <table:table-cell table:style-name="ce233" table:formula="of:=SUMPRODUCT(([.$D:.$D]=[.$M44])*([.$I:.$I]=[.R$41]))" office:value-type="float" office:value="0" calcext:value-type="float">
            <text:p>0</text:p>
          </table:table-cell>
          <table:table-cell table:style-name="ce233" table:formula="of:=SUM([.N44:.R44])" office:value-type="float" office:value="0" calcext:value-type="float">
            <text:p>0</text:p>
          </table:table-cell>
          <table:table-cell table:style-name="ce233" table:formula="of:=SUMPRODUCT(([.$D:.$D]=[.$M44])*([.$I:.$I]=[.T$41]))" office:value-type="float" office:value="0" calcext:value-type="float">
            <text:p>0</text:p>
          </table:table-cell>
          <table:table-cell table:style-name="ce233" table:formula="of:=SUMPRODUCT(([.$D:.$D]=[.$M44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36</text:p>
          </table:table-cell>
          <table:table-cell table:style-name="ce258" office:value-type="string" calcext:value-type="string">
            <text:p>S94629/13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1-20" calcext:value-type="date">
            <text:p>2023.11.20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4-01-01" calcext:value-type="date">
            <text:p>2024</text:p>
          </table:table-cell>
          <table:table-cell table:style-name="ce233" table:formula="of:=SUMPRODUCT(([.$D:.$D]&gt;[.M44:.M44])*([.$D:.$D]&lt;[.M45:.M45])*([.$I:.$I]=[.N$41])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O$41])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P$41])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Q$41])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R$41]))" office:value-type="float" office:value="0" calcext:value-type="float">
            <text:p>0</text:p>
          </table:table-cell>
          <table:table-cell table:style-name="ce233" table:formula="of:=SUM([.N45:.R45]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T$41]))" office:value-type="float" office:value="0" calcext:value-type="float">
            <text:p>0</text:p>
          </table:table-cell>
          <table:table-cell table:style-name="ce233" table:formula="of:=SUMPRODUCT(([.$D:.$D]&gt;[.M45:.M45])*([.$D:.$D]&lt;[.M46:.M46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37</text:p>
          </table:table-cell>
          <table:table-cell table:style-name="ce258" office:value-type="string" calcext:value-type="string">
            <text:p>S94629/13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1-20" calcext:value-type="date">
            <text:p>2023.11.20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25" calcext:value-type="float">
            <text:p>2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5-01-01" calcext:value-type="date">
            <text:p>2025</text:p>
          </table:table-cell>
          <table:table-cell table:style-name="ce233" table:formula="of:=SUMPRODUCT(([.$D:.$D]&gt;[.M45:.M45])*([.$D:.$D]&lt;[.M46:.M46])*([.$I:.$I]=[.N$41]))" office:value-type="float" office:value="0" calcext:value-type="float">
            <text:p>0</text:p>
          </table:table-cell>
          <table:table-cell table:style-name="ce233" table:formula="of:=SUMPRODUCT(([.$D:.$D]&gt;[.M46:.M46])*([.$D:.$D]&lt;[.M47:.M47])*([.$I:.$I]=[.O$41]))" office:value-type="float" office:value="0" calcext:value-type="float">
            <text:p>0</text:p>
          </table:table-cell>
          <table:table-cell table:style-name="ce233" table:formula="of:=SUMPRODUCT(([.$D:.$D]=[.$M46])*([.$I:.$I]=[.P$41]))" office:value-type="float" office:value="0" calcext:value-type="float">
            <text:p>0</text:p>
          </table:table-cell>
          <table:table-cell table:style-name="ce233" table:formula="of:=SUMPRODUCT(([.$D:.$D]=[.$M46])*([.$I:.$I]=[.Q$41]))" office:value-type="float" office:value="0" calcext:value-type="float">
            <text:p>0</text:p>
          </table:table-cell>
          <table:table-cell table:style-name="ce233" table:formula="of:=SUMPRODUCT(([.$D:.$D]=[.$M46])*([.$I:.$I]=[.R$41]))" office:value-type="float" office:value="0" calcext:value-type="float">
            <text:p>0</text:p>
          </table:table-cell>
          <table:table-cell table:style-name="ce233" table:formula="of:=SUM([.N46:.R46])" office:value-type="float" office:value="0" calcext:value-type="float">
            <text:p>0</text:p>
          </table:table-cell>
          <table:table-cell table:style-name="ce233" table:formula="of:=SUMPRODUCT(([.$D:.$D]=[.$M46])*([.$I:.$I]=[.T$41]))" office:value-type="float" office:value="0" calcext:value-type="float">
            <text:p>0</text:p>
          </table:table-cell>
          <table:table-cell table:style-name="ce233" table:formula="of:=SUMPRODUCT(([.$D:.$D]&gt;[.M46:.M46])*([.$D:.$D]&lt;[.M47:.M47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3_038</text:p>
          </table:table-cell>
          <table:table-cell table:style-name="ce258" office:value-type="string" calcext:value-type="string">
            <text:p>S94629/13-FlWft3/Ltg/2023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3-11-20" calcext:value-type="date">
            <text:p>2023.11.20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25" calcext:value-type="float">
            <text:p>2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6-01-01" calcext:value-type="date">
            <text:p>2026</text:p>
          </table:table-cell>
          <table:table-cell table:style-name="ce233" table:formula="of:=SUMPRODUCT(([.$D:.$D]&gt;[.M46:.M46])*([.$D:.$D]&lt;[.M47:.M47])*([.$I:.$I]=[.N$41]))" office:value-type="float" office:value="0" calcext:value-type="float">
            <text:p>0</text:p>
          </table:table-cell>
          <table:table-cell table:style-name="ce233" table:formula="of:=SUMPRODUCT(([.$D:.$D]&gt;[.M47:.M47])*([.$D:.$D]&lt;[.M48:.M48])*([.$I:.$I]=[.O$41]))" office:value-type="float" office:value="0" calcext:value-type="float">
            <text:p>0</text:p>
          </table:table-cell>
          <table:table-cell table:style-name="ce233" table:formula="of:=SUMPRODUCT(([.$D:.$D]=[.$M47])*([.$I:.$I]=[.P$41]))" office:value-type="float" office:value="0" calcext:value-type="float">
            <text:p>0</text:p>
          </table:table-cell>
          <table:table-cell table:style-name="ce233" table:formula="of:=SUMPRODUCT(([.$D:.$D]=[.$M47])*([.$I:.$I]=[.Q$41]))" office:value-type="float" office:value="0" calcext:value-type="float">
            <text:p>0</text:p>
          </table:table-cell>
          <table:table-cell table:style-name="ce233" table:formula="of:=SUMPRODUCT(([.$D:.$D]=[.$M47])*([.$I:.$I]=[.R$41]))" office:value-type="float" office:value="0" calcext:value-type="float">
            <text:p>0</text:p>
          </table:table-cell>
          <table:table-cell table:style-name="ce233" table:formula="of:=SUM([.N47:.R47])" office:value-type="float" office:value="0" calcext:value-type="float">
            <text:p>0</text:p>
          </table:table-cell>
          <table:table-cell table:style-name="ce233" table:formula="of:=SUMPRODUCT(([.$D:.$D]=[.$M47])*([.$I:.$I]=[.T$41]))" office:value-type="float" office:value="0" calcext:value-type="float">
            <text:p>0</text:p>
          </table:table-cell>
          <table:table-cell table:style-name="ce233" table:formula="of:=SUMPRODUCT(([.$D:.$D]&gt;[.M47:.M47])*([.$D:.$D]&lt;[.M48:.M48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4" office:value-type="string" calcext:value-type="string">
            <text:p>SIP_2023_039</text:p>
          </table:table-cell>
          <table:table-cell table:style-name="ce260" office:value-type="string" calcext:value-type="string">
            <text:p>S94629/13-FlWft3/Ltg/2023 (1)</text:p>
          </table:table-cell>
          <table:table-cell table:style-name="ce254" office:value-type="string" calcext:value-type="string">
            <text:p>FlWft3</text:p>
          </table:table-cell>
          <table:table-cell table:style-name="ce265" office:value-type="date" office:date-value="2023-11-20" calcext:value-type="date">
            <text:p>2023.11.20.</text:p>
          </table:table-cell>
          <table:table-cell table:style-name="ce260" office:value-type="string" calcext:value-type="string">
            <text:p>Justich</text:p>
          </table:table-cell>
          <table:table-cell table:style-name="ce254" office:value-type="string" calcext:value-type="string">
            <text:p>LTP-3-210-30-M</text:p>
          </table:table-cell>
          <table:table-cell table:style-name="ce254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7"/>
          <table:table-cell table:number-columns-repeated="2"/>
          <table:table-cell table:style-name="ce56" office:value-type="date" office:date-value="2027-01-01" calcext:value-type="date">
            <text:p>2027</text:p>
          </table:table-cell>
          <table:table-cell table:style-name="ce233" table:formula="of:=SUMPRODUCT(([.$D:.$D]&gt;[.M47:.M47])*([.$D:.$D]&lt;[.M48:.M48])*([.$I:.$I]=[.N$41]))" office:value-type="float" office:value="0" calcext:value-type="float">
            <text:p>0</text:p>
          </table:table-cell>
          <table:table-cell table:style-name="ce233" table:formula="of:=SUMPRODUCT(([.$D:.$D]&gt;[.M48:.M48])*([.$D:.$D]&lt;[.M49:.M49])*([.$I:.$I]=[.O$41]))" office:value-type="float" office:value="0" calcext:value-type="float">
            <text:p>0</text:p>
          </table:table-cell>
          <table:table-cell table:style-name="ce233" table:formula="of:=SUMPRODUCT(([.$D:.$D]=[.$M48])*([.$I:.$I]=[.P$41]))" office:value-type="float" office:value="0" calcext:value-type="float">
            <text:p>0</text:p>
          </table:table-cell>
          <table:table-cell table:style-name="ce233" table:formula="of:=SUMPRODUCT(([.$D:.$D]=[.$M48])*([.$I:.$I]=[.Q$41]))" office:value-type="float" office:value="0" calcext:value-type="float">
            <text:p>0</text:p>
          </table:table-cell>
          <table:table-cell table:style-name="ce233" table:formula="of:=SUMPRODUCT(([.$D:.$D]=[.$M48])*([.$I:.$I]=[.R$41]))" office:value-type="float" office:value="0" calcext:value-type="float">
            <text:p>0</text:p>
          </table:table-cell>
          <table:table-cell table:style-name="ce233" table:formula="of:=SUM([.N48:.R48])" office:value-type="float" office:value="0" calcext:value-type="float">
            <text:p>0</text:p>
          </table:table-cell>
          <table:table-cell table:style-name="ce233" table:formula="of:=SUMPRODUCT(([.$D:.$D]=[.$M48])*([.$I:.$I]=[.T$41]))" office:value-type="float" office:value="0" calcext:value-type="float">
            <text:p>0</text:p>
          </table:table-cell>
          <table:table-cell table:style-name="ce233" table:formula="of:=SUMPRODUCT(([.$D:.$D]&gt;[.M48:.M48])*([.$D:.$D]&lt;[.M49:.M49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1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46" calcext:value-type="float">
            <text:p>46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8-01-01" calcext:value-type="date">
            <text:p>2028</text:p>
          </table:table-cell>
          <table:table-cell table:style-name="ce233" table:formula="of:=SUMPRODUCT(([.$D:.$D]&gt;[.M48:.M48])*([.$D:.$D]&lt;[.M49:.M49])*([.$I:.$I]=[.N$41]))" office:value-type="float" office:value="0" calcext:value-type="float">
            <text:p>0</text:p>
          </table:table-cell>
          <table:table-cell table:style-name="ce233" table:formula="of:=SUMPRODUCT(([.$D:.$D]&gt;[.M49:.M49])*([.$D:.$D]&lt;[.M50:.M50])*([.$I:.$I]=[.O$41]))" office:value-type="float" office:value="0" calcext:value-type="float">
            <text:p>0</text:p>
          </table:table-cell>
          <table:table-cell table:style-name="ce233" table:formula="of:=SUMPRODUCT(([.$D:.$D]=[.$M49])*([.$I:.$I]=[.P$41]))" office:value-type="float" office:value="0" calcext:value-type="float">
            <text:p>0</text:p>
          </table:table-cell>
          <table:table-cell table:style-name="ce233" table:formula="of:=SUMPRODUCT(([.$D:.$D]=[.$M49])*([.$I:.$I]=[.Q$41]))" office:value-type="float" office:value="0" calcext:value-type="float">
            <text:p>0</text:p>
          </table:table-cell>
          <table:table-cell table:style-name="ce233" table:formula="of:=SUMPRODUCT(([.$D:.$D]=[.$M49])*([.$I:.$I]=[.R$41]))" office:value-type="float" office:value="0" calcext:value-type="float">
            <text:p>0</text:p>
          </table:table-cell>
          <table:table-cell table:style-name="ce233" table:formula="of:=SUM([.N49:.R49])" office:value-type="float" office:value="0" calcext:value-type="float">
            <text:p>0</text:p>
          </table:table-cell>
          <table:table-cell table:style-name="ce233" table:formula="of:=SUMPRODUCT(([.$D:.$D]=[.$M49])*([.$I:.$I]=[.T$41]))" office:value-type="float" office:value="0" calcext:value-type="float">
            <text:p>0</text:p>
          </table:table-cell>
          <table:table-cell table:style-name="ce233" table:formula="of:=SUMPRODUCT(([.$D:.$D]&gt;[.M49:.M49])*([.$D:.$D]&lt;[.M50:.M50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2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25" calcext:value-type="float">
            <text:p>25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56" office:value-type="date" office:date-value="2029-01-01" calcext:value-type="date">
            <text:p>2029</text:p>
          </table:table-cell>
          <table:table-cell table:style-name="ce233" table:formula="of:=SUMPRODUCT(([.$D:.$D]&gt;[.M49:.M49])*([.$D:.$D]&lt;[.M50:.M50])*([.$I:.$I]=[.N$41]))" office:value-type="float" office:value="0" calcext:value-type="float">
            <text:p>0</text:p>
          </table:table-cell>
          <table:table-cell table:style-name="ce233" table:formula="of:=SUMPRODUCT(([.$D:.$D]&gt;[.M50:.M50])*([.$D:.$D]&lt;[.M51:.M51])*([.$I:.$I]=[.O$41]))" office:value-type="float" office:value="0" calcext:value-type="float">
            <text:p>0</text:p>
          </table:table-cell>
          <table:table-cell table:style-name="ce233" table:formula="of:=SUMPRODUCT(([.$D:.$D]=[.$M50])*([.$I:.$I]=[.P$41]))" office:value-type="float" office:value="0" calcext:value-type="float">
            <text:p>0</text:p>
          </table:table-cell>
          <table:table-cell table:style-name="ce233" table:formula="of:=SUMPRODUCT(([.$D:.$D]=[.$M50])*([.$I:.$I]=[.Q$41]))" office:value-type="float" office:value="0" calcext:value-type="float">
            <text:p>0</text:p>
          </table:table-cell>
          <table:table-cell table:style-name="ce233" table:formula="of:=SUMPRODUCT(([.$D:.$D]=[.$M50])*([.$I:.$I]=[.R$41]))" office:value-type="float" office:value="0" calcext:value-type="float">
            <text:p>0</text:p>
          </table:table-cell>
          <table:table-cell table:style-name="ce233" table:formula="of:=SUM([.N50:.R50])" office:value-type="float" office:value="0" calcext:value-type="float">
            <text:p>0</text:p>
          </table:table-cell>
          <table:table-cell table:style-name="ce233" table:formula="of:=SUMPRODUCT(([.$D:.$D]=[.$M50])*([.$I:.$I]=[.T$41]))" office:value-type="float" office:value="0" calcext:value-type="float">
            <text:p>0</text:p>
          </table:table-cell>
          <table:table-cell table:style-name="ce233" table:formula="of:=SUMPRODUCT(([.$D:.$D]&gt;[.M50:.M50])*([.$D:.$D]&lt;[.M51:.M51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3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12-O</text:p>
          </table:table-cell>
          <table:table-cell table:style-name="ce25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office:value-type="string" calcext:value-type="string">
            <text:p>x</text:p>
          </table:table-cell>
          <table:table-cell/>
          <table:table-cell table:style-name="ce56" office:value-type="date" office:date-value="2030-01-01" calcext:value-type="date">
            <text:p>2030</text:p>
          </table:table-cell>
          <table:table-cell table:style-name="ce233" table:formula="of:=SUMPRODUCT(([.$D:.$D]&gt;[.M50:.M50])*([.$D:.$D]&lt;[.M51:.M51])*([.$I:.$I]=[.N$41]))" office:value-type="float" office:value="0" calcext:value-type="float">
            <text:p>0</text:p>
          </table:table-cell>
          <table:table-cell table:style-name="ce233" table:formula="of:=SUMPRODUCT(([.$D:.$D]&gt;[.M51:.M51])*([.$D:.$D]&lt;[.M62:.M62])*([.$I:.$I]=[.O$41]))" office:value-type="float" office:value="0" calcext:value-type="float">
            <text:p>0</text:p>
          </table:table-cell>
          <table:table-cell table:style-name="ce233" table:formula="of:=SUMPRODUCT(([.$D:.$D]=[.$M51])*([.$I:.$I]=[.P$41]))" office:value-type="float" office:value="0" calcext:value-type="float">
            <text:p>0</text:p>
          </table:table-cell>
          <table:table-cell table:style-name="ce233" table:formula="of:=SUMPRODUCT(([.$D:.$D]=[.$M51])*([.$I:.$I]=[.Q$41]))" office:value-type="float" office:value="0" calcext:value-type="float">
            <text:p>0</text:p>
          </table:table-cell>
          <table:table-cell table:style-name="ce233" table:formula="of:=SUMPRODUCT(([.$D:.$D]=[.$M51])*([.$I:.$I]=[.R$41]))" office:value-type="float" office:value="0" calcext:value-type="float">
            <text:p>0</text:p>
          </table:table-cell>
          <table:table-cell table:style-name="ce233" table:formula="of:=SUM([.N51:.R51])" office:value-type="float" office:value="0" calcext:value-type="float">
            <text:p>0</text:p>
          </table:table-cell>
          <table:table-cell table:style-name="ce233" table:formula="of:=SUMPRODUCT(([.$D:.$D]=[.$M51])*([.$I:.$I]=[.T$41]))" office:value-type="float" office:value="0" calcext:value-type="float">
            <text:p>0</text:p>
          </table:table-cell>
          <table:table-cell table:style-name="ce233" table:formula="of:=SUMPRODUCT(([.$D:.$D]&gt;[.M51:.M51])*([.$D:.$D]&lt;[.M52:.M52])*([.$I:.$I]=[.U$41])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4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28" calcext:value-type="float">
            <text:p>28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233" table:number-columns-repeated="9"/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5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40-M</text:p>
          </table:table-cell>
          <table:table-cell table:style-name="ce252" office:value-type="float" office:value="21" calcext:value-type="float">
            <text:p>21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233" table:number-columns-repeated="9"/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6</text:p>
          </table:table-cell>
          <table:table-cell table:style-name="ce258" office:value-type="string" calcext:value-type="string">
            <text:p>S94629/1-FlWft3/Ltg/HSSys AIGEN/2024 (1)</text:p>
          </table:table-cell>
          <table:table-cell table:style-name="ce252" office:value-type="string" calcext:value-type="string">
            <text:p>FlWft3</text:p>
          </table:table-cell>
          <table:table-cell table:style-name="ce263" office:value-type="date" office:date-value="2024-01-16" calcext:value-type="date">
            <text:p>2024.01.16.</text:p>
          </table:table-cell>
          <table:table-cell table:style-name="ce258" office:value-type="string" calcext:value-type="string">
            <text:p>Justich</text:p>
          </table:table-cell>
          <table:table-cell table:style-name="ce252" office:value-type="string" calcext:value-type="string">
            <text:p>LTP-2-169-80-P</text:p>
          </table:table-cell>
          <table:table-cell table:style-name="ce252" office:value-type="float" office:value="33" calcext:value-type="float">
            <text:p>33</text:p>
          </table:table-cell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233" table:number-columns-repeated="9"/>
          <table:table-cell table:number-columns-repeated="16363"/>
        </table:table-row>
        <table:table-row table:style-name="ro2">
          <table:table-cell table:style-name="ce252" office:value-type="string" calcext:value-type="string">
            <text:p>SIP_2024_007</text:p>
          </table:table-cell>
          <table:table-cell table:style-name="ce258"/>
          <table:table-cell table:style-name="ce252"/>
          <table:table-cell table:style-name="ce263"/>
          <table:table-cell table:style-name="ce258"/>
          <table:table-cell table:style-name="ce252" table:number-columns-repeated="2"/>
          <table:table-cell table:style-name="ce258" office:value-type="string" calcext:value-type="string">
            <text:p>Test, Test, Beispiel, Beispiel, Test, Test</text:p>
          </table:table-cell>
          <table:table-cell table:style-name="ce252" office:value-type="string" calcext:value-type="string">
            <text:p>OFFEN</text:p>
          </table:table-cell>
          <table:table-cell table:style-name="ce275"/>
          <table:table-cell table:number-columns-repeated="2"/>
          <table:table-cell table:style-name="ce233" table:number-columns-repeated="9"/>
          <table:table-cell table:number-columns-repeated="16363"/>
        </table:table-row>
        <table:table-row table:style-name="ro2" table:number-rows-repeated="6">
          <table:table-cell table:style-name="Default" table:number-columns-repeated="10"/>
          <table:table-cell table:number-columns-repeated="2"/>
          <table:table-cell table:style-name="ce233" table:number-columns-repeated="9"/>
          <table:table-cell table:number-columns-repeated="16363"/>
        </table:table-row>
        <table:table-row table:style-name="ro2">
          <table:table-cell table:style-name="Default" table:number-columns-repeated="10"/>
          <table:table-cell table:number-columns-repeated="2"/>
          <table:table-cell table:style-name="ce231" office:value-type="string" calcext:value-type="string">
            <text:p>Gesamt</text:p>
          </table:table-cell>
          <table:table-cell table:style-name="ce231" table:formula="of:=SUM([.N42:.N51])" office:value-type="float" office:value="0" calcext:value-type="float">
            <text:p>0</text:p>
          </table:table-cell>
          <table:table-cell table:style-name="ce231" table:formula="of:=SUM([.O42:.O51])" office:value-type="float" office:value="0" calcext:value-type="float">
            <text:p>0</text:p>
          </table:table-cell>
          <table:table-cell table:style-name="ce231" table:formula="of:=SUM([.P42:.P51])" office:value-type="float" office:value="0" calcext:value-type="float">
            <text:p>0</text:p>
          </table:table-cell>
          <table:table-cell table:style-name="ce231" table:formula="of:=SUM([.Q42:.Q51])" office:value-type="float" office:value="0" calcext:value-type="float">
            <text:p>0</text:p>
          </table:table-cell>
          <table:table-cell table:style-name="ce231" table:formula="of:=SUM([.R42:.R51])" office:value-type="float" office:value="0" calcext:value-type="float">
            <text:p>0</text:p>
          </table:table-cell>
          <table:table-cell table:style-name="ce231" table:formula="of:=SUM([.N62:.R62])" office:value-type="float" office:value="0" calcext:value-type="float">
            <text:p>0</text:p>
          </table:table-cell>
          <table:table-cell table:style-name="ce231" table:formula="of:=SUM([.T42:.T51])" office:value-type="float" office:value="0" calcext:value-type="float">
            <text:p>0</text:p>
          </table:table-cell>
          <table:table-cell table:style-name="ce231" table:formula="of:=SUM([.U42:.U51])" office:value-type="float" office:value="0" calcext:value-type="float">
            <text:p>0</text:p>
          </table:table-cell>
          <table:table-cell table:number-columns-repeated="16363"/>
        </table:table-row>
        <table:table-row table:style-name="ro2" table:number-rows-repeated="11">
          <table:table-cell table:style-name="Default" table:number-columns-repeated="10"/>
          <table:table-cell table:number-columns-repeated="2"/>
          <table:table-cell table:style-name="Default" table:number-columns-repeated="8"/>
          <table:table-cell table:number-columns-repeated="16364"/>
        </table:table-row>
        <table:table-row table:style-name="ro6" table:number-rows-repeated="344">
          <table:table-cell table:style-name="Default" table:number-columns-repeated="10"/>
          <table:table-cell table:number-columns-repeated="16374"/>
        </table:table-row>
        <table:table-row table:style-name="ro6">
          <table:table-cell table:style-name="Default" table:number-columns-repeated="10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6371"/>
        </table:table-row>
        <table:table-row table:style-name="ro6" table:number-rows-repeated="57">
          <table:table-cell table:style-name="Default" table:number-columns-repeated="10"/>
          <table:table-cell table:number-columns-repeated="16374"/>
        </table:table-row>
        <table:table-row table:style-name="ro6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 table:number-columns-repeated="16374"/>
        </table:table-row>
        <table:table-row table:style-name="ro6" table:number-rows-repeated="3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 table:number-columns-repeated="16374"/>
        </table:table-row>
        <table:table-row table:style-name="ro6" table:number-rows-repeated="8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 table:number-rows-repeated="2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 table:number-columns-repeated="16374"/>
        </table:table-row>
        <table:table-row table:style-name="ro6" table:number-rows-repeated="8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 table:number-columns-repeated="16374"/>
        </table:table-row>
        <table:table-row table:style-name="ro6" table:number-rows-repeated="4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 table:number-rows-repeated="3">
          <table:table-cell table:style-name="ce255"/>
          <table:table-cell table:style-name="ce261"/>
          <table:table-cell table:style-name="ce255"/>
          <table:table-cell table:style-name="ce267"/>
          <table:table-cell table:style-name="ce261"/>
          <table:table-cell table:style-name="ce255" table:number-columns-repeated="4"/>
          <table:table-cell table:style-name="ce278"/>
          <table:table-cell table:number-columns-repeated="16374"/>
        </table:table-row>
        <table:table-row table:style-name="ro6" table:number-rows-repeated="9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/>
          <table:table-cell table:style-name="ce275"/>
          <table:table-cell table:number-columns-repeated="16374"/>
        </table:table-row>
        <table:table-row table:style-name="ro6" table:number-rows-repeated="2">
          <table:table-cell table:style-name="ce252"/>
          <table:table-cell table:style-name="ce258"/>
          <table:table-cell table:style-name="ce252"/>
          <table:table-cell table:style-name="ce266"/>
          <table:table-cell table:style-name="ce258"/>
          <table:table-cell table:style-name="ce252" table:number-columns-repeated="2"/>
          <table:table-cell table:style-name="ce258"/>
          <table:table-cell table:style-name="ce252" table:number-columns-repeated="2"/>
          <table:table-cell table:number-columns-repeated="16374"/>
        </table:table-row>
        <table:table-row table:style-name="ro6" table:number-rows-repeated="19">
          <table:table-cell table:number-columns-repeated="16384"/>
        </table:table-row>
        <table:table-row table:style-name="ro6">
          <table:table-cell table:number-columns-repeated="12"/>
          <table:table-cell table:style-name="ce233" office:value-type="string" calcext:value-type="string">
            <text:p>LTP-2-PC6-27-O</text:p>
          </table:table-cell>
          <table:table-cell table:number-columns-repeated="16371"/>
        </table:table-row>
        <table:table-row table:style-name="ro6" table:number-rows-repeated="10480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EST1234" table:style-name="ta3" table:print-ranges="TEST1234.A1:TEST1234.O372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46" table:default-cell-style-name="Default"/>
        <table:table-column table:style-name="co37" table:default-cell-style-name="Default"/>
        <table:table-header-rows>
          <table:table-row table:style-name="ro2">
            <table:table-cell table:number-columns-repeated="11" office:value-type="string" calcext:value-type="string">
              <text:p>TEST</text:p>
            </table:table-cell>
            <table:table-cell table:number-columns-repeated="47"/>
          </table:table-row>
        </table:table-header-rows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 office:value-type="float" office:value="12312312312441" calcext:value-type="float">
            <text:p>12312312312441</text:p>
          </table:table-cell>
          <table:table-cell office:value-type="string" calcext:value-type="string">
            <text:p>Heute ist ein schöner Tag</text:p>
          </table:table-cell>
          <table:table-cell office:value-type="string" calcext:value-type="string">
            <text:p>YES</text:p>
          </table:table-cell>
          <table:table-cell table:number-columns-repeated="48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/>
          <table:table-cell office:value-type="string" calcext:value-type="string">
            <text:p>Heute ist ein schöner Tag</text:p>
          </table:table-cell>
          <table:table-cell office:value-type="string" calcext:value-type="string">
            <text:p>YES</text:p>
          </table:table-cell>
          <table:table-cell table:number-columns-repeated="48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/>
          <table:table-cell office:value-type="string" calcext:value-type="string">
            <text:p>Heute ist ein schöner Tag</text:p>
          </table:table-cell>
          <table:table-cell office:value-type="string" calcext:value-type="string">
            <text:p>YES</text:p>
          </table:table-cell>
          <table:table-cell table:number-columns-repeated="48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/>
          <table:table-cell office:value-type="string" calcext:value-type="string">
            <text:p>Heute ist ein schöner Tag</text:p>
          </table:table-cell>
          <table:table-cell office:value-type="string" calcext:value-type="string">
            <text:p>YES</text:p>
          </table:table-cell>
          <table:table-cell table:number-columns-repeated="48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 office:value-type="string" calcext:value-type="string">
            <text:p>KEINE</text:p>
          </table:table-cell>
          <table:table-cell table:style-name="ce71"/>
          <table:table-cell office:value-type="string" calcext:value-type="string">
            <text:p>NO</text:p>
          </table:table-cell>
          <table:table-cell table:style-name="ce197"/>
          <table:table-cell table:number-columns-repeated="47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 office:value-type="string" calcext:value-type="string">
            <text:p>KEINE</text:p>
          </table:table-cell>
          <table:table-cell table:style-name="ce71"/>
          <table:table-cell office:value-type="string" calcext:value-type="string">
            <text:p>NO</text:p>
          </table:table-cell>
          <table:table-cell table:style-name="ce197"/>
          <table:table-cell table:number-columns-repeated="47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 office:value-type="string" calcext:value-type="string">
            <text:p>KEINE</text:p>
          </table:table-cell>
          <table:table-cell table:style-name="ce71"/>
          <table:table-cell office:value-type="string" calcext:value-type="string">
            <text:p>NO</text:p>
          </table:table-cell>
          <table:table-cell table:style-name="ce197"/>
          <table:table-cell table:number-columns-repeated="47"/>
        </table:table-row>
        <table:table-row table:style-name="ro2">
          <table:table-cell table:style-name="ce133" office:value-type="string" calcext:value-type="string">
            <text:p>HTTP</text:p>
          </table:table-cell>
          <table:table-cell table:style-name="ce133" office:value-type="string" calcext:value-type="string">
            <text:p>F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string" calcext:value-type="string">
            <text:p>ABFCDEG</text:p>
          </table:table-cell>
          <table:table-cell table:style-name="ce133" office:value-type="string" calcext:value-type="string">
            <text:p>Feuerwehr</text:p>
          </table:table-cell>
          <table:table-cell table:style-name="ce133" office:value-type="string" calcext:value-type="string">
            <text:p>Lexikon </text:p>
          </table:table-cell>
          <table:table-cell table:style-name="ce133" office:value-type="string" calcext:value-type="string">
            <text:p>GMBH</text:p>
          </table:table-cell>
          <table:table-cell table:style-name="ce133" office:value-type="string" calcext:value-type="string">
            <text:p>KEINE</text:p>
          </table:table-cell>
          <table:table-cell table:style-name="ce71"/>
          <table:table-cell office:value-type="string" calcext:value-type="string">
            <text:p>NO</text:p>
          </table:table-cell>
          <table:table-cell table:style-name="ce197"/>
          <table:table-cell table:number-columns-repeated="47"/>
        </table:table-row>
        <table:table-row table:style-name="ro2" table:number-rows-repeated="8">
          <table:table-cell table:style-name="ce71" table:number-columns-repeated="9"/>
          <table:table-cell/>
          <table:table-cell table:style-name="ce197"/>
          <table:table-cell table:number-columns-repeated="47"/>
        </table:table-row>
        <table:table-row table:style-name="ro2">
          <table:table-cell table:style-name="ce71"/>
          <table:table-cell table:number-columns-repeated="57"/>
        </table:table-row>
        <table:table-row table:style-name="ro2" table:number-rows-repeated="368">
          <table:table-cell table:number-columns-repeated="58"/>
        </table:table-row>
        <table:table-row table:style-name="ro7">
          <table:table-cell table:number-columns-repeated="58"/>
        </table:table-row>
        <table:table-row table:style-name="ro2" table:number-rows-repeated="1048182">
          <table:table-cell table:number-columns-repeated="58"/>
        </table:table-row>
        <table:table-row table:style-name="ro2">
          <table:table-cell table:number-columns-repeated="58"/>
        </table:table-row>
        <table:named-expressions>
          <table:named-range table:name="_xlnm.Print_Area" table:base-cell-address="$TA.$A$1" table:cell-range-address="$TEST1234.$A$1:.$O$372" table:range-usable-as="print-range"/>
          <table:named-range table:name="_xlnm.Print_Titles" table:base-cell-address="$TA.$A$1" table:cell-range-address="$TEST1234.$1:.$1" table:range-usable-as="repeat-column repeat-row"/>
        </table:named-expressions>
      </table:table>
      <table:named-expressions/>
      <table:database-ranges>
        <table:database-range table:name="__Anonymous_Sheet_DB__0" table:target-range-address="TA.A1:TA.K667" table:display-filter-buttons="true"/>
        <table:database-range table:name="__Anonymous_Sheet_DB__1" table:target-range-address="FEHLER.A1:FEHLER.J603" table:display-filter-buttons="true"/>
        <table:database-range table:name="__Anonymous_Sheet_DB__2" table:target-range-address="TEST1234.A1:TEST1234.K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 number:style="long"/>
      <number:text>.</number:text>
      <number:month number:textual="true"/>
      <number:text>.</number:text>
      <number:year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year number:style="long"/>
    </number:date-style>
    <number:number-style style:name="N183">
      <number:number number:decimal-places="1" number:min-decimal-places="1" number:min-integer-digits="1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date-style style:name="N1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/>
      <number:text> %</number:text>
    </number:number-style>
    <number:currency-style style:name="N21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8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1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de" number:country="AT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5f_GPN" style:display-name="Standard_GP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5f_Tabelle1_5f_1" style:display-name="Standard_Tabelle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5f_Tabelle2" style:display-name="Standard_Tabell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5f_Tabelle3" style:display-name="Standard_Tabell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5f_Tabelle3_5f_1" style:display-name="Standard_Tabelle3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739" style:display-name="ConditionalStyle_739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0" style:display-name="ConditionalStyle_740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1" style:display-name="ConditionalStyle_741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2" style:display-name="ConditionalStyle_742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3" style:display-name="ConditionalStyle_743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4" style:display-name="ConditionalStyle_744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5" style:display-name="ConditionalStyle_745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7" style:display-name="ConditionalStyle_747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6" style:display-name="ConditionalStyle_746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8" style:display-name="ConditionalStyle_748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49" style:display-name="ConditionalStyle_749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33" style:display-name="ConditionalStyle_733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34" style:display-name="ConditionalStyle_734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35" style:display-name="ConditionalStyle_735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36" style:display-name="ConditionalStyle_736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37" style:display-name="ConditionalStyle_737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738" style:display-name="ConditionalStyle_738" style:family="table-cell" style:parent-style-name="Default">
      <style:table-cell-properties fo:background-color="#bfbfbf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" style:display-name="ConditionalStyle_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" style:display-name="ConditionalStyle_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" style:display-name="ConditionalStyle_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" style:display-name="ConditionalStyle_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" style:display-name="ConditionalStyle_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" style:display-name="ConditionalStyle_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" style:display-name="ConditionalStyle_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" style:display-name="ConditionalStyle_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" style:display-name="ConditionalStyle_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" style:display-name="ConditionalStyle_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4" style:display-name="ConditionalStyle_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6" style:display-name="ConditionalStyle_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8" style:display-name="ConditionalStyle_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0" style:display-name="ConditionalStyle_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2" style:display-name="ConditionalStyle_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4" style:display-name="ConditionalStyle_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6" style:display-name="ConditionalStyle_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8" style:display-name="ConditionalStyle_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2" style:display-name="ConditionalStyle_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6" style:display-name="ConditionalStyle_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8" style:display-name="ConditionalStyle_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0" style:display-name="ConditionalStyle_1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2" style:display-name="ConditionalStyle_1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4" style:display-name="ConditionalStyle_1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6" style:display-name="ConditionalStyle_1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8" style:display-name="ConditionalStyle_1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2" style:display-name="ConditionalStyle_1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4" style:display-name="ConditionalStyle_1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6" style:display-name="ConditionalStyle_1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8" style:display-name="ConditionalStyle_1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0" style:display-name="ConditionalStyle_1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2" style:display-name="ConditionalStyle_1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4" style:display-name="ConditionalStyle_1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6" style:display-name="ConditionalStyle_1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8" style:display-name="ConditionalStyle_1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2" style:display-name="ConditionalStyle_1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4" style:display-name="ConditionalStyle_1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6" style:display-name="ConditionalStyle_1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8" style:display-name="ConditionalStyle_1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0" style:display-name="ConditionalStyle_1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2" style:display-name="ConditionalStyle_1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4" style:display-name="ConditionalStyle_1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6" style:display-name="ConditionalStyle_1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8" style:display-name="ConditionalStyle_1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2" style:display-name="ConditionalStyle_1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4" style:display-name="ConditionalStyle_1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6" style:display-name="ConditionalStyle_1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8" style:display-name="ConditionalStyle_1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0" style:display-name="ConditionalStyle_1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2" style:display-name="ConditionalStyle_1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4" style:display-name="ConditionalStyle_1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6" style:display-name="ConditionalStyle_1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2" style:display-name="ConditionalStyle_1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8" style:display-name="ConditionalStyle_1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6" style:display-name="ConditionalStyle_1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8" style:display-name="ConditionalStyle_1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4" style:display-name="ConditionalStyle_1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2" style:display-name="ConditionalStyle_1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4" style:display-name="ConditionalStyle_1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0" style:display-name="ConditionalStyle_1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8" style:display-name="ConditionalStyle_1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0" style:display-name="ConditionalStyle_1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6" style:display-name="ConditionalStyle_1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2" style:display-name="ConditionalStyle_1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4" style:display-name="ConditionalStyle_1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6" style:display-name="ConditionalStyle_1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0" style:display-name="ConditionalStyle_2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2" style:display-name="ConditionalStyle_2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4" style:display-name="ConditionalStyle_2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6" style:display-name="ConditionalStyle_2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8" style:display-name="ConditionalStyle_2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0" style:display-name="ConditionalStyle_2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2" style:display-name="ConditionalStyle_2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4" style:display-name="ConditionalStyle_2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6" style:display-name="ConditionalStyle_2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8" style:display-name="ConditionalStyle_2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2" style:display-name="ConditionalStyle_2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4" style:display-name="ConditionalStyle_2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0" style:display-name="ConditionalStyle_2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8" style:display-name="ConditionalStyle_2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0" style:display-name="ConditionalStyle_2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6" style:display-name="ConditionalStyle_2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2" style:display-name="ConditionalStyle_2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4" style:display-name="ConditionalStyle_2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6" style:display-name="ConditionalStyle_2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8" style:display-name="ConditionalStyle_2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0" style:display-name="ConditionalStyle_2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2" style:display-name="ConditionalStyle_2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6" style:display-name="ConditionalStyle_2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8" style:display-name="ConditionalStyle_2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4" style:display-name="ConditionalStyle_2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2" style:display-name="ConditionalStyle_2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4" style:display-name="ConditionalStyle_2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0" style:display-name="ConditionalStyle_2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8" style:display-name="ConditionalStyle_2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0" style:display-name="ConditionalStyle_2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6" style:display-name="ConditionalStyle_2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4" style:display-name="ConditionalStyle_2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6" style:display-name="ConditionalStyle_2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2" style:display-name="ConditionalStyle_2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0" style:display-name="ConditionalStyle_2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2" style:display-name="ConditionalStyle_2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8" style:display-name="ConditionalStyle_2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6" style:display-name="ConditionalStyle_2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8" style:display-name="ConditionalStyle_2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4" style:display-name="ConditionalStyle_2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2" style:display-name="ConditionalStyle_2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4" style:display-name="ConditionalStyle_2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0" style:display-name="ConditionalStyle_2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8" style:display-name="ConditionalStyle_2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0" style:display-name="ConditionalStyle_2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6" style:display-name="ConditionalStyle_2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4" style:display-name="ConditionalStyle_2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6" style:display-name="ConditionalStyle_2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2" style:display-name="ConditionalStyle_2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0" style:display-name="ConditionalStyle_3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8" style:display-name="ConditionalStyle_2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2" style:display-name="ConditionalStyle_3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4" style:display-name="ConditionalStyle_3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6" style:display-name="ConditionalStyle_3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8" style:display-name="ConditionalStyle_3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0" style:display-name="ConditionalStyle_3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09" style:display-name="ConditionalStyle_3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2" style:display-name="ConditionalStyle_3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1" style:display-name="ConditionalStyle_3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4" style:display-name="ConditionalStyle_3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3" style:display-name="ConditionalStyle_3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6" style:display-name="ConditionalStyle_3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5" style:display-name="ConditionalStyle_3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0" style:display-name="ConditionalStyle_3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9" style:display-name="ConditionalStyle_3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8" style:display-name="ConditionalStyle_3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17" style:display-name="ConditionalStyle_3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2" style:display-name="ConditionalStyle_3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21" style:display-name="ConditionalStyle_3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4" style:display-name="ConditionalStyle_3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23" style:display-name="ConditionalStyle_3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6" style:display-name="ConditionalStyle_3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25" style:display-name="ConditionalStyle_3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8" style:display-name="ConditionalStyle_3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27" style:display-name="ConditionalStyle_3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0" style:display-name="ConditionalStyle_3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29" style:display-name="ConditionalStyle_3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2" style:display-name="ConditionalStyle_3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1" style:display-name="ConditionalStyle_3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6" style:display-name="ConditionalStyle_3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5" style:display-name="ConditionalStyle_3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8" style:display-name="ConditionalStyle_3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7" style:display-name="ConditionalStyle_3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4" style:display-name="ConditionalStyle_3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3" style:display-name="ConditionalStyle_3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0" style:display-name="ConditionalStyle_3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39" style:display-name="ConditionalStyle_3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2" style:display-name="ConditionalStyle_3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41" style:display-name="ConditionalStyle_3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4" style:display-name="ConditionalStyle_3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43" style:display-name="ConditionalStyle_3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6" style:display-name="ConditionalStyle_3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45" style:display-name="ConditionalStyle_3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48" style:display-name="ConditionalStyle_3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47" style:display-name="ConditionalStyle_3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50" style:display-name="ConditionalStyle_3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49" style:display-name="ConditionalStyle_3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52" style:display-name="ConditionalStyle_3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1" style:display-name="ConditionalStyle_3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54" style:display-name="ConditionalStyle_3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3" style:display-name="ConditionalStyle_3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56" style:display-name="ConditionalStyle_3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5" style:display-name="ConditionalStyle_3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58" style:display-name="ConditionalStyle_3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7" style:display-name="ConditionalStyle_3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0" style:display-name="ConditionalStyle_3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59" style:display-name="ConditionalStyle_3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2" style:display-name="ConditionalStyle_3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61" style:display-name="ConditionalStyle_3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4" style:display-name="ConditionalStyle_3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63" style:display-name="ConditionalStyle_3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6" style:display-name="ConditionalStyle_3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65" style:display-name="ConditionalStyle_3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8" style:display-name="ConditionalStyle_3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67" style:display-name="ConditionalStyle_3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70" style:display-name="ConditionalStyle_3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69" style:display-name="ConditionalStyle_3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72" style:display-name="ConditionalStyle_3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1" style:display-name="ConditionalStyle_3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74" style:display-name="ConditionalStyle_3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3" style:display-name="ConditionalStyle_3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76" style:display-name="ConditionalStyle_3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5" style:display-name="ConditionalStyle_3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78" style:display-name="ConditionalStyle_3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7" style:display-name="ConditionalStyle_3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0" style:display-name="ConditionalStyle_3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79" style:display-name="ConditionalStyle_3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2" style:display-name="ConditionalStyle_3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81" style:display-name="ConditionalStyle_3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4" style:display-name="ConditionalStyle_3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83" style:display-name="ConditionalStyle_3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6" style:display-name="ConditionalStyle_3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85" style:display-name="ConditionalStyle_3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88" style:display-name="ConditionalStyle_3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87" style:display-name="ConditionalStyle_3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90" style:display-name="ConditionalStyle_3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89" style:display-name="ConditionalStyle_3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92" style:display-name="ConditionalStyle_3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1" style:display-name="ConditionalStyle_3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94" style:display-name="ConditionalStyle_3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3" style:display-name="ConditionalStyle_3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96" style:display-name="ConditionalStyle_3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5" style:display-name="ConditionalStyle_3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98" style:display-name="ConditionalStyle_3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7" style:display-name="ConditionalStyle_3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0" style:display-name="ConditionalStyle_4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399" style:display-name="ConditionalStyle_3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2" style:display-name="ConditionalStyle_4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01" style:display-name="ConditionalStyle_4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4" style:display-name="ConditionalStyle_4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03" style:display-name="ConditionalStyle_4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6" style:display-name="ConditionalStyle_4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05" style:display-name="ConditionalStyle_4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8" style:display-name="ConditionalStyle_4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07" style:display-name="ConditionalStyle_4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10" style:display-name="ConditionalStyle_4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09" style:display-name="ConditionalStyle_4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12" style:display-name="ConditionalStyle_4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1" style:display-name="ConditionalStyle_4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14" style:display-name="ConditionalStyle_4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3" style:display-name="ConditionalStyle_4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18" style:display-name="ConditionalStyle_4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7" style:display-name="ConditionalStyle_4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16" style:display-name="ConditionalStyle_4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5" style:display-name="ConditionalStyle_4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0" style:display-name="ConditionalStyle_4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19" style:display-name="ConditionalStyle_4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2" style:display-name="ConditionalStyle_4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21" style:display-name="ConditionalStyle_4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8" style:display-name="ConditionalStyle_4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27" style:display-name="ConditionalStyle_4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4" style:display-name="ConditionalStyle_4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23" style:display-name="ConditionalStyle_4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30" style:display-name="ConditionalStyle_4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29" style:display-name="ConditionalStyle_4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26" style:display-name="ConditionalStyle_4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25" style:display-name="ConditionalStyle_4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32" style:display-name="ConditionalStyle_4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1" style:display-name="ConditionalStyle_4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34" style:display-name="ConditionalStyle_4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3" style:display-name="ConditionalStyle_4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36" style:display-name="ConditionalStyle_4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5" style:display-name="ConditionalStyle_4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38" style:display-name="ConditionalStyle_4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7" style:display-name="ConditionalStyle_4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0" style:display-name="ConditionalStyle_4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39" style:display-name="ConditionalStyle_4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0" style:display-name="ConditionalStyle_4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9" style:display-name="ConditionalStyle_4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2" style:display-name="ConditionalStyle_4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61" style:display-name="ConditionalStyle_4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2" style:display-name="ConditionalStyle_4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41" style:display-name="ConditionalStyle_4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4" style:display-name="ConditionalStyle_4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43" style:display-name="ConditionalStyle_4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4" style:display-name="ConditionalStyle_4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63" style:display-name="ConditionalStyle_4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6" style:display-name="ConditionalStyle_4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65" style:display-name="ConditionalStyle_4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6" style:display-name="ConditionalStyle_4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45" style:display-name="ConditionalStyle_4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48" style:display-name="ConditionalStyle_4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47" style:display-name="ConditionalStyle_4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68" style:display-name="ConditionalStyle_4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67" style:display-name="ConditionalStyle_4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70" style:display-name="ConditionalStyle_4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69" style:display-name="ConditionalStyle_4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54" style:display-name="ConditionalStyle_4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3" style:display-name="ConditionalStyle_4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56" style:display-name="ConditionalStyle_4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5" style:display-name="ConditionalStyle_4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72" style:display-name="ConditionalStyle_4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1" style:display-name="ConditionalStyle_4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74" style:display-name="ConditionalStyle_4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3" style:display-name="ConditionalStyle_4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50" style:display-name="ConditionalStyle_4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49" style:display-name="ConditionalStyle_4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52" style:display-name="ConditionalStyle_4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1" style:display-name="ConditionalStyle_4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76" style:display-name="ConditionalStyle_4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5" style:display-name="ConditionalStyle_4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78" style:display-name="ConditionalStyle_4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7" style:display-name="ConditionalStyle_4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0" style:display-name="ConditionalStyle_4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79" style:display-name="ConditionalStyle_4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58" style:display-name="ConditionalStyle_4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57" style:display-name="ConditionalStyle_4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2" style:display-name="ConditionalStyle_4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81" style:display-name="ConditionalStyle_4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4" style:display-name="ConditionalStyle_4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83" style:display-name="ConditionalStyle_4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6" style:display-name="ConditionalStyle_4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85" style:display-name="ConditionalStyle_4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88" style:display-name="ConditionalStyle_4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87" style:display-name="ConditionalStyle_4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90" style:display-name="ConditionalStyle_4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89" style:display-name="ConditionalStyle_4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92" style:display-name="ConditionalStyle_4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1" style:display-name="ConditionalStyle_4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94" style:display-name="ConditionalStyle_4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3" style:display-name="ConditionalStyle_4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96" style:display-name="ConditionalStyle_4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5" style:display-name="ConditionalStyle_4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98" style:display-name="ConditionalStyle_4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7" style:display-name="ConditionalStyle_4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0" style:display-name="ConditionalStyle_5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499" style:display-name="ConditionalStyle_4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2" style:display-name="ConditionalStyle_5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01" style:display-name="ConditionalStyle_5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4" style:display-name="ConditionalStyle_5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03" style:display-name="ConditionalStyle_5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6" style:display-name="ConditionalStyle_5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05" style:display-name="ConditionalStyle_5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08" style:display-name="ConditionalStyle_5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07" style:display-name="ConditionalStyle_5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10" style:display-name="ConditionalStyle_5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09" style:display-name="ConditionalStyle_5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12" style:display-name="ConditionalStyle_5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1" style:display-name="ConditionalStyle_5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14" style:display-name="ConditionalStyle_5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3" style:display-name="ConditionalStyle_5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16" style:display-name="ConditionalStyle_5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5" style:display-name="ConditionalStyle_5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18" style:display-name="ConditionalStyle_5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7" style:display-name="ConditionalStyle_5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0" style:display-name="ConditionalStyle_5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19" style:display-name="ConditionalStyle_5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2" style:display-name="ConditionalStyle_5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21" style:display-name="ConditionalStyle_5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4" style:display-name="ConditionalStyle_5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23" style:display-name="ConditionalStyle_5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6" style:display-name="ConditionalStyle_5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25" style:display-name="ConditionalStyle_5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28" style:display-name="ConditionalStyle_5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27" style:display-name="ConditionalStyle_5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30" style:display-name="ConditionalStyle_5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29" style:display-name="ConditionalStyle_5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32" style:display-name="ConditionalStyle_5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1" style:display-name="ConditionalStyle_5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34" style:display-name="ConditionalStyle_5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3" style:display-name="ConditionalStyle_5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36" style:display-name="ConditionalStyle_5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5" style:display-name="ConditionalStyle_5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4" style:display-name="ConditionalStyle_5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43" style:display-name="ConditionalStyle_5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38" style:display-name="ConditionalStyle_5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7" style:display-name="ConditionalStyle_5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0" style:display-name="ConditionalStyle_5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39" style:display-name="ConditionalStyle_5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2" style:display-name="ConditionalStyle_5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41" style:display-name="ConditionalStyle_5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6" style:display-name="ConditionalStyle_5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45" style:display-name="ConditionalStyle_5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48" style:display-name="ConditionalStyle_5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47" style:display-name="ConditionalStyle_5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50" style:display-name="ConditionalStyle_5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49" style:display-name="ConditionalStyle_5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52" style:display-name="ConditionalStyle_5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1" style:display-name="ConditionalStyle_5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54" style:display-name="ConditionalStyle_5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3" style:display-name="ConditionalStyle_5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56" style:display-name="ConditionalStyle_5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5" style:display-name="ConditionalStyle_5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58" style:display-name="ConditionalStyle_5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7" style:display-name="ConditionalStyle_5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0" style:display-name="ConditionalStyle_5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59" style:display-name="ConditionalStyle_5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2" style:display-name="ConditionalStyle_5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61" style:display-name="ConditionalStyle_5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4" style:display-name="ConditionalStyle_5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63" style:display-name="ConditionalStyle_5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6" style:display-name="ConditionalStyle_5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65" style:display-name="ConditionalStyle_5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68" style:display-name="ConditionalStyle_5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67" style:display-name="ConditionalStyle_5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70" style:display-name="ConditionalStyle_5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69" style:display-name="ConditionalStyle_5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72" style:display-name="ConditionalStyle_5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1" style:display-name="ConditionalStyle_5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74" style:display-name="ConditionalStyle_5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3" style:display-name="ConditionalStyle_5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76" style:display-name="ConditionalStyle_5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5" style:display-name="ConditionalStyle_5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78" style:display-name="ConditionalStyle_5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7" style:display-name="ConditionalStyle_5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0" style:display-name="ConditionalStyle_5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79" style:display-name="ConditionalStyle_5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2" style:display-name="ConditionalStyle_5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81" style:display-name="ConditionalStyle_5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4" style:display-name="ConditionalStyle_5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83" style:display-name="ConditionalStyle_5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6" style:display-name="ConditionalStyle_5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85" style:display-name="ConditionalStyle_5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88" style:display-name="ConditionalStyle_5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87" style:display-name="ConditionalStyle_5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8" style:display-name="ConditionalStyle_6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07" style:display-name="ConditionalStyle_6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90" style:display-name="ConditionalStyle_5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89" style:display-name="ConditionalStyle_5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92" style:display-name="ConditionalStyle_5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1" style:display-name="ConditionalStyle_5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94" style:display-name="ConditionalStyle_5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3" style:display-name="ConditionalStyle_5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96" style:display-name="ConditionalStyle_5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5" style:display-name="ConditionalStyle_5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98" style:display-name="ConditionalStyle_5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7" style:display-name="ConditionalStyle_5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0" style:display-name="ConditionalStyle_6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599" style:display-name="ConditionalStyle_5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2" style:display-name="ConditionalStyle_6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01" style:display-name="ConditionalStyle_6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4" style:display-name="ConditionalStyle_6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03" style:display-name="ConditionalStyle_6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06" style:display-name="ConditionalStyle_6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05" style:display-name="ConditionalStyle_6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10" style:display-name="ConditionalStyle_6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09" style:display-name="ConditionalStyle_6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12" style:display-name="ConditionalStyle_6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1" style:display-name="ConditionalStyle_6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14" style:display-name="ConditionalStyle_6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3" style:display-name="ConditionalStyle_6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16" style:display-name="ConditionalStyle_6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5" style:display-name="ConditionalStyle_6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18" style:display-name="ConditionalStyle_6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7" style:display-name="ConditionalStyle_6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0" style:display-name="ConditionalStyle_6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19" style:display-name="ConditionalStyle_6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2" style:display-name="ConditionalStyle_6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21" style:display-name="ConditionalStyle_6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4" style:display-name="ConditionalStyle_6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23" style:display-name="ConditionalStyle_6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8" style:display-name="ConditionalStyle_6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27" style:display-name="ConditionalStyle_6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32" style:display-name="ConditionalStyle_6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1" style:display-name="ConditionalStyle_6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30" style:display-name="ConditionalStyle_6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29" style:display-name="ConditionalStyle_6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36" style:display-name="ConditionalStyle_63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5" style:display-name="ConditionalStyle_63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2" style:display-name="ConditionalStyle_64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41" style:display-name="ConditionalStyle_64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0" style:display-name="ConditionalStyle_64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9" style:display-name="ConditionalStyle_6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4" style:display-name="ConditionalStyle_64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43" style:display-name="ConditionalStyle_64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6" style:display-name="ConditionalStyle_64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45" style:display-name="ConditionalStyle_64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26" style:display-name="ConditionalStyle_6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25" style:display-name="ConditionalStyle_6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48" style:display-name="ConditionalStyle_64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47" style:display-name="ConditionalStyle_64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50" style:display-name="ConditionalStyle_65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49" style:display-name="ConditionalStyle_64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34" style:display-name="ConditionalStyle_63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3" style:display-name="ConditionalStyle_63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38" style:display-name="ConditionalStyle_63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37" style:display-name="ConditionalStyle_63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6" style:display-name="ConditionalStyle_66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65" style:display-name="ConditionalStyle_66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52" style:display-name="ConditionalStyle_65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1" style:display-name="ConditionalStyle_65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54" style:display-name="ConditionalStyle_65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3" style:display-name="ConditionalStyle_65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56" style:display-name="ConditionalStyle_65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5" style:display-name="ConditionalStyle_65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58" style:display-name="ConditionalStyle_65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7" style:display-name="ConditionalStyle_65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0" style:display-name="ConditionalStyle_66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59" style:display-name="ConditionalStyle_65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2" style:display-name="ConditionalStyle_66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61" style:display-name="ConditionalStyle_66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4" style:display-name="ConditionalStyle_66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63" style:display-name="ConditionalStyle_66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94" style:display-name="ConditionalStyle_69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3" style:display-name="ConditionalStyle_69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68" style:display-name="ConditionalStyle_66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67" style:display-name="ConditionalStyle_66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70" style:display-name="ConditionalStyle_67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69" style:display-name="ConditionalStyle_66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72" style:display-name="ConditionalStyle_67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1" style:display-name="ConditionalStyle_67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74" style:display-name="ConditionalStyle_67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3" style:display-name="ConditionalStyle_67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76" style:display-name="ConditionalStyle_67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5" style:display-name="ConditionalStyle_67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78" style:display-name="ConditionalStyle_67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7" style:display-name="ConditionalStyle_67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0" style:display-name="ConditionalStyle_68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79" style:display-name="ConditionalStyle_67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2" style:display-name="ConditionalStyle_68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81" style:display-name="ConditionalStyle_68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4" style:display-name="ConditionalStyle_68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83" style:display-name="ConditionalStyle_68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6" style:display-name="ConditionalStyle_68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85" style:display-name="ConditionalStyle_6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88" style:display-name="ConditionalStyle_68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87" style:display-name="ConditionalStyle_68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90" style:display-name="ConditionalStyle_69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89" style:display-name="ConditionalStyle_68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92" style:display-name="ConditionalStyle_69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1" style:display-name="ConditionalStyle_69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96" style:display-name="ConditionalStyle_69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5" style:display-name="ConditionalStyle_69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98" style:display-name="ConditionalStyle_69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7" style:display-name="ConditionalStyle_6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0" style:display-name="ConditionalStyle_70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699" style:display-name="ConditionalStyle_69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2" style:display-name="ConditionalStyle_70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01" style:display-name="ConditionalStyle_70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4" style:display-name="ConditionalStyle_70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03" style:display-name="ConditionalStyle_70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6" style:display-name="ConditionalStyle_70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05" style:display-name="ConditionalStyle_70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08" style:display-name="ConditionalStyle_70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07" style:display-name="ConditionalStyle_70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10" style:display-name="ConditionalStyle_71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09" style:display-name="ConditionalStyle_70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12" style:display-name="ConditionalStyle_71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1" style:display-name="ConditionalStyle_7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14" style:display-name="ConditionalStyle_71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3" style:display-name="ConditionalStyle_7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16" style:display-name="ConditionalStyle_71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5" style:display-name="ConditionalStyle_7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18" style:display-name="ConditionalStyle_7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7" style:display-name="ConditionalStyle_7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0" style:display-name="ConditionalStyle_72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19" style:display-name="ConditionalStyle_7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2" style:display-name="ConditionalStyle_72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21" style:display-name="ConditionalStyle_7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4" style:display-name="ConditionalStyle_72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23" style:display-name="ConditionalStyle_7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6" style:display-name="ConditionalStyle_72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25" style:display-name="ConditionalStyle_7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28" style:display-name="ConditionalStyle_72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27" style:display-name="ConditionalStyle_7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30" style:display-name="ConditionalStyle_730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29" style:display-name="ConditionalStyle_7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32" style:display-name="ConditionalStyle_732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731" style:display-name="ConditionalStyle_7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00.00.00</text:date>, <text:time style:data-style-name="N2" text:time-value="09:44:56.84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" style:display-name="PageStyle_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K" style:display-name="PageStyle_STATISTI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A" style:display-name="PageStyle_FA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A" style:display-name="PageStyle_CA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_20_ARMY_20_AR" style:display-name="PageStyle_US ARMY 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M" style:display-name="PageStyle_VB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L-HDBK" style:display-name="PageStyle_MIL-HDBK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PN" style:display-name="PageStyle_GP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blikationen" style:display-name="PageStyle_Publikation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mm" style:display-name="PageStyle_stamm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mm_20_1" style:display-name="PageStyle_stamm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q9a</meta:initial-creator>
    <meta:print-date>2023-07-19T06:34:48</meta:print-date>
    <meta:creation-date>2020-08-14T08:12:42</meta:creation-date>
    <dc:date>2024-01-22T08:39:59.567000000</dc:date>
    <meta:editing-duration>PT7H46M42S</meta:editing-duration>
    <meta:generator>LibreOfficeDev/24.8.0.0.alpha0$Windows_X86_64 LibreOffice_project/aa6d11771d085803cdb811579f47debc30c4d94b</meta:generator>
    <meta:editing-cycles>22</meta:editing-cycles>
    <meta:document-statistic meta:table-count="3" meta:cell-count="1312" meta:object-count="0"/>
    <meta:user-defined meta:name="AppVersion">16.0300</meta:user-defined>
    <meta:user-defined meta:name="Company">BMLVS</meta:user-defined>
  </office:meta>
</office:document-meta>
</file>