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Helvetica" svg:font-family="Helvetica"/>
    <style:font-face style:name="Helvetica1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</office:font-face-decls>
  <office:automatic-styles>
    <style:style style:name="Tabelle1" style:family="table">
      <style:table-properties style:width="9.506cm" fo:margin-left="-0.123cm" table:align="left" style:writing-mode="lr-tb"/>
    </style:style>
    <style:style style:name="Tabelle1.A" style:family="table-column">
      <style:table-column-properties style:column-width="9.506cm"/>
    </style:style>
    <style:style style:name="Tabelle1.1" style:family="table-row">
      <style:table-row-properties style:min-row-height="4.598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Betreff">
      <style:paragraph-properties>
        <style:tab-stops>
          <style:tab-stop style:position="6.251cm" style:type="char" style:char=","/>
          <style:tab-stop style:position="7.502cm"/>
          <style:tab-stop style:position="9.502cm"/>
        </style:tab-stops>
      </style:paragraph-properties>
      <style:text-properties fo:language="de" fo:country="DE" fo:font-weight="bold" officeooo:paragraph-rsid="001ee6b8" style:font-weight-asian="bold" style:font-weight-complex="bold"/>
    </style:style>
    <style:style style:name="P2" style:family="paragraph" style:parent-style-name="Datum">
      <style:paragraph-properties>
        <style:tab-stops>
          <style:tab-stop style:position="6.251cm" style:type="char" style:char=","/>
          <style:tab-stop style:position="7.502cm"/>
          <style:tab-stop style:position="9.502cm"/>
        </style:tab-stops>
      </style:paragraph-properties>
      <style:text-properties fo:language="de" fo:country="DE" officeooo:paragraph-rsid="001ee6b8"/>
    </style:style>
    <style:style style:name="P3" style:family="paragraph" style:parent-style-name="Heading_20_4" style:list-style-name="">
      <style:paragraph-properties fo:text-align="start" style:justify-single-word="false" style:snap-to-layout-grid="false"/>
      <style:text-properties fo:language="de" fo:country="DE" fo:font-weight="normal" officeooo:paragraph-rsid="001ee6b8" style:font-weight-asian="normal" style:font-weight-complex="normal"/>
    </style:style>
    <style:style style:name="P4" style:family="paragraph" style:parent-style-name="Standard">
      <style:paragraph-properties fo:line-height="0.282cm">
        <style:tab-stops>
          <style:tab-stop style:position="6.251cm" style:type="char" style:char=","/>
          <style:tab-stop style:position="7.502cm"/>
          <style:tab-stop style:position="9.502cm"/>
        </style:tab-stops>
      </style:paragraph-properties>
      <style:text-properties fo:font-size="8pt" fo:language="de" fo:country="DE" officeooo:paragraph-rsid="001ee6b8" style:font-size-asian="8pt"/>
    </style:style>
    <style:style style:name="P5" style:family="paragraph" style:parent-style-name="Standard">
      <style:paragraph-properties>
        <style:tab-stops>
          <style:tab-stop style:position="6.251cm" style:type="char" style:char=","/>
          <style:tab-stop style:position="7.502cm"/>
          <style:tab-stop style:position="9.502cm"/>
        </style:tab-stops>
      </style:paragraph-properties>
      <style:text-properties fo:language="de" fo:country="DE" officeooo:paragraph-rsid="001ee6b8"/>
    </style:style>
    <style:style style:name="P6" style:family="paragraph" style:parent-style-name="Standard">
      <style:text-properties fo:language="de" fo:country="DE" officeooo:paragraph-rsid="001ee6b8"/>
    </style:style>
    <style:style style:name="P7" style:family="paragraph" style:parent-style-name="Standard">
      <style:text-properties officeooo:paragraph-rsid="001ee6b8"/>
    </style:style>
    <style:style style:name="P8" style:family="paragraph" style:parent-style-name="Text_20_body">
      <style:text-properties fo:language="de" fo:country="DE" officeooo:rsid="001b487f" officeooo:paragraph-rsid="001ee6b8"/>
    </style:style>
    <style:style style:name="P9" style:family="paragraph" style:parent-style-name="Text_20_body" style:master-page-name="Standard">
      <style:paragraph-properties style:page-number="auto"/>
      <style:text-properties fo:language="de" fo:country="DE" officeooo:paragraph-rsid="001ee6b8"/>
    </style:style>
    <style:style style:name="P10" style:family="paragraph" style:parent-style-name="Text_20_body">
      <style:text-properties fo:language="de" fo:country="DE" officeooo:paragraph-rsid="001ee6b8"/>
    </style:style>
    <style:style style:name="P11" style:family="paragraph" style:parent-style-name="Text_20_body">
      <style:text-properties officeooo:paragraph-rsid="001ee6b8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language="de" fo:country="DE"/>
    </style:style>
    <style:style style:name="T2" style:family="text">
      <style:text-properties fo:language="de" fo:country="DE" officeooo:rsid="0022fae3"/>
    </style:style>
    <style:style style:name="T3" style:family="text">
      <style:text-properties fo:language="de" fo:country="DE" fo:font-weight="bold" style:font-weight-asian="bold" style:font-weight-complex="bold"/>
    </style:style>
    <style:style style:name="T4" style:family="text">
      <style:text-properties fo:language="de" fo:country="DE" officeooo:rsid="001b487f"/>
    </style:style>
    <style:style style:name="T5" style:family="text">
      <style:text-properties fo:language="de" fo:country="DE" officeooo:rsid="0032ea85"/>
    </style:style>
    <style:style style:name="T6" style:family="text">
      <style:text-properties style:use-window-font-color="true" loext:opacity="0%" style:font-name="Times New Roman" fo:font-size="8pt" officeooo:rsid="001a953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officeooo:rsid="001a25d9"/>
    </style:style>
    <style:style style:name="T8" style:family="text">
      <style:text-properties officeooo:rsid="001a953e"/>
    </style:style>
    <style:style style:name="T9" style:family="text">
      <style:text-properties officeooo:rsid="001b487f"/>
    </style:style>
    <style:style style:name="T10" style:family="text">
      <style:text-properties officeooo:rsid="00608910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Helvetic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1" style:font-size-asian="12pt" style:language-asian="zxx" style:country-asian="none" style:font-style-asian="normal" style:font-weight-asian="normal" style:font-name-complex="Helvetic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Helvetica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Lucida Sans Unicode1" style:font-size-asian="12pt" style:language-asian="zxx" style:country-asian="none" style:font-style-asian="normal" style:font-weight-asian="normal" style:font-name-complex="Helvetic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vertical-pos="middle" style:vertical-rel="page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number:date-style style:name="N40" number:automatic-order="true">
      <number:day/>
      <number:text>. </number:text>
      <number:month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0.64cm" svg:width="0.676cm" draw:z-index="0">
        <draw:text-box fo:min-height="6.578cm">
          <text:p text:style-name="Seitenrahmen-Inhalt"><text:title>writer - individual form letter </text:title><text:s/><text:date style:data-style-name="N114" text:date-value="2024-02-08T09:24:18.970999787" text:fixed="true">2024</text:date><text:s/></text:p>
        </draw:text-box>
      </draw:frame>
      <text:p text:style-name="P9"/>
      <text:p text:style-name="P10"><office:annotation loext:resolved="false"><dc:creator>Pit Zyclade</dc:creator><dc:date>2021-09-13T14:46:27.646000000</dc:date><meta:creator-initials>PZ</meta:creator-initials><text:p text:style-name="P12"><text:span text:style-name="T11">The fields were filled by</text:span></text:p><text:p text:style-name="P12"><text:span text:style-name="T12">table „addresses“ from </text:span></text:p><text:p text:style-name="P12"><text:span text:style-name="T12">„</text:span><text:span text:style-name="T12">source for form letters.odb“</text:span></text:p><text:p text:style-name="P12"><text:span text:style-name="T12"/></text:p><text:p text:style-name="P12"><text:span text:style-name="T11"/></text:p></office:annotation>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3" text:outline-level="4"/>
            <text:p text:style-name="P4"/>
            <text:p text:style-name="P7"/>
            <text:p text:style-name="P7"/>
            <text:p text:style-name="P7"><text:span text:style-name="T1"><text:database-display text:table-name="addresses" text:table-type="table" text:column-name="first name" text:database-name="source for form letters1">Christine</text:database-display></text:span><text:span text:style-name="T2"><text:s/></text:span><text:span text:style-name="T2"><text:database-display text:table-name="addresses" text:table-type="table" text:column-name="family name" text:database-name="source for form letters1">Habermann</text:database-display></text:span><text:span text:style-name="T1"><text:line-break/></text:span><text:span text:style-name="T1"><text:database-display text:table-name="addresses" text:table-type="table" text:column-name="street" text:database-name="source for form letters1">Geibelstrasse 48</text:database-display></text:span><text:span text:style-name="T1"><text:line-break/></text:span><text:span text:style-name="T3"><text:database-display text:table-name="addresses" text:table-type="table" text:column-name="postcode" text:database-name="source for form letters1">38100</text:database-display></text:span><text:span text:style-name="T3"> </text:span><text:span text:style-name="T3"><text:database-display text:table-name="addresses" text:table-type="table" text:column-name="place" text:database-name="source for form letters1">Braunschweig</text:database-display></text:span></text:p>
            <text:p text:style-name="P5"/>
            <text:p text:style-name="P5"><text:database-display text:table-name="addresses" text:table-type="table" text:column-name="email" text:database-name="source for form letters1">christin.habermann@gmail.com</text:database-display></text:p>
            <text:p text:style-name="P5"/>
          </table:table-cell>
        </table:table-row>
      </table:table>
      <text:p text:style-name="P2"><text:span text:style-name="T6">Berlin</text:span>, den <text:date style:data-style-name="N40" text:date-value="2024-02-08T10:58:38.023000052">8. Feb 2024</text:date></text:p>
      <text:p text:style-name="P1"><text:span text:style-name="T7">Circular</text:span> <text:date style:data-style-name="N114" text:date-value="2024-02-08T09:24:18.970999787" text:fixed="true">2024</text:date><text:line-break/></text:p>
      <text:p text:style-name="P7"><text:span text:style-name="T8">Dear </text:span><text:span text:style-name="T8"><text:conditional-text text:condition="ooow:address EQ 0" text:string-value-if-true="family" text:string-value-if-false="" text:current-value="true"/></text:span><text:span text:style-name="T8"><text:conditional-text text:condition="ooow:address EQ 1" text:string-value-if-true="Mr." text:string-value-if-false="" text:current-value="true"/></text:span><text:span text:style-name="T8"><text:conditional-text text:condition="ooow:address EQ 2" text:string-value-if-true="Mrs." text:string-value-if-false="">Mrs.</text:conditional-text></text:span><text:span text:style-name="T8"><text:s/></text:span><text:span text:style-name="T8"><text:database-display text:table-name="addresses" text:table-type="table" text:column-name="first name" text:database-name="source for form letters1">Christine</text:database-display></text:span><text:span text:style-name="T8"><text:s/></text:span><text:span text:style-name="T8"><text:database-display text:table-name="addresses" text:table-type="table" text:column-name="NAME" text:database-name="source for form letters1">&lt;NAME&gt;</text:database-display></text:span><text:span text:style-name="T1">,</text:span></text:p>
      <text:p text:style-name="P6"/>
      <text:p text:style-name="P11"><text:span text:style-name="T4">There ist no comment nevessary</text:span><text:span text:style-name="T5">!</text:span></text:p>
      <text:p text:style-name="P10"><text:span text:style-name="T9">I want you a Happy Day</text:span><text:span text:style-name="T10"> </text:span>!</text:p>
      <text:p text:style-name="P8">Mr. No Nam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Helvetica" svg:font-family="Helvetica"/>
    <style:font-face style:name="Helvetica1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Helvetica" fo:font-size="12pt" fo:language="de" fo:country="DE" style:letter-kerning="false" style:font-name-asian="Lucida Sans Unicode1" style:font-size-asian="12pt" style:language-asian="zxx" style:country-asian="none" style:font-name-complex="Helvetica" style:font-size-complex="12pt" style:language-complex="zxx" style:country-complex="none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Helvetica" fo:font-size="12pt" fo:language="de" fo:country="DE" style:letter-kerning="false" style:font-name-asian="Lucida Sans Unicode1" style:font-size-asian="12pt" style:language-asian="zxx" style:country-asian="none" style:font-name-complex="Helvetica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01cm" style:contextual-spacing="false"/>
      <style:text-properties fo:font-size="8pt"/>
    </style:style>
    <style:style style:name="List" style:family="paragraph" style:parent-style-name="Text_20_body" style:class="list">
      <style:text-properties style:font-name="Helvetica1" fo:font-family="Helvetica, Arial" style:font-family-generic="swiss" style:font-pitch="variable" style:font-name-complex="Helvetica1" style:font-family-complex="Helvetica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Helvetica1" fo:font-family="Helvetica, 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1" fo:font-family="Helvetica, 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282cm" fo:keep-with-next="always">
        <style:tab-stops>
          <style:tab-stop style:position="6.251cm" style:type="char" style:char=","/>
          <style:tab-stop style:position="7.502cm"/>
          <style:tab-stop style:position="9.502cm"/>
        </style:tab-stops>
      </style:paragraph-properties>
      <style:text-properties fo:font-size="8pt" fo:font-weight="bold" style:font-size-asian="8pt" style:font-weight-asian="bold" style:font-weight-complex="bold"/>
    </style:style>
    <style:style style:name="Salutation" style:family="paragraph" style:parent-style-name="Text_20_body" style:class="text">
      <style:paragraph-properties fo:margin-top="0cm" fo:margin-bottom="0.282cm" style:contextual-spacing="false" fo:keep-with-next="always"/>
    </style:style>
    <style:style style:name="Firmenname" style:family="paragraph" style:parent-style-name="Text_20_body" style:next-style-name="Standard">
      <style:paragraph-properties fo:margin-top="0.141cm" fo:margin-bottom="0cm" style:contextual-spacing="false" fo:text-align="end" style:justify-single-word="false"/>
      <style:text-properties fo:font-weight="bold" style:font-weight-asian="bold"/>
    </style:style>
    <style:style style:name="Signature" style:family="paragraph" style:parent-style-name="Standard" style:class="text">
      <style:paragraph-properties fo:margin-left="7.5cm" fo:margin-right="0cm" fo:margin-top="0cm" fo:margin-bottom="0cm" style:contextual-spacing="false" fo:text-indent="0cm" style:auto-text-indent="false"/>
    </style:style>
    <style:style style:name="Titel_20_des_20_Unterzeichners" style:display-name="Titel des Unterzeichners" style:family="paragraph" style:parent-style-name="Signature" style:next-style-name="Standard">
      <style:paragraph-properties fo:margin-left="0cm" fo:margin-right="0cm" fo:margin-top="0cm" fo:margin-bottom="0.282cm" style:contextual-spacing="false" fo:text-indent="0cm" style:auto-text-indent="false" fo:keep-with-next="always"/>
    </style:style>
    <style:style style:name="Datum" style:family="paragraph" style:parent-style-name="Text_20_body" style:next-style-name="Standard">
      <style:paragraph-properties fo:margin-top="0cm" fo:margin-bottom="0.423cm" style:contextual-spacing="false" fo:text-align="end" style:justify-single-word="false"/>
    </style:style>
    <style:style style:name="Anrede" style:family="paragraph" style:parent-style-name="Text_20_body" style:next-style-name="Standard">
      <style:paragraph-properties fo:margin-top="0.282cm" fo:margin-bottom="0.564cm" style:contextual-spacing="false"/>
    </style:style>
    <style:style style:name="Betreff" style:family="paragraph" style:parent-style-name="Text_20_body" style:next-style-name="Text_20_body">
      <style:paragraph-properties fo:margin-top="0.282cm" fo:margin-bottom="0.282cm" style:contextual-spacing="false"/>
      <style:text-properties fo:font-style="italic" style:text-underline-style="solid" style:text-underline-width="auto" style:text-underline-color="font-color" style:font-style-asian="italic"/>
    </style:style>
    <style:style style:name="Textkörper_20_2" style:display-name="Textkörper 2" style:family="paragraph" style:parent-style-name="Standard">
      <style:paragraph-properties fo:text-align="justify" style:justify-single-word="false">
        <style:tab-stops>
          <style:tab-stop style:position="6.251cm" style:type="char" style:char=","/>
          <style:tab-stop style:position="7.502cm"/>
          <style:tab-stop style:position="9.502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lr-tb"/>
      <style:text-properties fo:font-size="8pt"/>
    </style:style>
    <style:style style:name="Aufzählungsabsatz" style:family="paragraph" style:parent-style-name="Text_20_body" style:list-style-name="WW8Num2" style:master-page-name="">
      <style:paragraph-properties fo:margin-top="0cm" fo:margin-bottom="0cm" style:contextual-spacing="false" style:page-number="auto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er_20_Absatz" style:display-name="Normaler Absatz" style:family="paragraph" style:parent-style-name="Text_20_body"/>
    <style:style style:name="Tabellenkopf" style:family="paragraph" style:parent-style-name="Standard">
      <loext:graphic-properties draw:fill="solid" draw:fill-color="#00ccff"/>
      <style:paragraph-properties fo:text-align="center" style:justify-single-word="false" fo:background-color="#00ccff">
        <style:tab-stops/>
      </style:paragraph-properties>
    </style:style>
    <style:style style:name="Table" style:family="paragraph" style:parent-style-name="Caption" style:class="extra"/>
    <style:style style:name="Tabellenbezeichnung" style:family="paragraph" style:parent-style-name="Heading_20_1" style:default-outline-level="" style:list-style-name="">
      <style:paragraph-properties fo:margin-top="0.199cm" fo:margin-bottom="0.199cm" style:contextual-spacing="false" fo:text-align="center" style:justify-single-word="false">
        <style:tab-stops>
          <style:tab-stop style:position="6.251cm" style:type="char" style:char=","/>
          <style:tab-stop style:position="7.502cm"/>
          <style:tab-stop style:position="9.502cm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rame_20_contents" style:display-name="Frame contents" style:family="paragraph" style:parent-style-name="Text_20_body" style:class="extra">
      <style:paragraph-properties fo:text-align="start" style:justify-single-word="false"/>
    </style:style>
    <style:style style:name="Seitenrahmen-Inhalt" style:family="paragraph" style:parent-style-name="Frame_20_contents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vertical-align="auto"/>
      <style:text-properties style:font-name="Times New Roman1" fo:font-family="'Times New Roman'" style:font-style-name="Standard" style:font-family-generic="roman" style:font-pitch="variable" fo:background-color="transparent" style:text-rotation-angle="270" style:text-rotation-scale="fixed" style:text-scale="100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 style:parent-style-name="WW-Absatz-Standardschriftart1">
      <style:text-properties fo:color="#0000ff" loext:opacity="100%" style:text-underline-style="solid" style:text-underline-width="auto" style:text-underline-color="font-color"/>
    </style:style>
    <style:style style:name="Tabelleninhalt" style:family="text">
      <style:text-properties fo:color="#000000" loext:opacity="100%" style:font-name="DejaVu Sans" fo:font-family="'DejaVu Sans'" style:font-family-generic="roman" style:font-pitch="variable" fo:font-size="8p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svg:width="27.7cm" style:rel-width="100%" svg:height="17cm" style:rel-height="100%" text:anchor-type="paragraph" svg:x="0cm" svg:y="0cm" style:wrap="none" style:vertical-pos="top" style:vertical-rel="paragraph" style:horizontal-pos="center" style:horizontal-rel="paragraph" fo:background-color="transparent" draw:fill="none" draw:fill-color="#99ccff" loext:rel-width-rel="paragraph" loext:rel-height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0114" number:language="de" number:country="DE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0.4cm" fo:margin-right="0.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andscap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 Siemer</meta:initial-creator>
    <meta:generator>LibreOffice/7.5.9.2$Windows_X86_64 LibreOffice_project/cdeefe45c17511d326101eed8008ac4092f278a9</meta:generator>
    <meta:creation-date>2024-02-08T09:24:19.314000000</meta:creation-date>
    <dc:title>writer - individual form letter </dc:title>
    <dc:creator>Peter Siemer</dc:creator>
    <dc:date>2024-02-08T10:58:37.976000000</dc:date>
    <meta:editing-cycles>13</meta:editing-cycles>
    <meta:editing-duration>PT37M38S</meta:editing-duration>
    <meta:document-statistic meta:table-count="1" meta:image-count="0" meta:object-count="0" meta:page-count="1" meta:paragraph-count="10" meta:word-count="39" meta:character-count="251" meta:non-whitespace-character-count="218"/>
  </office:meta>
</office:document-meta>
</file>