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c8c74" officeooo:paragraph-rsid="0017cd8b"/>
    </style:style>
    <style:style style:name="P2" style:family="paragraph" style:parent-style-name="Standard">
      <style:text-properties officeooo:paragraph-rsid="0017cd8b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database-display text:table-name="biblio" text:table-type="table" text:column-name="Identifier" text:database-name="Bibliography">ARJ00</text:database-display><text:s/><office:annotation loext:resolved="false"><dc:creator>Unbekannter Autor</dc:creator><dc:date>2024-02-07T18:55:42.780320350</dc:date><text:p text:style-name="P3"><text:span text:style-name="T1">Comment is still in mail merged single documents</text:span></text:p></office:annotation></text:p>
      <text:p text:style-name="P1">Field is &lt;Identifier&gt;, single item</text:p>
      <text:p text:style-name="P1">Source: Built-in data base, Bibliograph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7T18:55:15.794712231</meta:creation-date>
    <meta:editing-cycles>1</meta:editing-cycles>
    <meta:editing-duration>P0D</meta:editing-duration>
    <dc:date>2024-02-07T19:10:00.309852980</dc:date>
    <meta:document-statistic meta:table-count="0" meta:image-count="0" meta:object-count="0" meta:page-count="1" meta:paragraph-count="3" meta:word-count="11" meta:character-count="80" meta:non-whitespace-character-count="71"/>
    <meta:generator>LibreOffice/7.6.4.1$Linux_X86_64 LibreOffice_project/60$Build-1</meta:generator>
  </office:meta>
</office:document-meta>
</file>