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/>
    <style:font-face style:name="Bahnschrift Light SemiCondensed" svg:font-family="'Bahnschrift Light SemiCondensed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7f594" officeooo:paragraph-rsid="0017f594"/>
    </style:style>
    <style:style style:name="P2" style:family="paragraph" style:parent-style-name="Heading_20_2">
      <style:text-properties officeooo:rsid="0017f594" officeooo:paragraph-rsid="0017f594"/>
    </style:style>
    <style:style style:name="P3" style:family="paragraph" style:parent-style-name="Text_20_body">
      <style:text-properties officeooo:paragraph-rsid="0017f594"/>
    </style:style>
  </office:automatic-styles>
  <office:body>
    <office:text>
      <text:tracked-changes>
        <text:changed-region xml:id="ct775985528" text:id="ct775985528">
          <text:insertion>
            <office:change-info>
              <dc:creator>Ulrich Windl</dc:creator>
              <dc:date>2024-02-02T11:36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</text:h>
      <text:h text:style-name="P2" text:outline-level="2">B<text:change-start text:change-id="ct775985528"/></text:h>
      <text:p text:style-name="P3"><text:change-end text:change-id="ct775985528"/></text:p>
      <text:h text:style-name="P2" text:outline-level="2">C</text:h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" svg:font-family="Bahnschrift"/>
    <style:font-face style:name="Bahnschrift Light SemiCondensed" svg:font-family="'Bahnschrift Light SemiCondensed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hnschrift" fo:font-family="Bahnschrift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hnschrift Light SemiCondensed" fo:font-family="'Bahnschrift Light SemiCondensed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4-02-02T11:34:58.190000000</meta:creation-date>
    <dc:date>2024-02-02T11:37:12.851000000</dc:date>
    <dc:creator>Ulrich Windl</dc:creator>
    <meta:editing-duration>PT2M14S</meta:editing-duration>
    <meta:editing-cycles>3</meta:editing-cycles>
    <meta:generator>LibreOffice/7.5.7.1$Windows_x86 LibreOffice_project/47eb0cf7efbacdee9b19ae25d6752381ede23126</meta:generator>
    <meta:document-statistic meta:table-count="0" meta:image-count="0" meta:object-count="0" meta:page-count="1" meta:paragraph-count="3" meta:word-count="6" meta:character-count="10" meta:non-whitespace-character-count="1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fore change" VL:creator="Ulrich Windl" dc:date-time="2024-02-02T11:36:48"/>
  <VL:version-entry VL:title="Version2" VL:comment="After change" VL:creator="Ulrich Windl" dc:date-time="2024-02-02T11:37:12"/>
</VL:version-list>
</file>