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paragraph-rsid="001ed4de"/>
    </style:style>
    <style:style style:name="P2" style:family="paragraph" style:parent-style-name="Standard" style:list-style-name="L1">
      <style:text-properties officeooo:rsid="001ed4de" officeooo:paragraph-rsid="001ed4de"/>
    </style:style>
    <style:style style:name="P3" style:family="paragraph" style:parent-style-name="Standard">
      <style:text-properties officeooo:rsid="001ed4de" officeooo:paragraph-rsid="001ed4de"/>
    </style:style>
    <style:style style:name="P4" style:family="paragraph" style:parent-style-name="Standard" style:list-style-name="L2">
      <style:text-properties officeooo:rsid="001ed4de" officeooo:paragraph-rsid="001ed4de"/>
    </style:style>
    <style:style style:name="P5" style:family="paragraph" style:parent-style-name="Standard" style:list-style-name="L3">
      <style:text-properties officeooo:rsid="001ed4de" officeooo:paragraph-rsid="001ed4de"/>
    </style:style>
    <style:style style:name="T1" style:family="text">
      <style:text-properties officeooo:rsid="001ed4d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2">List 1</text:p>
        </text:list-item>
        <text:list-item>
          <text:p text:style-name="P2">Test</text:p>
        </text:list-item>
        <text:list-item>
          <text:p text:style-name="P2">here</text:p>
        </text:list-item>
      </text:list>
      <text:p text:style-name="P3">Another list below.</text:p>
      <text:list text:continue-numbering="true" text:style-name="L1">
        <text:list-item>
          <text:p text:style-name="P1"><text:span text:style-name="T1">List 2</text:span></text:p>
        </text:list-item>
        <text:list-item>
          <text:p text:style-name="P1"><text:span text:style-name="T1">Ha</text:span></text:p>
        </text:list-item>
        <text:list-item>
          <text:p text:style-name="P2">another</text:p>
          <text:list>
            <text:list-item>
              <text:p text:style-name="P2">second level</text:p>
            </text:list-item>
          </text:list>
        </text:list-item>
        <text:list-item>
          <text:p text:style-name="P2">list</text:p>
        </text:list-item>
      </text:list>
      <text:p text:style-name="P3"/>
      <text:list text:style-name="L2">
        <text:list-item>
          <text:p text:style-name="P4">List 3</text:p>
        </text:list-item>
      </text:list>
      <text:p text:style-name="P3"/>
      <text:list text:style-name="L3">
        <text:list-item>
          <text:p text:style-name="P5">List 4</text:p>
        </text:list-item>
        <text:list-item>
          <text:p text:style-name="P5">and back to bullets</text:p>
        </text:list-item>
        <text:list-item>
          <text:p text:style-name="P5">her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fo:color="#3faf46" loext:opacity="100%"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20:34:14.385451511</meta:creation-date>
    <dc:date>2024-02-01T20:39:15.164650551</dc:date>
    <meta:editing-duration>PT5M2S</meta:editing-duration>
    <meta:editing-cycles>1</meta:editing-cycles>
    <meta:generator>LibreOfficeDev/24.8.0.0.alpha0$Linux_X86_64 LibreOffice_project/3be785e088cc0aa726509cf6b52b1d3b03817172</meta:generator>
    <meta:document-statistic meta:table-count="0" meta:image-count="0" meta:object-count="0" meta:page-count="1" meta:paragraph-count="13" meta:word-count="35" meta:character-count="112" meta:non-whitespace-character-count="102"/>
  </office:meta>
</office:document-meta>
</file>