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4D4B5B4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-color="#ff0000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9.629cm, 22.52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="Arrow" draw:marker-end-width="0.326cm" draw:fill-color="#ff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52cm" fo:min-width="8.89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a 1" draw:style-name="gr2" svg:width="8.951cm" svg:height="0.574cm" svg:x="5.283cm" svg:y="1.912cm"><text:p>Formas Básicas (duplo clique para seleção múltipla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name="Linha 2" draw:style-name="gr1" draw:text-style-name="P1" svg:x1="9.534cm" svg:y1="1.825cm" svg:x2="9.64cm" svg:y2="1.224cm"><text:p/></draw:line><draw:frame draw:style-name="fr1" draw:name="Imagem1" text:anchor-type="char" svg:x="-0.476cm" svg:y="0cm" svg:width="13.778cm" svg:height="2.025cm" draw:z-index="0"><draw:image xlink:href="Pictures/1000000000000780000004384D4B5B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23:42:29.833770461</meta:creation-date>
    <dc:date>2024-01-31T23:48:54.157795740</dc:date>
    <meta:editing-duration>PT6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Linux_X86_64 LibreOffice_project/da48488a73ddd66ea24cf16bbc4f7b9c08e9bea1</meta:generator>
  </office:meta>
</office:document-meta>
</file>