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 kursywa" style:font-family-generic="roman" style:font-pitch="variable"/>
  </office:font-face-decls>
  <office:automatic-styles>
    <style:style style:name="P1" style:family="paragraph" style:parent-style-name="Endnote">
      <style:text-properties officeooo:rsid="0095c6ce" officeooo:paragraph-rsid="0095c6ce"/>
    </style:style>
    <style:style style:name="P2" style:family="paragraph" style:parent-style-name="Endnote">
      <style:text-properties officeooo:paragraph-rsid="0095c6ce"/>
    </style:style>
    <style:style style:name="P3" style:family="paragraph" style:parent-style-name="Endnote">
      <style:text-properties officeooo:rsid="009744cc" officeooo:paragraph-rsid="009744cc"/>
    </style:style>
    <style:style style:name="P4" style:family="paragraph" style:parent-style-name="Endnote">
      <style:text-properties fo:color="#c9211e" loext:opacity="100%" officeooo:rsid="009744cc" officeooo:paragraph-rsid="009744cc"/>
    </style:style>
    <style:style style:name="P5" style:family="paragraph" style:parent-style-name="Endnote">
      <style:text-properties officeooo:rsid="0098e73f" officeooo:paragraph-rsid="0098e73f"/>
    </style:style>
    <style:style style:name="P6" style:family="paragraph" style:parent-style-name="Endnote">
      <style:text-properties officeooo:rsid="009d5480" officeooo:paragraph-rsid="009d5480"/>
    </style:style>
    <style:style style:name="P7" style:family="paragraph" style:parent-style-name="Endnote">
      <style:text-properties officeooo:rsid="009a10ea" officeooo:paragraph-rsid="009a10ea"/>
    </style:style>
    <style:style style:name="P8" style:family="paragraph" style:parent-style-name="Endnote">
      <style:text-properties officeooo:rsid="00a347f4" officeooo:paragraph-rsid="00a347f4"/>
    </style:style>
    <style:style style:name="P9" style:family="paragraph" style:parent-style-name="Endnote">
      <style:text-properties fo:font-style="italic" officeooo:rsid="009bae91" officeooo:paragraph-rsid="009bae91" style:font-style-asian="italic" style:font-style-complex="italic"/>
    </style:style>
    <style:style style:name="P10" style:family="paragraph" style:parent-style-name="Endnote">
      <style:text-properties fo:font-style="italic" style:font-style-asian="italic" style:font-style-complex="italic"/>
    </style:style>
    <style:style style:name="P11" style:family="paragraph" style:parent-style-name="Endnote">
      <style:text-properties officeooo:rsid="009bae91" officeooo:paragraph-rsid="009bae91"/>
    </style:style>
    <style:style style:name="P12" style:family="paragraph" style:parent-style-name="Endnote">
      <style:text-properties officeooo:rsid="009c9313" officeooo:paragraph-rsid="009c9313"/>
    </style:style>
    <style:style style:name="P13" style:family="paragraph" style:parent-style-name="Endnote">
      <style:text-properties officeooo:paragraph-rsid="009c9313"/>
    </style:style>
    <style:style style:name="P14" style:family="paragraph" style:parent-style-name="Endnote">
      <style:text-properties officeooo:paragraph-rsid="009f376d"/>
    </style:style>
    <style:style style:name="P15" style:family="paragraph" style:parent-style-name="Nagłówek_20_listu">
      <style:text-properties officeooo:paragraph-rsid="00141558"/>
    </style:style>
    <style:style style:name="P16" style:family="paragraph" style:parent-style-name="Treść_20_listu">
      <style:text-properties officeooo:paragraph-rsid="00141558"/>
    </style:style>
    <style:style style:name="P17" style:family="paragraph" style:parent-style-name="Zwrot_20_grzecznośćiowy_20_i_20_podpis">
      <style:text-properties officeooo:paragraph-rsid="00141558"/>
    </style:style>
    <style:style style:name="P18" style:family="paragraph" style:parent-style-name="Zwrot_20_grzecznośćiowy_20_i_20_podpis">
      <style:paragraph-properties fo:margin-top="0cm" fo:margin-bottom="0cm" style:contextual-spacing="false"/>
      <style:text-properties officeooo:paragraph-rsid="00141558"/>
    </style:style>
    <style:style style:name="P19" style:family="paragraph" style:parent-style-name="Heading_20_4">
      <style:paragraph-properties fo:break-before="page"/>
      <style:text-properties officeooo:rsid="00e6ae27" officeooo:paragraph-rsid="00141558"/>
    </style:style>
    <style:style style:name="P20" style:family="paragraph" style:parent-style-name="Heading_20_4" style:list-style-name="">
      <style:paragraph-properties fo:text-align="end" style:justify-single-word="false" fo:break-before="page"/>
      <style:text-properties officeooo:rsid="00f5548a" officeooo:paragraph-rsid="00141558"/>
    </style:style>
    <style:style style:name="P21" style:family="paragraph" style:parent-style-name="Heading_20_4">
      <style:paragraph-properties fo:break-before="page"/>
      <style:text-properties officeooo:rsid="00f5548a" officeooo:paragraph-rsid="00141558"/>
    </style:style>
    <style:style style:name="P22" style:family="paragraph" style:parent-style-name="Heading_20_4">
      <style:text-properties officeooo:rsid="00f7da2a" officeooo:paragraph-rsid="00141558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95c6c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95c6ce" style:font-style-asian="italic" style:font-style-complex="italic"/>
    </style:style>
    <style:style style:name="T4" style:family="text">
      <style:text-properties fo:font-style="italic" officeooo:rsid="002b8971" style:font-style-asian="italic" style:font-style-complex="italic"/>
    </style:style>
    <style:style style:name="T5" style:family="text">
      <style:text-properties fo:font-style="italic" officeooo:rsid="00ec214e" style:font-style-asian="italic" style:font-style-complex="italic"/>
    </style:style>
    <style:style style:name="T6" style:family="text">
      <style:text-properties fo:font-style="italic" officeooo:rsid="009a10ea" style:font-style-asian="italic" style:font-style-complex="italic"/>
    </style:style>
    <style:style style:name="T7" style:family="text">
      <style:text-properties fo:font-style="italic" officeooo:rsid="00ee74ba" style:font-style-asian="italic" style:font-style-complex="italic"/>
    </style:style>
    <style:style style:name="T8" style:family="text">
      <style:text-properties fo:font-style="italic" officeooo:rsid="00ef7260" style:font-style-asian="italic" style:font-style-complex="italic"/>
    </style:style>
    <style:style style:name="T9" style:family="text">
      <style:text-properties fo:font-style="italic" officeooo:rsid="00ef95cf" style:font-style-asian="italic" style:font-style-complex="italic"/>
    </style:style>
    <style:style style:name="T10" style:family="text">
      <style:text-properties fo:font-style="italic" officeooo:rsid="00f09e28" style:font-style-asian="italic" style:font-style-complex="italic"/>
    </style:style>
    <style:style style:name="T11" style:family="text">
      <style:text-properties fo:font-style="italic" officeooo:rsid="009c9313" style:font-style-asian="italic" style:font-style-complex="italic"/>
    </style:style>
    <style:style style:name="T12" style:family="text">
      <style:text-properties fo:font-style="italic" style:text-underline-style="none" officeooo:rsid="00eab86b" style:font-style-asian="italic" style:font-style-complex="italic"/>
    </style:style>
    <style:style style:name="T13" style:family="text">
      <style:text-properties fo:font-style="italic" style:text-underline-style="none" officeooo:rsid="00f469ad" style:font-style-asian="italic" style:font-style-complex="italic"/>
    </style:style>
    <style:style style:name="T14" style:family="text">
      <style:text-properties fo:font-style="italic" style:text-underline-style="none" officeooo:rsid="00f5548a" style:font-style-asian="italic" style:font-style-complex="italic"/>
    </style:style>
    <style:style style:name="T15" style:family="text">
      <style:text-properties fo:font-style="italic" style:text-underline-style="none" officeooo:rsid="00f7025d" style:font-style-asian="italic" style:font-style-complex="italic"/>
    </style:style>
    <style:style style:name="T16" style:family="text">
      <style:text-properties fo:font-style="italic" style:text-underline-style="none" officeooo:rsid="009c9313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95c6ce" style:font-style-asian="normal" style:font-style-complex="normal"/>
    </style:style>
    <style:style style:name="T19" style:family="text">
      <style:text-properties fo:font-style="normal" officeooo:rsid="00ad9c16" style:font-style-asian="normal" style:font-style-complex="normal"/>
    </style:style>
    <style:style style:name="T20" style:family="text">
      <style:text-properties fo:font-style="normal" officeooo:rsid="009c9313" style:font-style-asian="normal" style:font-style-complex="normal"/>
    </style:style>
    <style:style style:name="T21" style:family="text">
      <style:text-properties fo:font-style="normal" officeooo:rsid="002b8971" style:font-style-asian="normal" style:font-style-complex="normal"/>
    </style:style>
    <style:style style:name="T22" style:family="text">
      <style:text-properties fo:font-style="normal" officeooo:rsid="002be314" style:font-style-asian="normal" style:font-style-complex="normal"/>
    </style:style>
    <style:style style:name="T23" style:family="text">
      <style:text-properties fo:font-style="normal" officeooo:rsid="00ec214e" style:font-style-asian="normal" style:font-style-complex="normal"/>
    </style:style>
    <style:style style:name="T24" style:family="text">
      <style:text-properties fo:font-style="normal" officeooo:rsid="00ef7260" style:font-style-asian="normal" style:font-style-complex="normal"/>
    </style:style>
    <style:style style:name="T25" style:family="text">
      <style:text-properties fo:font-style="normal" officeooo:rsid="00ef95cf" style:font-style-asian="normal" style:font-style-complex="normal"/>
    </style:style>
    <style:style style:name="T26" style:family="text">
      <style:text-properties fo:font-style="normal" officeooo:rsid="009bae91" style:font-style-asian="normal" style:font-style-complex="normal"/>
    </style:style>
    <style:style style:name="T27" style:family="text">
      <style:text-properties fo:font-style="normal" style:text-underline-style="none" officeooo:rsid="00f7025d" style:font-style-asian="normal" style:font-style-complex="normal"/>
    </style:style>
    <style:style style:name="T28" style:family="text">
      <style:text-properties officeooo:rsid="009744cc"/>
    </style:style>
    <style:style style:name="T29" style:family="text">
      <style:text-properties officeooo:rsid="00ad9c16"/>
    </style:style>
    <style:style style:name="T30" style:family="text">
      <style:text-properties officeooo:rsid="0098e73f"/>
    </style:style>
    <style:style style:name="T31" style:family="text">
      <style:text-properties officeooo:rsid="00e74c43"/>
    </style:style>
    <style:style style:name="T32" style:family="text">
      <style:text-properties officeooo:rsid="009a10ea"/>
    </style:style>
    <style:style style:name="T33" style:family="text">
      <style:text-properties officeooo:rsid="00eab86b"/>
    </style:style>
    <style:style style:name="T34" style:family="text">
      <style:text-properties officeooo:rsid="00ebcaa1"/>
    </style:style>
    <style:style style:name="T35" style:family="text">
      <style:text-properties officeooo:rsid="009d5480"/>
    </style:style>
    <style:style style:name="T36" style:family="text">
      <style:text-properties officeooo:rsid="00b9a5a7"/>
    </style:style>
    <style:style style:name="T37" style:family="text">
      <style:text-properties fo:color="#c9211e" loext:opacity="100%" fo:font-style="normal" officeooo:rsid="009f376d" style:font-style-asian="normal" style:font-style-complex="normal"/>
    </style:style>
    <style:style style:name="T38" style:family="text">
      <style:text-properties officeooo:rsid="00ec214e"/>
    </style:style>
    <style:style style:name="T39" style:family="text">
      <style:text-properties officeooo:rsid="00a5cab6"/>
    </style:style>
    <style:style style:name="T40" style:family="text">
      <style:text-properties officeooo:rsid="00eddeda"/>
    </style:style>
    <style:style style:name="T41" style:family="text">
      <style:text-properties officeooo:rsid="00ee74ba"/>
    </style:style>
    <style:style style:name="T42" style:family="text">
      <style:text-properties officeooo:rsid="00ef7260"/>
    </style:style>
    <style:style style:name="T43" style:family="text">
      <style:text-properties officeooo:rsid="009bae91"/>
    </style:style>
    <style:style style:name="T44" style:family="text">
      <style:text-properties officeooo:rsid="00ef95cf"/>
    </style:style>
    <style:style style:name="T45" style:family="text">
      <style:text-properties officeooo:rsid="00f09e28"/>
    </style:style>
    <style:style style:name="T46" style:family="text">
      <style:text-properties officeooo:rsid="00f17355"/>
    </style:style>
    <style:style style:name="T47" style:family="text">
      <style:text-properties officeooo:rsid="00f200c9"/>
    </style:style>
    <style:style style:name="T48" style:family="text">
      <style:text-properties officeooo:rsid="00f2c16f"/>
    </style:style>
    <style:style style:name="T49" style:family="text">
      <style:text-properties officeooo:rsid="009c9313"/>
    </style:style>
    <style:style style:name="T50" style:family="text">
      <style:text-properties officeooo:rsid="00f469ad"/>
    </style:style>
    <style:style style:name="T51" style:family="text">
      <style:text-properties fo:letter-spacing="0.071cm" style:text-underline-style="none" officeooo:rsid="00f469ad"/>
    </style:style>
    <style:style style:name="T52" style:family="text">
      <style:text-properties fo:letter-spacing="0.071cm" style:text-underline-style="none" officeooo:rsid="00f7025d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f469ad"/>
    </style:style>
    <style:style style:name="T55" style:family="text">
      <style:text-properties style:text-underline-style="none" officeooo:rsid="009c9313"/>
    </style:style>
    <style:style style:name="T56" style:family="text">
      <style:text-properties style:text-underline-style="none" officeooo:rsid="00f4f794"/>
    </style:style>
    <style:style style:name="T57" style:family="text">
      <style:text-properties style:text-underline-style="none" officeooo:rsid="00f5548a"/>
    </style:style>
    <style:style style:name="T58" style:family="text">
      <style:text-properties style:text-underline-style="none" officeooo:rsid="00f7025d"/>
    </style:style>
    <style:style style:name="T59" style:family="text">
      <style:text-properties officeooo:rsid="00ba287a"/>
    </style:style>
    <style:style style:name="T60" style:family="text">
      <style:text-properties officeooo:rsid="009f376d"/>
    </style:style>
    <style:style style:name="T61" style:family="text">
      <style:text-properties officeooo:rsid="00f7025d"/>
    </style:style>
    <style:style style:name="T62" style:family="text">
      <style:text-properties officeooo:rsid="00136732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  <text:notes-configuration text:note-class="footnote" text:start-value="1"/>
        <text:notes-configuration text:note-class="endnote" text:start-value="1"/>
      </style:section-properties>
    </style:style>
    <style:style style:name="Sect2" style:family="section">
      <style:section-properties style:editable="false">
        <style:columns fo:column-count="1" fo:column-gap="0cm"/>
        <text:notes-configuration text:note-class="footnote" text:start-value="1"/>
        <text:notes-configuration text:note-class="endnote" text:start-value="1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kcja1">
        <text:h text:style-name="P19" text:outline-level="4"><text:span text:style-name="T1">Berlin, </text:span>10 VI 1962<text:note text:id="ftn1" text:note-class="endnote"><text:note-citation text:label=" "> </text:note-citation><text:note-body><text:p text:style-name="Endnote">Maszynopis, dwie karty, dopiski, polskie znaki, dopiski oraz podpis czarnym atramentem, karta 1. dwustronnie, karta 2. jednostronnie, ślad po spinaczu w lewym górnym rogu, ślad po złożeniu na pół, papier korespondencyjny Hotel am Zoo w Berlinie, obie karty: 20,8 × 29,8 cm.</text:p></text:note-body></text:note></text:h>
        <text:p text:style-name="P15">Drogi Anatolu, </text:p>
        <text:p text:style-name="P16">Po miesiącu pobytu w Hamburgu, gdzie Matka moja miała swoją wystawę w klubie artystycznym Die Insel (załączam katalog-biuletyn)<text:note text:id="ftn2" text:note-class="endnote"><text:note-citation>i</text:note-citation><text:note-body><text:p text:style-name="P1">W 1962 r. w Klubie Artystycznym Die Insel odbyła się indywidualna wystawa Hel Enri; wspomniany w liście katalog na tę chwilę jest niezidentyfikowany [A. Jackowski, dz. cyt., s. 48]. </text:p></text:note-body></text:note>, przyjechaliśmy do Berlina, dokąd zaproszony zostałem przez Akademi<text:span text:style-name="T1">ę</text:span> de<text:span text:style-name="T1">r</text:span> Künste<text:note text:id="ftn3" text:note-class="endnote"><text:note-citation>ii</text:note-citation><text:note-body><text:p text:style-name="P2">Akademie der Künste<text:span text:style-name="T1"> (pol. Akademia Sztuk w Berlinie) – w okresie uczelnia była podzielona na Deutsche Akademie der Künste in Ost-Berlin oraz Akademie der Künste in West-Berlin. Berlewi odwiedził zachodnioniemiecką jednostkę, potwierdzają to także zdjęcia z wystawy artysty odbywającej się w 1962 r. w Haus am Waldsee w Berlinie Zachodnim [por. </text:span><text:span text:style-name="T3">Henryk Berlewi in the exhibition „Skripturale Malerei“, Haus am Waldsee</text:span><text:span text:style-name="T1">, </text:span><text:span text:style-name="T3">Berlin 1962</text:span><text:span text:style-name="T18">,</text:span><text:span text:style-name="T1"> fot.: R.Friedrich, The Henryk Berlewi Archive, dostępny online: &lt;https://theberlewiarchivtest.files.wordpress.com/2020/11/foto-hb-haw1962.jpeg&gt; [data dostępu: 20 XI 2023 r.]].</text:span></text:p></text:note-body></text:note>. Pozostajemy tu do 15-go <text:span text:style-name="T28">l</text:span>ipca. Instytucja ta, grupująca najwybitniejsze siły twórcze na polu sztuki uniwersalnej, mieści się w ultramodernistycznym gmachu dzielnicy zwanej „Hansa-Viertel<text:note text:id="ftn4" text:note-class="endnote"><text:note-citation>iii</text:note-citation><text:note-body><text:p text:style-name="P3">Hansa-Viertel – Berlewi odwołuje się do dzisiejszej dzielnicy Berlin-Hansaviertel, znajdującej się w centralnej części Berlina; nowoczesność jej południowej część miejsca wynika z tego, że została ona zaprojektowana w 1953 r., i wybudowana w latach 1955–1960, by odbudować zniszczone w trakcie II wojny światowej miejsce. </text:p></text:note-body></text:note>”<text:span text:style-name="T28">, </text:span>coś w rodzaju Cosmopolisu<text:note text:id="ftn5" text:note-class="endnote"><text:note-citation>iv</text:note-citation><text:note-body><text:p text:style-name="P4">Cosmopolis –<text:span text:style-name="T29"> </text:span></text:p></text:note-body></text:note><text:span text:style-name="T28">,</text:span> i tamże mi została do mojej dyspozycji wspaniała pracownia, abym mógł poświęcić się pracy eksperymentalnej nad Mechano-Fakturą.</text:p>
        <text:p text:style-name="P16">Uważam to za wielki honor dla mnie, ale zarazem i dla sztuki polskiej. Poza<text:span text:style-name="T28"> </text:span>tym, tut<text:span text:style-name="T28">ejsza</text:span> N<text:span text:style-name="T28">a</text:span>tional-Galerie, tzn. najpoważniejsze muzeum w Niemczech, zakupiło u mnie jeden z <text:span text:style-name="T28">4</text:span>-ch obrazów mechano-fakturowych, które były wystawione w zeszłym roku w Schloss Charlottenburg na wielkiej wystawie poświęconej Sturmowi i Herwart<text:span text:style-name="T30">[h']</text:span>owi Walden<text:span text:style-name="T30">[o]</text:span>wi<text:note text:id="ftn6" text:note-class="endnote"><text:note-citation>v</text:note-citation><text:note-body><text:p text:style-name="P3">Herwarth Walden (właśc. Georg Lewin; 1878–1941) – niemiecki pisarz, wydawca, galerysta, kompozytor; w latach 1910–1932 wydawał czasopismo „Der Sturm”, promującej niemiecką awangardę. <text:span text:style-name="T30">W liście nazwa postaci w formie: „Herwartowi Waldenoewi”.</text:span></text:p></text:note-body></text:note>. Obraz ten niewielkich rozmiarów<text:span text:style-name="T31">, przedstawiający martwą naturę z butelkami z roku 1922, wisi teraz w tutejszym muzeum narodowym w sali sztuki modernistycznej, obok Moholy-Nagyego</text:span><text:span text:style-name="T31"><text:note text:id="ftn7" text:note-class="endnote"><text:note-citation>vi</text:note-citation><text:note-body><text:p text:style-name="P5">László Moholy-Nagy (1895–1946) – węgierski plastyk i teoretyk sztuki, od 1937 r. mieszkał w Chicago. Berlewi poznał go podczas pobytu w Berlinie w latach 1921–1923.</text:p></text:note-body></text:note></text:span><text:span text:style-name="T31">, Laurensa</text:span><text:span text:style-name="T31"><text:note text:id="ftn8" text:note-class="endnote"><text:note-citation>vii</text:note-citation><text:note-body><text:p text:style-name="P5">Henri Laurens (1885–1954) – francuski rzeźbiarz, grafik i malarz; inspirował się twórczością kubistów. </text:p></text:note-body></text:note></text:span><text:span text:style-name="T30">,</text:span><text:span text:style-name="T31"> Mansurowa</text:span><text:span text:style-name="T31"><text:note text:id="ftn9" text:note-class="endnote"><text:note-citation>viii</text:note-citation><text:note-body><text:p text:style-name="P5">Pavel Mansurow (także Paul Andréevitch Mansouroff; 1896–1983) – rosyjski malarz awangardowy, od 1929 r. osiadły w Paryżu.</text:p></text:note-body></text:note></text:span><text:span text:style-name="T31">, Larionowa. W obrazie tym, aczkolwiek jeszcze figuratywnym, występują po</text:span><text:span text:style-name="T30"> </text:span><text:span text:style-name="T31">raz pierwszy elementy mechano-fakturowe. Jest to więc „inkunabuł” mojej teor</text:span><text:span text:style-name="T30">i</text:span><text:span text:style-name="T31">i</text:span><text:span text:style-name="T31"><text:note text:id="ftn10" text:note-class="endnote"><text:note-citation>ix</text:note-citation><text:note-body><text:p text:style-name="P5">Pr. H. Ber<text:span text:style-name="T32">lewi,</text:span> <text:span text:style-name="T2">Flaschen-Stillleben</text:span><text:span text:style-name="T17">, [rekonstrukcja obrazu z 1922 r. wykonana w 1960 r.], Staatliche Museen zu Berlin.</text:span></text:p></text:note-body></text:note></text:span><text:span text:style-name="T31">.</text:span></text:p>
        <text:p text:style-name="P16">Dziwne są koleje awangardy:</text:p>
        <text:p text:style-name="P16">Jeszcze będąc w Hamburgu, otrzymałem list od mego znajomego z Wolfsburga (Vo<text:span text:style-name="T30">l</text:span>k<text:span text:style-name="T30">s</text:span>wagen), dra Luffta<text:note text:id="ftn11" text:note-class="endnote"><text:note-citation>x</text:note-citation><text:note-body><text:p text:style-name="P5">Por. biogram poprzedzający korpus korespondencji od Petera Luffta, s. XXX.</text:p></text:note-body></text:note>, zawierający fotokop<text:span text:style-name="T30">i</text:span>ę artykułu ilustrowanego na dw<text:span text:style-name="T30">ó</text:span>ch stronicach<text:note text:id="ftn12" text:note-class="endnote"><text:note-citation>xi</text:note-citation><text:note-body><text:p text:style-name="P5">Na tę chwilę artykuł niezidentyfikowany.</text:p></text:note-body></text:note>, podpisanego wyraźnie: Anatol Stern(!). Tenże Lufft prosi mnie w<text:span text:style-name="T30"> </text:span>zamian za ten gest przyjacielski, abym zrobił tłumaczenie tego artykuł z polskiego na niemiecki i jemu przesłał...</text:p>
        <text:p text:style-name="P16">Przeczytałem więc Twój artykuł, ale tłumaczenie go na język niemiecki pozostawiam raczej Tobie, jako autorowi. <text:span text:style-name="T33">Jeżeli więc masz kogoś pod ręką, niech to zrobi, a potem prześlesz mi, a ja go przekażę do Wolfsburga.</text:span></text:p>
        <text:p text:style-name="P16"><text:span text:style-name="T33">Rozumiem doskonale Twój sentyment do Szczuki</text:span><text:span text:style-name="T33"><text:note text:id="ftn13" text:note-class="endnote"><text:note-citation>xii</text:note-citation><text:note-body><text:p text:style-name="P5">Mieczysław Szczuka (1898–1927) – polski malarz i grafik; na jego twórczość w istotnym stopniu wpłynęły ekspresjonizm, kubizm i futuryzm, obecne były w niej także motywy religijne (por. <text:span text:style-name="T19">przyp. 5 do listu od Stefanii Skwarczyńskiej z 8 IX 1967 r.</text:span><text:span text:style-name="T17">). Był jednym z założycieli pisma „Blok”. Wraz z m.in, Berlewim, Teresą Żarnowerówną (partnerką Szczuki) i Mieczysławem Strzemińskim należeli do ugrupowania „Blok Kubistów, Suprematystów i Konstruktywistów”. Zaprojektował okładki do dwóch książek Sterna: </text:span><text:span text:style-name="T2">Europy</text:span><text:span text:style-name="T17"> i </text:span><text:span text:style-name="T2">Ziemi na lewo</text:span><text:span text:style-name="T17"> (napisanej wraz z Brunonem Jasieńskim).</text:span><text:span text:style-name="T20"> Zginął na południowej ścianie Zamarłej Turni podczas wspinaczki</text:span><text:span text:style-name="T17"> Stern redagował wespół z Mieczysławem Bermanem książkę o Mieczysławie Szczuce [</text:span><text:span text:style-name="T4">Mieczysław Szczuka</text:span><text:span text:style-name="T21">, oprac. Anatol Stern, Mieczysław Berman, Warszawa 1965</text:span><text:span text:style-name="T17">]</text:span><text:span text:style-name="T22">.</text:span></text:p></text:note-body></text:note></text:span><text:span text:style-name="T33">, ilustratora Twojej </text:span><text:span text:style-name="T12">Europy</text:span><text:span text:style-name="T33">. Ale zbyt panegiryczne wychwalanie i obdarzanie go ni</text:span><text:span text:style-name="T34">e</text:span><text:span text:style-name="T33">omal monopolem funkcjonalizm</text:span><text:span text:style-name="T35">u</text:span><text:span text:style-name="T33"> graficznego a nawet prekursorstwem (wiersze 21 i 22, 2-ga kolumna</text:span><text:span text:style-name="T33"><text:note text:id="ftn14" text:note-class="endnote"><text:note-citation>xiii</text:note-citation><text:note-body><text:p text:style-name="P6">Artykuł, o którym wspomina Berlewi nie został zidentyfikowany, ale takie tezy pojawiły się np. w<text:span text:style-name="T36">:</text:span> A. Stern, <text:span text:style-name="T2">Poezja walki</text:span><text:span text:style-name="T17">, Biblioteka Narodowa, k.XXX, który miał zostać opublikowany w publikacji jubileuszowej wydawnictwa </text:span><office:annotation office:name="__Annotation__50985_676815937" loext:resolved="false"><dc:creator>Łukasz Własiuk</dc:creator><dc:date>2023-11-22T12:18:41.097000000</dc:date><meta:creator-initials>ŁW</meta:creator-initials><text:p text:style-name="P23"><text:span text:style-name="T63">Książka i Wiedza. Jaka to książka? Poszukać.</text:span></text:p><text:p text:style-name="P23"><text:span text:style-name="T63">Książka i Wiedza : przeszłość i teraźniejszość : 1918-1968</text:span></text:p><text:p text:style-name="P23"><text:span text:style-name="T63">Książka i Wiedza 50 lat działalności 1918–1968</text:span></text:p></office:annotation><text:span text:style-name="T17">Książka i Wiedza</text:span><office:annotation-end office:name="__Annotation__50985_676815937"/><text:span text:style-name="T17">.</text:span><text:span text:style-name="T37"> PRAWDOPODOBNIE ARTYKUŁ STERNA W „Projekcie” – takie tezy się pojawiają, ale czy </text:span><text:soft-page-break/><text:span text:style-name="T37">to ma dwie strony? Znaleźć coś poza archiwalnym odpisem.</text:span></text:p></text:note-body></text:note></text:span><text:span text:style-name="T33">) jest nie mniej szkodliwe dla prawdy historycznej naszej awangardy XX-lecia, jak dla jej rozwoju ówczesna dyskryminacja (a poniekąd i dzisiejsza) ze strony „oficjalnych” czynników wobec wszelkich poczynań sztuki awangardowej. </text:span><text:span text:style-name="T34">Ten sam błąd popełnił w swoim czasie Andrzej Wat</text:span><text:span text:style-name="T34"><text:note text:id="ftn15" text:note-class="endnote"><text:note-citation>xiv</text:note-citation><text:note-body><text:p text:style-name="P7">Andrzej Wat (1931–2021) – polski hisotryk sztuki i pisarz, syn Aleksandra i Oli Watów.</text:p></text:note-body></text:note></text:span><text:span text:style-name="T34">, ograniczając całą rewolucję społeczno-estetyczną Bloku do 2-ch nazwisk: Szczuki i Strzemińskiego</text:span><text:span text:style-name="T34"><text:note text:id="ftn16" text:note-class="endnote"><text:note-citation>xv</text:note-citation><text:note-body><text:p text:style-name="P7">Berlewi z pewnością odwołuje się do artykułu Wata: A. Wat, <text:span text:style-name="T2">Z dziejów polskiej awangardy. Blok i jego program społeczny</text:span><text:span text:style-name="T17">, „Życie Literackie” 1957, nr 21, s. 6; mógł jednak mieć na uwadze także i: A. Wat, </text:span><text:span text:style-name="T2">Mieczysław Szczuka</text:span><text:span text:style-name="T17">, „Przegląd Kulturalny” 1956, nr 17, s. </text:span><office:annotation office:name="__Annotation__43145_676815937" loext:resolved="false"><dc:creator>Łukasz Własiuk</dc:creator><dc:date>2023-11-21T16:57:37.761000000</dc:date><meta:creator-initials>ŁW</meta:creator-initials><text:p text:style-name="P23"><text:span text:style-name="T63">BUW.</text:span></text:p></office:annotation><text:span text:style-name="T17">XXX</text:span><office:annotation-end office:name="__Annotation__43145_676815937"/><text:span text:style-name="T17">. </text:span></text:p></text:note-body></text:note></text:span><text:span text:style-name="T34">. Tego rodzaju wypaczenie faktów obudziło mnie z długiego letargu, zmuszając mnie do zabrania wreszcie głosu, by położyć kres po</text:span><text:span text:style-name="T32"> </text:span><text:span text:style-name="T34">prostu falsyfikacji histor</text:span><text:span text:style-name="T32">ii</text:span><text:span text:style-name="T34"> </text:span><text:span text:style-name="T38">awangardy polskiej (patrz artykuł mój w </text:span><text:span text:style-name="T32">„</text:span><text:span text:style-name="T38">Życiu Literackim</text:span><text:span text:style-name="T32">”</text:span><text:span text:style-name="T38"> </text:span><text:soft-page-break/><text:span text:style-name="T38">1957</text:span><text:span text:style-name="T38"><text:note text:id="ftn17" text:note-class="endnote"><text:note-citation>xvi</text:note-citation><text:note-body><text:p text:style-name="P7">H. Berlewi, <text:span text:style-name="T2">Nieco o dawnej awangardzie. Kilka uwag z powodu artykułu p. Andrzeja Wata o „Bloku”</text:span>, „Życie Literackie” 1957, nr 27, s. 5, 8.</text:p></text:note-body></text:note></text:span><text:span text:style-name="T38">).Mimo moich najszczerszych uczuć solidarności wobec zasług Szczuki, nie mogę jednak obojętnie przejść obok stale powtarzających się błędów, tzn. nieskontrolowanych pochwał dla Szczuki, który to – </text:span><text:span text:style-name="T5">je ne me lasserai pas à répéter</text:span><text:span text:style-name="T38"><text:note text:id="ftn18" text:note-class="endnote"><text:note-citation>xvii</text:note-citation><text:note-body><text:p text:style-name="Endnote"><text:span text:style-name="T6">Je</text:span><text:span text:style-name="T2"> ne me lasserai</text:span><text:span text:style-name="T32">... (fr.) – nigdy nie przestanę powtarzać.</text:span></text:p></text:note-body></text:note></text:span><text:span text:style-name="T38"> ściągnął żywcem cały program „społeczno-estetyczny” Bloku z moich enuncjacji sformułowanych w manifeście </text:span><text:span text:style-name="T5">Mechano-Faktura</text:span><text:span text:style-name="T23"><text:note text:id="ftn19" text:note-class="endnote"><text:note-citation>xviii</text:note-citation><text:note-body><text:p text:style-name="P7">Tegoż, <text:span text:style-name="T2">Mechano-faktura</text:span>, <text:span text:style-name="T39">[przedm. A. Wat], </text:span>Warszawa 1924; manifest został ogłoszony również w wersji niemieckiej: tegoż, <text:span text:style-name="T2">Mechano-Faktur</text:span><text:span text:style-name="T17">, „Der Sturm” 1924, z. 3, s. 155–159.</text:span></text:p></text:note-body></text:note></text:span><text:span text:style-name="T38">, zredagowanym w czerwcu 1923 r. </text:span></text:p>
        <text:p text:style-name="P16">Gdy chodziłem do szkoły, nienawidziłem chronolog<text:span text:style-name="T32">ię</text:span>. Była dla mnie koszmarem. Dziś jednak widzę, że jest ona często kluczem do rozwiązania szeregu zagadnień nie<text:span text:style-name="T32"> </text:span>tylko w dziedzinie historycznej, ale również i naszej awangardy, gdzie data ma ogromne znaczenie. Dziś jestem fanatykiem chronolog<text:span text:style-name="T32">i</text:span>i.</text:p>
        <text:p text:style-name="P16">Doszły do mnie słuchy, że wespół z kolegą Bermanem<text:note text:id="ftn20" text:note-class="endnote"><text:note-citation>xix</text:note-citation><text:note-body><text:p text:style-name="P8">Mieczysław Berman – por. biogram poprzedzający korpus korespondencji od Mieczysława Bermana (s. XXX).</text:p></text:note-body></text:note> szykujecie <text:span text:style-name="T40">monograf</text:span><text:span text:style-name="T32">i</text:span><text:span text:style-name="T40">ę o Szczuce. Mogę tylko przyklasnąć temu projektowi, ale... jednocześnie mam pewne zastrzeżenia</text:span><text:span text:style-name="T32">,</text:span><text:span text:style-name="T40"> co do tego właśnie punktu chronologicznego, którego nie możesz tracić z oczu na przestrzeni całej Twej pracy</text:span><text:span text:style-name="T40"><text:note text:id="ftn21" text:note-class="endnote"><text:note-citation>xx</text:note-citation><text:note-body><text:p text:style-name="P7">Anatol Stern i Mieczysław Berman – redaktorzy publikacji o Szczuce – opublikowali w niej artykuł Berlewiego (napisany do książki): tegoż, <text:span text:style-name="T2">Konstruktywista</text:span><text:span text:style-name="T17"> [w:] </text:span><text:span text:style-name="T2">Mieczysław Szczuka</text:span><text:span text:style-name="T17">, oprac. A. Stern, M. Berman, s. 138–140.</text:span></text:p></text:note-body></text:note></text:span><text:span text:style-name="T40">. Nie będziesz chyba powtarzał błędów Andrzeja Wata, aby mnie zmusić potem do wystąpienia w prasie z całym arsenałem dowodów mego pierwszeństwa w awangardzie plastycznej dwudziestolecia. Skoro mnie nikt nie broni</text:span><text:span text:style-name="T41">, muszę się sam bronić. </text:span><text:span text:style-name="T7">On n'est jamais si bien servi comme par soi-même</text:span><text:span text:style-name="T41"><text:note text:id="ftn22" text:note-class="endnote"><text:note-citation>xxi</text:note-citation><text:note-body><text:p text:style-name="Endnote"><text:span text:style-name="T2">On n'est jamais</text:span><text:span text:style-name="T32">... (fr.) – francuskie przysłowie: jeśli chcesz, by coś było zrobione dobrze, zrób to sam. </text:span></text:p></text:note-body></text:note></text:span><text:span text:style-name="T41">.</text:span></text:p>
        <text:p text:style-name="P16">Będąc jeszcze w Hamburgu, rozmawiałem telefonicznie z prof. Lorentzem<text:note text:id="ftn23" text:note-class="endnote"><text:note-citation>xxii</text:note-citation><text:note-body><text:p text:style-name="P7">Stanisław Lorentz (1899–1991) – historyk sztuki, konserwator i muzealnik; w latach 1935–1982 dyrektor Muzeum Narodowego w Warszawie (w czasie II wojny światowej zajmował się m.in. dokumentowaniem strat Polski w zakresie dzieł kultury) [A. Michałowski, <text:span text:style-name="T2">Stanisław Lorentz (1899–1991)</text:span><text:span text:style-name="T17">, „Muzealnictwo” 1992, nr 34, s. 102–105.</text:span></text:p></text:note-body></text:note>, dyrektorem Muzeum Narodowego w Warszawie, który mi oznajmił, że na obecnej wystawie jubileuszowej figurują w dziale dwudziestolecia obraz mój p.t. <text:span text:style-name="T2">Konstrukcja Mechano-Fa</text:span><text:span text:style-name="T8">kturowa</text:span><text:span text:style-name="T24"><text:note text:id="ftn24" text:note-class="endnote"><text:note-citation>xxiii</text:note-citation><text:note-body><text:p text:style-name="P7">Tegoż, <text:span text:style-name="T2">Konstrukcja mechano-fakturowa</text:span><text:span text:style-name="T17">, 1924, </text:span></text:p></text:note-body></text:note></text:span><text:span text:style-name="T42"> z r. 1924, wypożyczony przez muzeum łódzkie, jeden mały obrazek abstrakcyjny z r. 1921 oraz </text:span><text:span text:style-name="T24">prospekt biura Reklama-Mechano</text:span><text:span text:style-name="T24"><text:note text:id="ftn25" text:note-class="endnote"><text:note-citation>xxiv</text:note-citation><text:note-body><text:p text:style-name="P7">Tegoż, <text:span text:style-name="T2">Prospekt biura Reklama-Mechano</text:span><text:span text:style-name="T17">, 1924, gwasz, Muzeum Sztuki w Łodzi.</text:span></text:p></text:note-body></text:note></text:span><text:span text:style-name="T42">. Byłbym Ci bardzo wdzięczny, gdybyś zechciał mnie informować dokładnie o tej manifestacji</text:span><text:span text:style-name="T32">,</text:span><text:span text:style-name="T42"> no i o twoim tam udziale. Możliwe, że wskoczę na krótki okres do Warszawy, aby obejrzeć tę wystawę. Ewentualnie napiszę obszerny artykuł dla „Neue Grafik” w Szwajcarii. </text:span></text:p>
        <text:p text:style-name="P16">Wydałem ostatnio w Paryżu faksymile broszury mojej <text:span text:style-name="T2">Mechano-Faktura</text:span><text:span text:style-name="T17"><text:note text:id="ftn26" text:note-class="endnote"><text:note-citation>xxv</text:note-citation><text:note-body><text:p text:style-name="P7">Tegoż, <text:span text:style-name="T2">Mechano-Faktura</text:span><text:span text:style-name="T17">, Paris 1962.</text:span></text:p></text:note-body></text:note></text:span>, która się ukazała w druku por<text:span text:style-name="T43"> </text:span>az pierwszy w pierwszych dniach marca 1924 w Warszawie. Posyłam Ci jeden z pierwszych egzemplarzy numerowanych. Chciałem napisać krótką przedmowę, względnie postscriptum<text:span text:style-name="T44">, ale już nie zdążyłem ze względu na pośpiech przed naszym wyjazdem z Paryża. Tekst ten wydrukuję tutaj i jako luźną kartkę włączę do broszury. Na</text:span><text:span text:style-name="T43"> </text:span><text:span text:style-name="T44">razie posyłam Ci ją </text:span><text:span text:style-name="T9">tel que</text:span><text:span text:style-name="T25"><text:note text:id="ftn27" text:note-class="endnote"><text:note-citation>xxvi</text:note-citation><text:note-body><text:p text:style-name="P9">Tel que <text:span text:style-name="T17">(fr.) – taki jak; tu: w takiej formie.</text:span></text:p></text:note-body></text:note></text:span><text:span text:style-name="T44">, a tekst dodatkowy – później.</text:span></text:p>
        <text:p text:style-name="P16">Sądziłem, że napiszesz coś o moim artykule w <text:span text:style-name="T43">„</text:span>Neue Grafik<text:span text:style-name="T43">”</text:span>, bo któż jest bardziej do tego powołanym, jak Ty, mój drogi? Na Wata nie ma co liczyć, jest to zwykły renegat awangardy, Przyboś mógłby to uczynić, ale on ma swój „hobby”<text:span text:style-name="T45"> w postaci Strzemińskiego</text:span><text:span text:style-name="T45"><text:note text:id="ftn28" text:note-class="endnote"><text:note-citation>xxvii</text:note-citation><text:note-body><text:p text:style-name="P11">Julian Przyboś przyjaźnił się ze Strzemińskim, należeli do grupy „a.r.”, wspólnie stworzyli tom <text:span text:style-name="T2">Z ponad</text:span><text:span text:style-name="T17"> i </text:span><text:span text:style-name="T2">W głąb lasu </text:span><text:span text:style-name="T17">(J. Przyboś, </text:span><text:span text:style-name="T2">Z ponad</text:span><text:span text:style-name="T17">, układ graf. W. Strzemiński, Cieszyn 1930; J. Przyboś, </text:span><text:span text:style-name="T2">W głąb lasu</text:span><text:span text:style-name="T17">. </text:span><text:span text:style-name="T2">Poezje</text:span><text:span text:style-name="T17">, Cieszyn 1932, Biblioteki „a.r.” t. 3), a Przyboś poświęcił malarzowi szereg artykułów i esejów [A. Jaworska, </text:span><text:span text:style-name="T2">O </text:span><text:span text:style-name="T17">Sponad</text:span><text:span text:style-name="T2"> Juliana Przybosia i Władysława Strzemińskiego</text:span><text:span text:style-name="T17">, „Przestrzenie Teorii” 2009, nr 11, s. 97–130; I. Urbaniakowa, </text:span><text:span text:style-name="T2">Julian Przyboś i Władysław Strzemiński w grupie „a.r.” w świetle postulatu korespondencji sztuk</text:span><text:span text:style-name="T17">, „Rocznik Towarzystwa Literackiego im. Adama Mickiewicz” 1988, s. 67–74; B. Sienkiewicz, </text:span><text:span text:style-name="T2">Strzemiński, Przyboś i konstruktywizm</text:span><text:span text:style-name="T17">, „Pamiętnik Literacki” 1992, nr 4, s. 47–66.</text:span></text:p></text:note-body></text:note></text:span><text:span text:style-name="T45">. To jest jego konik. </text:span><office:annotation office:name="__Annotation__46378_676815937" loext:resolved="false"><dc:creator>Łukasz Własiuk</dc:creator><dc:date>2023-11-21T21:17:01.127000000</dc:date><meta:creator-initials>ŁW</meta:creator-initials><text:p text:style-name="P23"><text:span text:style-name="T63">Przeszukać „Projekt” po połowie 1962.</text:span></text:p></office:annotation><text:span text:style-name="T45">„Projekt”</text:span><office:annotation-end office:name="__Annotation__46378_676815937"/><text:span text:style-name="T45"> zapowiedział sprawozdanie, ale jak dotąd – nic. Inny na moim miejscu już od</text:span><text:span text:style-name="T43"> </text:span><text:span text:style-name="T45">dawna by zrezygnował ze wszelkiej pracy apologetycznej o awangardzie polskiej, która to jest </text:span><text:soft-page-break/><text:span text:style-name="T45">pracą iście murzyńską. Ale – o ironio losu! – podczas gdy w Polsce jestem obiektem cichej kampanij bojkotowej, tu, w Niemczech, zostaję na</text:span><text:span text:style-name="T43"> </text:span><text:span text:style-name="T45">nowo odkryty jako twórca kierunku, który teraz wszędzie na szerokim świecie zatacza coraz szersze kręgi. </text:span><text:span text:style-name="T10">On n'est jamais prophète dans son pays</text:span><text:span text:style-name="T10"><text:note text:id="ftn29" text:note-class="endnote"><text:note-citation>xxviii</text:note-citation><text:note-body><text:p text:style-name="P10">On n'est jamais<text:span text:style-name="T43">...</text:span><text:span text:style-name="T26"> (fr.) – nigdy nie jest się prorokiem we własnym kraju; parafraza fragmentu z Ewangelii Łukasza: „Zaprawdę, powiadam wam: żaden prorok nie jest mile widziany w swojej ojczyźnie” (Łk 4, 24).</text:span></text:p></text:note-body></text:note></text:span><text:span text:style-name="T45">...</text:span></text:p>
        <text:p text:style-name="P16">No, dość się rozpisałem. Kończę ten długi list, czekając teraz Twojej odpowiedzi.</text:p>
        <text:p text:style-name="P17">Matka moja i ja pozdrawiamy Cię i Alicję bardzo serdecznie.</text:p>
        <text:p text:style-name="P17">H. Berlewi</text:p>
        <text:p text:style-name="P16">P.S.</text:p>
        <text:p text:style-name="P16">Wybacz, mój drogi, nieco ostry ton w niektórych zdaniach mego listu. Musisz mnie dobrze zrozumieć.</text:p>
        <text:p text:style-name="P16">W owym dalekim czasie naszej awangardy (1923–1924) stała mi się wielka krzywda: ufając bez zas<text:span text:style-name="T46">trzeżeń moim kolego o Szczuce i </text:span><text:span text:style-name="T43">Ż</text:span><text:span text:style-name="T46">arnowerównie</text:span><text:span text:style-name="T46"><text:note text:id="ftn30" text:note-class="endnote"><text:note-citation>xxix</text:note-citation><text:note-body><text:p text:style-name="P11">Teresa Żarnowerówna (1897–1949) – polska rzeźbiarka, graficzka, malarka i teoretyczka sztuki; w początkowym okresie twórczości współpracowała z Mieczysławem Szczuką, była również jego partnerką; należeli do współzałożycieli grupy Blok i jej pisma; po rozpadzie „Bloku” założyli „Dźwignię”.</text:p></text:note-body></text:note></text:span><text:span text:style-name="T46"> wyłożyłem im obojgu wszystkie moje idee. A przecież była to wówczas epoka „wyścigów idei” i każdy twórca awangardowy zazdrośnie trzymał w sekrecie swoje pomysły i wynalazki. </text:span><text:span text:style-name="T47">Zademonstrowałem im więc po</text:span><text:span text:style-name="T43"> </text:span><text:span text:style-name="T47">raz pierwszy w Polsce moją teor</text:span><text:span text:style-name="T43">i</text:span><text:span text:style-name="T47">ę Mechano-Faktury</text:span><text:span text:style-name="T48"> za</text:span><text:span text:style-name="T43"> </text:span><text:span text:style-name="T48">pomocą słowa i eksperymentów malarskich, jednym słowem – wszystko to, co w ciągu 2-</text:span><text:span text:style-name="T43">[óch] </text:span><text:span text:style-name="T48">lat pobytu w B</text:span><text:span text:style-name="T43">e</text:span><text:span text:style-name="T48">rlinie (1922–1923) akumulowałem i drogą ciężkiej pracy osiągnąłem, im wyłożyłem. Szczuka i </text:span><text:span text:style-name="T43">Ż</text:span><text:span text:style-name="T48">arnowerówna, pamiętam to jak dziś, chciwie wchłaniali te wszystkie moje idee. Nasza trójka odbywała częste zebrania i zdawałoby się, że zapanuje między nami lojalność braterska, któ</text:span><text:span text:style-name="T43">r</text:span><text:span text:style-name="T48">ej nic nie będzie w stanie się ostać ani unicestwić, że ramię przy ramieniu ruszymy do boju. Ułożyliśmy plan wydawania razem pisma „Blok”, dałem ideę urządzenia wystawy nie w galerii, ale w salonie automobilowym</text:span><text:span text:style-name="T48"><text:note text:id="ftn31" text:note-class="endnote"><text:note-citation>xxx</text:note-citation><text:note-body><text:p text:style-name="P11"><text:span text:style-name="T17">W 1924 r. </text:span><text:span text:style-name="T20">odbyły się dwie wystawy: w warszawskim salonie Laurent i Klement wystawa członków Bloku [[</text:span><text:span text:style-name="T11">Dnia 15 marca...</text:span><text:span text:style-name="T20">], „Blok” 1924, nr 1, s. 1] oraz</text:span><text:span text:style-name="T17"> </text:span><text:span text:style-name="T20">poprzedzająca ją o jeden dzień – w w</text:span><text:span text:style-name="T17">arszawskim salonie samochodowym Austro-Daimler</text:span><text:span text:style-name="T2"> 1. Wystawa prac Mechano=Fakturowych</text:span><text:span text:style-name="T20">, która była ruchem wyprzedzającym ze strony urażonego Berlewiego</text:span><text:span text:style-name="T2"> </text:span><text:span text:style-name="T17">[</text:span><text:span text:style-name="T2">Kronika konstruktywizmu </text:span><text:span text:style-name="T17">[w:] </text:span><text:span text:style-name="T2">Konstruktywizm w Polsce 1923–1936 ze zbiorów Muzeum Sztuki w Łodzi</text:span><text:span text:style-name="T17">, Bydgoszcz 1978, s. [10]]</text:span></text:p></text:note-body></text:note></text:span><text:span text:style-name="T48">, by w ten sposób zademonstrować naszą spójnie z maszynizmem itd.</text:span></text:p>
        <text:p text:style-name="P16">Któż<text:span text:style-name="T49"> </text:span>by mógł przewidzieć, że <text:span text:style-name="T50">zostanę potem haniebnie zdradzony przez moich zaufanych przyjaciół: Szczukę i </text:span><text:span text:style-name="T49">Ż</text:span><text:span text:style-name="T50">arnower</text:span><text:span text:style-name="T49">ó</text:span><text:span text:style-name="T50">wnę? Po wyciągnięciu bowiem ode mnie wszystkich pomysłów dotyczących całego programu społeczno-estetycznego </text:span><text:span text:style-name="T51">konstruktywizmu</text:span><text:span text:style-name="T51"><text:note text:id="ftn32" text:note-class="endnote"><text:note-citation>xxxi</text:note-citation><text:note-body><text:p text:style-name="P12">Konstruktywizm – kierunek awangardowy w sztuce, powstały w 1913 r. w Rosji i rozwijający się tam w latach 20. XX w., a następnie w Europie, gdzie rozwinął się poza pierwotne założenia. W sztukach plastycznych charakteryzował się odejściem od malarstwa figuratywnego. Przedstawiciele tego nurtu tworzyli (konstruowali) dzieła w ramach narzuconych sobie rygorów oraz ograniczeń materialnych danej formy sztuki, a treść dzieła miała tworzyć się w napięciach między poszczególnymi elementami tekstu kultury – Berlewi np. ograniczył się wyłącznie do figur geometrycznych i trzech kolorów (bieli, czerni i czerwieni); ponadto konstruktywiści byli piewcami postępu społecznego i technologicznego. Konstruktywiści często postulowali również użytkowy charakter sztuki, co owocował m.in. projektami typograficznymi dzieł poetyckich, projektami przedmiotów użytkowych czy – w przypadki Berlewiego – próbami zastosowania koncepcji w reklamie [S. Bann, <text:span text:style-name="T2">The tradition of constructivism </text:span><text:span text:style-name="T17">[w:] </text:span><text:span text:style-name="T2">Constructivism and construvtive art in twentieth century</text:span><text:span text:style-name="T17">, ed. and int. S. Bann, <text:s/></text:span>s. XXV–XLIX]. W literaturze zwracał uwagę na odkrycia formalne i rygor w tym zakresie, zaangażowanie w przemiany społeczne oraz na kluczową rolę nowatorstwa.</text:p></text:note-body></text:note></text:span><text:span text:style-name="T54"> oraz wszystkich moich sekretów </text:span><text:span text:style-name="T51">nowego kształtowania</text:span><text:span text:style-name="T54">, oni w sposób cyniczny, ba! powiem nawet</text:span><text:span text:style-name="T55">,</text:span><text:span text:style-name="T54"> zbrodniczy, wypuścili pierwszy numer </text:span><text:span text:style-name="T55">„</text:span><text:span text:style-name="T54">Bloku</text:span><text:span text:style-name="T55">”</text:span><text:span text:style-name="T54"> bez mego nazwiska jako inicjatora. Ale na tym nie koniec. Mieli jeszcze czelność powtórzyć anonimowo, słowo w słowo, </text:span><text:span text:style-name="T51">moje</text:span><text:span text:style-name="T54"> idee w artykule wstępnym </text:span><text:span text:style-name="T55">„</text:span><text:span text:style-name="T54">Bloku</text:span><text:span text:style-name="T55">”</text:span><text:span text:style-name="T55"><text:note text:id="ftn33" text:note-class="endnote"><text:note-citation>xxxii</text:note-citation><text:note-body><text:p text:style-name="P12">[<text:span text:style-name="T2">Likwidujemy ostatecznie</text:span><text:span text:style-name="T17">...], „Blok” 1924, nr 1, s. 1.</text:span></text:p></text:note-body></text:note></text:span><text:span text:style-name="T54">. Jest to najordynarniejsza kradzież. Szczęście, że jednocześnie wraz z </text:span><text:span text:style-name="T55">„</text:span><text:span text:style-name="T54">Blokiem</text:span><text:span text:style-name="T55">”</text:span><text:span text:style-name="T54"> wyszła z druku moja </text:span><text:span text:style-name="T13">Mechan-Faktura</text:span><text:span text:style-name="T54"> (pierwsze dni </text:span><text:span text:style-name="T55">m</text:span><text:span text:style-name="T54">arca 1924 roku), i każdy, kto porównał oba teksty, mógł się łatwo przekonać, że program społeczno-estetyczny</text:span><text:span text:style-name="T56"> </text:span><text:span text:style-name="T55">„</text:span><text:span text:style-name="T56">Bloku</text:span><text:span text:style-name="T55">”</text:span><text:span text:style-name="T56"> został żywcem ściągnięty ze mnie. Ale pismo ma większy zasięg, więc ci</text:span><text:span text:style-name="T55">,</text:span><text:span text:style-name="T56"> co nie znali przypadkowo mojej broszury, przypisywali cały ten edytor</text:span><text:span text:style-name="T55">i</text:span><text:span text:style-name="T56">ał </text:span><text:span text:style-name="T55">„</text:span><text:span text:style-name="T56">Bloku</text:span><text:span text:style-name="T55">”</text:span><text:span text:style-name="T56"> – Szczuce i jego akolitom z redakcji.</text:span></text:p>
        <text:p text:style-name="P16"><text:soft-page-break/><text:span text:style-name="T53">Ten haniebny czyn był właśnie przyczyną mojej rezygnacji i odejścia od Awangardy. Godność moja nie pozwoliła mi reagować. Machnąłem tylko ręką i wróciłem do sztuki figuratywnej. (Co</text:span><text:span text:style-name="T55"> </text:span><text:span text:style-name="T53">prawda, miałem ze Szczuką sprawę honorową z Wieniawą-Długoszewskim</text:span><text:span text:style-name="T53"><text:note text:id="ftn34" text:note-class="endnote"><text:note-citation>xxxiii</text:note-citation><text:note-body><text:p text:style-name="P12">Bolesław Wieniawa-Długoszewski (1881–1942) – polski generał, dyplomata i polityk; znany z zamiłowania do rozrywek, dzięki czemu miał dobre kontakty ze środowiskiem artystycznym, zwłaszcza przychylnych sanacji; w 1924 r. był adiutantem Antoniego Słonimskiego w sprawie honorowej z Mieczysławem Szczuką, który staną w obronie Henryka Berlewiego po artykule: A. Słonimski,<text:span text:style-name="T2"> Mechano-bzdura</text:span><text:span text:style-name="T17">, „Wiadomości Literackie” 1924, nr 13, s. 3 [</text:span><text:span text:style-name="T2"> </text:span>Z. Baranowicz, Polska awangarda artystyczna 1919-1939, Warszawa 1979<text:span text:style-name="T59">, s. 98–99</text:span>].</text:p></text:note-body></text:note></text:span><text:span text:style-name="T53"> jako superarbitrem, ale zbytnie zawikłanie procedury i przeciąganie do niesko</text:span><text:span text:style-name="T55">ń</text:span><text:span text:style-name="T53">czoności sprawy zniechęciły mnie zupełnie)</text:span><text:span text:style-name="T53"><text:note text:id="ftn35" text:note-class="endnote"><text:note-citation>xxxiv</text:note-citation><text:note-body><text:p text:style-name="P12">Nie udało się znaleźć informacji o sprawie honorowej między Berlewim a Szczuką. </text:p></text:note-body></text:note></text:span><text:span text:style-name="T53">. Ale, podczas gdy ja byłem usunięty od „żłobka”, moi plagiatorzy zbierali laury niezasłużone, nasyciwszy się do pęknięcia awangardowym żarciem nie</text:span><text:span text:style-name="T55"> </text:span><text:span text:style-name="T53">tylko swoim własnym, ale również kradzionym u mnie. I tak wegetowałem przeszło 30 lat </text:span><text:span text:style-name="T57">– najpiękniejsze lata mojej młodości! Na szczęście, zostałem na</text:span><text:span text:style-name="T55"> </text:span><text:span text:style-name="T57">nowo odkryty i teraz muszę </text:span><text:span text:style-name="T14">rattraper le temps perdu</text:span><text:span text:style-name="T57">.</text:span></text:p>
        <text:p text:style-name="P16">Ale ich postępowanie przestępcze względem mnie nie mogło im ujść <text:span text:style-name="T2">à la longue</text:span><text:span text:style-name="T17"><text:note text:id="ftn36" text:note-class="endnote"><text:note-citation>xxxv</text:note-citation><text:note-body><text:p text:style-name="P10">À la longue<text:span text:style-name="T20"> (fr.) – na dłuższą metę.</text:span></text:p></text:note-body></text:note></text:span> bezkarnie. Szczuka zginął w Tatrach, <text:span text:style-name="T49">„</text:span>Blok<text:span text:style-name="T49">”</text:span> się rozpadł, a Twoja <text:span text:style-name="T2">Europa</text:span> – to był ostatni śpiew łabędzi polskiej awangardy dwudziestolecia. Potem przyszła kolej na <text:span text:style-name="T49">Ż</text:span>arnower<text:span text:style-name="T49">ó</text:span>wnę. <text:span text:style-name="T2">Le crime ne paye pas</text:span><text:span text:style-name="T17"><text:note text:id="ftn37" text:note-class="endnote"><text:note-citation>xxxvi</text:note-citation><text:note-body><text:p text:style-name="Endnote"><text:span text:style-name="T2">Le crime ne paye pas</text:span><text:span text:style-name="T49"> (fr.) – zbrodnia nie popłaca.</text:span></text:p></text:note-body></text:note></text:span>.</text:p>
        <text:p text:style-name="P17">H.B.</text:p>
      </text:section>
      <text:h text:style-name="P20" text:outline-level="4"/>
      <text:section text:style-name="Sect1" text:name="Sekcja14">
        <text:h text:style-name="P21" text:outline-level="4"><text:bookmark-start text:name="__RefHeading___Toc2801_2705228870"/><text:span text:style-name="T49">Paris, </text:span>25 XII 1962<text:note text:id="ftn38" text:note-class="endnote"><text:note-citation text:label=" "> </text:note-citation><text:note-body><text:p text:style-name="P13">Maszynopis, dopiski, polskie znaki, <text:span text:style-name="T49">poprawki</text:span><text:span text:style-name="T1"> </text:span>oraz podpis <text:span text:style-name="T49">czarnym</text:span> atramentem, <text:span text:style-name="T60">jednostronnie</text:span>, ślad po spinaczu w lewym górnym rogu, ślad po złożeniu na pół, papier korespondencyjny Archives de l’Art Abstrait et de l’Avant Garde Internationale, 20,8 × 26,9 cm.</text:p></text:note-body></text:note><text:bookmark-end text:name="__RefHeading___Toc2801_2705228870"/></text:h>
        <text:p text:style-name="P15">Drogi Anatolu, </text:p>
        <text:p text:style-name="P16">Na mój ostatni list, pisany mniej więcej 8 miesięcy temu z Berlina, dotychczas jakoś odpowiedzi od Ciebie nie otrzymałem<text:note text:id="ftn39" text:note-class="endnote"><text:note-citation>i</text:note-citation><text:note-body><text:p text:style-name="P12">Swoje milczenie Stern tłumaczył następująco: „Czuję wyrzuty sumienia, że nie odpowiedziałem odrazu na Twój list z końca grudnia. Przez pewien czas jednak nie było mnie w Warszawie, a gdy wróciliśmy Ala dostała zapalenia korzonków nerwowych, co jeśli nie jest groźne, jest czymś potwornie bolesnym. Przeszło to wszystko zaledwie przed kilkoma dniami – i teraz dopiero zaczynam odpowiadać na stos listów, który urósł na moim biurku – i w pierwszym rzędzie piszę do Ciebie” <text:s/>[A. Stern, <text:span text:style-name="T2">Brulion listu do Henryka Berlewiego z 6 III 1963 r.</text:span><text:span text:style-name="T17">, Biblioteka Narodowa, k. XXX]</text:span></text:p></text:note-body></text:note>. Czemu mam przypisać to Twoje uporczy<text:span text:style-name="T61">we milczenie? Czy może obraziłeś się na mnie z powodu mych rezerw co do Szczuki? Jeżeli między nami nie zapanuje szczerość w wymianie poglądów na niektóre sprawy, wiążące się ściśle z </text:span><text:span text:style-name="T52">naszą</text:span><text:span text:style-name="T58"> awangardą, </text:span><text:span text:style-name="T15">alors c'est la fin des h</text:span><text:span text:style-name="T16">ar</text:span><text:span text:style-name="T15">icots</text:span><text:span text:style-name="T27"><text:note text:id="ftn40" text:note-class="endnote"><text:note-citation>ii</text:note-citation><text:note-body><text:p text:style-name="Endnote"><text:span text:style-name="T11">A</text:span><text:span text:style-name="T2">lors c'est la</text:span><text:span text:style-name="T49">... (fr.) –</text:span></text:p></text:note-body></text:note></text:span><text:span text:style-name="T58">!</text:span></text:p>
        <text:p text:style-name="P16">W międzyczasie otrzymałem drugą <text:span text:style-name="T2">Europę</text:span> – serdeczne dzięki. Również zrekuperowałem<text:note text:id="ftn41" text:note-class="endnote"><text:note-citation>iii</text:note-citation><text:note-body><text:p text:style-name="P12">Zrekuperować – odzyskać.</text:p></text:note-body></text:note> (nareszcie!) od Ann Posner, via Paryż–Berlin, <text:span text:style-name="T2">Nuż w Bżuhu</text:span>, który to znajdziesz na honorowym miejscu w mojej pracowni w Berlinie (patrz fotografię załączoną).</text:p>
        <text:p text:style-name="P16">Tylko co wypuściłem cyrkularz<text:note text:id="ftn42" text:note-class="endnote"><text:note-citation>iv</text:note-citation><text:note-body><text:p text:style-name="P12">Cyrkularz – okólnik.</text:p></text:note-body></text:note> mego Archiwum<text:note text:id="ftn43" text:note-class="endnote"><text:note-citation>v</text:note-citation><text:note-body><text:p text:style-name="P12">Na tę chwilę publikacja niezidentyfikowana. </text:p></text:note-body></text:note>. Posyłam Ci go w załączeniu z prośbą, abyś dał notatkę w prasie<text:note text:id="ftn44" text:note-class="endnote"><text:note-citation>vi</text:note-citation><text:note-body><text:p text:style-name="P12">W brulionie listu z 6 III 1963 r. Stern pisał: „Notatkę w prasie dam bezwzględnie i postaram się również o nadanie tego przez radio: uważam Twoją akcję za rzecz dużej wagi. Chętnie bym na naszym terenie tę sprawę spopularyzował. <office:annotation office:name="__Annotation__52220_676815937" loext:resolved="false"><dc:creator>Łukasz Własiuk</dc:creator><dc:date>2023-11-22T16:19:24.138000000</dc:date><meta:creator-initials>ŁW</meta:creator-initials><text:p text:style-name="P23"><text:span text:style-name="T63">Życie Literackie po 11 V 1963 </text:span></text:p></office:annotation>Czy się to uda, nie wiem – Polska jest w tej chwili jedynym zdaje się krajem, gdzie nasze prace awangardowe z XX-lecia udało się rozmaitym zainteresowanym »artystom« zataić lub sfałszować ich historię” [tamże<text:span text:style-name="T17">, k.</text:span><office:annotation-end office:name="__Annotation__52220_676815937"/><text:span text:style-name="T17"> XXX].</text:span></text:p></text:note-body></text:note>. </text:p>
        <text:p text:style-name="P16">Po otrzymaniu Twojej odpowiedzi napiszę Ci obszerniej – mam bowiem bardzo wiele ciekawych rzeczy do opowiadania.</text:p>
        <text:p text:style-name="P17">Na<text:span text:style-name="T49"> </text:span>razie ślę Tobie i Alicji najlepsze pozdrowienia i życzenia z okazji Nowego Roku. Aby 1963 <text:span text:style-name="T49">r.</text:span> był dla naszych wspólnych spraw pomyślnym.</text:p>
        <text:p text:style-name="P17">Twoj</text:p>
        <text:p text:style-name="P18"><office:annotation office:name="__Annotation__48997_676815937" loext:resolved="false"><dc:creator>Łukasz Własiuk</dc:creator><dc:date>2023-11-21T23:24:55.446000000</dc:date><meta:creator-initials>ŁW</meta:creator-initials><text:p text:style-name="P23"><text:span text:style-name="T63">W liście z 6 marca 1963 Stern pisze o niezachowanym liście od Wilkonia!!! Do wstępu o stanie archiwum</text:span></text:p></office:annotation>Henryk<office:annotation-end office:name="__Annotation__48997_676815937"/></text:p>
        <text:p text:style-name="P17">Matka moja pozdrawia Was serdecznie </text:p>
        <text:p text:style-name="P17">Całuję Was<text:span text:style-name="T49"> </text:span><text:span text:style-name="T62">Hel Enri</text:span></text:p>
      </text:section>
      <text:section text:style-name="Sect2" text:name="Sekcja2">
        <text:h text:style-name="P22" text:outline-level="4"><text:bookmark-start text:name="__RefHeading___Toc2803_2705228870"/><text:span text:style-name="T60">Paris, </text:span>12 IV 1963<text:note text:id="ftn45" text:note-class="endnote"><text:note-citation text:label=" "> </text:note-citation><text:note-body><text:p text:style-name="P14">Maszynopis, dopiski, polskie znaki, <text:span text:style-name="T49">poprawki</text:span><text:span text:style-name="T1"> </text:span>oraz podpis<text:span text:style-name="T60">y</text:span> <text:span text:style-name="T60">niebieskim</text:span> atramentem, dwustronnie, ślad po spinaczu w lewym górnym rogu, ślad po złożeniu na pół, papier korespondencyjny Archives de l’Art Abstrait et de l’Avant Garde Internationale, 20,8 × 26,9 cm.</text:p></text:note-body></text:note><text:bookmark-end text:name="__RefHeading___Toc2803_2705228870"/></text:h>
        <text:p text:style-name="P15">Drogi Anatolu,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 kursyw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reść_20_listu" style:display-name="Treść listu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.499cm" style:auto-text-indent="false" style:page-number="auto"/>
    </style:style>
    <style:style style:name="Nagłówek_20_listu" style:display-name="Nagłówek listu" style:family="paragraph" style:parent-style-name="Treść_20_listu" style:next-style-name="Text_20_body">
      <style:paragraph-properties fo:margin-top="0cm" fo:margin-bottom="0.499cm" style:contextual-spacing="false" fo:text-align="start" style:justify-single-word="false"/>
    </style:style>
    <style:style style:name="Heading_20_4" style:display-name="Heading 4" style:family="paragraph" style:parent-style-name="Heading" style:next-style-name="Adres" style:default-outline-level="4" style:class="text" style:master-page-name="">
      <style:paragraph-properties fo:margin-top="0.212cm" fo:margin-bottom="0.212cm" style:contextual-spacing="false" fo:text-align="end" style:justify-single-word="false" style:page-number="auto" fo:break-before="page"/>
      <style:text-properties style:font-name="Times New Roman2" fo:font-family="'Times New Roman'" style:font-style-name="Pogrubiona kursywa" style:font-family-generic="roman" style:font-pitch="variable"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Adres" style:family="paragraph" style:parent-style-name="Treść_20_listu" style:next-style-name="Nagłówek_20_listu">
      <style:paragraph-properties fo:margin-left="0cm" fo:margin-right="0cm" fo:margin-top="0cm" fo:margin-bottom="0.499cm" style:contextual-spacing="false" fo:text-align="end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Zwrot_20_grzecznośćiowy_20_i_20_podpis" style:display-name="Zwrot grzecznośćiowy i podpis" style:family="paragraph" style:parent-style-name="Treść_20_listu" style:master-page-name="">
      <style:paragraph-properties fo:margin-left="0cm" fo:margin-right="0cm" fo:margin-top="0.499cm" fo:margin-bottom="0cm" style:contextual-spacing="false" fo:text-align="end" style:justify-single-word="false" fo:text-indent="0cm" style:auto-text-indent="false" style:page-number="auto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Łukasz Własiuk</meta:initial-creator>
    <meta:creation-date>2024-01-30T22:40:29.743000000</meta:creation-date>
    <dc:date>2024-01-30T22:44:21.482000000</dc:date>
    <dc:creator>Łukasz Własiuk</dc:creator>
    <meta:editing-duration>PT1M9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7" meta:paragraph-count="81" meta:word-count="2931" meta:character-count="20598" meta:non-whitespace-character-count="17709"/>
  </office:meta>
</office:document-meta>
</file>