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2.24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3.61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05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331" style:family="table-cell" style:parent-style-name="Default">
      <style:table-cell-properties style:text-align-source="fix" style:repeat-content="false" fo:background-color="transparent" fo:padding="0.035cm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wrap-option="wrap" fo:padding="0.035cm" style:rotation-angle="90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333" style:family="table-cell" style:parent-style-name="Default">
      <style:table-cell-properties style:text-align-source="fix" style:repeat-content="false" fo:wrap-option="no-wrap" fo:padding="0.035cm" style:rotation-angle="0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79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343" style:family="table-cell" style:parent-style-name="Default">
      <style:table-cell-properties style:text-align-source="fix" style:repeat-content="false" fo:background-color="transparent" fo:padding="0.035cm" style:vertical-align="top"/>
      <style:paragraph-properties fo:text-align="center" fo:margin-left="0cm"/>
      <style:text-properties fo:color="#000000" fo:language="de" fo:country="DE" fo:font-weight="normal" style:font-weight-asian="normal" style:font-weight-complex="normal"/>
    </style:style>
    <style:style style:name="ce3338" style:family="table-cell" style:parent-style-name="Default">
      <style:table-cell-properties style:text-align-source="fix" style:repeat-content="false" fo:padding="0.035cm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padding="0.035cm" style:vertical-align="top"/>
      <style:paragraph-properties fo:text-align="center"/>
      <style:text-properties fo:language="de" fo:country="DE"/>
    </style:style>
    <style:style style:name="ce3350" style:family="table-cell" style:parent-style-name="Default">
      <style:table-cell-properties style:text-align-source="fix" style:repeat-content="false" fo:wrap-option="wrap" fo:padding="0.035cm" style:rotation-angle="0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352" style:family="table-cell" style:parent-style-name="Default">
      <style:table-cell-properties style:text-align-source="fix" style:repeat-content="false" fo:wrap-option="wrap" fo:padding="0.035cm" style:rotation-angle="0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355" style:family="table-cell" style:parent-style-name="Default">
      <style:table-cell-properties fo:background-color="#ccffff" style:text-align-source="fix" style:repeat-content="false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761" style:family="table-cell" style:parent-style-name="Default">
      <style:table-cell-properties style:text-align-source="fix" style:repeat-content="false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61" style:family="table-cell" style:parent-style-name="Default">
      <style:table-cell-properties style:text-align-source="fix" style:repeat-content="false" fo:background-color="transparent" fo:padding="0.035cm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362" style:family="table-cell" style:parent-style-name="Default" style:data-style-name="N100">
      <style:table-cell-properties fo:padding="0.035cm" style:vertical-align="top"/>
      <style:text-properties style:font-name="Arial" fo:font-size="10pt" fo:language="de" fo:country="DE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wrap-option="wrap" fo:padding="0.035cm" style:rotation-angle="90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364" style:family="table-cell" style:parent-style-name="Default" style:data-style-name="N100">
      <style:table-cell-properties style:text-align-source="fix" style:repeat-content="false" fo:wrap-option="wrap" fo:padding="0.035cm" style:rotation-angle="90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365" style:family="table-cell" style:parent-style-name="Default" style:data-style-name="N100">
      <style:table-cell-properties fo:background-color="#ffff00" style:text-align-source="fix" style:repeat-content="false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66" style:family="table-cell" style:parent-style-name="Default" style:data-style-name="N118">
      <style:table-cell-properties style:text-align-source="fix" style:repeat-content="false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71" style:family="table-cell" style:parent-style-name="Default" style:data-style-name="N118">
      <style:table-cell-properties style:text-align-source="fix" style:repeat-content="false" fo:padding="0.035cm" style:vertical-align="top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3368" style:family="table-cell" style:parent-style-name="Default" style:data-style-name="N118">
      <style:table-cell-properties style:text-align-source="fix" style:repeat-content="false" fo:padding="0.035cm" style:vertical-align="top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379" style:family="table-cell" style:parent-style-name="Default" style:data-style-name="N136">
      <style:table-cell-properties style:text-align-source="fix" style:repeat-content="false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380" style:family="table-cell" style:parent-style-name="Default" style:data-style-name="N100">
      <style:table-cell-properties style:text-align-source="fix" style:repeat-content="false" fo:padding="0.035cm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381" style:family="table-cell" style:parent-style-name="Default" style:data-style-name="N100">
      <style:table-cell-properties fo:padding="0.035cm" style:vertical-align="top"/>
      <style:text-properties fo:language="de" fo:country="DE"/>
    </style:style>
    <style:style style:name="ce3383" style:family="table-cell" style:parent-style-name="Default">
      <style:table-cell-properties style:text-align-source="fix" style:repeat-content="false" fo:wrap-option="wrap" fo:padding="0.035cm" style:vertical-align="middle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384" style:family="table-cell" style:parent-style-name="Default">
      <style:table-cell-properties style:text-align-source="fix" style:repeat-content="false" fo:wrap-option="wrap" fo:padding="0.035cm" style:rotation-angle="90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385" style:family="table-cell" style:parent-style-name="Default">
      <style:table-cell-properties fo:background-color="#ffcc99"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387" style:family="table-cell" style:parent-style-name="Default">
      <style:table-cell-properties fo:background-color="#c2e0ae"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386" style:family="table-cell" style:parent-style-name="Default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392" style:family="table-cell" style:parent-style-name="Default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 fo:hyphenate="true"/>
    </style:style>
    <style:style style:name="ce3399" style:family="table-cell" style:parent-style-name="Default">
      <style:table-cell-properties fo:background-color="#ffcc99"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3402" style:family="table-cell" style:parent-style-name="Default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404" style:family="table-cell" style:parent-style-name="Default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language="de" fo:country="DE" fo:hyphenate="true"/>
    </style:style>
    <style:style style:name="ce3428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431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035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34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7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language="en" fo:country="US" fo:font-weight="normal" style:font-name-asian="TimesNewRomanPSMT" style:font-size-asian="10pt" style:language-asian="en" style:country-asian="US" style:font-weight-asian="normal" style:font-name-complex="TimesNewRomanPSMT" style:font-size-complex="10pt" style:language-complex="en" style:country-complex="US" style:font-weight-complex="normal"/>
    </style:style>
    <style:style style:name="ce3451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3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use-window-font-color="true" style:font-name="Arial" style:language-asian="en" style:country-asian="US"/>
    </style:style>
    <style:style style:name="ce3436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035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0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0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1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7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8" style:family="table-cell" style:parent-style-name="Default" style:data-style-name="N118">
      <style:table-cell-properties style:text-align-source="fix" style:repeat-content="false" fo:background-color="transparent" fo:wrap-option="wrap" fo:padding="0.035cm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71" style:family="table-cell" style:parent-style-name="Default" style:data-style-name="N118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1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2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493" style:family="table-cell" style:parent-style-name="Default" style:data-style-name="N100">
      <style:table-cell-properties style:text-align-source="fix" style:repeat-content="false" fo:wrap-option="wrap" fo:padding="0.035cm" style:vertical-align="top"/>
      <style:paragraph-properties fo:text-align="center"/>
      <style:text-properties fo:language="de" fo:country="DE"/>
    </style:style>
    <style:style style:name="ce3494" style:family="table-cell" style:parent-style-name="Default">
      <style:table-cell-properties style:text-align-source="fix" style:repeat-content="false" fo:wrap-option="wrap" fo:padding="0.035cm" style:vertical-align="top"/>
      <style:paragraph-properties fo:text-align="start" fo:margin-left="0cm"/>
      <style:text-properties style:font-name="Arial" fo:font-size="10pt" fo:language="de" fo:country="DE" style:font-size-asian="10pt" style:font-size-complex="10pt" fo:hyphenate="true"/>
    </style:style>
    <style:style style:name="ce1422" style:family="table-cell" style:parent-style-name="Default">
      <style:table-cell-properties style:text-align-source="fix" style:repeat-content="false" fo:wrap-option="wrap" fo:padding="0.035cm" style:rotation-angle="90" style:vertical-align="top"/>
      <style:paragraph-properties fo:text-align="start" fo:margin-left="0c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495" style:family="table-cell" style:parent-style-name="Default">
      <style:table-cell-properties style:text-align-source="fix" style:repeat-content="false" fo:wrap-option="wrap" fo:padding="0.035cm" style:vertical-align="to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511" style:family="table-cell" style:parent-style-name="Default">
      <style:table-cell-properties style:text-align-source="fix" style:repeat-content="false" fo:wrap-option="wrap" fo:padding="0.035cm" style:vertical-align="top"/>
      <style:paragraph-properties fo:text-align="start" fo:margin-left="0c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512" style:family="table-cell" style:parent-style-name="Default">
      <style:table-cell-properties style:text-align-source="fix" style:repeat-content="false" fo:padding="0.035cm" style:vertical-align="top"/>
      <style:paragraph-properties fo:text-align="start" fo:margin-left="0cm"/>
      <style:text-properties fo:language="de" fo:country="DE"/>
    </style:style>
    <style:style style:name="ce2190" style:family="table-cell" style:parent-style-name="Default">
      <style:table-cell-properties fo:wrap-option="wrap" fo:padding="0.035cm" style:vertical-align="top"/>
      <style:text-properties style:font-name="Arial" fo:font-size="10pt" fo:language="de" fo:country="DE" style:font-size-asian="10pt" style:font-size-complex="10pt" fo:hyphenate="true"/>
    </style:style>
    <style:style style:name="ce3513" style:family="table-cell" style:parent-style-name="Default">
      <style:table-cell-properties fo:background-color="#ffff00" style:text-align-source="fix" style:repeat-content="false" fo:wrap-option="wrap" fo:padding="0.035cm" style:vertical-align="top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531" style:family="table-cell" style:parent-style-name="Default">
      <style:table-cell-properties fo:background-color="#00ffff" style:text-align-source="fix" style:repeat-content="false" fo:wrap-option="wrap" fo:padding="0.035cm" style:vertical-align="top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 fo:hyphenate="true"/>
    </style:style>
    <style:style style:name="ce3533" style:family="table-cell" style:parent-style-name="Default">
      <style:table-cell-properties fo:wrap-option="wrap" fo:padding="0.035cm" style:vertical-align="top"/>
      <style:text-properties fo:language="de" fo:country="DE" fo:hyphenate="true"/>
    </style:style>
    <style:style style:name="gr1" style:family="graphic" style:parent-style-name="Note">
      <style:graphic-properties draw:marker-start="Linienende_20_1" draw:marker-start-width="0.2cm" draw:marker-start-center="false" draw:fill="solid" draw:fill-color="#ffffc0" draw:auto-grow-height="true" draw:auto-grow-width="false" fo:min-height="0.503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Linienende_20_1" draw:marker-start-width="0.2cm" draw:marker-start-center="false" draw:fill="solid" draw:fill-color="#ffffc0" draw:auto-grow-height="true" draw:auto-grow-width="false" fo:min-height="0.397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ltix IV und V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381"/>
        <table:table-column table:style-name="co4" table:default-cell-style-name="ce3404"/>
        <table:table-column table:style-name="co5" table:default-cell-style-name="ce3493"/>
        <table:table-column table:style-name="co6" table:default-cell-style-name="ce3512"/>
        <table:table-column table:style-name="co7" table:default-cell-style-name="ce3533"/>
        <table:table-row table:style-name="ro1">
          <table:table-cell table:style-name="ce3331" office:value-type="string" calcext:value-type="string">
            <text:p><text:a xlink:href="#Altix_IV_V_Anfang" xlink:type="simple">--&gt; Anfang</text:a></text:p>
          </table:table-cell>
          <table:table-cell table:style-name="ce3350" office:value-type="string" calcext:value-type="string">
            <text:p><text:a xlink:href="#Altix_IV_V_Ende" xlink:type="simple">--&gt; Ende</text:a></text:p>
          </table:table-cell>
          <table:table-cell table:style-name="ce3362"/>
          <table:table-cell table:style-name="ce3383" office:value-type="string" calcext:value-type="string" table:number-columns-spanned="2" table:number-rows-spanned="1">
            <text:p>Objektiv</text:p>
          </table:table-cell>
          <table:covered-table-cell table:style-name="ce3428"/>
          <table:table-cell table:style-name="ce3494"/>
          <table:table-cell table:style-name="ce2190"/>
        </table:table-row>
        <table:table-row table:style-name="ro2">
          <table:table-cell table:style-name="ce2" office:value-type="string" calcext:value-type="string">
            <text:p>Inv.-Nr.</text:p>
          </table:table-cell>
          <table:table-cell table:style-name="ce2" office:value-type="string" calcext:value-type="string">
            <text:p>Modell</text:p>
          </table:table-cell>
          <table:table-cell table:style-name="ce15" office:value-type="string" calcext:value-type="string">
            <text:p>Gehäuse-Nr.</text:p>
          </table:table-cell>
          <table:table-cell table:style-name="ce2" office:value-type="string" calcext:value-type="string">
            <text:p>Bezeichnung</text:p>
          </table:table-cell>
          <table:table-cell table:style-name="ce15" office:value-type="string" calcext:value-type="string">
            <text:p>Nummer</text:p>
          </table:table-cell>
          <table:table-cell table:style-name="ce2" office:value-type="string" calcext:value-type="string">
            <text:p>Besonderheit</text:p>
          </table:table-cell>
          <table:table-cell table:style-name="ce2" office:value-type="string" calcext:value-type="string">
            <text:p>Frontplatten-Logo</text:p>
          </table:table-cell>
        </table:table-row>
        <table:table-row table:style-name="ro1">
          <table:table-cell table:style-name="ce3333" office:value-type="string" calcext:value-type="string">
            <text:p>***Anfang***</text:p>
          </table:table-cell>
          <table:table-cell table:style-name="ce3352"/>
          <table:table-cell table:style-name="ce3364"/>
          <table:table-cell table:style-name="ce3384"/>
          <table:table-cell table:style-name="ce3364"/>
          <table:table-cell table:style-name="ce1422"/>
          <table:table-cell table:style-name="ce3384"/>
        </table:table-row>
        <table:table-row table:style-name="ro3">
          <table:table-cell table:style-name="ce3795" office:value-type="string" calcext:value-type="string">
            <text:p>K-418</text:p>
          </table:table-cell>
          <table:table-cell table:style-name="ce3355" office:value-type="string" calcext:value-type="string">
            <text:p>Altix IV</text:p>
          </table:table-cell>
          <table:table-cell table:style-name="ce3365" office:value-type="string" calcext:value-type="string">
            <text:p>ohne</text:p>
          </table:table-cell>
          <table:table-cell table:style-name="ce3385" office:value-type="string" calcext:value-type="string">
            <office:annotation draw:style-name="gr1" draw:text-style-name="P2" svg:width="2.899cm" svg:height="0.703cm" svg:x="8.719cm" svg:y="1.415cm" draw:caption-point-x="-0.664cm" draw:caption-point-y="3.552cm">
              <dc:creator>SL</dc:creator>
              <dc:date>2019-03-14T00:00:00</dc:date>
              <text:p text:style-name="P1"><text:span text:style-name="T1">kleine Frontlinse</text:span></text:p>
            </office:annotation>
            <text:p>CZJ Tessar 1:3,5/50</text:p>
          </table:table-cell>
          <table:table-cell table:style-name="ce3431" office:value-type="float" office:value="3397572" calcext:value-type="float">
            <text:p>3397572</text:p>
          </table:table-cell>
          <table:table-cell table:style-name="ce3495" office:value-type="string" calcext:value-type="string">
            <text:p>Zubehörschuh angeschraubt</text:p>
          </table:table-cell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720</text:p>
          </table:table-cell>
          <table:table-cell table:style-name="ce3355" office:value-type="string" calcext:value-type="string">
            <text:p>Altix IV</text:p>
          </table:table-cell>
          <table:table-cell table:style-name="ce3365" office:value-type="string" calcext:value-type="string">
            <text:p>ohne</text:p>
          </table:table-cell>
          <table:table-cell table:style-name="ce3385" office:value-type="string" calcext:value-type="string">
            <office:annotation draw:style-name="gr1" draw:text-style-name="P2" svg:width="2.899cm" svg:height="0.703cm" svg:x="8.719cm" svg:y="1.293cm" draw:caption-point-x="-0.664cm" draw:caption-point-y="4.515cm">
              <dc:creator>SL</dc:creator>
              <dc:date>2019-03-14T00:00:00</dc:date>
              <text:p text:style-name="P1"><text:span text:style-name="T1">kleine Frontlinse</text:span></text:p>
            </office:annotation>
            <text:p>CZJ Tessar 1:3,5/50</text:p>
          </table:table-cell>
          <table:table-cell table:style-name="ce3431" office:value-type="float" office:value="3397616" calcext:value-type="float">
            <text:p>3397616</text:p>
          </table:table-cell>
          <table:table-cell table:style-name="ce3495" office:value-type="string" calcext:value-type="string">
            <text:p>Zubehörschuh angeschraubt</text:p>
          </table:table-cell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1037</text:p>
          </table:table-cell>
          <table:table-cell table:style-name="ce3355" office:value-type="string" calcext:value-type="string">
            <text:p>Altix IV</text:p>
          </table:table-cell>
          <table:table-cell table:style-name="ce3365" office:value-type="string" calcext:value-type="string">
            <text:p>ohne</text:p>
          </table:table-cell>
          <table:table-cell table:style-name="ce3387" office:value-type="string" calcext:value-type="string">
            <text:p>Ludwig Meritar 1:2,9/50</text:p>
          </table:table-cell>
          <table:table-cell table:style-name="ce3434" office:value-type="float" office:value="821562" calcext:value-type="float">
            <text:p>821562</text:p>
          </table:table-cell>
          <table:table-cell table:style-name="ce3495" office:value-type="string" calcext:value-type="string">
            <text:p>Zubehörschuh angeschraubt</text:p>
          </table:table-cell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340</text:p>
          </table:table-cell>
          <table:table-cell table:style-name="ce3355" office:value-type="string" calcext:value-type="string">
            <text:p>Altix IV</text:p>
          </table:table-cell>
          <table:table-cell table:style-name="ce3365" office:value-type="string" calcext:value-type="string">
            <text:p>ohne</text:p>
          </table:table-cell>
          <table:table-cell table:style-name="ce3387" office:value-type="string" calcext:value-type="string">
            <text:p>Ludwig Meritar 1:2,9/50</text:p>
          </table:table-cell>
          <table:table-cell table:style-name="ce3434" office:value-type="float" office:value="848347" calcext:value-type="float">
            <text:p>848347</text:p>
          </table:table-cell>
          <table:table-cell table:style-name="ce3495" office:value-type="string" calcext:value-type="string">
            <text:p>Zubehörschuh angeschraubt</text:p>
          </table:table-cell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793</text:p>
          </table:table-cell>
          <table:table-cell table:style-name="ce3355" office:value-type="string" calcext:value-type="string">
            <text:p>Altix IV</text:p>
          </table:table-cell>
          <table:table-cell table:style-name="ce3365" office:value-type="string" calcext:value-type="string">
            <text:p>ohne</text:p>
          </table:table-cell>
          <table:table-cell table:style-name="ce3386" office:value-type="string" calcext:value-type="string">
            <text:p>CZJ Tessar 1:3,5/50</text:p>
          </table:table-cell>
          <table:table-cell table:style-name="ce3437" office:value-type="float" office:value="3482656" calcext:value-type="float">
            <text:p>3482656</text:p>
          </table:table-cell>
          <table:table-cell table:style-name="ce3495"/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989</text:p>
          </table:table-cell>
          <table:table-cell table:style-name="ce3355" office:value-type="string" calcext:value-type="string">
            <text:p>Altix IV</text:p>
          </table:table-cell>
          <table:table-cell table:style-name="ce3365" office:value-type="string" calcext:value-type="string">
            <text:p>ohne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34" office:value-type="float" office:value="1229650" calcext:value-type="float">
            <text:p>1229650</text:p>
          </table:table-cell>
          <table:table-cell table:style-name="ce3495"/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910</text:p>
          </table:table-cell>
          <table:table-cell table:style-name="ce3355" office:value-type="string" calcext:value-type="string">
            <text:p>Altix IV</text:p>
          </table:table-cell>
          <table:table-cell table:style-name="ce3365" office:value-type="string" calcext:value-type="string">
            <text:p>ohne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34" office:value-type="float" office:value="1229730" calcext:value-type="float">
            <text:p>1229730</text:p>
          </table:table-cell>
          <table:table-cell table:style-name="ce3495" office:value-type="string" calcext:value-type="string">
            <text:p>Export: Entfernungsangaben in feet</text:p>
          </table:table-cell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267</text:p>
          </table:table-cell>
          <table:table-cell table:style-name="ce2761" office:value-type="string" calcext:value-type="string">
            <text:p>Altix V</text:p>
          </table:table-cell>
          <table:table-cell table:style-name="ce3366" office:value-type="float" office:value="49134" calcext:value-type="float">
            <text:p>49134</text:p>
          </table:table-cell>
          <table:table-cell table:style-name="ce3386" office:value-type="string" calcext:value-type="string">
            <text:p>CZJ Tessar 1:2,8/50</text:p>
          </table:table-cell>
          <table:table-cell table:style-name="ce3451" office:value-type="float" office:value="4100088" calcext:value-type="float">
            <text:p>4100088</text:p>
          </table:table-cell>
          <table:table-cell table:style-name="ce3495"/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172</text:p>
          </table:table-cell>
          <table:table-cell table:style-name="ce2761" office:value-type="string" calcext:value-type="string">
            <text:p>Altix V</text:p>
          </table:table-cell>
          <table:table-cell table:style-name="ce3366" office:value-type="float" office:value="94086" calcext:value-type="float">
            <text:p>94086</text:p>
          </table:table-cell>
          <table:table-cell table:style-name="ce3386" office:value-type="string" calcext:value-type="string">
            <text:p>CZJ Tessar 1:2,8/50</text:p>
          </table:table-cell>
          <table:table-cell table:style-name="ce3434" office:value-type="float" office:value="5005469" calcext:value-type="float">
            <text:p>5005469</text:p>
          </table:table-cell>
          <table:table-cell table:style-name="ce3495"/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883</text:p>
          </table:table-cell>
          <table:table-cell table:style-name="ce3355" office:value-type="string" calcext:value-type="string">
            <text:p>Altix IV</text:p>
          </table:table-cell>
          <table:table-cell table:style-name="ce3366" office:value-type="float" office:value="95116" calcext:value-type="float">
            <text:p>95116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34" office:value-type="float" office:value="1637189" calcext:value-type="float">
            <text:p>1637189</text:p>
          </table:table-cell>
          <table:table-cell table:style-name="ce3495"/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498</text:p>
          </table:table-cell>
          <table:table-cell table:style-name="ce2761" office:value-type="string" calcext:value-type="string">
            <text:p>Altix V</text:p>
          </table:table-cell>
          <table:table-cell table:style-name="ce3371" office:value-type="float" office:value="95446" calcext:value-type="float">
            <text:p>95446</text:p>
          </table:table-cell>
          <table:table-cell table:style-name="ce3386" office:value-type="string" calcext:value-type="string">
            <text:p>CZJ Tessar 1:2,8/50</text:p>
          </table:table-cell>
          <table:table-cell table:style-name="ce3463" office:value-type="float" office:value="5005327" calcext:value-type="float">
            <text:p>5005327</text:p>
          </table:table-cell>
          <table:table-cell table:style-name="ce3495" office:value-type="string" calcext:value-type="string">
            <text:p>Export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794</text:p>
          </table:table-cell>
          <table:table-cell table:style-name="ce3355" office:value-type="string" calcext:value-type="string">
            <text:p>Altix IV</text:p>
          </table:table-cell>
          <table:table-cell table:style-name="ce3366" office:value-type="float" office:value="101265" calcext:value-type="float">
            <text:p>101265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36" office:value-type="float" office:value="1640455" calcext:value-type="float">
            <text:p>1640455</text:p>
          </table:table-cell>
          <table:table-cell table:style-name="ce3495" office:value-type="string" calcext:value-type="string">
            <text:p>Export: Entfernungsangaben in feet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370</text:p>
          </table:table-cell>
          <table:table-cell table:style-name="ce2761" office:value-type="string" calcext:value-type="string">
            <text:p>Altix V</text:p>
          </table:table-cell>
          <table:table-cell table:style-name="ce3366" office:value-type="float" office:value="113808" calcext:value-type="float">
            <text:p>113808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34" office:value-type="float" office:value="1650407" calcext:value-type="float">
            <text:p>1650407</text:p>
          </table:table-cell>
          <table:table-cell table:style-name="ce3495"/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560</text:p>
          </table:table-cell>
          <table:table-cell table:style-name="ce2761" office:value-type="string" calcext:value-type="string">
            <text:p>Altix V</text:p>
          </table:table-cell>
          <table:table-cell table:style-name="ce3366" office:value-type="float" office:value="116080" calcext:value-type="float">
            <text:p>116080</text:p>
          </table:table-cell>
          <table:table-cell table:style-name="ce3386" office:value-type="string" calcext:value-type="string">
            <text:p>CZJ Tessar 1:2,8/50</text:p>
          </table:table-cell>
          <table:table-cell table:style-name="ce3460" office:value-type="float" office:value="5014471" calcext:value-type="float">
            <text:p>5014471</text:p>
          </table:table-cell>
          <table:table-cell table:style-name="ce3495"/>
          <table:table-cell table:style-name="ce3531" office:value-type="string" calcext:value-type="string">
            <text:p>Druckschrift</text:p>
          </table:table-cell>
        </table:table-row>
        <table:table-row table:style-name="ro3">
          <table:table-cell table:style-name="ce3795" office:value-type="string" calcext:value-type="string">
            <text:p>K-310</text:p>
          </table:table-cell>
          <table:table-cell table:style-name="ce2761" office:value-type="string" calcext:value-type="string">
            <text:p>Altix V</text:p>
          </table:table-cell>
          <table:table-cell table:style-name="ce3366" office:value-type="float" office:value="116394" calcext:value-type="float">
            <text:p>116394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34" office:value-type="float" office:value="1662425" calcext:value-type="float">
            <text:p>1662425</text:p>
          </table:table-cell>
          <table:table-cell table:style-name="ce3495" office:value-type="string" calcext:value-type="string">
            <text:p>Export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1081</text:p>
          </table:table-cell>
          <table:table-cell table:style-name="ce2761" office:value-type="string" calcext:value-type="string">
            <text:p>Altix V</text:p>
          </table:table-cell>
          <table:table-cell table:style-name="ce3368" office:value-type="float" office:value="244609" calcext:value-type="float">
            <text:p>244609</text:p>
          </table:table-cell>
          <table:table-cell table:style-name="ce3392" office:value-type="string" calcext:value-type="string">
            <text:p>CZJ Tessar 1:2,8/50</text:p>
          </table:table-cell>
          <table:table-cell table:style-name="ce3470" office:value-type="float" office:value="5419782" calcext:value-type="float">
            <text:p>5419782</text:p>
          </table:table-cell>
          <table:table-cell table:style-name="ce3495"/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309</text:p>
          </table:table-cell>
          <table:table-cell table:style-name="ce3355" office:value-type="string" calcext:value-type="string">
            <text:p>Altix IV</text:p>
          </table:table-cell>
          <table:table-cell table:style-name="ce3366" office:value-type="float" office:value="244964" calcext:value-type="float">
            <text:p>244964</text:p>
          </table:table-cell>
          <table:table-cell table:style-name="ce3399" office:value-type="string" calcext:value-type="string">
            <office:annotation draw:style-name="gr2" draw:text-style-name="P2" svg:width="2.899cm" svg:height="0.597cm" svg:x="8.664cm" svg:y="10.549cm" draw:caption-point-x="-0.609cm" draw:caption-point-y="7.88cm">
              <dc:date>2014-06-29T00:00:00</dc:date>
              <text:p text:style-name="P1"><text:span text:style-name="T1">Jena T</text:span></text:p>
            </office:annotation>
            <text:p>CZJ Tessar 1:2,8/50</text:p>
          </table:table-cell>
          <table:table-cell table:style-name="ce3441" office:value-type="float" office:value="5311727" calcext:value-type="float">
            <text:p>5311727</text:p>
          </table:table-cell>
          <table:table-cell table:style-name="ce3495" office:value-type="string" calcext:value-type="string">
            <text:p>Export: Entfernungsangaben in feet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254</text:p>
          </table:table-cell>
          <table:table-cell table:style-name="ce3355" office:value-type="string" calcext:value-type="string">
            <text:p>Altix IV</text:p>
          </table:table-cell>
          <table:table-cell table:style-name="ce3366" office:value-type="float" office:value="245691" calcext:value-type="float">
            <text:p>245691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51" office:value-type="float" office:value="1978158" calcext:value-type="float">
            <text:p>1978158</text:p>
          </table:table-cell>
          <table:table-cell table:style-name="ce3495"/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1168</text:p>
          </table:table-cell>
          <table:table-cell table:style-name="ce2761" office:value-type="string" calcext:value-type="string">
            <text:p>Altix V</text:p>
          </table:table-cell>
          <table:table-cell table:style-name="ce3366" office:value-type="float" office:value="246160" calcext:value-type="float">
            <text:p>246160</text:p>
          </table:table-cell>
          <table:table-cell table:style-name="ce3386" office:value-type="string" calcext:value-type="string">
            <text:p>CZJ Tessar 1:2,8/50</text:p>
          </table:table-cell>
          <table:table-cell table:style-name="ce3447" office:value-type="float" office:value="4088129" calcext:value-type="float">
            <text:p>4088129</text:p>
          </table:table-cell>
          <table:table-cell table:style-name="ce3495"/>
          <table:table-cell table:style-name="ce3513" office:value-type="string" calcext:value-type="string">
            <text:p>Druckschrift schwarz</text:p>
          </table:table-cell>
        </table:table-row>
        <table:table-row table:style-name="ro3">
          <table:table-cell table:style-name="ce3795" office:value-type="string" calcext:value-type="string">
            <text:p>K-723</text:p>
          </table:table-cell>
          <table:table-cell table:style-name="ce3355" office:value-type="string" calcext:value-type="string">
            <text:p>Altix IV</text:p>
          </table:table-cell>
          <table:table-cell table:style-name="ce3366" office:value-type="float" office:value="247628" calcext:value-type="float">
            <text:p>247628</text:p>
          </table:table-cell>
          <table:table-cell table:style-name="ce3399" office:value-type="string" calcext:value-type="string">
            <office:annotation draw:style-name="gr2" draw:text-style-name="P2" svg:width="2.899cm" svg:height="0.597cm" svg:x="8.664cm" svg:y="13.073cm" draw:caption-point-x="-0.609cm" draw:caption-point-y="7.88cm">
              <dc:date>2014-06-29T00:00:00</dc:date>
              <text:p text:style-name="P1"><text:span text:style-name="T1">Jena T</text:span></text:p>
            </office:annotation>
            <text:p>CZJ Tessar 1:2,8/50</text:p>
          </table:table-cell>
          <table:table-cell table:style-name="ce3488" office:value-type="float" office:value="5071305" calcext:value-type="float">
            <text:p>5071305</text:p>
          </table:table-cell>
          <table:table-cell table:style-name="ce3495" office:value-type="string" calcext:value-type="string">
            <text:p>Export: Entfernungsangaben in feet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534</text:p>
          </table:table-cell>
          <table:table-cell table:style-name="ce3355" office:value-type="string" calcext:value-type="string">
            <text:p>Altix IV</text:p>
          </table:table-cell>
          <table:table-cell table:style-name="ce3366" office:value-type="float" office:value="247761" calcext:value-type="float">
            <text:p>247761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51" office:value-type="float" office:value="1980541" calcext:value-type="float">
            <text:p>1980541</text:p>
          </table:table-cell>
          <table:table-cell table:style-name="ce3495"/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532</text:p>
          </table:table-cell>
          <table:table-cell table:style-name="ce3355" office:value-type="string" calcext:value-type="string">
            <text:p>Altix IV</text:p>
          </table:table-cell>
          <table:table-cell table:style-name="ce3379" office:value-type="float" office:value="7008" calcext:value-type="float">
            <text:p>07008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71" office:value-type="float" office:value="2651950" calcext:value-type="float">
            <text:p>2651950</text:p>
          </table:table-cell>
          <table:table-cell table:style-name="ce3495" office:value-type="string" calcext:value-type="string">
            <text:p>ZRAK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1064</text:p>
          </table:table-cell>
          <table:table-cell table:style-name="ce3355" office:value-type="string" calcext:value-type="string">
            <text:p>Altix IV</text:p>
          </table:table-cell>
          <table:table-cell table:style-name="ce3379" office:value-type="float" office:value="11569" calcext:value-type="float">
            <text:p>11569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71" office:value-type="float" office:value="2627638" calcext:value-type="float">
            <text:p>2627638</text:p>
          </table:table-cell>
          <table:table-cell table:style-name="ce3495" office:value-type="string" calcext:value-type="string">
            <text:p>ZRAK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3">
          <table:table-cell table:style-name="ce3795" office:value-type="string" calcext:value-type="string">
            <text:p>K-204</text:p>
          </table:table-cell>
          <table:table-cell table:style-name="ce3355" office:value-type="string" calcext:value-type="string">
            <text:p>Altix IV</text:p>
          </table:table-cell>
          <table:table-cell table:style-name="ce3379" office:value-type="float" office:value="11989" calcext:value-type="float">
            <text:p>11989</text:p>
          </table:table-cell>
          <table:table-cell table:style-name="ce3386" office:value-type="string" calcext:value-type="string">
            <text:p>Meyer Trioplan 1:2,9/50</text:p>
          </table:table-cell>
          <table:table-cell table:style-name="ce3471" office:value-type="float" office:value="2625835" calcext:value-type="float">
            <text:p>2625835</text:p>
          </table:table-cell>
          <table:table-cell table:style-name="ce3495" office:value-type="string" calcext:value-type="string">
            <text:p>ZRAK</text:p>
          </table:table-cell>
          <table:table-cell table:style-name="ce3386" office:value-type="string" calcext:value-type="string">
            <text:p>Schreibschrift</text:p>
          </table:table-cell>
        </table:table-row>
        <table:table-row table:style-name="ro1">
          <table:table-cell table:style-name="ce3343" office:value-type="string" calcext:value-type="string">
            <text:p>***Ende***</text:p>
          </table:table-cell>
          <table:table-cell table:style-name="ce3361"/>
          <table:table-cell table:style-name="ce3380"/>
          <table:table-cell table:style-name="ce3402"/>
          <table:table-cell table:style-name="ce3491"/>
          <table:table-cell table:style-name="ce3511"/>
          <table:table-cell table:style-name="ce3402"/>
        </table:table-row>
        <table:table-row table:style-name="ro1" table:number-rows-repeated="64616">
          <table:table-cell table:style-name="ce3338" table:number-columns-repeated="2"/>
          <table:table-cell table:style-name="ce3380"/>
          <table:table-cell table:style-name="ce3402"/>
          <table:table-cell table:style-name="ce3492"/>
          <table:table-cell table:style-name="ce3511"/>
          <table:table-cell table:style-name="ce3402"/>
        </table:table-row>
        <table:table-row table:style-name="ro1" table:number-rows-repeated="98393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Altix_III_Anfang" table:base-cell-address="$'Altix IV und V'.$N$9" table:expression="#REF!"/>
        <table:named-expression table:name="Altix_III_Ende" table:base-cell-address="$'Altix IV und V'.$A$52" table:expression="#REF!"/>
        <table:named-expression table:name="Altix_III_K_1002" table:base-cell-address="$'Altix IV und V'.$A$47" table:expression="#REF!"/>
        <table:named-expression table:name="Altix_III_K_1006" table:base-cell-address="$'Altix IV und V'.$A$10" table:expression="#REF!"/>
        <table:named-expression table:name="Altix_III_K_1007" table:base-cell-address="$'Altix IV und V'.$J$79" table:expression="#REF!"/>
        <table:named-expression table:name="Altix_III_K_1017" table:base-cell-address="$'Altix IV und V'.$A$6" table:expression="#REF!"/>
        <table:named-expression table:name="Altix_III_K_1023" table:base-cell-address="$'Altix IV und V'.$A$21" table:expression="#REF!"/>
        <table:named-expression table:name="Altix_III_K_1034" table:base-cell-address="$'Altix IV und V'.$A$54" table:expression="#REF!"/>
        <table:named-expression table:name="Altix_III_K_1043" table:base-cell-address="$'Altix IV und V'.$A$47" table:expression="#REF!"/>
        <table:named-expression table:name="Altix_III_K_1047" table:base-cell-address="$'Altix IV und V'.$A$9" table:expression="#REF!"/>
        <table:named-expression table:name="Altix_III_K_1049" table:base-cell-address="$'Altix IV und V'.$A$58" table:expression="#REF!"/>
        <table:named-expression table:name="Altix_III_K_1053" table:base-cell-address="$'Altix IV und V'.$A$18" table:expression="#REF!"/>
        <table:named-expression table:name="Altix_III_K_1054" table:base-cell-address="$'Altix IV und V'.$A$12" table:expression="#REF!"/>
        <table:named-expression table:name="Altix_III_K_1070" table:base-cell-address="$'Altix IV und V'.$A$46" table:expression="#REF!"/>
        <table:named-expression table:name="Altix_III_K_1071" table:base-cell-address="$'Altix IV und V'.$A$15" table:expression="#REF!"/>
        <table:named-expression table:name="Altix_III_K_1074" table:base-cell-address="$'Altix IV und V'.$A$68" table:expression="#REF!"/>
        <table:named-expression table:name="Altix_III_K_1075" table:base-cell-address="$'Altix IV und V'.$A$67" table:expression="#REF!"/>
        <table:named-expression table:name="Altix_III_K_1088" table:base-cell-address="$'Altix IV und V'.$A$22" table:expression="#REF!"/>
        <table:named-expression table:name="Altix_III_K_1094" table:base-cell-address="$'Altix IV und V'.$F$59" table:expression="#REF!"/>
        <table:named-expression table:name="Altix_III_K_1097" table:base-cell-address="$'Altix IV und V'.$A$79" table:expression="#REF!"/>
        <table:named-expression table:name="Altix_III_K_1098" table:base-cell-address="$'Altix IV und V'.$M$57" table:expression="#REF!"/>
        <table:named-expression table:name="Altix_III_K_1099" table:base-cell-address="$'Altix IV und V'.$M$73" table:expression="#REF!"/>
        <table:named-expression table:name="Altix_III_K_1100" table:base-cell-address="$'Altix IV und V'.$A$60" table:expression="#REF!"/>
        <table:named-expression table:name="Altix_III_K_1101" table:base-cell-address="$'Altix IV und V'.$M$36" table:expression="#REF!"/>
        <table:named-expression table:name="Altix_III_K_1102" table:base-cell-address="$'Altix IV und V'.$A$36" table:expression="#REF!"/>
        <table:named-expression table:name="Altix_III_K_1114" table:base-cell-address="$'Altix IV und V'.$A$7" table:expression="#REF!"/>
        <table:named-expression table:name="Altix_III_K_1119" table:base-cell-address="$'Altix IV und V'.$A$75" table:expression="#REF!"/>
        <table:named-expression table:name="Altix_III_K_1128" table:base-cell-address="$'Altix IV und V'.$A$80" table:expression="#REF!"/>
        <table:named-expression table:name="Altix_III_K_1136" table:base-cell-address="$'Altix IV und V'.$A$93" table:expression="#REF!"/>
        <table:named-expression table:name="Altix_III_K_1138" table:base-cell-address="$'Altix IV und V'.$F$31" table:expression="#REF!"/>
        <table:named-expression table:name="Altix_III_K_114" table:base-cell-address="$'Altix IV und V'.$A$8" table:expression="#REF!"/>
        <table:named-expression table:name="Altix_III_K_1151" table:base-cell-address="$'Altix IV und V'.$A$41" table:expression="#REF!"/>
        <table:named-expression table:name="Altix_III_K_1152" table:base-cell-address="$'Altix IV und V'.$A$103" table:expression="#REF!"/>
        <table:named-expression table:name="Altix_III_K_1157" table:base-cell-address="$'Altix IV und V'.$A$74" table:expression="#REF!"/>
        <table:named-expression table:name="Altix_III_K_1158" table:base-cell-address="$'Altix IV und V'.$A$77" table:expression="#REF!"/>
        <table:named-expression table:name="Altix_III_K_1159" table:base-cell-address="$'Altix IV und V'.$A$91" table:expression="#REF!"/>
        <table:named-expression table:name="Altix_III_K_116" table:base-cell-address="$'Altix IV und V'.$A$8" table:expression="#REF!"/>
        <table:named-expression table:name="Altix_III_K_1160" table:base-cell-address="$'Altix IV und V'.$A$101" table:expression="#REF!"/>
        <table:named-expression table:name="Altix_III_K_1200" table:base-cell-address="$'Altix IV und V'.$A$89" table:expression="#REF!"/>
        <table:named-expression table:name="Altix_III_K_1204" table:base-cell-address="$'Altix IV und V'.$A$38" table:expression="#REF!"/>
        <table:named-expression table:name="Altix_III_K_122" table:base-cell-address="$'Altix IV und V'.$A$8" table:expression="#REF!"/>
        <table:named-expression table:name="Altix_III_K_134" table:base-cell-address="$'Altix IV und V'.$A$8" table:expression="#REF!"/>
        <table:named-expression table:name="Altix_III_K_14" table:base-cell-address="$'Altix IV und V'.$A$8" table:expression="#REF!"/>
        <table:named-expression table:name="Altix_III_K_16" table:base-cell-address="$'Altix IV und V'.$A$8" table:expression="#REF!"/>
        <table:named-expression table:name="Altix_III_K_197" table:base-cell-address="$'Altix IV und V'.$A$8" table:expression="#REF!"/>
        <table:named-expression table:name="Altix_III_K_214" table:base-cell-address="$'Altix IV und V'.$A$8" table:expression="#REF!"/>
        <table:named-expression table:name="Altix_III_K_218" table:base-cell-address="$'Altix IV und V'.$A$8" table:expression="#REF!"/>
        <table:named-expression table:name="Altix_III_K_219" table:base-cell-address="$'Altix IV und V'.$A$8" table:expression="#REF!"/>
        <table:named-expression table:name="Altix_III_K_220" table:base-cell-address="$'Altix IV und V'.$A$8" table:expression="#REF!"/>
        <table:named-expression table:name="Altix_III_K_229" table:base-cell-address="$'Altix IV und V'.$A$8" table:expression="#REF!"/>
        <table:named-expression table:name="Altix_III_K_273" table:base-cell-address="$'Altix IV und V'.$A$8" table:expression="#REF!"/>
        <table:named-expression table:name="Altix_III_K_328" table:base-cell-address="$'Altix IV und V'.$A$8" table:expression="#REF!"/>
        <table:named-expression table:name="Altix_III_K_329" table:base-cell-address="$'Altix IV und V'.$A$8" table:expression="#REF!"/>
        <table:named-expression table:name="Altix_III_K_368" table:base-cell-address="$'Altix IV und V'.$A$8" table:expression="#REF!"/>
        <table:named-expression table:name="Altix_III_K_369" table:base-cell-address="$'Altix IV und V'.$A$8" table:expression="#REF!"/>
        <table:named-expression table:name="Altix_III_K_40" table:base-cell-address="$'Altix IV und V'.$A$8" table:expression="#REF!"/>
        <table:named-expression table:name="Altix_III_K_402" table:base-cell-address="$'Altix IV und V'.$A$8" table:expression="#REF!"/>
        <table:named-expression table:name="Altix_III_K_417" table:base-cell-address="$'Altix IV und V'.$A$8" table:expression="#REF!"/>
        <table:named-expression table:name="Altix_III_K_435" table:base-cell-address="$'Altix IV und V'.$A$8" table:expression="#REF!"/>
        <table:named-expression table:name="Altix_III_K_439" table:base-cell-address="$'Altix IV und V'.$A$8" table:expression="#REF!"/>
        <table:named-expression table:name="Altix_III_K_443" table:base-cell-address="$'Altix IV und V'.$A$8" table:expression="#REF!"/>
        <table:named-expression table:name="Altix_III_K_444" table:base-cell-address="$'Altix IV und V'.$A$67" table:expression="#REF!"/>
        <table:named-expression table:name="Altix_III_K_464" table:base-cell-address="$'Altix IV und V'.$A$8" table:expression="#REF!"/>
        <table:named-expression table:name="Altix_III_K_474" table:base-cell-address="$'Altix IV und V'.$A$8" table:expression="#REF!"/>
        <table:named-expression table:name="Altix_III_K_52" table:base-cell-address="$'Altix IV und V'.$A$8" table:expression="#REF!"/>
        <table:named-expression table:name="Altix_III_K_523" table:base-cell-address="$'Altix IV und V'.$A$8" table:expression="#REF!"/>
        <table:named-expression table:name="Altix_III_K_536" table:base-cell-address="$'Altix IV und V'.$A$8" table:expression="#REF!"/>
        <table:named-expression table:name="Altix_III_K_542" table:base-cell-address="$'Altix IV und V'.$A$8" table:expression="#REF!"/>
        <table:named-expression table:name="Altix_III_K_548" table:base-cell-address="$'Altix IV und V'.$A$8" table:expression="#REF!"/>
        <table:named-expression table:name="Altix_III_K_549" table:base-cell-address="$'Altix IV und V'.$A$8" table:expression="#REF!"/>
        <table:named-expression table:name="Altix_III_K_551" table:base-cell-address="$'Altix IV und V'.$A$8" table:expression="#REF!"/>
        <table:named-expression table:name="Altix_III_K_56" table:base-cell-address="$'Altix IV und V'.$A$8" table:expression="#REF!"/>
        <table:named-expression table:name="Altix_III_K_57" table:base-cell-address="$'Altix IV und V'.$A$6" table:expression="#REF!"/>
        <table:named-expression table:name="Altix_III_K_629" table:base-cell-address="$'Altix IV und V'.$A$8" table:expression="#REF!"/>
        <table:named-expression table:name="Altix_III_K_647" table:base-cell-address="$'Altix IV und V'.$A$8" table:expression="#REF!"/>
        <table:named-expression table:name="Altix_III_K_66" table:base-cell-address="$'Altix IV und V'.$A$8" table:expression="#REF!"/>
        <table:named-expression table:name="Altix_III_K_678" table:base-cell-address="$'Altix IV und V'.$A$8" table:expression="#REF!"/>
        <table:named-expression table:name="Altix_III_K_688" table:base-cell-address="$'Altix IV und V'.$A$8" table:expression="#REF!"/>
        <table:named-expression table:name="Altix_III_K_696" table:base-cell-address="$'Altix IV und V'.$A$8" table:expression="#REF!"/>
        <table:named-expression table:name="Altix_III_K_70" table:base-cell-address="$'Altix IV und V'.$A$8" table:expression="#REF!"/>
        <table:named-expression table:name="Altix_III_K_71" table:base-cell-address="$'Altix IV und V'.$A$8" table:expression="#REF!"/>
        <table:named-expression table:name="Altix_III_K_73" table:base-cell-address="$'Altix IV und V'.$A$8" table:expression="#REF!"/>
        <table:named-expression table:name="Altix_III_K_748" table:base-cell-address="$'Altix IV und V'.$A$8" table:expression="#REF!"/>
        <table:named-expression table:name="Altix_III_K_756" table:base-cell-address="$'Altix IV und V'.$A$13" table:expression="#REF!"/>
        <table:named-expression table:name="Altix_III_K_757" table:base-cell-address="$'Altix IV und V'.$A$8" table:expression="#REF!"/>
        <table:named-expression table:name="Altix_III_K_761" table:base-cell-address="$'Altix IV und V'.$A$8" table:expression="#REF!"/>
        <table:named-expression table:name="Altix_III_K_785" table:base-cell-address="$'Altix IV und V'.$A$8" table:expression="#REF!"/>
        <table:named-expression table:name="Altix_III_K_79" table:base-cell-address="$'Altix IV und V'.$A$8" table:expression="#REF!"/>
        <table:named-expression table:name="Altix_III_K_813" table:base-cell-address="$'Altix IV und V'.$A$8" table:expression="#REF!"/>
        <table:named-expression table:name="Altix_III_K_827" table:base-cell-address="$'Altix IV und V'.$A$8" table:expression="#REF!"/>
        <table:named-expression table:name="Altix_III_K_831" table:base-cell-address="$'Altix IV und V'.$A$8" table:expression="#REF!"/>
        <table:named-expression table:name="Altix_III_K_833" table:base-cell-address="$'Altix IV und V'.$A$8" table:expression="#REF!"/>
        <table:named-expression table:name="Altix_III_K_834" table:base-cell-address="$'Altix IV und V'.$A$8" table:expression="#REF!"/>
        <table:named-expression table:name="Altix_III_K_846" table:base-cell-address="$'Altix IV und V'.$A$8" table:expression="#REF!"/>
        <table:named-expression table:name="Altix_III_K_868" table:base-cell-address="$'Altix IV und V'.$A$8" table:expression="#REF!"/>
        <table:named-expression table:name="Altix_III_K_872" table:base-cell-address="$'Altix IV und V'.$A$8" table:expression="#REF!"/>
        <table:named-expression table:name="Altix_III_K_873" table:base-cell-address="$'Altix IV und V'.$A$8" table:expression="#REF!"/>
        <table:named-expression table:name="Altix_III_K_874" table:base-cell-address="$'Altix IV und V'.$A$8" table:expression="#REF!"/>
        <table:named-expression table:name="Altix_III_K_904" table:base-cell-address="$'Altix IV und V'.$A$8" table:expression="#REF!"/>
        <table:named-expression table:name="Altix_III_K_912" table:base-cell-address="$'Altix IV und V'.$A$8" table:expression="#REF!"/>
        <table:named-expression table:name="Altix_III_K_920" table:base-cell-address="$'Altix IV und V'.$A$8" table:expression="#REF!"/>
        <table:named-expression table:name="Altix_III_K_940" table:base-cell-address="$'Altix IV und V'.$A$33" table:expression="#REF!"/>
        <table:named-expression table:name="Altix_III_K_951" table:base-cell-address="$'Altix IV und V'.$A$62" table:expression="#REF!"/>
        <table:named-expression table:name="Altix_III_K_954" table:base-cell-address="$'Altix IV und V'.$A$38" table:expression="#REF!"/>
        <table:named-expression table:name="Altix_III_K_955" table:base-cell-address="$'Altix IV und V'.$C$48" table:expression="#REF!"/>
        <table:named-expression table:name="Altix_III_K_956" table:base-cell-address="$'Altix IV und V'.$F$50" table:expression="#REF!"/>
        <table:named-expression table:name="Altix_III_K_978" table:base-cell-address="$'Altix IV und V'.$A$55" table:expression="#REF!"/>
        <table:named-expression table:name="Altix_III_K_982" table:base-cell-address="$'Altix IV und V'.$A$60" table:expression="#REF!"/>
        <table:named-expression table:name="Altix_III_K_983" table:base-cell-address="$'Altix IV und V'.$A$35" table:expression="#REF!"/>
        <table:named-expression table:name="Altix_III_K_987" table:base-cell-address="$'Altix IV und V'.$C$55" table:expression="#REF!"/>
        <table:named-expression table:name="Altix_III_K_995" table:base-cell-address="$'Altix IV und V'.$A$5" table:expression="#REF!"/>
        <table:named-range table:name="Altix_IV_V_Anfang" table:base-cell-address="$'Altix IV und V'.$A$3" table:cell-range-address="$'Altix IV und V'.$A$3"/>
        <table:named-range table:name="Altix_IV_V_Ende" table:base-cell-address="$'Altix IV und V'.$A$247" table:cell-range-address="$'Altix IV und V'.$A$28"/>
        <table:named-expression table:name="Altix_IV_V_K_01" table:base-cell-address="$'Altix IV und V'.$B$3" table:expression="#REF!"/>
        <table:named-expression table:name="Altix_IV_V_K_02" table:base-cell-address="$'Altix IV und V'.$A$132" table:expression="#REF!"/>
        <table:named-expression table:name="Altix_IV_V_K_03" table:base-cell-address="$'Altix IV und V'.$A$204" table:expression="#REF!"/>
        <table:named-expression table:name="Altix_IV_V_K_07" table:base-cell-address="$'Altix IV und V'.$A$204" table:expression="#REF!"/>
        <table:named-expression table:name="Altix_IV_V_K_08" table:base-cell-address="$'Altix IV und V'.$A$204" table:expression="#REF!"/>
        <table:named-expression table:name="Altix_IV_V_K_09" table:base-cell-address="$'Altix IV und V'.$A$204" table:expression="#REF!"/>
        <table:named-expression table:name="Altix_IV_V_K_10" table:base-cell-address="$'Altix IV und V'.$A$204" table:expression="#REF!"/>
        <table:named-expression table:name="Altix_IV_V_K_1008" table:base-cell-address="$'Altix IV und V'.$A$186" table:expression="#REF!"/>
        <table:named-expression table:name="Altix_IV_V_K_1009" table:base-cell-address="$'Altix IV und V'.$A$188" table:expression="#REF!"/>
        <table:named-expression table:name="Altix_IV_V_K_1011" table:base-cell-address="$'Altix IV und V'.$A$255" table:expression="#REF!"/>
        <table:named-expression table:name="Altix_IV_V_K_1016" table:base-cell-address="$'Altix IV und V'.$A$89" table:expression="#REF!"/>
        <table:named-expression table:name="Altix_IV_V_K_1018" table:base-cell-address="$'Altix IV und V'.$A$315" table:expression="#REF!"/>
        <table:named-expression table:name="Altix_IV_V_K_1019" table:base-cell-address="$'Altix IV und V'.$P$314" table:expression="#REF!"/>
        <table:named-expression table:name="Altix_IV_V_K_1022" table:base-cell-address="$'Altix IV und V'.$A$294" table:expression="#REF!"/>
        <table:named-expression table:name="Altix_IV_V_K_1024" table:base-cell-address="$'Altix IV und V'.$A$98" table:expression="#REF!"/>
        <table:named-expression table:name="Altix_IV_V_K_1026" table:base-cell-address="$'Altix IV und V'.$A$213" table:expression="#REF!"/>
        <table:named-expression table:name="Altix_IV_V_K_1029" table:base-cell-address="$'Altix IV und V'.$A$162" table:expression="#REF!"/>
        <table:named-expression table:name="Altix_IV_V_K_1032" table:base-cell-address="$'Altix IV und V'.$A$245" table:expression="#REF!"/>
        <table:named-expression table:name="Altix_IV_V_K_1033" table:base-cell-address="$'Altix IV und V'.$F$150" table:expression="#REF!"/>
        <table:named-range table:name="Altix_IV_V_K_1037" table:base-cell-address="$'Altix IV und V'.$A$8" table:cell-range-address="$'Altix IV und V'.$A$6:.$G$6"/>
        <table:named-expression table:name="Altix_IV_V_K_1040" table:base-cell-address="$'Altix IV und V'.$A$105" table:expression="#REF!"/>
        <table:named-expression table:name="Altix_IV_V_K_1045" table:base-cell-address="$'Altix IV und V'.$A$17" table:expression="#REF!"/>
        <table:named-expression table:name="Altix_IV_V_K_1048" table:base-cell-address="$'Altix IV und V'.$A$248" table:expression="#REF!"/>
        <table:named-expression table:name="Altix_IV_V_K_1050" table:base-cell-address="$'Altix IV und V'.$V$113" table:expression="#REF!"/>
        <table:named-expression table:name="Altix_IV_V_K_1055" table:base-cell-address="$'Altix IV und V'.$A$193" table:expression="#REF!"/>
        <table:named-expression table:name="Altix_IV_V_K_1057" table:base-cell-address="$'Altix IV und V'.$A$247" table:expression="#REF!"/>
        <table:named-expression table:name="Altix_IV_V_K_1058" table:base-cell-address="$'Altix IV und V'.$X$317" table:expression="#REF!"/>
        <table:named-expression table:name="Altix_IV_V_K_1061" table:base-cell-address="$'Altix IV und V'.$A$236" table:expression="#REF!"/>
        <table:named-expression table:name="Altix_IV_V_K_1063" table:base-cell-address="$'Altix IV und V'.$A$205" table:expression="#REF!"/>
        <table:named-range table:name="Altix_IV_V_K_1064" table:base-cell-address="$'Altix IV und V'.$A$341" table:cell-range-address="$'Altix IV und V'.$A$26:.$G$26"/>
        <table:named-expression table:name="Altix_IV_V_K_1067" table:base-cell-address="$'Altix IV und V'.$A$34" table:expression="#REF!"/>
        <table:named-expression table:name="Altix_IV_V_K_1068" table:base-cell-address="$'Altix IV und V'.$A$241" table:expression="#REF!"/>
        <table:named-expression table:name="Altix_IV_V_K_1073" table:base-cell-address="$'Altix IV und V'.$A$74" table:expression="#REF!"/>
        <table:named-expression table:name="Altix_IV_V_K_1077" table:base-cell-address="$'Altix IV und V'.$A$133" table:expression="#REF!"/>
        <table:named-expression table:name="Altix_IV_V_K_1079" table:base-cell-address="$'Altix IV und V'.$A$136" table:expression="#REF!"/>
        <table:named-range table:name="Altix_IV_V_K_1081" table:base-cell-address="$'Altix IV und V'.$A$327" table:cell-range-address="$'Altix IV und V'.$A$19:.$G$19"/>
        <table:named-expression table:name="Altix_IV_V_K_1082" table:base-cell-address="$'Altix IV und V'.$A$217" table:expression="#REF!"/>
        <table:named-expression table:name="Altix_IV_V_K_1083" table:base-cell-address="$'Altix IV und V'.$A$261" table:expression="#REF!"/>
        <table:named-expression table:name="Altix_IV_V_K_1086" table:base-cell-address="$'Altix IV und V'.$U$202" table:expression="#REF!"/>
        <table:named-expression table:name="Altix_IV_V_K_1087" table:base-cell-address="$'Altix IV und V'.$A$264" table:expression="#REF!"/>
        <table:named-expression table:name="Altix_IV_V_K_1092" table:base-cell-address="$'Altix IV und V'.$A$242" table:expression="#REF!"/>
        <table:named-expression table:name="Altix_IV_V_K_1104" table:base-cell-address="$'Altix IV und V'.$A$32" table:expression="#REF!"/>
        <table:named-expression table:name="Altix_IV_V_K_1106" table:base-cell-address="$'Altix IV und V'.$A$291" table:expression="#REF!"/>
        <table:named-expression table:name="Altix_IV_V_K_1107" table:base-cell-address="$'Altix IV und V'.$A$37" table:expression="#REF!"/>
        <table:named-expression table:name="Altix_IV_V_K_1111" table:base-cell-address="$'Altix IV und V'.$A$344" table:expression="#REF!"/>
        <table:named-expression table:name="Altix_IV_V_K_1113" table:base-cell-address="$'Altix IV und V'.$U$180" table:expression="#REF!"/>
        <table:named-expression table:name="Altix_IV_V_K_1115" table:base-cell-address="$'Altix IV und V'.$A$190" table:expression="#REF!"/>
        <table:named-expression table:name="Altix_IV_V_K_1117" table:base-cell-address="$'Altix IV und V'.$A$236" table:expression="#REF!"/>
        <table:named-expression table:name="Altix_IV_V_K_1118" table:base-cell-address="$'Altix IV und V'.$A$153" table:expression="#REF!"/>
        <table:named-expression table:name="Altix_IV_V_K_1120" table:base-cell-address="$'Altix IV und V'.$A$66" table:expression="#REF!"/>
        <table:named-expression table:name="Altix_IV_V_K_1123" table:base-cell-address="$'Altix IV und V'.$A$227" table:expression="#REF!"/>
        <table:named-expression table:name="Altix_IV_V_K_1124" table:base-cell-address="$'Altix IV und V'.$A$262" table:expression="#REF!"/>
        <table:named-expression table:name="Altix_IV_V_K_1125" table:base-cell-address="$'Altix IV und V'.$A$26" table:expression="#REF!"/>
        <table:named-expression table:name="Altix_IV_V_K_1130" table:base-cell-address="$'Altix IV und V'.$A$76" table:expression="#REF!"/>
        <table:named-expression table:name="Altix_IV_V_K_1142" table:base-cell-address="$'Altix IV und V'.$A$10" table:expression="#REF!"/>
        <table:named-expression table:name="Altix_IV_V_K_1146" table:base-cell-address="$'Altix IV und V'.$A$250" table:expression="#REF!"/>
        <table:named-expression table:name="Altix_IV_V_K_1147" table:base-cell-address="$'Altix IV und V'.$A$1153" table:expression="#REF!"/>
        <table:named-expression table:name="Altix_IV_V_K_1153" table:base-cell-address="$'Altix IV und V'.$A$80" table:expression="#REF!"/>
        <table:named-expression table:name="Altix_IV_V_K_1154" table:base-cell-address="$'Altix IV und V'.$A$164" table:expression="#REF!"/>
        <table:named-expression table:name="Altix_IV_V_K_1161" table:base-cell-address="$'Altix IV und V'.$A$128" table:expression="#REF!"/>
        <table:named-expression table:name="Altix_IV_V_K_1162" table:base-cell-address="$'Altix IV und V'.$A$115" table:expression="#REF!"/>
        <table:named-expression table:name="Altix_IV_V_K_1164" table:base-cell-address="$'Altix IV und V'.$A$143" table:expression="#REF!"/>
        <table:named-expression table:name="Altix_IV_V_K_1167" table:base-cell-address="$'Altix IV und V'.$A$241" table:expression="#REF!"/>
        <table:named-range table:name="Altix_IV_V_K_1168" table:base-cell-address="$'Altix IV und V'.$A$356" table:cell-range-address="$'Altix IV und V'.$A$22:.$G$22"/>
        <table:named-expression table:name="Altix_IV_V_K_117" table:base-cell-address="$'Altix IV und V'.$A$204" table:expression="#REF!"/>
        <table:named-expression table:name="Altix_IV_V_K_1171" table:base-cell-address="$'Altix IV und V'.$A$97" table:expression="#REF!"/>
        <table:named-expression table:name="Altix_IV_V_K_1172" table:base-cell-address="$'Altix IV und V'.$A$88" table:expression="#REF!"/>
        <table:named-expression table:name="Altix_IV_V_K_1174" table:base-cell-address="$'Altix IV und V'.$A$72" table:expression="#REF!"/>
        <table:named-expression table:name="Altix_IV_V_K_1177" table:base-cell-address="$'Altix IV und V'.$A$247" table:expression="#REF!"/>
        <table:named-expression table:name="Altix_IV_V_K_1180" table:base-cell-address="$'Altix IV und V'.$A$353" table:expression="#REF!"/>
        <table:named-expression table:name="Altix_IV_V_K_1182" table:base-cell-address="$'Altix IV und V'.$A$216" table:expression="#REF!"/>
        <table:named-expression table:name="Altix_IV_V_K_1186" table:base-cell-address="$'Altix IV und V'.$A$131" table:expression="#REF!"/>
        <table:named-expression table:name="Altix_IV_V_K_1187" table:base-cell-address="$'Altix IV und V'.$A$334" table:expression="#REF!"/>
        <table:named-expression table:name="Altix_IV_V_K_1188" table:base-cell-address="$'Altix IV und V'.$A$71" table:expression="#REF!"/>
        <table:named-expression table:name="Altix_IV_V_K_1198" table:base-cell-address="$'Altix IV und V'.$A$172" table:expression="#REF!"/>
        <table:named-expression table:name="Altix_IV_V_K_1203" table:base-cell-address="$'Altix IV und V'.$A$325" table:expression="#REF!"/>
        <table:named-expression table:name="Altix_IV_V_K_1205" table:base-cell-address="$'Altix IV und V'.$AG$249" table:expression="#REF!"/>
        <table:named-expression table:name="Altix_IV_V_K_1206" table:base-cell-address="$'Altix IV und V'.$A$98" table:expression="#REF!"/>
        <table:named-expression table:name="Altix_IV_V_K_1212" table:base-cell-address="$'Altix IV und V'.$A$59" table:expression="#REF!"/>
        <table:named-expression table:name="Altix_IV_V_K_1214" table:base-cell-address="$'Altix IV und V'.$O$65" table:expression="#REF!"/>
        <table:named-expression table:name="Altix_IV_V_K_1223" table:base-cell-address="$'Altix IV und V'.$M$329" table:expression="#REF!"/>
        <table:named-expression table:name="Altix_IV_V_K_1230" table:base-cell-address="$'Altix IV und V'.$A$6" table:expression="#REF!"/>
        <table:named-expression table:name="Altix_IV_V_K_13" table:base-cell-address="$'Altix IV und V'.$A$204" table:expression="#REF!"/>
        <table:named-expression table:name="Altix_IV_V_K_131" table:base-cell-address="$'Altix IV und V'.$A$204" table:expression="#REF!"/>
        <table:named-expression table:name="Altix_IV_V_K_15" table:base-cell-address="$'Altix IV und V'.$A$204" table:expression="#REF!"/>
        <table:named-expression table:name="Altix_IV_V_K_152" table:base-cell-address="$'Altix IV und V'.$A$204" table:expression="#REF!"/>
        <table:named-expression table:name="Altix_IV_V_K_163" table:base-cell-address="$'Altix IV und V'.$A$204" table:expression="#REF!"/>
        <table:named-expression table:name="Altix_IV_V_K_17" table:base-cell-address="$'Altix IV und V'.$A$204" table:expression="#REF!"/>
        <table:named-range table:name="Altix_IV_V_K_172" table:base-cell-address="$'Altix IV und V'.$A$204" table:cell-range-address="$'Altix IV und V'.$A$12:.$G$12"/>
        <table:named-expression table:name="Altix_IV_V_K_173" table:base-cell-address="$'Altix IV und V'.$A$204" table:expression="#REF!"/>
        <table:named-expression table:name="Altix_IV_V_K_178" table:base-cell-address="$'Altix IV und V'.$A$204" table:expression="#REF!"/>
        <table:named-expression table:name="Altix_IV_V_K_179" table:base-cell-address="$'Altix IV und V'.$A$204" table:expression="#REF!"/>
        <table:named-expression table:name="Altix_IV_V_K_18" table:base-cell-address="$'Altix IV und V'.$A$204" table:expression="#REF!"/>
        <table:named-expression table:name="Altix_IV_V_K_180" table:base-cell-address="$'Altix IV und V'.$A$204" table:expression="#REF!"/>
        <table:named-expression table:name="Altix_IV_V_K_182" table:base-cell-address="$'Altix IV und V'.$A$204" table:expression="#REF!"/>
        <table:named-expression table:name="Altix_IV_V_K_183" table:base-cell-address="$'Altix IV und V'.$A$204" table:expression="#REF!"/>
        <table:named-expression table:name="Altix_IV_V_K_189" table:base-cell-address="$'Altix IV und V'.$A$204" table:expression="#REF!"/>
        <table:named-expression table:name="Altix_IV_V_K_19" table:base-cell-address="$'Altix IV und V'.$A$204" table:expression="#REF!"/>
        <table:named-expression table:name="Altix_IV_V_K_190" table:base-cell-address="$'Altix IV und V'.$A$204" table:expression="#REF!"/>
        <table:named-expression table:name="Altix_IV_V_K_199" table:base-cell-address="$'Altix IV und V'.$A$204" table:expression="#REF!"/>
        <table:named-expression table:name="Altix_IV_V_K_200" table:base-cell-address="$'Altix IV und V'.$A$204" table:expression="#REF!"/>
        <table:named-expression table:name="Altix_IV_V_K_202" table:base-cell-address="$'Altix IV und V'.$A$204" table:expression="#REF!"/>
        <table:named-range table:name="Altix_IV_V_K_204" table:base-cell-address="$'Altix IV und V'.$A$204" table:cell-range-address="$'Altix IV und V'.$A$27:.$G$27"/>
        <table:named-expression table:name="Altix_IV_V_K_205" table:base-cell-address="$'Altix IV und V'.$A$204" table:expression="#REF!"/>
        <table:named-expression table:name="Altix_IV_V_K_207" table:base-cell-address="$'Altix IV und V'.$A$204" table:expression="#REF!"/>
        <table:named-expression table:name="Altix_IV_V_K_208" table:base-cell-address="$'Altix IV und V'.$A$204" table:expression="#REF!"/>
        <table:named-expression table:name="Altix_IV_V_K_209" table:base-cell-address="$'Altix IV und V'.$A$204" table:expression="#REF!"/>
        <table:named-expression table:name="Altix_IV_V_K_21" table:base-cell-address="$'Altix IV und V'.$A$203" table:expression="#REF!"/>
        <table:named-expression table:name="Altix_IV_V_K_215" table:base-cell-address="$'Altix IV und V'.$A$204" table:expression="#REF!"/>
        <table:named-expression table:name="Altix_IV_V_K_216" table:base-cell-address="$'Altix IV und V'.$A$204" table:expression="#REF!"/>
        <table:named-expression table:name="Altix_IV_V_K_22" table:base-cell-address="$'Altix IV und V'.$A$204" table:expression="#REF!"/>
        <table:named-expression table:name="Altix_IV_V_K_221" table:base-cell-address="$'Altix IV und V'.$A$204" table:expression="#REF!"/>
        <table:named-expression table:name="Altix_IV_V_K_224" table:base-cell-address="$'Altix IV und V'.$A$204" table:expression="#REF!"/>
        <table:named-expression table:name="Altix_IV_V_K_225" table:base-cell-address="$'Altix IV und V'.$A$204" table:expression="#REF!"/>
        <table:named-expression table:name="Altix_IV_V_K_232" table:base-cell-address="$'Altix IV und V'.$A$204" table:expression="#REF!"/>
        <table:named-expression table:name="Altix_IV_V_K_236" table:base-cell-address="$'Altix IV und V'.$A$204" table:expression="#REF!"/>
        <table:named-expression table:name="Altix_IV_V_K_24" table:base-cell-address="$'Altix IV und V'.$A$204" table:expression="#REF!"/>
        <table:named-expression table:name="Altix_IV_V_K_240" table:base-cell-address="$'Altix IV und V'.$A$204" table:expression="#REF!"/>
        <table:named-expression table:name="Altix_IV_V_K_241" table:base-cell-address="$'Altix IV und V'.$A$204" table:expression="#REF!"/>
        <table:named-expression table:name="Altix_IV_V_K_243" table:base-cell-address="$'Altix IV und V'.$A$204" table:expression="#REF!"/>
        <table:named-expression table:name="Altix_IV_V_K_246" table:base-cell-address="$'Altix IV und V'.$A$204" table:expression="#REF!"/>
        <table:named-expression table:name="Altix_IV_V_K_247" table:base-cell-address="$'Altix IV und V'.$A$204" table:expression="#REF!"/>
        <table:named-expression table:name="Altix_IV_V_K_248" table:base-cell-address="$'Altix IV und V'.$A$204" table:expression="#REF!"/>
        <table:named-expression table:name="Altix_IV_V_K_249" table:base-cell-address="$'Altix IV und V'.$A$204" table:expression="#REF!"/>
        <table:named-expression table:name="Altix_IV_V_K_25" table:base-cell-address="$'Altix IV und V'.$A$204" table:expression="#REF!"/>
        <table:named-expression table:name="Altix_IV_V_K_250" table:base-cell-address="$'Altix IV und V'.$A$204" table:expression="#REF!"/>
        <table:named-expression table:name="Altix_IV_V_K_251" table:base-cell-address="$'Altix IV und V'.$A$204" table:expression="#REF!"/>
        <table:named-range table:name="Altix_IV_V_K_254" table:base-cell-address="$'Altix IV und V'.$A$204" table:cell-range-address="$'Altix IV und V'.$A$21:.$G$21"/>
        <table:named-expression table:name="Altix_IV_V_K_255" table:base-cell-address="$'Altix IV und V'.$A$204" table:expression="#REF!"/>
        <table:named-expression table:name="Altix_IV_V_K_266" table:base-cell-address="$'Altix IV und V'.$A$204" table:expression="#REF!"/>
        <table:named-range table:name="Altix_IV_V_K_267" table:base-cell-address="$'Altix IV und V'.$A$204" table:cell-range-address="$'Altix IV und V'.$A$11:.$G$11"/>
        <table:named-expression table:name="Altix_IV_V_K_271" table:base-cell-address="$'Altix IV und V'.$A$204" table:expression="#REF!"/>
        <table:named-expression table:name="Altix_IV_V_K_272" table:base-cell-address="$'Altix IV und V'.$A$204" table:expression="#REF!"/>
        <table:named-expression table:name="Altix_IV_V_K_274" table:base-cell-address="$'Altix IV und V'.$A$204" table:expression="#REF!"/>
        <table:named-expression table:name="Altix_IV_V_K_275" table:base-cell-address="$'Altix IV und V'.$A$204" table:expression="#REF!"/>
        <table:named-expression table:name="Altix_IV_V_K_277" table:base-cell-address="$'Altix IV und V'.$A$204" table:expression="#REF!"/>
        <table:named-expression table:name="Altix_IV_V_K_279" table:base-cell-address="$'Altix IV und V'.$A$204" table:expression="#REF!"/>
        <table:named-expression table:name="Altix_IV_V_K_283" table:base-cell-address="$'Altix IV und V'.$A$204" table:expression="#REF!"/>
        <table:named-expression table:name="Altix_IV_V_K_286" table:base-cell-address="$'Altix IV und V'.$A$204" table:expression="#REF!"/>
        <table:named-expression table:name="Altix_IV_V_K_288" table:base-cell-address="$'Altix IV und V'.$A$204" table:expression="#REF!"/>
        <table:named-expression table:name="Altix_IV_V_K_29" table:base-cell-address="$'Altix IV und V'.$A$204" table:expression="#REF!"/>
        <table:named-expression table:name="Altix_IV_V_K_290" table:base-cell-address="$'Altix IV und V'.$A$204" table:expression="#REF!"/>
        <table:named-expression table:name="Altix_IV_V_K_292" table:base-cell-address="$'Altix IV und V'.$A$204" table:expression="#REF!"/>
        <table:named-expression table:name="Altix_IV_V_K_293" table:base-cell-address="$'Altix IV und V'.$A$204" table:expression="#REF!"/>
        <table:named-expression table:name="Altix_IV_V_K_295" table:base-cell-address="$'Altix IV und V'.$A$204" table:expression="#REF!"/>
        <table:named-expression table:name="Altix_IV_V_K_30" table:base-cell-address="$'Altix IV und V'.$A$204" table:expression="#REF!"/>
        <table:named-expression table:name="Altix_IV_V_K_300" table:base-cell-address="$'Altix IV und V'.$A$204" table:expression="#REF!"/>
        <table:named-expression table:name="Altix_IV_V_K_301" table:base-cell-address="$'Altix IV und V'.$A$204" table:expression="#REF!"/>
        <table:named-expression table:name="Altix_IV_V_K_302" table:base-cell-address="$'Altix IV und V'.$A$204" table:expression="#REF!"/>
        <table:named-expression table:name="Altix_IV_V_K_304" table:base-cell-address="$'Altix IV und V'.$A$204" table:expression="#REF!"/>
        <table:named-expression table:name="Altix_IV_V_K_305" table:base-cell-address="$'Altix IV und V'.$A$204" table:expression="#REF!"/>
        <table:named-expression table:name="Altix_IV_V_K_307" table:base-cell-address="$'Altix IV und V'.$A$204" table:expression="#REF!"/>
        <table:named-expression table:name="Altix_IV_V_K_308" table:base-cell-address="$'Altix IV und V'.$A$204" table:expression="#REF!"/>
        <table:named-range table:name="Altix_IV_V_K_309" table:base-cell-address="$'Altix IV und V'.$A$204" table:cell-range-address="$'Altix IV und V'.$A$20:.$G$20"/>
        <table:named-expression table:name="Altix_IV_V_K_31" table:base-cell-address="$'Altix IV und V'.$A$204" table:expression="#REF!"/>
        <table:named-range table:name="Altix_IV_V_K_310" table:base-cell-address="$'Altix IV und V'.$A$204" table:cell-range-address="$'Altix IV und V'.$A$18:.$G$18"/>
        <table:named-expression table:name="Altix_IV_V_K_311" table:base-cell-address="$'Altix IV und V'.$A$204" table:expression="#REF!"/>
        <table:named-expression table:name="Altix_IV_V_K_312" table:base-cell-address="$'Altix IV und V'.$A$204" table:expression="#REF!"/>
        <table:named-expression table:name="Altix_IV_V_K_315" table:base-cell-address="$'Altix IV und V'.$A$204" table:expression="#REF!"/>
        <table:named-expression table:name="Altix_IV_V_K_316" table:base-cell-address="$'Altix IV und V'.$A$204" table:expression="#REF!"/>
        <table:named-expression table:name="Altix_IV_V_K_317" table:base-cell-address="$'Altix IV und V'.$A$204" table:expression="#REF!"/>
        <table:named-expression table:name="Altix_IV_V_K_326" table:base-cell-address="$'Altix IV und V'.$A$204" table:expression="#REF!"/>
        <table:named-expression table:name="Altix_IV_V_K_332" table:base-cell-address="$'Altix IV und V'.$A$204" table:expression="#REF!"/>
        <table:named-expression table:name="Altix_IV_V_K_334" table:base-cell-address="$'Altix IV und V'.$A$204" table:expression="#REF!"/>
        <table:named-expression table:name="Altix_IV_V_K_337" table:base-cell-address="$'Altix IV und V'.$A$204" table:expression="#REF!"/>
        <table:named-range table:name="Altix_IV_V_K_340" table:base-cell-address="$'Altix IV und V'.$A$6" table:cell-range-address="$'Altix IV und V'.$A$7:.$G$7"/>
        <table:named-expression table:name="Altix_IV_V_K_347" table:base-cell-address="$'Altix IV und V'.$A$204" table:expression="#REF!"/>
        <table:named-expression table:name="Altix_IV_V_K_348" table:base-cell-address="$'Altix IV und V'.$A$204" table:expression="#REF!"/>
        <table:named-expression table:name="Altix_IV_V_K_351" table:base-cell-address="$'Altix IV und V'.$A$204" table:expression="#REF!"/>
        <table:named-expression table:name="Altix_IV_V_K_357" table:base-cell-address="$'Altix IV und V'.$A$204" table:expression="#REF!"/>
        <table:named-expression table:name="Altix_IV_V_K_36" table:base-cell-address="$'Altix IV und V'.$A$122" table:expression="#REF!"/>
        <table:named-expression table:name="Altix_IV_V_K_364" table:base-cell-address="$'Altix IV und V'.$A$204" table:expression="#REF!"/>
        <table:named-expression table:name="Altix_IV_V_K_367" table:base-cell-address="$'Altix IV und V'.$A$204" table:expression="#REF!"/>
        <table:named-range table:name="Altix_IV_V_K_370" table:base-cell-address="$'Altix IV und V'.$A$204" table:cell-range-address="$'Altix IV und V'.$A$16:.$G$16"/>
        <table:named-expression table:name="Altix_IV_V_K_372" table:base-cell-address="$'Altix IV und V'.$A$204" table:expression="#REF!"/>
        <table:named-expression table:name="Altix_IV_V_K_373" table:base-cell-address="$'Altix IV und V'.$A$204" table:expression="#REF!"/>
        <table:named-expression table:name="Altix_IV_V_K_374" table:base-cell-address="$'Altix IV und V'.$A$204" table:expression="#REF!"/>
        <table:named-expression table:name="Altix_IV_V_K_384" table:base-cell-address="$'Altix IV und V'.$A$204" table:expression="#REF!"/>
        <table:named-expression table:name="Altix_IV_V_K_388" table:base-cell-address="$'Altix IV und V'.$A$204" table:expression="#REF!"/>
        <table:named-expression table:name="Altix_IV_V_K_39" table:base-cell-address="$'Altix IV und V'.$A$204" table:expression="#REF!"/>
        <table:named-expression table:name="Altix_IV_V_K_390" table:base-cell-address="$'Altix IV und V'.$A$204" table:expression="#REF!"/>
        <table:named-expression table:name="Altix_IV_V_K_392" table:base-cell-address="$'Altix IV und V'.$A$204" table:expression="#REF!"/>
        <table:named-expression table:name="Altix_IV_V_K_393" table:base-cell-address="$'Altix IV und V'.$A$204" table:expression="#REF!"/>
        <table:named-expression table:name="Altix_IV_V_K_396" table:base-cell-address="$'Altix IV und V'.$A$204" table:expression="#REF!"/>
        <table:named-expression table:name="Altix_IV_V_K_397" table:base-cell-address="$'Altix IV und V'.$A$204" table:expression="#REF!"/>
        <table:named-expression table:name="Altix_IV_V_K_400" table:base-cell-address="$'Altix IV und V'.$A$204" table:expression="#REF!"/>
        <table:named-expression table:name="Altix_IV_V_K_401" table:base-cell-address="$'Altix IV und V'.$A$204" table:expression="#REF!"/>
        <table:named-expression table:name="Altix_IV_V_K_403" table:base-cell-address="$'Altix IV und V'.$A$204" table:expression="#REF!"/>
        <table:named-expression table:name="Altix_IV_V_K_404" table:base-cell-address="$'Altix IV und V'.$A$204" table:expression="#REF!"/>
        <table:named-expression table:name="Altix_IV_V_K_405" table:base-cell-address="$'Altix IV und V'.$A$204" table:expression="#REF!"/>
        <table:named-expression table:name="Altix_IV_V_K_406" table:base-cell-address="$'Altix IV und V'.$A$204" table:expression="#REF!"/>
        <table:named-expression table:name="Altix_IV_V_K_409" table:base-cell-address="$'Altix IV und V'.$A$204" table:expression="#REF!"/>
        <table:named-expression table:name="Altix_IV_V_K_412" table:base-cell-address="$'Altix IV und V'.$A$204" table:expression="#REF!"/>
        <table:named-expression table:name="Altix_IV_V_K_413" table:base-cell-address="$'Altix IV und V'.$AZ$47" table:expression="#REF!"/>
        <table:named-expression table:name="Altix_IV_V_K_414" table:base-cell-address="$'Altix IV und V'.$A$204" table:expression="#REF!"/>
        <table:named-expression table:name="Altix_IV_V_K_415" table:base-cell-address="$'Altix IV und V'.$A$204" table:expression="#REF!"/>
        <table:named-expression table:name="Altix_IV_V_K_416" table:base-cell-address="$'Altix IV und V'.$A$204" table:expression="#REF!"/>
        <table:named-range table:name="Altix_IV_V_K_418" table:base-cell-address="$'Altix IV und V'.$A$204" table:cell-range-address="$'Altix IV und V'.$A$4:.$G$4"/>
        <table:named-expression table:name="Altix_IV_V_K_42" table:base-cell-address="$'Altix IV und V'.$A$204" table:expression="#REF!"/>
        <table:named-expression table:name="Altix_IV_V_K_423" table:base-cell-address="$'Altix IV und V'.$A$204" table:expression="#REF!"/>
        <table:named-expression table:name="Altix_IV_V_K_425" table:base-cell-address="$'Altix IV und V'.$A$204" table:expression="#REF!"/>
        <table:named-expression table:name="Altix_IV_V_K_43" table:base-cell-address="$'Altix IV und V'.$A$204" table:expression="#REF!"/>
        <table:named-expression table:name="Altix_IV_V_K_436" table:base-cell-address="$'Altix IV und V'.$A$204" table:expression="#REF!"/>
        <table:named-expression table:name="Altix_IV_V_K_44" table:base-cell-address="$'Altix IV und V'.$A$204" table:expression="#REF!"/>
        <table:named-expression table:name="Altix_IV_V_K_441" table:base-cell-address="$'Altix IV und V'.$A$204" table:expression="#REF!"/>
        <table:named-expression table:name="Altix_IV_V_K_446" table:base-cell-address="$'Altix IV und V'.$A$204" table:expression="#REF!"/>
        <table:named-expression table:name="Altix_IV_V_K_462" table:base-cell-address="$'Altix IV und V'.$A$204" table:expression="#REF!"/>
        <table:named-expression table:name="Altix_IV_V_K_466" table:base-cell-address="$'Altix IV und V'.$A$204" table:expression="#REF!"/>
        <table:named-expression table:name="Altix_IV_V_K_467" table:base-cell-address="$'Altix IV und V'.$A$204" table:expression="#REF!"/>
        <table:named-expression table:name="Altix_IV_V_K_468" table:base-cell-address="$'Altix IV und V'.$A$204" table:expression="#REF!"/>
        <table:named-expression table:name="Altix_IV_V_K_47" table:base-cell-address="$'Altix IV und V'.$A$204" table:expression="#REF!"/>
        <table:named-expression table:name="Altix_IV_V_K_472" table:base-cell-address="$'Altix IV und V'.$A$204" table:expression="#REF!"/>
        <table:named-expression table:name="Altix_IV_V_K_476" table:base-cell-address="$'Altix IV und V'.$A$204" table:expression="#REF!"/>
        <table:named-expression table:name="Altix_IV_V_K_481" table:base-cell-address="$'Altix IV und V'.$A$204" table:expression="#REF!"/>
        <table:named-expression table:name="Altix_IV_V_K_482" table:base-cell-address="$'Altix IV und V'.$A$54" table:expression="#REF!"/>
        <table:named-expression table:name="Altix_IV_V_K_483" table:base-cell-address="$'Altix IV und V'.$A$204" table:expression="#REF!"/>
        <table:named-expression table:name="Altix_IV_V_K_485" table:base-cell-address="$'Altix IV und V'.$A$204" table:expression="#REF!"/>
        <table:named-expression table:name="Altix_IV_V_K_488" table:base-cell-address="$'Altix IV und V'.$A$52" table:expression="#REF!"/>
        <table:named-expression table:name="Altix_IV_V_K_491" table:base-cell-address="$'Altix IV und V'.$A$122" table:expression="#REF!"/>
        <table:named-expression table:name="Altix_IV_V_K_494" table:base-cell-address="$'Altix IV und V'.$E$55" table:expression="#REF!"/>
        <table:named-expression table:name="Altix_IV_V_K_495" table:base-cell-address="$'Altix IV und V'.$A$41" table:expression="#REF!"/>
        <table:named-expression table:name="Altix_IV_V_K_497" table:base-cell-address="$'Altix IV und V'.$A$64" table:expression="#REF!"/>
        <table:named-range table:name="Altix_IV_V_K_498" table:base-cell-address="$'Altix IV und V'.$A$80" table:cell-range-address="$'Altix IV und V'.$A$14:.$G$14"/>
        <table:named-expression table:name="Altix_IV_V_K_503" table:base-cell-address="$'Altix IV und V'.$K$118" table:expression="#REF!"/>
        <table:named-expression table:name="Altix_IV_V_K_504" table:base-cell-address="$'Altix IV und V'.$A$116" table:expression="#REF!"/>
        <table:named-expression table:name="Altix_IV_V_K_508" table:base-cell-address="$'Altix IV und V'.$A$152" table:expression="#REF!"/>
        <table:named-expression table:name="Altix_IV_V_K_51" table:base-cell-address="$'Altix IV und V'.$A$204" table:expression="#REF!"/>
        <table:named-expression table:name="Altix_IV_V_K_510" table:base-cell-address="$'Altix IV und V'.$A$24" table:expression="#REF!"/>
        <table:named-expression table:name="Altix_IV_V_K_512" table:base-cell-address="$'Altix IV und V'.$A$135" table:expression="#REF!"/>
        <table:named-expression table:name="Altix_IV_V_K_516" table:base-cell-address="$'Altix IV und V'.$A$99" table:expression="#REF!"/>
        <table:named-expression table:name="Altix_IV_V_K_518" table:base-cell-address="$'Altix IV und V'.$A$14" table:expression="#REF!"/>
        <table:named-expression table:name="Altix_IV_V_K_520" table:base-cell-address="$'Altix IV und V'.$A$68" table:expression="#REF!"/>
        <table:named-expression table:name="Altix_IV_V_K_521" table:base-cell-address="$'Altix IV und V'.$A$132" table:expression="#REF!"/>
        <table:named-expression table:name="Altix_IV_V_K_522" table:base-cell-address="$'Altix IV und V'.$E$63" table:expression="#REF!"/>
        <table:named-expression table:name="Altix_IV_V_K_525" table:base-cell-address="$'Altix IV und V'.$A$92" table:expression="#REF!"/>
        <table:named-expression table:name="Altix_IV_V_K_529" table:base-cell-address="$'Altix IV und V'.$A$8" table:expression="#REF!"/>
        <table:named-expression table:name="Altix_IV_V_K_53" table:base-cell-address="$'Altix IV und V'.$A$204" table:expression="#REF!"/>
        <table:named-expression table:name="Altix_IV_V_K_531" table:base-cell-address="$'Altix IV und V'.$A$87" table:expression="#REF!"/>
        <table:named-range table:name="Altix_IV_V_K_532" table:base-cell-address="$'Altix IV und V'.$A$178" table:cell-range-address="$'Altix IV und V'.$A$25:.$G$25"/>
        <table:named-expression table:name="Altix_IV_V_K_533" table:base-cell-address="$'Altix IV und V'.$A$53" table:expression="#REF!"/>
        <table:named-range table:name="Altix_IV_V_K_534" table:base-cell-address="$'Altix IV und V'.$E$174" table:cell-range-address="$'Altix IV und V'.$A$24:.$G$24"/>
        <table:named-expression table:name="Altix_IV_V_K_535" table:base-cell-address="$'Altix IV und V'.$E$156" table:expression="#REF!"/>
        <table:named-expression table:name="Altix_IV_V_K_537" table:base-cell-address="$'Altix IV und V'.$A$34" table:expression="#REF!"/>
        <table:named-expression table:name="Altix_IV_V_K_54" table:base-cell-address="$'Altix IV und V'.$A$204" table:expression="#REF!"/>
        <table:named-expression table:name="Altix_IV_V_K_544" table:base-cell-address="$'Altix IV und V'.$N$147" table:expression="#REF!"/>
        <table:named-expression table:name="Altix_IV_V_K_547" table:base-cell-address="$'Altix IV und V'.$A$22" table:expression="#REF!"/>
        <table:named-expression table:name="Altix_IV_V_K_55" table:base-cell-address="$'Altix IV und V'.$A$204" table:expression="#REF!"/>
        <table:named-expression table:name="Altix_IV_V_K_550" table:base-cell-address="$'Altix IV und V'.$A$158" table:expression="#REF!"/>
        <table:named-expression table:name="Altix_IV_V_K_552" table:base-cell-address="$'Altix IV und V'.$Q$180" table:expression="#REF!"/>
        <table:named-expression table:name="Altix_IV_V_K_555" table:base-cell-address="$'Altix IV und V'.$M$159" table:expression="#REF!"/>
        <table:named-expression table:name="Altix_IV_V_K_556" table:base-cell-address="$'Altix IV und V'.$A$95" table:expression="#REF!"/>
        <table:named-range table:name="Altix_IV_V_K_560" table:base-cell-address="$'Altix IV und V'.$A$92" table:cell-range-address="$'Altix IV und V'.$A$17:.$G$17"/>
        <table:named-expression table:name="Altix_IV_V_K_561" table:base-cell-address="$'Altix IV und V'.$A$176" table:expression="#REF!"/>
        <table:named-expression table:name="Altix_IV_V_K_566" table:base-cell-address="$'Altix IV und V'.$A$161" table:expression="#REF!"/>
        <table:named-expression table:name="Altix_IV_V_K_568" table:base-cell-address="$'Altix IV und V'.$A$161" table:expression="#REF!"/>
        <table:named-expression table:name="Altix_IV_V_K_571" table:base-cell-address="$'Altix IV und V'.$A$108" table:expression="#REF!"/>
        <table:named-expression table:name="Altix_IV_V_K_573" table:base-cell-address="$'Altix IV und V'.$E$13" table:expression="#REF!"/>
        <table:named-expression table:name="Altix_IV_V_K_577" table:base-cell-address="$'Altix IV und V'.$E$184" table:expression="#REF!"/>
        <table:named-expression table:name="Altix_IV_V_K_578" table:base-cell-address="$'Altix IV und V'.$A$112" table:expression="#REF!"/>
        <table:named-expression table:name="Altix_IV_V_K_579" table:base-cell-address="$'Altix IV und V'.$A$196" table:expression="#REF!"/>
        <table:named-expression table:name="Altix_IV_V_K_580" table:base-cell-address="$'Altix IV und V'.$A$68" table:expression="#REF!"/>
        <table:named-expression table:name="Altix_IV_V_K_583" table:base-cell-address="$'Altix IV und V'.$A$108" table:expression="#REF!"/>
        <table:named-expression table:name="Altix_IV_V_K_584" table:base-cell-address="$'Altix IV und V'.$E$112" table:expression="#REF!"/>
        <table:named-expression table:name="Altix_IV_V_K_589" table:base-cell-address="$'Altix IV und V'.$A$187" table:expression="#REF!"/>
        <table:named-expression table:name="Altix_IV_V_K_590" table:base-cell-address="$'Altix IV und V'.$A$8" table:expression="#REF!"/>
        <table:named-expression table:name="Altix_IV_V_K_593" table:base-cell-address="$'Altix IV und V'.$O$25" table:expression="#REF!"/>
        <table:named-expression table:name="Altix_IV_V_K_60" table:base-cell-address="$'Altix IV und V'.$A$204" table:expression="#REF!"/>
        <table:named-expression table:name="Altix_IV_V_K_608" table:base-cell-address="$'Altix IV und V'.$A$66" table:expression="#REF!"/>
        <table:named-expression table:name="Altix_IV_V_K_61" table:base-cell-address="$'Altix IV und V'.$A$204" table:expression="#REF!"/>
        <table:named-expression table:name="Altix_IV_V_K_611" table:base-cell-address="$'Altix IV und V'.$A$53" table:expression="#REF!"/>
        <table:named-expression table:name="Altix_IV_V_K_617" table:base-cell-address="$'Altix IV und V'.$E$202" table:expression="#REF!"/>
        <table:named-expression table:name="Altix_IV_V_K_618" table:base-cell-address="$'Altix IV und V'.$A$110" table:expression="#REF!"/>
        <table:named-expression table:name="Altix_IV_V_K_625" table:base-cell-address="$'Altix IV und V'.$L$176" table:expression="#REF!"/>
        <table:named-expression table:name="Altix_IV_V_K_630" table:base-cell-address="$'Altix IV und V'.$A$81" table:expression="#REF!"/>
        <table:named-expression table:name="Altix_IV_V_K_632" table:base-cell-address="$'Altix IV und V'.$V$101" table:expression="#REF!"/>
        <table:named-expression table:name="Altix_IV_V_K_64" table:base-cell-address="$'Altix IV und V'.$A$204" table:expression="#REF!"/>
        <table:named-expression table:name="Altix_IV_V_K_641" table:base-cell-address="$'Altix IV und V'.$A$171" table:expression="#REF!"/>
        <table:named-expression table:name="Altix_IV_V_K_649" table:base-cell-address="$'Altix IV und V'.$A$110" table:expression="#REF!"/>
        <table:named-expression table:name="Altix_IV_V_K_651" table:base-cell-address="$'Altix IV und V'.$A$51" table:expression="#REF!"/>
        <table:named-expression table:name="Altix_IV_V_K_652" table:base-cell-address="$'Altix IV und V'.$E$152" table:expression="#REF!"/>
        <table:named-expression table:name="Altix_IV_V_K_653" table:base-cell-address="$'Altix IV und V'.$C$86" table:expression="#REF!"/>
        <table:named-expression table:name="Altix_IV_V_K_665" table:base-cell-address="$'Altix IV und V'.$C$86" table:expression="#REF!"/>
        <table:named-expression table:name="Altix_IV_V_K_673" table:base-cell-address="$'Altix IV und V'.$A$143" table:expression="#REF!"/>
        <table:named-expression table:name="Altix_IV_V_K_674" table:base-cell-address="$'Altix IV und V'.$A$133" table:expression="#REF!"/>
        <table:named-expression table:name="Altix_IV_V_K_675" table:base-cell-address="$'Altix IV und V'.$A$14" table:expression="#REF!"/>
        <table:named-expression table:name="Altix_IV_V_K_676" table:base-cell-address="$'Altix IV und V'.$I$87" table:expression="#REF!"/>
        <table:named-expression table:name="Altix_IV_V_K_681" table:base-cell-address="$'Altix IV und V'.$A$163" table:expression="#REF!"/>
        <table:named-expression table:name="Altix_IV_V_K_687" table:base-cell-address="$'Altix IV und V'.$P$211" table:expression="#REF!"/>
        <table:named-expression table:name="Altix_IV_V_K_692" table:base-cell-address="$'Altix IV und V'.$T$5" table:expression="#REF!"/>
        <table:named-expression table:name="Altix_IV_V_K_702" table:base-cell-address="$'Altix IV und V'.$W$110" table:expression="#REF!"/>
        <table:named-expression table:name="Altix_IV_V_K_714" table:base-cell-address="$'Altix IV und V'.$A$83" table:expression="#REF!"/>
        <table:named-expression table:name="Altix_IV_V_K_715" table:base-cell-address="$'Altix IV und V'.$A$28" table:expression="#REF!"/>
        <table:named-expression table:name="Altix_IV_V_K_72" table:base-cell-address="$'Altix IV und V'.$A$204" table:expression="#REF!"/>
        <table:named-range table:name="Altix_IV_V_K_720" table:base-cell-address="$'Altix IV und V'.$T$4" table:cell-range-address="$'Altix IV und V'.$A$5:.$G$5"/>
        <table:named-expression table:name="Altix_IV_V_K_721" table:base-cell-address="$'Altix IV und V'.$A$32" table:expression="#REF!"/>
        <table:named-expression table:name="Altix_IV_V_K_722" table:base-cell-address="$'Altix IV und V'.$A$32" table:expression="#REF!"/>
        <table:named-range table:name="Altix_IV_V_K_723" table:base-cell-address="$'Altix IV und V'.$A$204" table:cell-range-address="$'Altix IV und V'.$A$23:.$G$23"/>
        <table:named-expression table:name="Altix_IV_V_K_726" table:base-cell-address="$'Altix IV und V'.$A$204" table:expression="#REF!"/>
        <table:named-expression table:name="Altix_IV_V_K_727" table:base-cell-address="$'Altix IV und V'.$A$57" table:expression="#REF!"/>
        <table:named-expression table:name="Altix_IV_V_K_729" table:base-cell-address="$'Altix IV und V'.$A$9" table:expression="#REF!"/>
        <table:named-expression table:name="Altix_IV_V_K_730" table:base-cell-address="$'Altix IV und V'.$A$78" table:expression="#REF!"/>
        <table:named-expression table:name="Altix_IV_V_K_737" table:base-cell-address="$'Altix IV und V'.$S$224" table:expression="#REF!"/>
        <table:named-expression table:name="Altix_IV_V_K_739" table:base-cell-address="$'Altix IV und V'.$A$22" table:expression="#REF!"/>
        <table:named-expression table:name="Altix_IV_V_K_740" table:base-cell-address="$'Altix IV und V'.$A$218" table:expression="#REF!"/>
        <table:named-expression table:name="Altix_IV_V_K_743" table:base-cell-address="$'Altix IV und V'.$A$204" table:expression="#REF!"/>
        <table:named-expression table:name="Altix_IV_V_K_744" table:base-cell-address="$'Altix IV und V'.$E$130" table:expression="#REF!"/>
        <table:named-expression table:name="Altix_IV_V_K_745" table:base-cell-address="$'Altix IV und V'.$E$168" table:expression="#REF!"/>
        <table:named-expression table:name="Altix_IV_V_K_746" table:base-cell-address="$'Altix IV und V'.$A$86" table:expression="#REF!"/>
        <table:named-expression table:name="Altix_IV_V_K_750" table:base-cell-address="$'Altix IV und V'.$A$65" table:expression="#REF!"/>
        <table:named-expression table:name="Altix_IV_V_K_752" table:base-cell-address="$'Altix IV und V'.$I$31" table:expression="#REF!"/>
        <table:named-expression table:name="Altix_IV_V_K_754" table:base-cell-address="$'Altix IV und V'.$A$238" table:expression="#REF!"/>
        <table:named-expression table:name="Altix_IV_V_K_758" table:base-cell-address="$'Altix IV und V'.$L$63" table:expression="#REF!"/>
        <table:named-expression table:name="Altix_IV_V_K_759" table:base-cell-address="$'Altix IV und V'.$A$157" table:expression="#REF!"/>
        <table:named-expression table:name="Altix_IV_V_K_762" table:base-cell-address="$'Altix IV und V'.$A$111" table:expression="#REF!"/>
        <table:named-expression table:name="Altix_IV_V_K_764" table:base-cell-address="$'Altix IV und V'.$A$133" table:expression="#REF!"/>
        <table:named-expression table:name="Altix_IV_V_K_766" table:base-cell-address="$'Altix IV und V'.$A$71" table:expression="#REF!"/>
        <table:named-expression table:name="Altix_IV_V_K_767" table:base-cell-address="$'Altix IV und V'.$A$146" table:expression="#REF!"/>
        <table:named-expression table:name="Altix_IV_V_K_770" table:base-cell-address="$'Altix IV und V'.$A$158" table:expression="#REF!"/>
        <table:named-expression table:name="Altix_IV_V_K_771" table:base-cell-address="$'Altix IV und V'.$A$158" table:expression="#REF!"/>
        <table:named-expression table:name="Altix_IV_V_K_776" table:base-cell-address="$'Altix IV und V'.$A$74" table:expression="#REF!"/>
        <table:named-expression table:name="Altix_IV_V_K_78" table:base-cell-address="$'Altix IV und V'.$A$204" table:expression="#REF!"/>
        <table:named-expression table:name="Altix_IV_V_K_780" table:base-cell-address="$'Altix IV und V'.$A$244" table:expression="#REF!"/>
        <table:named-expression table:name="Altix_IV_V_K_781" table:base-cell-address="$'Altix IV und V'.$E$226" table:expression="#REF!"/>
        <table:named-expression table:name="Altix_IV_V_K_788" table:base-cell-address="$'Altix IV und V'.$A$198" table:expression="#REF!"/>
        <table:named-expression table:name="Altix_IV_V_K_791" table:base-cell-address="$'Altix IV und V'.$A$133" table:expression="#REF!"/>
        <table:named-expression table:name="Altix_IV_V_K_792" table:base-cell-address="$'Altix IV und V'.$Q$221" table:expression="#REF!"/>
        <table:named-range table:name="Altix_IV_V_K_793" table:base-cell-address="$'Altix IV und V'.$A$22" table:cell-range-address="$'Altix IV und V'.$A$8:.$G$8"/>
        <table:named-range table:name="Altix_IV_V_K_794" table:base-cell-address="$'Altix IV und V'.$A$117" table:cell-range-address="$'Altix IV und V'.$A$15:.$G$15"/>
        <table:named-expression table:name="Altix_IV_V_K_799" table:base-cell-address="$'Altix IV und V'.$A$122" table:expression="#REF!"/>
        <table:named-expression table:name="Altix_IV_V_K_801" table:base-cell-address="$'Altix IV und V'.$A$184" table:expression="#REF!"/>
        <table:named-expression table:name="Altix_IV_V_K_804" table:base-cell-address="$'Altix IV und V'.$A$212" table:expression="#REF!"/>
        <table:named-expression table:name="Altix_IV_V_K_806" table:base-cell-address="$'Altix IV und V'.$A$189" table:expression="#REF!"/>
        <table:named-expression table:name="Altix_IV_V_K_810" table:base-cell-address="$'Altix IV und V'.$A$41" table:expression="#REF!"/>
        <table:named-expression table:name="Altix_IV_V_K_818" table:base-cell-address="$'Altix IV und V'.$A$6" table:expression="#REF!"/>
        <table:named-expression table:name="Altix_IV_V_K_819" table:base-cell-address="$'Altix IV und V'.$A$25" table:expression="#REF!"/>
        <table:named-expression table:name="Altix_IV_V_K_820" table:base-cell-address="$'Altix IV und V'.$A$20" table:expression="#REF!"/>
        <table:named-expression table:name="Altix_IV_V_K_828" table:base-cell-address="$'Altix IV und V'.$A$43" table:expression="#REF!"/>
        <table:named-expression table:name="Altix_IV_V_K_835" table:base-cell-address="$'Altix IV und V'.$A$40" table:expression="#REF!"/>
        <table:named-expression table:name="Altix_IV_V_K_840" table:base-cell-address="$'Altix IV und V'.$A$207" table:expression="#REF!"/>
        <table:named-expression table:name="Altix_IV_V_K_842" table:base-cell-address="$'Altix IV und V'.$A$75" table:expression="#REF!"/>
        <table:named-expression table:name="Altix_IV_V_K_857" table:base-cell-address="$'Altix IV und V'.$A$85" table:expression="#REF!"/>
        <table:named-expression table:name="Altix_IV_V_K_858" table:base-cell-address="$'Altix IV und V'.$A$238" table:expression="#REF!"/>
        <table:named-expression table:name="Altix_IV_V_K_862" table:base-cell-address="$'Altix IV und V'.$A$106" table:expression="#REF!"/>
        <table:named-expression table:name="Altix_IV_V_K_863" table:base-cell-address="$'Altix IV und V'.$M$209" table:expression="#REF!"/>
        <table:named-expression table:name="Altix_IV_V_K_865" table:base-cell-address="$'Altix IV und V'.$A$50" table:expression="#REF!"/>
        <table:named-expression table:name="Altix_IV_V_K_866" table:base-cell-address="$'Altix IV und V'.$A$147" table:expression="#REF!"/>
        <table:named-expression table:name="Altix_IV_V_K_867" table:base-cell-address="$'Altix IV und V'.$A$45" table:expression="#REF!"/>
        <table:named-expression table:name="Altix_IV_V_K_878" table:base-cell-address="$'Altix IV und V'.$A$37" table:expression="#REF!"/>
        <table:named-expression table:name="Altix_IV_V_K_881" table:base-cell-address="$'Altix IV und V'.$A$19" table:expression="#REF!"/>
        <table:named-range table:name="Altix_IV_V_K_883" table:base-cell-address="$'Altix IV und V'.$S$129" table:cell-range-address="$'Altix IV und V'.$A$13:.$G$13"/>
        <table:named-expression table:name="Altix_IV_V_K_890" table:base-cell-address="$'Altix IV und V'.$A$124" table:expression="#REF!"/>
        <table:named-expression table:name="Altix_IV_V_K_893" table:base-cell-address="$'Altix IV und V'.$X$73" table:expression="#REF!"/>
        <table:named-expression table:name="Altix_IV_V_K_894" table:base-cell-address="$'Altix IV und V'.$X$235" table:expression="#REF!"/>
        <table:named-expression table:name="Altix_IV_V_K_895" table:base-cell-address="$'Altix IV und V'.$A$226" table:expression="#REF!"/>
        <table:named-expression table:name="Altix_IV_V_K_897" table:base-cell-address="$'Altix IV und V'.$A$201" table:expression="#REF!"/>
        <table:named-expression table:name="Altix_IV_V_K_90" table:base-cell-address="$'Altix IV und V'.$A$204" table:expression="#REF!"/>
        <table:named-expression table:name="Altix_IV_V_K_900" table:base-cell-address="$'Altix IV und V'.$A$161" table:expression="#REF!"/>
        <table:named-expression table:name="Altix_IV_V_K_902" table:base-cell-address="$'Altix IV und V'.$A$210" table:expression="#REF!"/>
        <table:named-expression table:name="Altix_IV_V_K_903" table:base-cell-address="$'Altix IV und V'.$A$247" table:expression="#REF!"/>
        <table:named-range table:name="Altix_IV_V_K_910" table:base-cell-address="$'Altix IV und V'.$Y$15" table:cell-range-address="$'Altix IV und V'.$A$10:.$G$10"/>
        <table:named-expression table:name="Altix_IV_V_K_918" table:base-cell-address="$'Altix IV und V'.$A$154" table:expression="#REF!"/>
        <table:named-expression table:name="Altix_IV_V_K_919" table:base-cell-address="$'Altix IV und V'.$A$151" table:expression="#REF!"/>
        <table:named-expression table:name="Altix_IV_V_K_92" table:base-cell-address="$'Altix IV und V'.$A$204" table:expression="#REF!"/>
        <table:named-expression table:name="Altix_IV_V_K_921" table:base-cell-address="$'Altix IV und V'.$A$157" table:expression="#REF!"/>
        <table:named-expression table:name="Altix_IV_V_K_925" table:base-cell-address="$'Altix IV und V'.$A$23" table:expression="#REF!"/>
        <table:named-expression table:name="Altix_IV_V_K_934" table:base-cell-address="$'Altix IV und V'.$A$248" table:expression="#REF!"/>
        <table:named-expression table:name="Altix_IV_V_K_937" table:base-cell-address="$'Altix IV und V'.$A$192" table:expression="#REF!"/>
        <table:named-expression table:name="Altix_IV_V_K_938" table:base-cell-address="$'Altix IV und V'.$A$174" table:expression="#REF!"/>
        <table:named-expression table:name="Altix_IV_V_K_94" table:base-cell-address="$'Altix IV und V'.$A$204" table:expression="#REF!"/>
        <table:named-expression table:name="Altix_IV_V_K_943" table:base-cell-address="$'Altix IV und V'.$A$192" table:expression="#REF!"/>
        <table:named-expression table:name="Altix_IV_V_K_946" table:base-cell-address="$'Altix IV und V'.$E$160" table:expression="#REF!"/>
        <table:named-expression table:name="Altix_IV_V_K_948" table:base-cell-address="$'Altix IV und V'.$A$18" table:expression="#REF!"/>
        <table:named-expression table:name="Altix_IV_V_K_949" table:base-cell-address="$'Altix IV und V'.$A$278" table:expression="#REF!"/>
        <table:named-expression table:name="Altix_IV_V_K_960" table:base-cell-address="$'Altix IV und V'.$P$92" table:expression="#REF!"/>
        <table:named-expression table:name="Altix_IV_V_K_963" table:base-cell-address="$'Altix IV und V'.$E$212" table:expression="#REF!"/>
        <table:named-expression table:name="Altix_IV_V_K_964" table:base-cell-address="$'Altix IV und V'.$E$236" table:expression="#REF!"/>
        <table:named-expression table:name="Altix_IV_V_K_965" table:base-cell-address="$'Altix IV und V'.$A$20" table:expression="#REF!"/>
        <table:named-expression table:name="Altix_IV_V_K_968" table:base-cell-address="$'Altix IV und V'.$A$215" table:expression="#REF!"/>
        <table:named-expression table:name="Altix_IV_V_K_973" table:base-cell-address="$'Altix IV und V'.$A$163" table:expression="#REF!"/>
        <table:named-expression table:name="Altix_IV_V_K_974" table:base-cell-address="$'Altix IV und V'.$A$184" table:expression="#REF!"/>
        <table:named-expression table:name="Altix_IV_V_K_979" table:base-cell-address="$'Altix IV und V'.$A$230" table:expression="#REF!"/>
        <table:named-expression table:name="Altix_IV_V_K_981" table:base-cell-address="$'Altix IV und V'.$A$214" table:expression="#REF!"/>
        <table:named-expression table:name="Altix_IV_V_K_986" table:base-cell-address="$'Altix IV und V'.$A$177" table:expression="#REF!"/>
        <table:named-expression table:name="Altix_IV_V_K_988" table:base-cell-address="$'Altix IV und V'.$A$195" table:expression="#REF!"/>
        <table:named-range table:name="Altix_IV_V_K_989" table:base-cell-address="$'Altix IV und V'.$A$16" table:cell-range-address="$'Altix IV und V'.$A$9:.$G$9"/>
        <table:named-expression table:name="Altix_IV_V_K_99" table:base-cell-address="$'Altix IV und V'.$A$204" table:expression="#REF!"/>
        <table:named-expression table:name="Altix_IV_V_K_990" table:base-cell-address="$'Altix IV und V'.$A$158" table:expression="#REF!"/>
        <table:named-expression table:name="Altix_IV_V_K_992" table:base-cell-address="$'Altix IV und V'.$A$117" table:expression="#REF!"/>
        <table:named-expression table:name="Altix_IV_V_K_996" table:base-cell-address="$'Altix IV und V'.$A$210" table:expression="#REF!"/>
        <table:named-expression table:name="Altix_I_Anfang" table:base-cell-address="$'Altix IV und V'.$A$22" table:expression="#REF!"/>
        <table:named-expression table:name="Altix_I_Ende" table:base-cell-address="$'Altix IV und V'.$A$22" table:expression="#REF!"/>
        <table:named-expression table:name="Altix_I_K_1012" table:base-cell-address="$'Altix IV und V'.$A$19" table:expression="#REF!"/>
        <table:named-expression table:name="Altix_I_K_1031" table:base-cell-address="$'Altix IV und V'.$A$15" table:expression="#REF!"/>
        <table:named-expression table:name="Altix_I_K_1078" table:base-cell-address="$'Altix IV und V'.$A$14" table:expression="#REF!"/>
        <table:named-expression table:name="Altix_I_K_109" table:base-cell-address="$'Altix IV und V'.$A$9" table:expression="#REF!"/>
        <table:named-expression table:name="Altix_I_K_1176" table:base-cell-address="$'Altix IV und V'.$A$24" table:expression="#REF!"/>
        <table:named-expression table:name="Altix_I_K_1189" table:base-cell-address="$'Altix IV und V'.$A$21" table:expression="#REF!"/>
        <table:named-expression table:name="Altix_I_K_184" table:base-cell-address="$'Altix IV und V'.$A$9" table:expression="#REF!"/>
        <table:named-expression table:name="Altix_I_K_252" table:base-cell-address="$'Altix IV und V'.$A$9" table:expression="#REF!"/>
        <table:named-expression table:name="Altix_I_K_343" table:base-cell-address="$'Altix IV und V'.$A$9" table:expression="#REF!"/>
        <table:named-expression table:name="Altix_I_K_344" table:base-cell-address="$'Altix IV und V'.$A$9" table:expression="#REF!"/>
        <table:named-expression table:name="Altix_I_K_437" table:base-cell-address="$'Altix IV und V'.$A$9" table:expression="#REF!"/>
        <table:named-expression table:name="Altix_I_K_576" table:base-cell-address="$'Altix IV und V'.$A$9" table:expression="#REF!"/>
        <table:named-expression table:name="Altix_I_K_596" table:base-cell-address="$'Altix IV und V'.$A$9" table:expression="#REF!"/>
        <table:named-expression table:name="Altix_I_K_610" table:base-cell-address="$'Altix IV und V'.$A$9" table:expression="#REF!"/>
        <table:named-expression table:name="Altix_I_K_619" table:base-cell-address="$'Altix IV und V'.$A$9" table:expression="#REF!"/>
        <table:named-expression table:name="Altix_I_K_623" table:base-cell-address="$'Altix IV und V'.$A$9" table:expression="#REF!"/>
        <table:named-expression table:name="Altix_I_K_63" table:base-cell-address="$'Altix IV und V'.$A$9" table:expression="#REF!"/>
        <table:named-expression table:name="Altix_I_K_728" table:base-cell-address="$'Altix IV und V'.$A$9" table:expression="#REF!"/>
        <table:named-expression table:name="Altix_I_K_731" table:base-cell-address="$'Altix IV und V'.$A$9" table:expression="#REF!"/>
        <table:named-expression table:name="Altix_I_K_765" table:base-cell-address="$'Altix IV und V'.$A$9" table:expression="#REF!"/>
        <table:named-expression table:name="Altix_I_K_807" table:base-cell-address="$'Altix IV und V'.$A$9" table:expression="#REF!"/>
        <table:named-expression table:name="Altix_I_K_830" table:base-cell-address="$'Altix IV und V'.$A$9" table:expression="#REF!"/>
        <table:named-expression table:name="Altix_I_K_88" table:base-cell-address="$'Altix IV und V'.$A$9" table:expression="#REF!"/>
        <table:named-expression table:name="Altix_I_K_980" table:base-cell-address="$'Altix IV und V'.$A$17" table:expression="#REF!"/>
        <table:named-expression table:name="Altix_n_nb_Anfang" table:base-cell-address="$'Altix IV und V'.$H$3" table:expression="#REF!"/>
        <table:named-expression table:name="Altix_n_nb_Ende" table:base-cell-address="$'Altix IV und V'.$A$90" table:expression="#REF!"/>
        <table:named-expression table:name="Altix_n_nb_K_04" table:base-cell-address="$'Altix IV und V'.$AE$57" table:expression="#REF!"/>
        <table:named-expression table:name="Altix_n_nb_K_1010" table:base-cell-address="$'Altix IV und V'.$D$39" table:expression="#REF!"/>
        <table:named-expression table:name="Altix_n_nb_K_1025" table:base-cell-address="$'Altix IV und V'.$F$29" table:expression="#REF!"/>
        <table:named-expression table:name="Altix_n_nb_K_1028" table:base-cell-address="$'Altix IV und V'.$A$4" table:expression="#REF!"/>
        <table:named-expression table:name="Altix_n_nb_K_1059" table:base-cell-address="$'Altix IV und V'.$A$15" table:expression="#REF!"/>
        <table:named-expression table:name="Altix_n_nb_K_1072" table:base-cell-address="$'Altix IV und V'.$A$10" table:expression="#REF!"/>
        <table:named-expression table:name="Altix_n_nb_K_11" table:base-cell-address="$'Altix IV und V'.$AE$57" table:expression="#REF!"/>
        <table:named-expression table:name="Altix_n_nb_K_1105" table:base-cell-address="$'Altix IV und V'.$F$45" table:expression="#REF!"/>
        <table:named-expression table:name="Altix_n_nb_K_1155" table:base-cell-address="$'Altix IV und V'.$A$12" table:expression="#REF!"/>
        <table:named-expression table:name="Altix_n_nb_K_1184" table:base-cell-address="$'Altix IV und V'.$A$34" table:expression="#REF!"/>
        <table:named-expression table:name="Altix_n_nb_K_119" table:base-cell-address="$'Altix IV und V'.$AE$57" table:expression="#REF!"/>
        <table:named-expression table:name="Altix_n_nb_K_12" table:base-cell-address="$'Altix IV und V'.$A$4" table:expression="#REF!"/>
        <table:named-expression table:name="Altix_n_nb_K_1225" table:base-cell-address="$'Altix IV und V'.$A$64" table:expression="#REF!"/>
        <table:named-expression table:name="Altix_n_nb_K_153" table:base-cell-address="$'Altix IV und V'.$AE$57" table:expression="#REF!"/>
        <table:named-expression table:name="Altix_n_nb_K_154" table:base-cell-address="$'Altix IV und V'.$AE$57" table:expression="#REF!"/>
        <table:named-expression table:name="Altix_n_nb_K_165" table:base-cell-address="$'Altix IV und V'.$AE$57" table:expression="#REF!"/>
        <table:named-expression table:name="Altix_n_nb_K_166" table:base-cell-address="$'Altix IV und V'.$AE$57" table:expression="#REF!"/>
        <table:named-expression table:name="Altix_n_nb_K_167" table:base-cell-address="$'Altix IV und V'.$AE$57" table:expression="#REF!"/>
        <table:named-expression table:name="Altix_n_nb_K_177" table:base-cell-address="$'Altix IV und V'.$AE$57" table:expression="#REF!"/>
        <table:named-expression table:name="Altix_n_nb_K_181" table:base-cell-address="$'Altix IV und V'.$AE$57" table:expression="#REF!"/>
        <table:named-expression table:name="Altix_n_nb_K_185" table:base-cell-address="$'Altix IV und V'.$AE$57" table:expression="#REF!"/>
        <table:named-expression table:name="Altix_n_nb_K_186" table:base-cell-address="$'Altix IV und V'.$AE$57" table:expression="#REF!"/>
        <table:named-expression table:name="Altix_n_nb_K_187" table:base-cell-address="$'Altix IV und V'.$AE$57" table:expression="#REF!"/>
        <table:named-expression table:name="Altix_n_nb_K_188" table:base-cell-address="$'Altix IV und V'.$AE$57" table:expression="#REF!"/>
        <table:named-expression table:name="Altix_n_nb_K_194" table:base-cell-address="$'Altix IV und V'.$AE$57" table:expression="#REF!"/>
        <table:named-expression table:name="Altix_n_nb_K_195" table:base-cell-address="$'Altix IV und V'.$AE$57" table:expression="#REF!"/>
        <table:named-expression table:name="Altix_n_nb_K_198" table:base-cell-address="$'Altix IV und V'.$AE$57" table:expression="#REF!"/>
        <table:named-expression table:name="Altix_n_nb_K_20" table:base-cell-address="$'Altix IV und V'.$AE$57" table:expression="#REF!"/>
        <table:named-expression table:name="Altix_n_nb_K_210" table:base-cell-address="$'Altix IV und V'.$AE$57" table:expression="#REF!"/>
        <table:named-expression table:name="Altix_n_nb_K_217" table:base-cell-address="$'Altix IV und V'.$AE$57" table:expression="#REF!"/>
        <table:named-expression table:name="Altix_n_nb_K_23" table:base-cell-address="$'Altix IV und V'.$AE$57" table:expression="#REF!"/>
        <table:named-expression table:name="Altix_n_nb_K_230" table:base-cell-address="$'Altix IV und V'.$AE$57" table:expression="#REF!"/>
        <table:named-expression table:name="Altix_n_nb_K_233" table:base-cell-address="$'Altix IV und V'.$AE$57" table:expression="#REF!"/>
        <table:named-expression table:name="Altix_n_nb_K_234" table:base-cell-address="$'Altix IV und V'.$AE$57" table:expression="#REF!"/>
        <table:named-expression table:name="Altix_n_nb_K_237" table:base-cell-address="$'Altix IV und V'.$AE$57" table:expression="#REF!"/>
        <table:named-expression table:name="Altix_n_nb_K_242" table:base-cell-address="$'Altix IV und V'.$AE$57" table:expression="#REF!"/>
        <table:named-expression table:name="Altix_n_nb_K_258" table:base-cell-address="$'Altix IV und V'.$AE$57" table:expression="#REF!"/>
        <table:named-expression table:name="Altix_n_nb_K_270" table:base-cell-address="$'Altix IV und V'.$AE$57" table:expression="#REF!"/>
        <table:named-expression table:name="Altix_n_nb_K_28" table:base-cell-address="$'Altix IV und V'.$AE$57" table:expression="#REF!"/>
        <table:named-expression table:name="Altix_n_nb_K_280" table:base-cell-address="$'Altix IV und V'.$AE$57" table:expression="#REF!"/>
        <table:named-expression table:name="Altix_n_nb_K_284" table:base-cell-address="$'Altix IV und V'.$AE$57" table:expression="#REF!"/>
        <table:named-expression table:name="Altix_n_nb_K_287" table:base-cell-address="$'Altix IV und V'.$A$9" table:expression="#REF!"/>
        <table:named-expression table:name="Altix_n_nb_K_294" table:base-cell-address="$'Altix IV und V'.$AE$57" table:expression="#REF!"/>
        <table:named-expression table:name="Altix_n_nb_K_296" table:base-cell-address="$'Altix IV und V'.$AE$57" table:expression="#REF!"/>
        <table:named-expression table:name="Altix_n_nb_K_314" table:base-cell-address="$'Altix IV und V'.$AE$57" table:expression="#REF!"/>
        <table:named-expression table:name="Altix_n_nb_K_324" table:base-cell-address="$'Altix IV und V'.$AE$57" table:expression="#REF!"/>
        <table:named-expression table:name="Altix_n_nb_K_327" table:base-cell-address="$'Altix IV und V'.$AE$57" table:expression="#REF!"/>
        <table:named-expression table:name="Altix_n_nb_K_338" table:base-cell-address="$'Altix IV und V'.$AE$57" table:expression="#REF!"/>
        <table:named-expression table:name="Altix_n_nb_K_34" table:base-cell-address="$'Altix IV und V'.$AE$57" table:expression="#REF!"/>
        <table:named-expression table:name="Altix_n_nb_K_341" table:base-cell-address="$'Altix IV und V'.$AE$57" table:expression="#REF!"/>
        <table:named-expression table:name="Altix_n_nb_K_345" table:base-cell-address="$'Altix IV und V'.$AE$57" table:expression="#REF!"/>
        <table:named-expression table:name="Altix_n_nb_K_349" table:base-cell-address="$'Altix IV und V'.$AE$57" table:expression="#REF!"/>
        <table:named-expression table:name="Altix_n_nb_K_35" table:base-cell-address="$'Altix IV und V'.$AE$57" table:expression="#REF!"/>
        <table:named-expression table:name="Altix_n_nb_K_352" table:base-cell-address="$'Altix IV und V'.$AE$57" table:expression="#REF!"/>
        <table:named-expression table:name="Altix_n_nb_K_353" table:base-cell-address="$'Altix IV und V'.$AE$57" table:expression="#REF!"/>
        <table:named-expression table:name="Altix_n_nb_K_355" table:base-cell-address="$'Altix IV und V'.$AE$57" table:expression="#REF!"/>
        <table:named-expression table:name="Altix_n_nb_K_358" table:base-cell-address="$'Altix IV und V'.$AE$57" table:expression="#REF!"/>
        <table:named-expression table:name="Altix_n_nb_K_360" table:base-cell-address="$'Altix IV und V'.$AE$57" table:expression="#REF!"/>
        <table:named-expression table:name="Altix_n_nb_K_361" table:base-cell-address="$'Altix IV und V'.$AE$57" table:expression="#REF!"/>
        <table:named-expression table:name="Altix_n_nb_K_366" table:base-cell-address="$'Altix IV und V'.$AE$57" table:expression="#REF!"/>
        <table:named-expression table:name="Altix_n_nb_K_371" table:base-cell-address="$'Altix IV und V'.$AE$57" table:expression="#REF!"/>
        <table:named-expression table:name="Altix_n_nb_K_38" table:base-cell-address="$'Altix IV und V'.$AE$57" table:expression="#REF!"/>
        <table:named-expression table:name="Altix_n_nb_K_399" table:base-cell-address="$'Altix IV und V'.$AE$57" table:expression="#REF!"/>
        <table:named-expression table:name="Altix_n_nb_K_407" table:base-cell-address="$'Altix IV und V'.$AE$57" table:expression="#REF!"/>
        <table:named-expression table:name="Altix_n_nb_K_408" table:base-cell-address="$'Altix IV und V'.$AE$57" table:expression="#REF!"/>
        <table:named-expression table:name="Altix_n_nb_K_411" table:base-cell-address="$'Altix IV und V'.$AE$57" table:expression="#REF!"/>
        <table:named-expression table:name="Altix_n_nb_K_421" table:base-cell-address="$'Altix IV und V'.$AE$57" table:expression="#REF!"/>
        <table:named-expression table:name="Altix_n_nb_K_422" table:base-cell-address="$'Altix IV und V'.$AE$57" table:expression="#REF!"/>
        <table:named-expression table:name="Altix_n_nb_K_428" table:base-cell-address="$'Altix IV und V'.$AE$57" table:expression="#REF!"/>
        <table:named-expression table:name="Altix_n_nb_K_440" table:base-cell-address="$'Altix IV und V'.$AE$57" table:expression="#REF!"/>
        <table:named-expression table:name="Altix_n_nb_K_459" table:base-cell-address="$'Altix IV und V'.$AE$57" table:expression="#REF!"/>
        <table:named-expression table:name="Altix_n_nb_K_477" table:base-cell-address="$'Altix IV und V'.$AE$57" table:expression="#REF!"/>
        <table:named-expression table:name="Altix_n_nb_K_480" table:base-cell-address="$'Altix IV und V'.$AE$57" table:expression="#REF!"/>
        <table:named-expression table:name="Altix_n_nb_K_506" table:base-cell-address="$'Altix IV und V'.$AE$57" table:expression="#REF!"/>
        <table:named-expression table:name="Altix_n_nb_K_509" table:base-cell-address="$'Altix IV und V'.$AE$57" table:expression="#REF!"/>
        <table:named-expression table:name="Altix_n_nb_K_513" table:base-cell-address="$'Altix IV und V'.$AE$57" table:expression="#REF!"/>
        <table:named-expression table:name="Altix_n_nb_K_517" table:base-cell-address="$'Altix IV und V'.$AE$57" table:expression="#REF!"/>
        <table:named-expression table:name="Altix_n_nb_K_528" table:base-cell-address="$'Altix IV und V'.$AE$57" table:expression="#REF!"/>
        <table:named-expression table:name="Altix_n_nb_K_543" table:base-cell-address="$'Altix IV und V'.$A$4" table:expression="#REF!"/>
        <table:named-expression table:name="Altix_n_nb_K_545" table:base-cell-address="$'Altix IV und V'.$AE$57" table:expression="#REF!"/>
        <table:named-expression table:name="Altix_n_nb_K_557" table:base-cell-address="$'Altix IV und V'.$AE$57" table:expression="#REF!"/>
        <table:named-expression table:name="Altix_n_nb_K_559" table:base-cell-address="$'Altix IV und V'.$AE$57" table:expression="#REF!"/>
        <table:named-expression table:name="Altix_n_nb_K_567" table:base-cell-address="$'Altix IV und V'.$A$59" table:expression="#REF!"/>
        <table:named-expression table:name="Altix_n_nb_K_572" table:base-cell-address="$'Altix IV und V'.$D$42" table:expression="#REF!"/>
        <table:named-expression table:name="Altix_n_nb_K_58" table:base-cell-address="$'Altix IV und V'.$AE$57" table:expression="#REF!"/>
        <table:named-expression table:name="Altix_n_nb_K_586" table:base-cell-address="$'Altix IV und V'.$H$60" table:expression="#REF!"/>
        <table:named-expression table:name="Altix_n_nb_K_59" table:base-cell-address="$'Altix IV und V'.$AE$57" table:expression="#REF!"/>
        <table:named-expression table:name="Altix_n_nb_K_613" table:base-cell-address="$'Altix IV und V'.$A$23" table:expression="#REF!"/>
        <table:named-expression table:name="Altix_n_nb_K_65" table:base-cell-address="$'Altix IV und V'.$A$85" table:expression="#REF!"/>
        <table:named-expression table:name="Altix_n_nb_K_700" table:base-cell-address="$'Altix IV und V'.$A$77" table:expression="#REF!"/>
        <table:named-expression table:name="Altix_n_nb_K_703" table:base-cell-address="$'Altix IV und V'.$A$80" table:expression="#REF!"/>
        <table:named-expression table:name="Altix_n_nb_K_709" table:base-cell-address="$'Altix IV und V'.$A$62" table:expression="#REF!"/>
        <table:named-expression table:name="Altix_n_nb_K_712" table:base-cell-address="$'Altix IV und V'.$A$47" table:expression="#REF!"/>
        <table:named-expression table:name="Altix_n_nb_K_718" table:base-cell-address="$'Altix IV und V'.$A$83" table:expression="#REF!"/>
        <table:named-expression table:name="Altix_n_nb_K_724" table:base-cell-address="$'Altix IV und V'.$A$54" table:expression="#REF!"/>
        <table:named-expression table:name="Altix_n_nb_K_732" table:base-cell-address="$'Altix IV und V'.$A$38" table:expression="#REF!"/>
        <table:named-expression table:name="Altix_n_nb_K_772" table:base-cell-address="$'Altix IV und V'.$D$16" table:expression="#REF!"/>
        <table:named-expression table:name="Altix_n_nb_K_811" table:base-cell-address="$'Altix IV und V'.$A$56" table:expression="#REF!"/>
        <table:named-expression table:name="Altix_n_nb_K_817" table:base-cell-address="$'Altix IV und V'.$D$6" table:expression="#REF!"/>
        <table:named-expression table:name="Altix_n_nb_K_821" table:base-cell-address="$'Altix IV und V'.$A$75" table:expression="#REF!"/>
        <table:named-expression table:name="Altix_n_nb_K_882" table:base-cell-address="$'Altix IV und V'.$A$4" table:expression="#REF!"/>
        <table:named-expression table:name="Altix_n_nb_K_886" table:base-cell-address="$'Altix IV und V'.$A$19" table:expression="#REF!"/>
        <table:named-expression table:name="Altix_n_nb_K_907" table:base-cell-address="$'Altix IV und V'.$A$68" table:expression="#REF!"/>
        <table:named-expression table:name="Altix_n_nb_K_909" table:base-cell-address="$'Altix IV und V'.$A$16" table:expression="#REF!"/>
        <table:named-expression table:name="Altix_n_nb_K_916" table:base-cell-address="$'Altix IV und V'.$D$88" table:expression="#REF!"/>
        <table:named-expression table:name="Altix_n_nb_K_930" table:base-cell-address="$'Altix IV und V'.$K$5" table:expression="#REF!"/>
        <table:named-expression table:name="Altix_n_nb_K_932" table:base-cell-address="$'Altix IV und V'.$A$95" table:expression="#REF!"/>
        <table:named-expression table:name="Altix_n_nb_K_933" table:base-cell-address="$'Altix IV und V'.$A$6" table:expression="#REF!"/>
        <table:named-expression table:name="Altix_n_nb_K_939" table:base-cell-address="$'Altix IV und V'.$A$51" table:expression="#REF!"/>
        <table:named-expression table:name="Altix_n_nb_K_967" table:base-cell-address="$'Altix IV und V'.$A$81" table:expression="#REF!"/>
        <table:named-expression table:name="Altix_n_nb_K_993" table:base-cell-address="$'Altix IV und V'.$A$55" table:expression="#REF!"/>
        <table:named-expression table:name="Belca_Anfang" table:base-cell-address="$'Altix IV und V'.$A$3" table:expression="#REF!"/>
        <table:named-expression table:name="Belca_Ende" table:base-cell-address="$'Altix IV und V'.$A$74" table:expression="#REF!"/>
        <table:named-expression table:name="Belca_K_1021" table:base-cell-address="$'Altix IV und V'.$A$32" table:expression="#REF!"/>
        <table:named-expression table:name="Belca_K_1027" table:base-cell-address="$'Altix IV und V'.$A$43" table:expression="#REF!"/>
        <table:named-expression table:name="Belca_K_1036" table:base-cell-address="$'Altix IV und V'.$J$43" table:expression="#REF!"/>
        <table:named-expression table:name="Belca_K_1066" table:base-cell-address="$'Altix IV und V'.$A$31" table:expression="#REF!"/>
        <table:named-expression table:name="Belca_K_1084" table:base-cell-address="$'Altix IV und V'.$A$60" table:expression="#REF!"/>
        <table:named-expression table:name="Belca_K_1085" table:base-cell-address="$'Altix IV und V'.$A$59" table:expression="#REF!"/>
        <table:named-expression table:name="Belca_K_1090" table:base-cell-address="$'Altix IV und V'.$L$10" table:expression="#REF!"/>
        <table:named-expression table:name="Belca_K_1093" table:base-cell-address="$'Altix IV und V'.$A$7" table:expression="#REF!"/>
        <table:named-expression table:name="Belca_K_1096" table:base-cell-address="$'Altix IV und V'.$G$17" table:expression="#REF!"/>
        <table:named-expression table:name="Belca_K_110" table:base-cell-address="$'Altix IV und V'.$A$10" table:expression="#REF!"/>
        <table:named-expression table:name="Belca_K_1121" table:base-cell-address="$'Altix IV und V'.$A$12" table:expression="#REF!"/>
        <table:named-expression table:name="Belca_K_1133" table:base-cell-address="$'Altix IV und V'.$A$7" table:expression="#REF!"/>
        <table:named-expression table:name="Belca_K_1140" table:base-cell-address="$'Altix IV und V'.$A$14" table:expression="#REF!"/>
        <table:named-expression table:name="Belca_K_1141" table:base-cell-address="$'Altix IV und V'.$A$91" table:expression="#REF!"/>
        <table:named-expression table:name="Belca_K_1144" table:base-cell-address="$'Altix IV und V'.$A$76" table:expression="#REF!"/>
        <table:named-expression table:name="Belca_K_1145" table:base-cell-address="$'Altix IV und V'.$A$43" table:expression="#REF!"/>
        <table:named-expression table:name="Belca_K_1149" table:base-cell-address="$'Altix IV und V'.$A$62" table:expression="#REF!"/>
        <table:named-expression table:name="Belca_K_1150" table:base-cell-address="$'Altix IV und V'.$A$66" table:expression="#REF!"/>
        <table:named-expression table:name="Belca_K_1156" table:base-cell-address="$'Altix IV und V'.$A$80" table:expression="#REF!"/>
        <table:named-expression table:name="Belca_K_1166" table:base-cell-address="$'Altix IV und V'.$A$130" table:expression="#REF!"/>
        <table:named-expression table:name="Belca_K_1201" table:base-cell-address="$'Altix IV und V'.$A$16" table:expression="#REF!"/>
        <table:named-expression table:name="Belca_K_1202" table:base-cell-address="$'Altix IV und V'.$A$23" table:expression="#REF!"/>
        <table:named-expression table:name="Belca_K_1208" table:base-cell-address="$'Altix IV und V'.$A$12" table:expression="#REF!"/>
        <table:named-expression table:name="Belca_K_1215" table:base-cell-address="$'Altix IV und V'.$A$55" table:expression="#REF!"/>
        <table:named-expression table:name="Belca_K_1227" table:base-cell-address="$'Altix IV und V'.$A$16" table:expression="#REF!"/>
        <table:named-expression table:name="Belca_K_1228" table:base-cell-address="$'Altix IV und V'.$A$9" table:expression="#REF!"/>
        <table:named-expression table:name="Belca_K_1229" table:base-cell-address="$'Altix IV und V'.$A$54" table:expression="#REF!"/>
        <table:named-expression table:name="Belca_K_148" table:base-cell-address="$'Altix IV und V'.$A$9" table:expression="#REF!"/>
        <table:named-expression table:name="Belca_K_162" table:base-cell-address="$'Altix IV und V'.$D$57" table:expression="#REF!"/>
        <table:named-expression table:name="Belca_K_256" table:base-cell-address="$'Altix IV und V'.$A$49" table:expression="#REF!"/>
        <table:named-expression table:name="Belca_K_264" table:base-cell-address="$'Altix IV und V'.$A$52" table:expression="#REF!"/>
        <table:named-expression table:name="Belca_K_268" table:base-cell-address="$'Altix IV und V'.$D$58" table:expression="#REF!"/>
        <table:named-expression table:name="Belca_K_427" table:base-cell-address="$'Altix IV und V'.$A$21" table:expression="#REF!"/>
        <table:named-expression table:name="Belca_K_434" table:base-cell-address="$'Altix IV und V'.$A$53" table:expression="#REF!"/>
        <table:named-expression table:name="Belca_K_438" table:base-cell-address="$'Altix IV und V'.$A$54" table:expression="#REF!"/>
        <table:named-expression table:name="Belca_K_447" table:base-cell-address="$'Altix IV und V'.$A$25" table:expression="#REF!"/>
        <table:named-expression table:name="Belca_K_448" table:base-cell-address="$'Altix IV und V'.$A$16" table:expression="#REF!"/>
        <table:named-expression table:name="Belca_K_450" table:base-cell-address="$'Altix IV und V'.$A$7" table:expression="#REF!"/>
        <table:named-expression table:name="Belca_K_451" table:base-cell-address="$'Altix IV und V'.$A$26" table:expression="#REF!"/>
        <table:named-expression table:name="Belca_K_452" table:base-cell-address="$'Altix IV und V'.$A$22" table:expression="#REF!"/>
        <table:named-expression table:name="Belca_K_453" table:base-cell-address="$'Altix IV und V'.$A$23" table:expression="#REF!"/>
        <table:named-expression table:name="Belca_K_456" table:base-cell-address="$'Altix IV und V'.$A$36" table:expression="#REF!"/>
        <table:named-expression table:name="Belca_K_457" table:base-cell-address="$'Altix IV und V'.$A$37" table:expression="#REF!"/>
        <table:named-expression table:name="Belca_K_458" table:base-cell-address="$'Altix IV und V'.$A$47" table:expression="#REF!"/>
        <table:named-expression table:name="Belca_K_460" table:base-cell-address="$'Altix IV und V'.$A$11" table:expression="#REF!"/>
        <table:named-expression table:name="Belca_K_461" table:base-cell-address="$'Altix IV und V'.$A$42" table:expression="#REF!"/>
        <table:named-expression table:name="Belca_K_465" table:base-cell-address="$'Altix IV und V'.$A$17" table:expression="#REF!"/>
        <table:named-expression table:name="Belca_K_470" table:base-cell-address="$'Altix IV und V'.$A$15" table:expression="#REF!"/>
        <table:named-expression table:name="Belca_K_484" table:base-cell-address="$'Altix IV und V'.$A$55" table:expression="#REF!"/>
        <table:named-expression table:name="Belca_K_496" table:base-cell-address="$'Altix IV und V'.$A$33" table:expression="#REF!"/>
        <table:named-expression table:name="Belca_K_499" table:base-cell-address="$'Altix IV und V'.$A$31" table:expression="#REF!"/>
        <table:named-expression table:name="Belca_K_501" table:base-cell-address="$'Altix IV und V'.$A$19" table:expression="#REF!"/>
        <table:named-expression table:name="Belca_K_505" table:base-cell-address="$'Altix IV und V'.$A$18" table:expression="#REF!"/>
        <table:named-expression table:name="Belca_K_507" table:base-cell-address="$'Altix IV und V'.$A$4" table:expression="#REF!"/>
        <table:named-expression table:name="Belca_K_514" table:base-cell-address="$'Altix IV und V'.$A$55" table:expression="#REF!"/>
        <table:named-expression table:name="Belca_K_515" table:base-cell-address="$'Altix IV und V'.$A$41" table:expression="#REF!"/>
        <table:named-expression table:name="Belca_K_526" table:base-cell-address="$'Altix IV und V'.$A$45" table:expression="#REF!"/>
        <table:named-expression table:name="Belca_K_530" table:base-cell-address="$'Altix IV und V'.$A$23" table:expression="#REF!"/>
        <table:named-expression table:name="Belca_K_541" table:base-cell-address="$'Altix IV und V'.$A$20" table:expression="#REF!"/>
        <table:named-expression table:name="Belca_K_554" table:base-cell-address="$'Altix IV und V'.$A$35" table:expression="#REF!"/>
        <table:named-expression table:name="Belca_K_562" table:base-cell-address="$'Altix IV und V'.$A$12" table:expression="#REF!"/>
        <table:named-expression table:name="Belca_K_564" table:base-cell-address="$'Altix IV und V'.$A$8" table:expression="#REF!"/>
        <table:named-expression table:name="Belca_K_565" table:base-cell-address="$'Altix IV und V'.$A$34" table:expression="#REF!"/>
        <table:named-expression table:name="Belca_K_569" table:base-cell-address="$'Altix IV und V'.$A$50" table:expression="#REF!"/>
        <table:named-expression table:name="Belca_K_581" table:base-cell-address="$'Altix IV und V'.$A$48" table:expression="#REF!"/>
        <table:named-expression table:name="Belca_K_585" table:base-cell-address="$'Altix IV und V'.$A$4" table:expression="#REF!"/>
        <table:named-expression table:name="Belca_K_587" table:base-cell-address="$'Altix IV und V'.$A$28" table:expression="#REF!"/>
        <table:named-expression table:name="Belca_K_594" table:base-cell-address="$'Altix IV und V'.$A$4" table:expression="#REF!"/>
        <table:named-expression table:name="Belca_K_599" table:base-cell-address="$'Altix IV und V'.$A$4" table:expression="#REF!"/>
        <table:named-expression table:name="Belca_K_605" table:base-cell-address="$'Altix IV und V'.$A$43" table:expression="#REF!"/>
        <table:named-expression table:name="Belca_K_612" table:base-cell-address="$'Altix IV und V'.$A$40" table:expression="#REF!"/>
        <table:named-expression table:name="Belca_K_620" table:base-cell-address="$'Altix IV und V'.$A$4" table:expression="#REF!"/>
        <table:named-expression table:name="Belca_K_621" table:base-cell-address="$'Altix IV und V'.$A$39" table:expression="#REF!"/>
        <table:named-expression table:name="Belca_K_624" table:base-cell-address="$'Altix IV und V'.$A$44" table:expression="#REF!"/>
        <table:named-expression table:name="Belca_K_628" table:base-cell-address="$'Altix IV und V'.$A$29" table:expression="#REF!"/>
        <table:named-expression table:name="Belca_K_633" table:base-cell-address="$'Altix IV und V'.$A$3" table:expression="#REF!"/>
        <table:named-expression table:name="Belca_K_636" table:base-cell-address="$'Altix IV und V'.$A$24" table:expression="#REF!"/>
        <table:named-expression table:name="Belca_K_644" table:base-cell-address="$'Altix IV und V'.$G$49" table:expression="#REF!"/>
        <table:named-expression table:name="Belca_K_646" table:base-cell-address="$'Altix IV und V'.$A$44" table:expression="#REF!"/>
        <table:named-expression table:name="Belca_K_656" table:base-cell-address="$'Altix IV und V'.$A$18" table:expression="#REF!"/>
        <table:named-expression table:name="Belca_K_658" table:base-cell-address="$'Altix IV und V'.$A$56" table:expression="#REF!"/>
        <table:named-expression table:name="Belca_K_682" table:base-cell-address="$'Altix IV und V'.$A$13" table:expression="#REF!"/>
        <table:named-expression table:name="Belca_K_684" table:base-cell-address="$'Altix IV und V'.$A$5" table:expression="#REF!"/>
        <table:named-expression table:name="Belca_K_694" table:base-cell-address="$'Altix IV und V'.$A$59" table:expression="#REF!"/>
        <table:named-expression table:name="Belca_K_699" table:base-cell-address="$'Altix IV und V'.$A$31" table:expression="#REF!"/>
        <table:named-expression table:name="Belca_K_701" table:base-cell-address="$'Altix IV und V'.$A$34" table:expression="#REF!"/>
        <table:named-expression table:name="Belca_K_705" table:base-cell-address="$'Altix IV und V'.$A$32" table:expression="#REF!"/>
        <table:named-expression table:name="Belca_K_711" table:base-cell-address="$'Altix IV und V'.$A$12" table:expression="#REF!"/>
        <table:named-expression table:name="Belca_K_713" table:base-cell-address="$'Altix IV und V'.$A$22" table:expression="#REF!"/>
        <table:named-expression table:name="Belca_K_716" table:base-cell-address="$'Altix IV und V'.$A$25" table:expression="#REF!"/>
        <table:named-expression table:name="Belca_K_733" table:base-cell-address="$'Altix IV und V'.$A$70" table:expression="#REF!"/>
        <table:named-expression table:name="Belca_K_74" table:base-cell-address="$'Altix IV und V'.$A$32" table:expression="#REF!"/>
        <table:named-expression table:name="Belca_K_75" table:base-cell-address="$'Altix IV und V'.$A$27" table:expression="#REF!"/>
        <table:named-expression table:name="Belca_K_757" table:base-cell-address="$'Altix IV und V'.$A$762" table:expression="#REF!"/>
        <table:named-expression table:name="Belca_K_769" table:base-cell-address="$'Altix IV und V'.$A$44" table:expression="#REF!"/>
        <table:named-expression table:name="Belca_K_775" table:base-cell-address="$'Altix IV und V'.$A$35" table:expression="#REF!"/>
        <table:named-expression table:name="Belca_K_777" table:base-cell-address="$'Altix IV und V'.$A$33" table:expression="#REF!"/>
        <table:named-expression table:name="Belca_K_778" table:base-cell-address="$'Altix IV und V'.$A$52" table:expression="#REF!"/>
        <table:named-expression table:name="Belca_K_782" table:base-cell-address="$'Altix IV und V'.$D$51" table:expression="#REF!"/>
        <table:named-expression table:name="Belca_K_783" table:base-cell-address="$'Altix IV und V'.$A$29" table:expression="#REF!"/>
        <table:named-expression table:name="Belca_K_786" table:base-cell-address="$'Altix IV und V'.$A$40" table:expression="#REF!"/>
        <table:named-expression table:name="Belca_K_789" table:base-cell-address="$'Altix IV und V'.$D$38" table:expression="#REF!"/>
        <table:named-expression table:name="Belca_K_796" table:base-cell-address="$'Altix IV und V'.$A$10" table:expression="#REF!"/>
        <table:named-expression table:name="Belca_K_797" table:base-cell-address="$'Altix IV und V'.$A$53" table:expression="#REF!"/>
        <table:named-expression table:name="Belca_K_798" table:base-cell-address="$'Altix IV und V'.$A$46" table:expression="#REF!"/>
        <table:named-expression table:name="Belca_K_80" table:base-cell-address="$'Altix IV und V'.$A$56" table:expression="#REF!"/>
        <table:named-expression table:name="Belca_K_803" table:base-cell-address="$'Altix IV und V'.$A$78" table:expression="#REF!"/>
        <table:named-expression table:name="Belca_K_82" table:base-cell-address="$'Altix IV und V'.$A$38" table:expression="#REF!"/>
        <table:named-expression table:name="Belca_K_823" table:base-cell-address="$'Altix IV und V'.$D$67" table:expression="#REF!"/>
        <table:named-expression table:name="Belca_K_824" table:base-cell-address="$'Altix IV und V'.$A$62" table:expression="#REF!"/>
        <table:named-expression table:name="Belca_K_825" table:base-cell-address="$'Altix IV und V'.$D$64" table:expression="#REF!"/>
        <table:named-expression table:name="Belca_K_836" table:base-cell-address="$'Altix IV und V'.$A$50" table:expression="#REF!"/>
        <table:named-expression table:name="Belca_K_837" table:base-cell-address="$'Altix IV und V'.$A$28" table:expression="#REF!"/>
        <table:named-expression table:name="Belca_K_845" table:base-cell-address="$'Altix IV und V'.$A$40" table:expression="#REF!"/>
        <table:named-expression table:name="Belca_K_847" table:base-cell-address="$'Altix IV und V'.$A$15" table:expression="#REF!"/>
        <table:named-expression table:name="Belca_K_848" table:base-cell-address="$'Altix IV und V'.$A$77" table:expression="#REF!"/>
        <table:named-expression table:name="Belca_K_852" table:base-cell-address="$'Altix IV und V'.$D$24" table:expression="#REF!"/>
        <table:named-expression table:name="Belca_K_861" table:base-cell-address="$'Altix IV und V'.$A$26" table:expression="#REF!"/>
        <table:named-expression table:name="Belca_K_864" table:base-cell-address="$'Altix IV und V'.$A$73" table:expression="#REF!"/>
        <table:named-expression table:name="Belca_K_870" table:base-cell-address="$'Altix IV und V'.$A$23" table:expression="#REF!"/>
        <table:named-expression table:name="Belca_K_879" table:base-cell-address="$'Altix IV und V'.$A$41" table:expression="#REF!"/>
        <table:named-expression table:name="Belca_K_880" table:base-cell-address="$'Altix IV und V'.$D$23" table:expression="#REF!"/>
        <table:named-expression table:name="Belca_K_884" table:base-cell-address="$'Altix IV und V'.$A$40" table:expression="#REF!"/>
        <table:named-expression table:name="Belca_K_887" table:base-cell-address="$'Altix IV und V'.$A$24" table:expression="#REF!"/>
        <table:named-expression table:name="Belca_K_888" table:base-cell-address="$'Altix IV und V'.$A$41" table:expression="#REF!"/>
        <table:named-expression table:name="Belca_K_889" table:base-cell-address="$'Altix IV und V'.$A$86" table:expression="#REF!"/>
        <table:named-expression table:name="Belca_K_896" table:base-cell-address="$'Altix IV und V'.$F$12" table:expression="#REF!"/>
        <table:named-expression table:name="Belca_K_898" table:base-cell-address="$'Altix IV und V'.$D$102" table:expression="#REF!"/>
        <table:named-expression table:name="Belca_K_905" table:base-cell-address="$'Altix IV und V'.$A$4" table:expression="#REF!"/>
        <table:named-expression table:name="Belca_K_91" table:base-cell-address="$'Altix IV und V'.$A$46" table:expression="#REF!"/>
        <table:named-expression table:name="Belca_K_941" table:base-cell-address="$'Altix IV und V'.$J$31" table:expression="#REF!"/>
        <table:named-expression table:name="Belca_K_942" table:base-cell-address="$'Altix IV und V'.$A$7" table:expression="#REF!"/>
        <table:named-expression table:name="Belca_K_947" table:base-cell-address="$'Altix IV und V'.$A$36" table:expression="#REF!"/>
        <table:named-expression table:name="Belca_K_957" table:base-cell-address="$'Altix IV und V'.$A$35" table:expression="#REF!"/>
        <table:named-expression table:name="Belca_K_962" table:base-cell-address="$'Altix IV und V'.$A$6" table:expression="#REF!"/>
        <table:named-expression table:name="Belca_K_969" table:base-cell-address="$'Altix IV und V'.$H$34" table:expression="#REF!"/>
        <table:named-expression table:name="Belca_K_977" table:base-cell-address="$'Altix IV und V'.$A$43" table:expression="#REF!"/>
        <table:named-expression table:name="BLG_Anfang" table:base-cell-address="$'Altix IV und V'.$A$2" table:expression="#REF!"/>
        <table:named-expression table:name="BLG_Ende" table:base-cell-address="$'Altix IV und V'.$A$34" table:expression="#REF!"/>
        <table:named-expression table:name="Druckstückdaten_Anfang" table:base-cell-address="$'Altix IV und V'.$A$4" table:expression="#REF!"/>
        <table:named-expression table:name="Druckstückdaten_Ende" table:base-cell-address="$'Altix IV und V'.$A$236" table:expression="#REF!"/>
        <table:named-expression table:name="Druckstücke_Anfang" table:base-cell-address="$'Altix IV und V'.$A$3" table:expression="#REF!"/>
        <table:named-expression table:name="Druckstücke_Ende" table:base-cell-address="$'Altix IV und V'.$A$64" table:expression="#REF!"/>
        <table:named-expression table:name="Kameras_Anfang" table:base-cell-address="$'Altix IV und V'.$A$1077" table:expression="#REF!"/>
        <table:named-expression table:name="Kameras_Ende" table:base-cell-address="$'Altix IV und V'.$A$4" table:expression="#REF!"/>
        <table:named-expression table:name="Kameras_K_01" table:base-cell-address="$'Altix IV und V'.$C$3" table:expression="#REF!"/>
        <table:named-expression table:name="Kameras_K_02" table:base-cell-address="$'Altix IV und V'.$A$7" table:expression="#REF!"/>
        <table:named-expression table:name="Kameras_K_03" table:base-cell-address="$'Altix IV und V'.$A$7" table:expression="#REF!"/>
        <table:named-expression table:name="Kameras_K_04" table:base-cell-address="$'Altix IV und V'.$A$9" table:expression="#REF!"/>
        <table:named-expression table:name="Kameras_K_05" table:base-cell-address="$'Altix IV und V'.$C$7" table:expression="#REF!"/>
        <table:named-expression table:name="Kameras_K_06" table:base-cell-address="$'Altix IV und V'.$C$8" table:expression="#REF!"/>
        <table:named-expression table:name="Kameras_K_07" table:base-cell-address="$'Altix IV und V'.$C$9" table:expression="#REF!"/>
        <table:named-expression table:name="Kameras_K_08" table:base-cell-address="$'Altix IV und V'.$C$10" table:expression="#REF!"/>
        <table:named-expression table:name="Kameras_K_09" table:base-cell-address="$'Altix IV und V'.$C$11" table:expression="#REF!"/>
        <table:named-expression table:name="Kameras_K_10" table:base-cell-address="$'Altix IV und V'.$C$12" table:expression="#REF!"/>
        <table:named-expression table:name="Kameras_K_100" table:base-cell-address="$'Altix IV und V'.$A$102" table:expression="#REF!"/>
        <table:named-expression table:name="Kameras_K_1000" table:base-cell-address="$'Altix IV und V'.$A$1006" table:expression="#REF!"/>
        <table:named-expression table:name="Kameras_K_1001" table:base-cell-address="$'Altix IV und V'.$A$1007" table:expression="#REF!"/>
        <table:named-expression table:name="Kameras_K_1002" table:base-cell-address="$'Altix IV und V'.$C$1008" table:expression="#REF!"/>
        <table:named-expression table:name="Kameras_K_1006" table:base-cell-address="$'Altix IV und V'.$C$1012" table:expression="#REF!"/>
        <table:named-expression table:name="Kameras_K_1007" table:base-cell-address="$'Altix IV und V'.$C$1013" table:expression="#REF!"/>
        <table:named-expression table:name="Kameras_K_1008" table:base-cell-address="$'Altix IV und V'.$D$1014" table:expression="#REF!"/>
        <table:named-expression table:name="Kameras_K_1009" table:base-cell-address="$'Altix IV und V'.$D$1015" table:expression="#REF!"/>
        <table:named-expression table:name="Kameras_K_101" table:base-cell-address="$'Altix IV und V'.$A$103" table:expression="#REF!"/>
        <table:named-expression table:name="Kameras_K_1010" table:base-cell-address="$'Altix IV und V'.$C$1016" table:expression="#REF!"/>
        <table:named-expression table:name="Kameras_K_1011" table:base-cell-address="$'Altix IV und V'.$C$1017" table:expression="#REF!"/>
        <table:named-expression table:name="Kameras_K_1012" table:base-cell-address="$'Altix IV und V'.$C$1018" table:expression="#REF!"/>
        <table:named-expression table:name="Kameras_K_1013" table:base-cell-address="$'Altix IV und V'.$C$1019" table:expression="#REF!"/>
        <table:named-expression table:name="Kameras_K_1014" table:base-cell-address="$'Altix IV und V'.$C$1020" table:expression="#REF!"/>
        <table:named-expression table:name="Kameras_K_1015" table:base-cell-address="$'Altix IV und V'.$A$1021" table:expression="#REF!"/>
        <table:named-expression table:name="Kameras_K_1016" table:base-cell-address="$'Altix IV und V'.$C$1022" table:expression="#REF!"/>
        <table:named-expression table:name="Kameras_K_1017" table:base-cell-address="$'Altix IV und V'.$D$1023" table:expression="#REF!"/>
        <table:named-expression table:name="Kameras_K_1018" table:base-cell-address="$'Altix IV und V'.$A$1024" table:expression="#REF!"/>
        <table:named-expression table:name="Kameras_K_1019" table:base-cell-address="$'Altix IV und V'.$A$1025" table:expression="#REF!"/>
        <table:named-expression table:name="Kameras_K_102" table:base-cell-address="$'Altix IV und V'.$A$104" table:expression="#REF!"/>
        <table:named-expression table:name="Kameras_K_1020" table:base-cell-address="$'Altix IV und V'.$C$1026" table:expression="#REF!"/>
        <table:named-expression table:name="Kameras_K_1021" table:base-cell-address="$'Altix IV und V'.$A$1027" table:expression="#REF!"/>
        <table:named-expression table:name="Kameras_K_1022" table:base-cell-address="$'Altix IV und V'.$J$1028" table:expression="#REF!"/>
        <table:named-expression table:name="Kameras_K_1023" table:base-cell-address="$'Altix IV und V'.$C$1029" table:expression="#REF!"/>
        <table:named-expression table:name="Kameras_K_1024" table:base-cell-address="$'Altix IV und V'.$C$1030" table:expression="#REF!"/>
        <table:named-expression table:name="Kameras_K_1025" table:base-cell-address="$'Altix IV und V'.$C$1031" table:expression="#REF!"/>
        <table:named-expression table:name="Kameras_K_1026" table:base-cell-address="$'Altix IV und V'.$A$1032" table:expression="#REF!"/>
        <table:named-expression table:name="Kameras_K_1027" table:base-cell-address="$'Altix IV und V'.$A$1033" table:expression="#REF!"/>
        <table:named-expression table:name="Kameras_K_1028" table:base-cell-address="$'Altix IV und V'.$C$1034" table:expression="#REF!"/>
        <table:named-expression table:name="Kameras_K_1029" table:base-cell-address="$'Altix IV und V'.$A$1035" table:expression="#REF!"/>
        <table:named-expression table:name="Kameras_K_103" table:base-cell-address="$'Altix IV und V'.$A$105" table:expression="#REF!"/>
        <table:named-expression table:name="Kameras_K_1030" table:base-cell-address="$'Altix IV und V'.$A$1036" table:expression="#REF!"/>
        <table:named-expression table:name="Kameras_K_1031" table:base-cell-address="$'Altix IV und V'.$A$1037" table:expression="#REF!"/>
        <table:named-expression table:name="Kameras_K_1032" table:base-cell-address="$'Altix IV und V'.$A$1038" table:expression="#REF!"/>
        <table:named-expression table:name="Kameras_K_1033" table:base-cell-address="$'Altix IV und V'.$A$1039" table:expression="#REF!"/>
        <table:named-expression table:name="Kameras_K_1034" table:base-cell-address="$'Altix IV und V'.$C$1040" table:expression="#REF!"/>
        <table:named-expression table:name="Kameras_K_1035" table:base-cell-address="$'Altix IV und V'.$A$1041" table:expression="#REF!"/>
        <table:named-expression table:name="Kameras_K_1036" table:base-cell-address="$'Altix IV und V'.$C$1042" table:expression="#REF!"/>
        <table:named-expression table:name="Kameras_K_1037" table:base-cell-address="$'Altix IV und V'.$A$1043" table:expression="#REF!"/>
        <table:named-expression table:name="Kameras_K_1038" table:base-cell-address="$'Altix IV und V'.$C$1044" table:expression="#REF!"/>
        <table:named-expression table:name="Kameras_K_1039" table:base-cell-address="$'Altix IV und V'.$A$1045" table:expression="#REF!"/>
        <table:named-expression table:name="Kameras_K_104" table:base-cell-address="$'Altix IV und V'.$A$106" table:expression="#REF!"/>
        <table:named-expression table:name="Kameras_K_1040" table:base-cell-address="$'Altix IV und V'.$A$1046" table:expression="#REF!"/>
        <table:named-expression table:name="Kameras_K_1043" table:base-cell-address="$'Altix IV und V'.$A$1049" table:expression="#REF!"/>
        <table:named-expression table:name="Kameras_K_1044" table:base-cell-address="$'Altix IV und V'.$C$1050" table:expression="#REF!"/>
        <table:named-expression table:name="Kameras_K_1045" table:base-cell-address="$'Altix IV und V'.$C$1052" table:expression="#REF!"/>
        <table:named-expression table:name="Kameras_K_1046" table:base-cell-address="$'Altix IV und V'.$A$1052" table:expression="#REF!"/>
        <table:named-expression table:name="Kameras_K_1047" table:base-cell-address="$'Altix IV und V'.$C$1053" table:expression="#REF!"/>
        <table:named-expression table:name="Kameras_K_1048" table:base-cell-address="$'Altix IV und V'.$C$1054" table:expression="#REF!"/>
        <table:named-expression table:name="Kameras_K_1049" table:base-cell-address="$'Altix IV und V'.$C$1055" table:expression="#REF!"/>
        <table:named-expression table:name="Kameras_K_105" table:base-cell-address="$'Altix IV und V'.$A$107" table:expression="#REF!"/>
        <table:named-expression table:name="Kameras_K_1050" table:base-cell-address="$'Altix IV und V'.$C$1056" table:expression="#REF!"/>
        <table:named-expression table:name="Kameras_K_1051" table:base-cell-address="$'Altix IV und V'.$C$1057" table:expression="#REF!"/>
        <table:named-expression table:name="Kameras_K_1052" table:base-cell-address="$'Altix IV und V'.$A$1058" table:expression="#REF!"/>
        <table:named-expression table:name="Kameras_K_1053" table:base-cell-address="$'Altix IV und V'.$C$1059" table:expression="#REF!"/>
        <table:named-expression table:name="Kameras_K_1054" table:base-cell-address="$'Altix IV und V'.$A$1060" table:expression="#REF!"/>
        <table:named-expression table:name="Kameras_K_1055" table:base-cell-address="$'Altix IV und V'.$C$1061" table:expression="#REF!"/>
        <table:named-expression table:name="Kameras_K_1056" table:base-cell-address="$'Altix IV und V'.$C$1062" table:expression="#REF!"/>
        <table:named-expression table:name="Kameras_K_1057" table:base-cell-address="$'Altix IV und V'.$D$1063" table:expression="#REF!"/>
        <table:named-expression table:name="Kameras_K_1058" table:base-cell-address="$'Altix IV und V'.$A$1064" table:expression="#REF!"/>
        <table:named-expression table:name="Kameras_K_1059" table:base-cell-address="$'Altix IV und V'.$C$1065" table:expression="#REF!"/>
        <table:named-expression table:name="Kameras_K_106" table:base-cell-address="$'Altix IV und V'.$A$108" table:expression="#REF!"/>
        <table:named-expression table:name="Kameras_K_1060" table:base-cell-address="$'Altix IV und V'.$C$1066" table:expression="#REF!"/>
        <table:named-expression table:name="Kameras_K_1061" table:base-cell-address="$'Altix IV und V'.$C$1067" table:expression="#REF!"/>
        <table:named-expression table:name="Kameras_K_1062" table:base-cell-address="$'Altix IV und V'.$C$1068" table:expression="#REF!"/>
        <table:named-expression table:name="Kameras_K_1063" table:base-cell-address="$'Altix IV und V'.$A$1069" table:expression="#REF!"/>
        <table:named-expression table:name="Kameras_K_1064" table:base-cell-address="$'Altix IV und V'.$A$1070" table:expression="#REF!"/>
        <table:named-expression table:name="Kameras_K_1065" table:base-cell-address="$'Altix IV und V'.$C$1071" table:expression="#REF!"/>
        <table:named-expression table:name="Kameras_K_1066" table:base-cell-address="$'Altix IV und V'.$C$1072" table:expression="#REF!"/>
        <table:named-expression table:name="Kameras_K_1067" table:base-cell-address="$'Altix IV und V'.$C$1073" table:expression="#REF!"/>
        <table:named-expression table:name="Kameras_K_1068" table:base-cell-address="$'Altix IV und V'.$C$1074" table:expression="#REF!"/>
        <table:named-expression table:name="Kameras_K_1069" table:base-cell-address="$'Altix IV und V'.$C$1075" table:expression="#REF!"/>
        <table:named-expression table:name="Kameras_K_107" table:base-cell-address="$'Altix IV und V'.$A$109" table:expression="#REF!"/>
        <table:named-expression table:name="Kameras_K_1070" table:base-cell-address="$'Altix IV und V'.$A$1076" table:expression="#REF!"/>
        <table:named-expression table:name="Kameras_K_1071" table:base-cell-address="$'Altix IV und V'.$A$1077" table:expression="#REF!"/>
        <table:named-expression table:name="Kameras_K_1072" table:base-cell-address="$'Altix IV und V'.$A$1078" table:expression="#REF!"/>
        <table:named-expression table:name="Kameras_K_1073" table:base-cell-address="$'Altix IV und V'.$A$1079" table:expression="#REF!"/>
        <table:named-expression table:name="Kameras_K_1074" table:base-cell-address="$'Altix IV und V'.$C$1080" table:expression="#REF!"/>
        <table:named-expression table:name="Kameras_K_1075" table:base-cell-address="$'Altix IV und V'.$C$1081" table:expression="#REF!"/>
        <table:named-expression table:name="Kameras_K_1076" table:base-cell-address="$'Altix IV und V'.$A$1082" table:expression="#REF!"/>
        <table:named-expression table:name="Kameras_K_1077" table:base-cell-address="$'Altix IV und V'.$A$1083" table:expression="#REF!"/>
        <table:named-expression table:name="Kameras_K_1078" table:base-cell-address="$'Altix IV und V'.$C$1084" table:expression="#REF!"/>
        <table:named-expression table:name="Kameras_K_1079" table:base-cell-address="$'Altix IV und V'.$A$1085" table:expression="#REF!"/>
        <table:named-expression table:name="Kameras_K_108" table:base-cell-address="$'Altix IV und V'.$A$110" table:expression="#REF!"/>
        <table:named-expression table:name="Kameras_K_1080" table:base-cell-address="$'Altix IV und V'.$C$1086" table:expression="#REF!"/>
        <table:named-expression table:name="Kameras_K_1081" table:base-cell-address="$'Altix IV und V'.$C$1087" table:expression="#REF!"/>
        <table:named-expression table:name="Kameras_K_1082" table:base-cell-address="$'Altix IV und V'.$A$1088" table:expression="#REF!"/>
        <table:named-expression table:name="Kameras_K_1083" table:base-cell-address="$'Altix IV und V'.$A$1089" table:expression="#REF!"/>
        <table:named-expression table:name="Kameras_K_1084" table:base-cell-address="$'Altix IV und V'.$C$1090" table:expression="#REF!"/>
        <table:named-expression table:name="Kameras_K_1085" table:base-cell-address="$'Altix IV und V'.$C$1091" table:expression="#REF!"/>
        <table:named-expression table:name="Kameras_K_1086" table:base-cell-address="$'Altix IV und V'.$A$1092" table:expression="#REF!"/>
        <table:named-expression table:name="Kameras_K_1087" table:base-cell-address="$'Altix IV und V'.$C$1093" table:expression="#REF!"/>
        <table:named-expression table:name="Kameras_K_1088" table:base-cell-address="$'Altix IV und V'.$A$1094" table:expression="#REF!"/>
        <table:named-expression table:name="Kameras_K_1089" table:base-cell-address="$'Altix IV und V'.$A$1095" table:expression="#REF!"/>
        <table:named-expression table:name="Kameras_K_109" table:base-cell-address="$'Altix IV und V'.$A$111" table:expression="#REF!"/>
        <table:named-expression table:name="Kameras_K_1090" table:base-cell-address="$'Altix IV und V'.$C$1096" table:expression="#REF!"/>
        <table:named-expression table:name="Kameras_K_1091" table:base-cell-address="$'Altix IV und V'.$C$1097" table:expression="#REF!"/>
        <table:named-expression table:name="Kameras_K_1092" table:base-cell-address="$'Altix IV und V'.$C$1098" table:expression="#REF!"/>
        <table:named-expression table:name="Kameras_K_1093" table:base-cell-address="$'Altix IV und V'.$A$1099" table:expression="#REF!"/>
        <table:named-expression table:name="Kameras_K_1094" table:base-cell-address="$'Altix IV und V'.$C$1100" table:expression="#REF!"/>
        <table:named-expression table:name="Kameras_K_1095" table:base-cell-address="$'Altix IV und V'.$A$1101" table:expression="#REF!"/>
        <table:named-expression table:name="Kameras_K_1096" table:base-cell-address="$'Altix IV und V'.$C$1102" table:expression="#REF!"/>
        <table:named-expression table:name="Kameras_K_1097" table:base-cell-address="$'Altix IV und V'.$A$1103" table:expression="#REF!"/>
        <table:named-expression table:name="Kameras_K_1098" table:base-cell-address="$'Altix IV und V'.$C$1104" table:expression="#REF!"/>
        <table:named-expression table:name="Kameras_K_1099" table:base-cell-address="$'Altix IV und V'.$C$1105" table:expression="#REF!"/>
        <table:named-expression table:name="Kameras_K_11" table:base-cell-address="$'Altix IV und V'.$C$13" table:expression="#REF!"/>
        <table:named-expression table:name="Kameras_K_110" table:base-cell-address="$'Altix IV und V'.$A$112" table:expression="#REF!"/>
        <table:named-expression table:name="Kameras_K_1100" table:base-cell-address="$'Altix IV und V'.$C$1106" table:expression="#REF!"/>
        <table:named-expression table:name="Kameras_K_1101" table:base-cell-address="$'Altix IV und V'.$C$1107" table:expression="#REF!"/>
        <table:named-expression table:name="Kameras_K_1102" table:base-cell-address="$'Altix IV und V'.$C$1108" table:expression="#REF!"/>
        <table:named-expression table:name="Kameras_K_1103" table:base-cell-address="$'Altix IV und V'.$C$1109" table:expression="#REF!"/>
        <table:named-expression table:name="Kameras_K_1104" table:base-cell-address="$'Altix IV und V'.$A$1110" table:expression="#REF!"/>
        <table:named-expression table:name="Kameras_K_1105" table:base-cell-address="$'Altix IV und V'.$A$1111" table:expression="#REF!"/>
        <table:named-expression table:name="Kameras_K_1106" table:base-cell-address="$'Altix IV und V'.$A$1112" table:expression="#REF!"/>
        <table:named-expression table:name="Kameras_K_1107" table:base-cell-address="$'Altix IV und V'.$C$1113" table:expression="#REF!"/>
        <table:named-expression table:name="Kameras_K_1108" table:base-cell-address="$'Altix IV und V'.$D$1114" table:expression="#REF!"/>
        <table:named-expression table:name="Kameras_K_1109" table:base-cell-address="$'Altix IV und V'.$C$1115" table:expression="#REF!"/>
        <table:named-expression table:name="Kameras_K_111" table:base-cell-address="$'Altix IV und V'.$A$113" table:expression="#REF!"/>
        <table:named-expression table:name="Kameras_K_1110" table:base-cell-address="$'Altix IV und V'.$C$1116" table:expression="#REF!"/>
        <table:named-expression table:name="Kameras_K_1111" table:base-cell-address="$'Altix IV und V'.$C$1117" table:expression="#REF!"/>
        <table:named-expression table:name="Kameras_K_1112" table:base-cell-address="$'Altix IV und V'.$C$1118" table:expression="#REF!"/>
        <table:named-expression table:name="Kameras_K_1113" table:base-cell-address="$'Altix IV und V'.$C$1119" table:expression="#REF!"/>
        <table:named-expression table:name="Kameras_K_1114" table:base-cell-address="$'Altix IV und V'.$C$1120" table:expression="#REF!"/>
        <table:named-expression table:name="Kameras_K_1115" table:base-cell-address="$'Altix IV und V'.$C$1121" table:expression="#REF!"/>
        <table:named-expression table:name="Kameras_K_1116" table:base-cell-address="$'Altix IV und V'.$C$1122" table:expression="#REF!"/>
        <table:named-expression table:name="Kameras_K_1117" table:base-cell-address="$'Altix IV und V'.$C$1123" table:expression="#REF!"/>
        <table:named-expression table:name="Kameras_K_1118" table:base-cell-address="$'Altix IV und V'.$A$1124" table:expression="#REF!"/>
        <table:named-expression table:name="Kameras_K_1119" table:base-cell-address="$'Altix IV und V'.$C$1125" table:expression="#REF!"/>
        <table:named-expression table:name="Kameras_K_112" table:base-cell-address="$'Altix IV und V'.$A$114" table:expression="#REF!"/>
        <table:named-expression table:name="Kameras_K_1120" table:base-cell-address="$'Altix IV und V'.$C$1126" table:expression="#REF!"/>
        <table:named-expression table:name="Kameras_K_1121" table:base-cell-address="$'Altix IV und V'.$C$1127" table:expression="#REF!"/>
        <table:named-expression table:name="Kameras_K_1122" table:base-cell-address="$'Altix IV und V'.$A$1128" table:expression="#REF!"/>
        <table:named-expression table:name="Kameras_K_1123" table:base-cell-address="$'Altix IV und V'.$C$1129" table:expression="#REF!"/>
        <table:named-expression table:name="Kameras_K_1124" table:base-cell-address="$'Altix IV und V'.$C$1130" table:expression="#REF!"/>
        <table:named-expression table:name="Kameras_K_1125" table:base-cell-address="$'Altix IV und V'.$A$1131" table:expression="#REF!"/>
        <table:named-expression table:name="Kameras_K_1126" table:base-cell-address="$'Altix IV und V'.$A$1132" table:expression="#REF!"/>
        <table:named-expression table:name="Kameras_K_1127" table:base-cell-address="$'Altix IV und V'.$A$1133" table:expression="#REF!"/>
        <table:named-expression table:name="Kameras_K_1128" table:base-cell-address="$'Altix IV und V'.$A$1134" table:expression="#REF!"/>
        <table:named-expression table:name="Kameras_K_1129" table:base-cell-address="$'Altix IV und V'.$A$1135" table:expression="#REF!"/>
        <table:named-expression table:name="Kameras_K_113" table:base-cell-address="$'Altix IV und V'.$A$115" table:expression="#REF!"/>
        <table:named-expression table:name="Kameras_K_1130" table:base-cell-address="$'Altix IV und V'.$C$1136" table:expression="#REF!"/>
        <table:named-expression table:name="Kameras_K_1131" table:base-cell-address="$'Altix IV und V'.$C$1137" table:expression="#REF!"/>
        <table:named-expression table:name="Kameras_K_1132" table:base-cell-address="$'Altix IV und V'.$A$1138" table:expression="#REF!"/>
        <table:named-expression table:name="Kameras_K_1133" table:base-cell-address="$'Altix IV und V'.$A$1139" table:expression="#REF!"/>
        <table:named-expression table:name="Kameras_K_1134" table:base-cell-address="$'Altix IV und V'.$C$1140" table:expression="#REF!"/>
        <table:named-expression table:name="Kameras_K_1135" table:base-cell-address="$'Altix IV und V'.$A$1141" table:expression="#REF!"/>
        <table:named-expression table:name="Kameras_K_1136" table:base-cell-address="$'Altix IV und V'.$C$1142" table:expression="#REF!"/>
        <table:named-expression table:name="Kameras_K_1137" table:base-cell-address="$'Altix IV und V'.$A$1143" table:expression="#REF!"/>
        <table:named-expression table:name="Kameras_K_1138" table:base-cell-address="$'Altix IV und V'.$C$1144" table:expression="#REF!"/>
        <table:named-expression table:name="Kameras_K_1139" table:base-cell-address="$'Altix IV und V'.$A$1145" table:expression="#REF!"/>
        <table:named-expression table:name="Kameras_K_114" table:base-cell-address="$'Altix IV und V'.$A$116" table:expression="#REF!"/>
        <table:named-expression table:name="Kameras_K_1140" table:base-cell-address="$'Altix IV und V'.$C$1146" table:expression="#REF!"/>
        <table:named-expression table:name="Kameras_K_1141" table:base-cell-address="$'Altix IV und V'.$A$1147" table:expression="#REF!"/>
        <table:named-expression table:name="Kameras_K_1142" table:base-cell-address="$'Altix IV und V'.$C$1148" table:expression="#REF!"/>
        <table:named-expression table:name="Kameras_K_1143" table:base-cell-address="$'Altix IV und V'.$A$1149" table:expression="#REF!"/>
        <table:named-expression table:name="Kameras_K_1144" table:base-cell-address="$'Altix IV und V'.$A$1150" table:expression="#REF!"/>
        <table:named-expression table:name="Kameras_K_1145" table:base-cell-address="$'Altix IV und V'.$C$1151" table:expression="#REF!"/>
        <table:named-expression table:name="Kameras_K_1146" table:base-cell-address="$'Altix IV und V'.$I$1152" table:expression="#REF!"/>
        <table:named-expression table:name="Kameras_K_1147" table:base-cell-address="$'Altix IV und V'.$A$1153" table:expression="#REF!"/>
        <table:named-expression table:name="Kameras_K_1148" table:base-cell-address="$'Altix IV und V'.$C$1154" table:expression="#REF!"/>
        <table:named-expression table:name="Kameras_K_1149" table:base-cell-address="$'Altix IV und V'.$C$1155" table:expression="#REF!"/>
        <table:named-expression table:name="Kameras_K_115" table:base-cell-address="$'Altix IV und V'.$C$117" table:expression="#REF!"/>
        <table:named-expression table:name="Kameras_K_1150" table:base-cell-address="$'Altix IV und V'.$A$1156" table:expression="#REF!"/>
        <table:named-expression table:name="Kameras_K_1151" table:base-cell-address="$'Altix IV und V'.$C$1157" table:expression="#REF!"/>
        <table:named-expression table:name="Kameras_K_1152" table:base-cell-address="$'Altix IV und V'.$A$1158" table:expression="#REF!"/>
        <table:named-expression table:name="Kameras_K_1153" table:base-cell-address="$'Altix IV und V'.$A$1159" table:expression="#REF!"/>
        <table:named-expression table:name="Kameras_K_1154" table:base-cell-address="$'Altix IV und V'.$A$1160" table:expression="#REF!"/>
        <table:named-expression table:name="Kameras_K_1155" table:base-cell-address="$'Altix IV und V'.$C$1161" table:expression="#REF!"/>
        <table:named-expression table:name="Kameras_K_1156" table:base-cell-address="$'Altix IV und V'.$A$1162" table:expression="#REF!"/>
        <table:named-expression table:name="Kameras_K_1157" table:base-cell-address="$'Altix IV und V'.$C$1163" table:expression="#REF!"/>
        <table:named-expression table:name="Kameras_K_1158" table:base-cell-address="$'Altix IV und V'.$A$1164" table:expression="#REF!"/>
        <table:named-expression table:name="Kameras_K_1159" table:base-cell-address="$'Altix IV und V'.$A$1165" table:expression="#REF!"/>
        <table:named-expression table:name="Kameras_K_116" table:base-cell-address="$'Altix IV und V'.$C$118" table:expression="#REF!"/>
        <table:named-expression table:name="Kameras_K_1160" table:base-cell-address="$'Altix IV und V'.$C$1166" table:expression="#REF!"/>
        <table:named-expression table:name="Kameras_K_1161" table:base-cell-address="$'Altix IV und V'.$I$1167" table:expression="#REF!"/>
        <table:named-expression table:name="Kameras_K_1162" table:base-cell-address="$'Altix IV und V'.$A$1168" table:expression="#REF!"/>
        <table:named-expression table:name="Kameras_K_1163" table:base-cell-address="$'Altix IV und V'.$A$1169" table:expression="#REF!"/>
        <table:named-expression table:name="Kameras_K_1164" table:base-cell-address="$'Altix IV und V'.$C$1170" table:expression="#REF!"/>
        <table:named-expression table:name="Kameras_K_1165" table:base-cell-address="$'Altix IV und V'.$A$1171" table:expression="#REF!"/>
        <table:named-expression table:name="Kameras_K_1166" table:base-cell-address="$'Altix IV und V'.$C$1172" table:expression="#REF!"/>
        <table:named-expression table:name="Kameras_K_1167" table:base-cell-address="$'Altix IV und V'.$C$1173" table:expression="#REF!"/>
        <table:named-expression table:name="Kameras_K_1168" table:base-cell-address="$'Altix IV und V'.$A$1174" table:expression="#REF!"/>
        <table:named-expression table:name="Kameras_K_1169" table:base-cell-address="$'Altix IV und V'.$C$1175" table:expression="#REF!"/>
        <table:named-expression table:name="Kameras_K_117" table:base-cell-address="$'Altix IV und V'.$C$119" table:expression="#REF!"/>
        <table:named-expression table:name="Kameras_K_1170" table:base-cell-address="$'Altix IV und V'.$C$1176" table:expression="#REF!"/>
        <table:named-expression table:name="Kameras_K_1171" table:base-cell-address="$'Altix IV und V'.$C$1177" table:expression="#REF!"/>
        <table:named-expression table:name="Kameras_K_1172" table:base-cell-address="$'Altix IV und V'.$A$1178" table:expression="#REF!"/>
        <table:named-expression table:name="Kameras_K_1173" table:base-cell-address="$'Altix IV und V'.$C$1179" table:expression="#REF!"/>
        <table:named-expression table:name="Kameras_K_1174" table:base-cell-address="$'Altix IV und V'.$C$1180" table:expression="#REF!"/>
        <table:named-expression table:name="Kameras_K_1175" table:base-cell-address="$'Altix IV und V'.$A$1181" table:expression="#REF!"/>
        <table:named-expression table:name="Kameras_K_1176" table:base-cell-address="$'Altix IV und V'.$A$1182" table:expression="#REF!"/>
        <table:named-expression table:name="Kameras_K_1177" table:base-cell-address="$'Altix IV und V'.$C$1183" table:expression="#REF!"/>
        <table:named-expression table:name="Kameras_K_1178" table:base-cell-address="$'Altix IV und V'.$D$1184" table:expression="#REF!"/>
        <table:named-expression table:name="Kameras_K_1179" table:base-cell-address="$'Altix IV und V'.$C$1185" table:expression="#REF!"/>
        <table:named-expression table:name="Kameras_K_118" table:base-cell-address="$'Altix IV und V'.$C$120" table:expression="#REF!"/>
        <table:named-expression table:name="Kameras_K_1180" table:base-cell-address="$'Altix IV und V'.$A$1186" table:expression="#REF!"/>
        <table:named-expression table:name="Kameras_K_1181" table:base-cell-address="$'Altix IV und V'.$C$1187" table:expression="#REF!"/>
        <table:named-expression table:name="Kameras_K_1182" table:base-cell-address="$'Altix IV und V'.$C$1188" table:expression="#REF!"/>
        <table:named-expression table:name="Kameras_K_1183" table:base-cell-address="$'Altix IV und V'.$A$1189" table:expression="#REF!"/>
        <table:named-expression table:name="Kameras_K_1184" table:base-cell-address="$'Altix IV und V'.$C$1190" table:expression="#REF!"/>
        <table:named-expression table:name="Kameras_K_1186" table:base-cell-address="$'Altix IV und V'.$A$1192" table:expression="#REF!"/>
        <table:named-expression table:name="Kameras_K_1187" table:base-cell-address="$'Altix IV und V'.$C$1193" table:expression="#REF!"/>
        <table:named-expression table:name="Kameras_K_1188" table:base-cell-address="$'Altix IV und V'.$A$1194" table:expression="#REF!"/>
        <table:named-expression table:name="Kameras_K_1189" table:base-cell-address="$'Altix IV und V'.$A$1195" table:expression="#REF!"/>
        <table:named-expression table:name="Kameras_K_119" table:base-cell-address="$'Altix IV und V'.$C$121" table:expression="#REF!"/>
        <table:named-expression table:name="Kameras_K_1190" table:base-cell-address="$'Altix IV und V'.$A$1196" table:expression="#REF!"/>
        <table:named-expression table:name="Kameras_K_1191" table:base-cell-address="$'Altix IV und V'.$A$1197" table:expression="#REF!"/>
        <table:named-expression table:name="Kameras_K_1192" table:base-cell-address="$'Altix IV und V'.$C$1198" table:expression="#REF!"/>
        <table:named-expression table:name="Kameras_K_1193" table:base-cell-address="$'Altix IV und V'.$C$1199" table:expression="#REF!"/>
        <table:named-expression table:name="Kameras_K_1194" table:base-cell-address="$'Altix IV und V'.$C$1200" table:expression="#REF!"/>
        <table:named-expression table:name="Kameras_K_1195" table:base-cell-address="$'Altix IV und V'.$C$1201" table:expression="#REF!"/>
        <table:named-expression table:name="Kameras_K_1196" table:base-cell-address="$'Altix IV und V'.$C$1202" table:expression="#REF!"/>
        <table:named-expression table:name="Kameras_K_1197" table:base-cell-address="$'Altix IV und V'.$A$1203" table:expression="#REF!"/>
        <table:named-expression table:name="Kameras_K_1198" table:base-cell-address="$'Altix IV und V'.$C$1204" table:expression="#REF!"/>
        <table:named-expression table:name="Kameras_K_1199" table:base-cell-address="$'Altix IV und V'.$C$1205" table:expression="#REF!"/>
        <table:named-expression table:name="Kameras_K_12" table:base-cell-address="$'Altix IV und V'.$C$14" table:expression="#REF!"/>
        <table:named-expression table:name="Kameras_K_120" table:base-cell-address="$'Altix IV und V'.$C$122" table:expression="#REF!"/>
        <table:named-expression table:name="Kameras_K_1200" table:base-cell-address="$'Altix IV und V'.$A$1206" table:expression="#REF!"/>
        <table:named-expression table:name="Kameras_K_1201" table:base-cell-address="$'Altix IV und V'.$C$1207" table:expression="#REF!"/>
        <table:named-expression table:name="Kameras_K_1202" table:base-cell-address="$'Altix IV und V'.$A$1208" table:expression="#REF!"/>
        <table:named-expression table:name="Kameras_K_1203" table:base-cell-address="$'Altix IV und V'.$C$1209" table:expression="#REF!"/>
        <table:named-expression table:name="Kameras_K_1204" table:base-cell-address="$'Altix IV und V'.$C$1210" table:expression="#REF!"/>
        <table:named-expression table:name="Kameras_K_1205" table:base-cell-address="$'Altix IV und V'.$A$1211" table:expression="#REF!"/>
        <table:named-expression table:name="Kameras_K_1206" table:base-cell-address="$'Altix IV und V'.$C$1212" table:expression="#REF!"/>
        <table:named-expression table:name="Kameras_K_1207" table:base-cell-address="$'Altix IV und V'.$A$1213" table:expression="#REF!"/>
        <table:named-expression table:name="Kameras_K_1208" table:base-cell-address="$'Altix IV und V'.$C$1214" table:expression="#REF!"/>
        <table:named-expression table:name="Kameras_K_1209" table:base-cell-address="$'Altix IV und V'.$A$1215" table:expression="#REF!"/>
        <table:named-expression table:name="Kameras_K_121" table:base-cell-address="$'Altix IV und V'.$C$123" table:expression="#REF!"/>
        <table:named-expression table:name="Kameras_K_1210" table:base-cell-address="$'Altix IV und V'.$A$1216" table:expression="#REF!"/>
        <table:named-expression table:name="Kameras_K_1211" table:base-cell-address="$'Altix IV und V'.$C$1217" table:expression="#REF!"/>
        <table:named-expression table:name="Kameras_K_1212" table:base-cell-address="$'Altix IV und V'.$A$1218" table:expression="#REF!"/>
        <table:named-expression table:name="Kameras_K_1213" table:base-cell-address="$'Altix IV und V'.$A$1219" table:expression="#REF!"/>
        <table:named-expression table:name="Kameras_K_1214" table:base-cell-address="$'Altix IV und V'.$C$1220" table:expression="#REF!"/>
        <table:named-expression table:name="Kameras_K_1215" table:base-cell-address="$'Altix IV und V'.$A$1221" table:expression="#REF!"/>
        <table:named-expression table:name="Kameras_K_1216" table:base-cell-address="$'Altix IV und V'.$A$1222" table:expression="#REF!"/>
        <table:named-expression table:name="Kameras_K_1217" table:base-cell-address="$'Altix IV und V'.$C$1223" table:expression="#REF!"/>
        <table:named-expression table:name="Kameras_K_1219" table:base-cell-address="$'Altix IV und V'.$C$1225" table:expression="#REF!"/>
        <table:named-expression table:name="Kameras_K_122" table:base-cell-address="$'Altix IV und V'.$C$124" table:expression="#REF!"/>
        <table:named-expression table:name="Kameras_K_1221" table:base-cell-address="$'Altix IV und V'.$A$1227" table:expression="#REF!"/>
        <table:named-expression table:name="Kameras_K_1222" table:base-cell-address="$'Altix IV und V'.$C$1228" table:expression="#REF!"/>
        <table:named-expression table:name="Kameras_K_1223" table:base-cell-address="$'Altix IV und V'.$C$1229" table:expression="#REF!"/>
        <table:named-expression table:name="Kameras_K_1224" table:base-cell-address="$'Altix IV und V'.$C$1230" table:expression="#REF!"/>
        <table:named-expression table:name="Kameras_K_1225" table:base-cell-address="$'Altix IV und V'.$A$1231" table:expression="#REF!"/>
        <table:named-expression table:name="Kameras_K_1226" table:base-cell-address="$'Altix IV und V'.$C$1232" table:expression="#REF!"/>
        <table:named-expression table:name="Kameras_K_1227" table:base-cell-address="$'Altix IV und V'.$C$1233" table:expression="#REF!"/>
        <table:named-expression table:name="Kameras_K_1228" table:base-cell-address="$'Altix IV und V'.$C$1234" table:expression="#REF!"/>
        <table:named-expression table:name="Kameras_K_1229" table:base-cell-address="$'Altix IV und V'.$A$1234" table:expression="#REF!"/>
        <table:named-expression table:name="Kameras_K_123" table:base-cell-address="$'Altix IV und V'.$C$125" table:expression="#REF!"/>
        <table:named-expression table:name="Kameras_K_1230" table:base-cell-address="$'Altix IV und V'.$A$1236" table:expression="#REF!:1236"/>
        <table:named-expression table:name="Kameras_K_124" table:base-cell-address="$'Altix IV und V'.$C$126" table:expression="#REF!"/>
        <table:named-expression table:name="Kameras_K_125" table:base-cell-address="$'Altix IV und V'.$C$127" table:expression="#REF!"/>
        <table:named-expression table:name="Kameras_K_126" table:base-cell-address="$'Altix IV und V'.$C$128" table:expression="#REF!"/>
        <table:named-expression table:name="Kameras_K_127" table:base-cell-address="$'Altix IV und V'.$C$129" table:expression="#REF!"/>
        <table:named-expression table:name="Kameras_K_128" table:base-cell-address="$'Altix IV und V'.$C$130" table:expression="#REF!"/>
        <table:named-expression table:name="Kameras_K_129" table:base-cell-address="$'Altix IV und V'.$C$131" table:expression="#REF!"/>
        <table:named-expression table:name="Kameras_K_13" table:base-cell-address="$'Altix IV und V'.$A$15" table:expression="#REF!"/>
        <table:named-expression table:name="Kameras_K_130" table:base-cell-address="$'Altix IV und V'.$C$132" table:expression="#REF!"/>
        <table:named-expression table:name="Kameras_K_131" table:base-cell-address="$'Altix IV und V'.$A$133" table:expression="#REF!"/>
        <table:named-expression table:name="Kameras_K_132" table:base-cell-address="$'Altix IV und V'.$A$134" table:expression="#REF!"/>
        <table:named-expression table:name="Kameras_K_133" table:base-cell-address="$'Altix IV und V'.$C$135" table:expression="#REF!"/>
        <table:named-expression table:name="Kameras_K_134" table:base-cell-address="$'Altix IV und V'.$A$136" table:expression="#REF!"/>
        <table:named-expression table:name="Kameras_K_135" table:base-cell-address="$'Altix IV und V'.$A$137" table:expression="#REF!"/>
        <table:named-expression table:name="Kameras_K_136" table:base-cell-address="$'Altix IV und V'.$A$138" table:expression="#REF!"/>
        <table:named-expression table:name="Kameras_K_137" table:base-cell-address="$'Altix IV und V'.$A$139" table:expression="#REF!"/>
        <table:named-expression table:name="Kameras_K_138" table:base-cell-address="$'Altix IV und V'.$A$140" table:expression="#REF!"/>
        <table:named-expression table:name="Kameras_K_139" table:base-cell-address="$'Altix IV und V'.$A$141" table:expression="#REF!"/>
        <table:named-expression table:name="Kameras_K_14" table:base-cell-address="$'Altix IV und V'.$A$16" table:expression="#REF!"/>
        <table:named-expression table:name="Kameras_K_140" table:base-cell-address="$'Altix IV und V'.$A$142" table:expression="#REF!"/>
        <table:named-expression table:name="Kameras_K_141" table:base-cell-address="$'Altix IV und V'.$A$143" table:expression="#REF!"/>
        <table:named-expression table:name="Kameras_K_142" table:base-cell-address="$'Altix IV und V'.$A$144" table:expression="#REF!"/>
        <table:named-expression table:name="Kameras_K_143" table:base-cell-address="$'Altix IV und V'.$A$145" table:expression="#REF!"/>
        <table:named-expression table:name="Kameras_K_144" table:base-cell-address="$'Altix IV und V'.$A$146" table:expression="#REF!"/>
        <table:named-expression table:name="Kameras_K_145" table:base-cell-address="$'Altix IV und V'.$A$147" table:expression="#REF!"/>
        <table:named-expression table:name="Kameras_K_146" table:base-cell-address="$'Altix IV und V'.$A$148" table:expression="#REF!"/>
        <table:named-expression table:name="Kameras_K_147" table:base-cell-address="$'Altix IV und V'.$A$149" table:expression="#REF!"/>
        <table:named-expression table:name="Kameras_K_148" table:base-cell-address="$'Altix IV und V'.$A$150" table:expression="#REF!"/>
        <table:named-expression table:name="Kameras_K_149" table:base-cell-address="$'Altix IV und V'.$A$151" table:expression="#REF!"/>
        <table:named-expression table:name="Kameras_K_15" table:base-cell-address="$'Altix IV und V'.$A$17" table:expression="#REF!"/>
        <table:named-expression table:name="Kameras_K_150" table:base-cell-address="$'Altix IV und V'.$A$152" table:expression="#REF!"/>
        <table:named-expression table:name="Kameras_K_151" table:base-cell-address="$'Altix IV und V'.$A$153" table:expression="#REF!"/>
        <table:named-expression table:name="Kameras_K_152" table:base-cell-address="$'Altix IV und V'.$A$154" table:expression="#REF!"/>
        <table:named-expression table:name="Kameras_K_153" table:base-cell-address="$'Altix IV und V'.$A$155" table:expression="#REF!"/>
        <table:named-expression table:name="Kameras_K_154" table:base-cell-address="$'Altix IV und V'.$A$156" table:expression="#REF!"/>
        <table:named-expression table:name="Kameras_K_155" table:base-cell-address="$'Altix IV und V'.$A$157" table:expression="#REF!"/>
        <table:named-expression table:name="Kameras_K_156" table:base-cell-address="$'Altix IV und V'.$A$158" table:expression="#REF!"/>
        <table:named-expression table:name="Kameras_K_157" table:base-cell-address="$'Altix IV und V'.$A$159" table:expression="#REF!"/>
        <table:named-expression table:name="Kameras_K_158" table:base-cell-address="$'Altix IV und V'.$A$160" table:expression="#REF!"/>
        <table:named-expression table:name="Kameras_K_159" table:base-cell-address="$'Altix IV und V'.$A$161" table:expression="#REF!"/>
        <table:named-expression table:name="Kameras_K_16" table:base-cell-address="$'Altix IV und V'.$A$18" table:expression="#REF!"/>
        <table:named-expression table:name="Kameras_K_160" table:base-cell-address="$'Altix IV und V'.$A$162" table:expression="#REF!"/>
        <table:named-expression table:name="Kameras_K_161" table:base-cell-address="$'Altix IV und V'.$A$163" table:expression="#REF!"/>
        <table:named-expression table:name="Kameras_K_162" table:base-cell-address="$'Altix IV und V'.$A$164" table:expression="#REF!"/>
        <table:named-expression table:name="Kameras_K_163" table:base-cell-address="$'Altix IV und V'.$A$165" table:expression="#REF!"/>
        <table:named-expression table:name="Kameras_K_164" table:base-cell-address="$'Altix IV und V'.$A$166" table:expression="#REF!"/>
        <table:named-expression table:name="Kameras_K_165" table:base-cell-address="$'Altix IV und V'.$A$167" table:expression="#REF!"/>
        <table:named-expression table:name="Kameras_K_166" table:base-cell-address="$'Altix IV und V'.$A$168" table:expression="#REF!"/>
        <table:named-expression table:name="Kameras_K_167" table:base-cell-address="$'Altix IV und V'.$A$169" table:expression="#REF!"/>
        <table:named-expression table:name="Kameras_K_168" table:base-cell-address="$'Altix IV und V'.$A$170" table:expression="#REF!"/>
        <table:named-expression table:name="Kameras_K_169" table:base-cell-address="$'Altix IV und V'.$A$171" table:expression="#REF!"/>
        <table:named-expression table:name="Kameras_K_17" table:base-cell-address="$'Altix IV und V'.$A$19" table:expression="#REF!"/>
        <table:named-expression table:name="Kameras_K_170" table:base-cell-address="$'Altix IV und V'.$A$172" table:expression="#REF!"/>
        <table:named-expression table:name="Kameras_K_171" table:base-cell-address="$'Altix IV und V'.$A$173" table:expression="#REF!"/>
        <table:named-expression table:name="Kameras_K_172" table:base-cell-address="$'Altix IV und V'.$A$174" table:expression="#REF!"/>
        <table:named-expression table:name="Kameras_K_173" table:base-cell-address="$'Altix IV und V'.$A$175" table:expression="#REF!"/>
        <table:named-expression table:name="Kameras_K_174" table:base-cell-address="$'Altix IV und V'.$A$176" table:expression="#REF!"/>
        <table:named-expression table:name="Kameras_K_175" table:base-cell-address="$'Altix IV und V'.$A$177" table:expression="#REF!"/>
        <table:named-expression table:name="Kameras_K_176" table:base-cell-address="$'Altix IV und V'.$A$178" table:expression="#REF!"/>
        <table:named-expression table:name="Kameras_K_177" table:base-cell-address="$'Altix IV und V'.$A$179" table:expression="#REF!"/>
        <table:named-expression table:name="Kameras_K_178" table:base-cell-address="$'Altix IV und V'.$A$180" table:expression="#REF!"/>
        <table:named-expression table:name="Kameras_K_179" table:base-cell-address="$'Altix IV und V'.$A$181" table:expression="#REF!"/>
        <table:named-expression table:name="Kameras_K_18" table:base-cell-address="$'Altix IV und V'.$A$20" table:expression="#REF!"/>
        <table:named-expression table:name="Kameras_K_180" table:base-cell-address="$'Altix IV und V'.$A$182" table:expression="#REF!"/>
        <table:named-expression table:name="Kameras_K_181" table:base-cell-address="$'Altix IV und V'.$A$183" table:expression="#REF!"/>
        <table:named-expression table:name="Kameras_K_182" table:base-cell-address="$'Altix IV und V'.$A$184" table:expression="#REF!"/>
        <table:named-expression table:name="Kameras_K_183" table:base-cell-address="$'Altix IV und V'.$A$185" table:expression="#REF!"/>
        <table:named-expression table:name="Kameras_K_184" table:base-cell-address="$'Altix IV und V'.$A$186" table:expression="#REF!"/>
        <table:named-expression table:name="Kameras_K_185" table:base-cell-address="$'Altix IV und V'.$A$187" table:expression="#REF!"/>
        <table:named-expression table:name="Kameras_K_186" table:base-cell-address="$'Altix IV und V'.$A$188" table:expression="#REF!"/>
        <table:named-expression table:name="Kameras_K_187" table:base-cell-address="$'Altix IV und V'.$A$189" table:expression="#REF!"/>
        <table:named-expression table:name="Kameras_K_188" table:base-cell-address="$'Altix IV und V'.$A$190" table:expression="#REF!"/>
        <table:named-expression table:name="Kameras_K_189" table:base-cell-address="$'Altix IV und V'.$A$191" table:expression="#REF!"/>
        <table:named-expression table:name="Kameras_K_19" table:base-cell-address="$'Altix IV und V'.$A$21" table:expression="#REF!"/>
        <table:named-expression table:name="Kameras_K_190" table:base-cell-address="$'Altix IV und V'.$A$192" table:expression="#REF!"/>
        <table:named-expression table:name="Kameras_K_191" table:base-cell-address="$'Altix IV und V'.$A$193" table:expression="#REF!"/>
        <table:named-expression table:name="Kameras_K_192" table:base-cell-address="$'Altix IV und V'.$A$194" table:expression="#REF!"/>
        <table:named-expression table:name="Kameras_K_193" table:base-cell-address="$'Altix IV und V'.$A$195" table:expression="#REF!"/>
        <table:named-expression table:name="Kameras_K_194" table:base-cell-address="$'Altix IV und V'.$A$196" table:expression="#REF!"/>
        <table:named-expression table:name="Kameras_K_195" table:base-cell-address="$'Altix IV und V'.$A$197" table:expression="#REF!"/>
        <table:named-expression table:name="Kameras_K_196" table:base-cell-address="$'Altix IV und V'.$A$198" table:expression="#REF!"/>
        <table:named-expression table:name="Kameras_K_197" table:base-cell-address="$'Altix IV und V'.$A$199" table:expression="#REF!"/>
        <table:named-expression table:name="Kameras_K_198" table:base-cell-address="$'Altix IV und V'.$A$200" table:expression="#REF!"/>
        <table:named-expression table:name="Kameras_K_199" table:base-cell-address="$'Altix IV und V'.$A$201" table:expression="#REF!"/>
        <table:named-expression table:name="Kameras_K_20" table:base-cell-address="$'Altix IV und V'.$A$22" table:expression="#REF!"/>
        <table:named-expression table:name="Kameras_K_200" table:base-cell-address="$'Altix IV und V'.$A$202" table:expression="#REF!"/>
        <table:named-expression table:name="Kameras_K_201" table:base-cell-address="$'Altix IV und V'.$A$203" table:expression="#REF!"/>
        <table:named-expression table:name="Kameras_K_202" table:base-cell-address="$'Altix IV und V'.$A$204" table:expression="#REF!"/>
        <table:named-expression table:name="Kameras_K_203" table:base-cell-address="$'Altix IV und V'.$A$205" table:expression="#REF!"/>
        <table:named-expression table:name="Kameras_K_204" table:base-cell-address="$'Altix IV und V'.$A$206" table:expression="#REF!"/>
        <table:named-expression table:name="Kameras_K_205" table:base-cell-address="$'Altix IV und V'.$A$207" table:expression="#REF!"/>
        <table:named-expression table:name="Kameras_K_206" table:base-cell-address="$'Altix IV und V'.$A$208" table:expression="#REF!"/>
        <table:named-expression table:name="Kameras_K_207" table:base-cell-address="$'Altix IV und V'.$A$209" table:expression="#REF!"/>
        <table:named-expression table:name="Kameras_K_208" table:base-cell-address="$'Altix IV und V'.$A$210" table:expression="#REF!"/>
        <table:named-expression table:name="Kameras_K_209" table:base-cell-address="$'Altix IV und V'.$A$211" table:expression="#REF!"/>
        <table:named-expression table:name="Kameras_K_21" table:base-cell-address="$'Altix IV und V'.$A$23" table:expression="#REF!"/>
        <table:named-expression table:name="Kameras_K_210" table:base-cell-address="$'Altix IV und V'.$A$212" table:expression="#REF!"/>
        <table:named-expression table:name="Kameras_K_211" table:base-cell-address="$'Altix IV und V'.$A$213" table:expression="#REF!"/>
        <table:named-expression table:name="Kameras_K_212" table:base-cell-address="$'Altix IV und V'.$A$214" table:expression="#REF!"/>
        <table:named-expression table:name="Kameras_K_213" table:base-cell-address="$'Altix IV und V'.$A$215" table:expression="#REF!"/>
        <table:named-expression table:name="Kameras_K_214" table:base-cell-address="$'Altix IV und V'.$A$216" table:expression="#REF!"/>
        <table:named-expression table:name="Kameras_K_215" table:base-cell-address="$'Altix IV und V'.$A$217" table:expression="#REF!"/>
        <table:named-expression table:name="Kameras_K_216" table:base-cell-address="$'Altix IV und V'.$A$218" table:expression="#REF!"/>
        <table:named-expression table:name="Kameras_K_217" table:base-cell-address="$'Altix IV und V'.$A$219" table:expression="#REF!"/>
        <table:named-expression table:name="Kameras_K_218" table:base-cell-address="$'Altix IV und V'.$A$220" table:expression="#REF!"/>
        <table:named-expression table:name="Kameras_K_219" table:base-cell-address="$'Altix IV und V'.$A$221" table:expression="#REF!"/>
        <table:named-expression table:name="Kameras_K_22" table:base-cell-address="$'Altix IV und V'.$A$24" table:expression="#REF!"/>
        <table:named-expression table:name="Kameras_K_220" table:base-cell-address="$'Altix IV und V'.$A$222" table:expression="#REF!"/>
        <table:named-expression table:name="Kameras_K_221" table:base-cell-address="$'Altix IV und V'.$A$223" table:expression="#REF!"/>
        <table:named-expression table:name="Kameras_K_222" table:base-cell-address="$'Altix IV und V'.$A$224" table:expression="#REF!"/>
        <table:named-expression table:name="Kameras_K_223" table:base-cell-address="$'Altix IV und V'.$A$225" table:expression="#REF!"/>
        <table:named-expression table:name="Kameras_K_224" table:base-cell-address="$'Altix IV und V'.$A$226" table:expression="#REF!"/>
        <table:named-expression table:name="Kameras_K_225" table:base-cell-address="$'Altix IV und V'.$A$227" table:expression="#REF!"/>
        <table:named-expression table:name="Kameras_K_226" table:base-cell-address="$'Altix IV und V'.$A$228" table:expression="#REF!"/>
        <table:named-expression table:name="Kameras_K_227" table:base-cell-address="$'Altix IV und V'.$A$229" table:expression="#REF!"/>
        <table:named-expression table:name="Kameras_K_228" table:base-cell-address="$'Altix IV und V'.$A$230" table:expression="#REF!"/>
        <table:named-expression table:name="Kameras_K_229" table:base-cell-address="$'Altix IV und V'.$A$231" table:expression="#REF!"/>
        <table:named-expression table:name="Kameras_K_23" table:base-cell-address="$'Altix IV und V'.$A$25" table:expression="#REF!"/>
        <table:named-expression table:name="Kameras_K_230" table:base-cell-address="$'Altix IV und V'.$A$232" table:expression="#REF!"/>
        <table:named-expression table:name="Kameras_K_231" table:base-cell-address="$'Altix IV und V'.$A$233" table:expression="#REF!"/>
        <table:named-expression table:name="Kameras_K_232" table:base-cell-address="$'Altix IV und V'.$A$234" table:expression="#REF!"/>
        <table:named-expression table:name="Kameras_K_233" table:base-cell-address="$'Altix IV und V'.$A$235" table:expression="#REF!"/>
        <table:named-expression table:name="Kameras_K_234" table:base-cell-address="$'Altix IV und V'.$A$236" table:expression="#REF!"/>
        <table:named-expression table:name="Kameras_K_235" table:base-cell-address="$'Altix IV und V'.$A$237" table:expression="#REF!"/>
        <table:named-expression table:name="Kameras_K_236" table:base-cell-address="$'Altix IV und V'.$A$238" table:expression="#REF!"/>
        <table:named-expression table:name="Kameras_K_237" table:base-cell-address="$'Altix IV und V'.$A$239" table:expression="#REF!"/>
        <table:named-expression table:name="Kameras_K_238" table:base-cell-address="$'Altix IV und V'.$A$240" table:expression="#REF!"/>
        <table:named-expression table:name="Kameras_K_239" table:base-cell-address="$'Altix IV und V'.$A$241" table:expression="#REF!"/>
        <table:named-expression table:name="Kameras_K_24" table:base-cell-address="$'Altix IV und V'.$A$26" table:expression="#REF!"/>
        <table:named-expression table:name="Kameras_K_240" table:base-cell-address="$'Altix IV und V'.$A$242" table:expression="#REF!"/>
        <table:named-expression table:name="Kameras_K_241" table:base-cell-address="$'Altix IV und V'.$A$243" table:expression="#REF!"/>
        <table:named-expression table:name="Kameras_K_242" table:base-cell-address="$'Altix IV und V'.$A$244" table:expression="#REF!"/>
        <table:named-expression table:name="Kameras_K_243" table:base-cell-address="$'Altix IV und V'.$A$245" table:expression="#REF!"/>
        <table:named-expression table:name="Kameras_K_244" table:base-cell-address="$'Altix IV und V'.$A$246" table:expression="#REF!"/>
        <table:named-expression table:name="Kameras_K_245" table:base-cell-address="$'Altix IV und V'.$A$247" table:expression="#REF!"/>
        <table:named-expression table:name="Kameras_K_246" table:base-cell-address="$'Altix IV und V'.$A$248" table:expression="#REF!"/>
        <table:named-expression table:name="Kameras_K_247" table:base-cell-address="$'Altix IV und V'.$A$249" table:expression="#REF!"/>
        <table:named-expression table:name="Kameras_K_248" table:base-cell-address="$'Altix IV und V'.$A$250" table:expression="#REF!"/>
        <table:named-expression table:name="Kameras_K_249" table:base-cell-address="$'Altix IV und V'.$A$251" table:expression="#REF!"/>
        <table:named-expression table:name="Kameras_K_25" table:base-cell-address="$'Altix IV und V'.$A$27" table:expression="#REF!"/>
        <table:named-expression table:name="Kameras_K_250" table:base-cell-address="$'Altix IV und V'.$A$252" table:expression="#REF!"/>
        <table:named-expression table:name="Kameras_K_251" table:base-cell-address="$'Altix IV und V'.$A$253" table:expression="#REF!"/>
        <table:named-expression table:name="Kameras_K_252" table:base-cell-address="$'Altix IV und V'.$A$254" table:expression="#REF!"/>
        <table:named-expression table:name="Kameras_K_253" table:base-cell-address="$'Altix IV und V'.$A$255" table:expression="#REF!"/>
        <table:named-expression table:name="Kameras_K_254" table:base-cell-address="$'Altix IV und V'.$A$256" table:expression="#REF!"/>
        <table:named-expression table:name="Kameras_K_255" table:base-cell-address="$'Altix IV und V'.$A$257" table:expression="#REF!"/>
        <table:named-expression table:name="Kameras_K_256" table:base-cell-address="$'Altix IV und V'.$A$258" table:expression="#REF!"/>
        <table:named-expression table:name="Kameras_K_257" table:base-cell-address="$'Altix IV und V'.$A$259" table:expression="#REF!"/>
        <table:named-expression table:name="Kameras_K_258" table:base-cell-address="$'Altix IV und V'.$A$260" table:expression="#REF!"/>
        <table:named-expression table:name="Kameras_K_259" table:base-cell-address="$'Altix IV und V'.$A$261" table:expression="#REF!"/>
        <table:named-expression table:name="Kameras_K_26" table:base-cell-address="$'Altix IV und V'.$A$28" table:expression="#REF!"/>
        <table:named-expression table:name="Kameras_K_260" table:base-cell-address="$'Altix IV und V'.$A$262" table:expression="#REF!"/>
        <table:named-expression table:name="Kameras_K_261" table:base-cell-address="$'Altix IV und V'.$A$263" table:expression="#REF!"/>
        <table:named-expression table:name="Kameras_K_262" table:base-cell-address="$'Altix IV und V'.$A$264" table:expression="#REF!"/>
        <table:named-expression table:name="Kameras_K_263" table:base-cell-address="$'Altix IV und V'.$A$265" table:expression="#REF!"/>
        <table:named-expression table:name="Kameras_K_264" table:base-cell-address="$'Altix IV und V'.$A$266" table:expression="#REF!"/>
        <table:named-expression table:name="Kameras_K_265" table:base-cell-address="$'Altix IV und V'.$A$267" table:expression="#REF!"/>
        <table:named-expression table:name="Kameras_K_266" table:base-cell-address="$'Altix IV und V'.$A$268" table:expression="#REF!"/>
        <table:named-expression table:name="Kameras_K_267" table:base-cell-address="$'Altix IV und V'.$A$269" table:expression="#REF!"/>
        <table:named-expression table:name="Kameras_K_268" table:base-cell-address="$'Altix IV und V'.$A$270" table:expression="#REF!"/>
        <table:named-expression table:name="Kameras_K_269" table:base-cell-address="$'Altix IV und V'.$A$271" table:expression="#REF!"/>
        <table:named-expression table:name="Kameras_K_27" table:base-cell-address="$'Altix IV und V'.$A$29" table:expression="#REF!"/>
        <table:named-expression table:name="Kameras_K_270" table:base-cell-address="$'Altix IV und V'.$A$272" table:expression="#REF!"/>
        <table:named-expression table:name="Kameras_K_271" table:base-cell-address="$'Altix IV und V'.$A$273" table:expression="#REF!"/>
        <table:named-expression table:name="Kameras_K_272" table:base-cell-address="$'Altix IV und V'.$A$274" table:expression="#REF!"/>
        <table:named-expression table:name="Kameras_K_273" table:base-cell-address="$'Altix IV und V'.$A$275" table:expression="#REF!"/>
        <table:named-expression table:name="Kameras_K_274" table:base-cell-address="$'Altix IV und V'.$A$276" table:expression="#REF!"/>
        <table:named-expression table:name="Kameras_K_275" table:base-cell-address="$'Altix IV und V'.$A$277" table:expression="#REF!"/>
        <table:named-expression table:name="Kameras_K_276" table:base-cell-address="$'Altix IV und V'.$A$278" table:expression="#REF!"/>
        <table:named-expression table:name="Kameras_K_277" table:base-cell-address="$'Altix IV und V'.$A$279" table:expression="#REF!"/>
        <table:named-expression table:name="Kameras_K_278" table:base-cell-address="$'Altix IV und V'.$A$280" table:expression="#REF!"/>
        <table:named-expression table:name="Kameras_K_279" table:base-cell-address="$'Altix IV und V'.$A$281" table:expression="#REF!"/>
        <table:named-expression table:name="Kameras_K_28" table:base-cell-address="$'Altix IV und V'.$A$30" table:expression="#REF!"/>
        <table:named-expression table:name="Kameras_K_280" table:base-cell-address="$'Altix IV und V'.$A$282" table:expression="#REF!"/>
        <table:named-expression table:name="Kameras_K_281" table:base-cell-address="$'Altix IV und V'.$A$283" table:expression="#REF!"/>
        <table:named-expression table:name="Kameras_K_282" table:base-cell-address="$'Altix IV und V'.$A$284" table:expression="#REF!"/>
        <table:named-expression table:name="Kameras_K_283" table:base-cell-address="$'Altix IV und V'.$A$285" table:expression="#REF!"/>
        <table:named-expression table:name="Kameras_K_284" table:base-cell-address="$'Altix IV und V'.$A$286" table:expression="#REF!"/>
        <table:named-expression table:name="Kameras_K_285" table:base-cell-address="$'Altix IV und V'.$A$287" table:expression="#REF!"/>
        <table:named-expression table:name="Kameras_K_286" table:base-cell-address="$'Altix IV und V'.$A$288" table:expression="#REF!"/>
        <table:named-expression table:name="Kameras_K_287" table:base-cell-address="$'Altix IV und V'.$A$289" table:expression="#REF!"/>
        <table:named-expression table:name="Kameras_K_288" table:base-cell-address="$'Altix IV und V'.$A$290" table:expression="#REF!"/>
        <table:named-expression table:name="Kameras_K_289" table:base-cell-address="$'Altix IV und V'.$A$291" table:expression="#REF!"/>
        <table:named-expression table:name="Kameras_K_29" table:base-cell-address="$'Altix IV und V'.$A$31" table:expression="#REF!"/>
        <table:named-expression table:name="Kameras_K_290" table:base-cell-address="$'Altix IV und V'.$A$292" table:expression="#REF!"/>
        <table:named-expression table:name="Kameras_K_291" table:base-cell-address="$'Altix IV und V'.$A$293" table:expression="#REF!"/>
        <table:named-expression table:name="Kameras_K_292" table:base-cell-address="$'Altix IV und V'.$A$294" table:expression="#REF!"/>
        <table:named-expression table:name="Kameras_K_293" table:base-cell-address="$'Altix IV und V'.$A$295" table:expression="#REF!"/>
        <table:named-expression table:name="Kameras_K_294" table:base-cell-address="$'Altix IV und V'.$A$296" table:expression="#REF!"/>
        <table:named-expression table:name="Kameras_K_295" table:base-cell-address="$'Altix IV und V'.$A$297" table:expression="#REF!"/>
        <table:named-expression table:name="Kameras_K_296" table:base-cell-address="$'Altix IV und V'.$A$298" table:expression="#REF!"/>
        <table:named-expression table:name="Kameras_K_297" table:base-cell-address="$'Altix IV und V'.$A$299" table:expression="#REF!"/>
        <table:named-expression table:name="Kameras_K_298" table:base-cell-address="$'Altix IV und V'.$A$300" table:expression="#REF!"/>
        <table:named-expression table:name="Kameras_K_299" table:base-cell-address="$'Altix IV und V'.$A$301" table:expression="#REF!"/>
        <table:named-expression table:name="Kameras_K_30" table:base-cell-address="$'Altix IV und V'.$A$32" table:expression="#REF!"/>
        <table:named-expression table:name="Kameras_K_300" table:base-cell-address="$'Altix IV und V'.$A$302" table:expression="#REF!"/>
        <table:named-expression table:name="Kameras_K_301" table:base-cell-address="$'Altix IV und V'.$A$303" table:expression="#REF!"/>
        <table:named-expression table:name="Kameras_K_302" table:base-cell-address="$'Altix IV und V'.$A$304" table:expression="#REF!"/>
        <table:named-expression table:name="Kameras_K_303" table:base-cell-address="$'Altix IV und V'.$A$305" table:expression="#REF!"/>
        <table:named-expression table:name="Kameras_K_304" table:base-cell-address="$'Altix IV und V'.$A$306" table:expression="#REF!"/>
        <table:named-expression table:name="Kameras_K_305" table:base-cell-address="$'Altix IV und V'.$A$307" table:expression="#REF!"/>
        <table:named-expression table:name="Kameras_K_306" table:base-cell-address="$'Altix IV und V'.$A$308" table:expression="#REF!"/>
        <table:named-expression table:name="Kameras_K_307" table:base-cell-address="$'Altix IV und V'.$A$309" table:expression="#REF!"/>
        <table:named-expression table:name="Kameras_K_308" table:base-cell-address="$'Altix IV und V'.$A$310" table:expression="#REF!"/>
        <table:named-expression table:name="Kameras_K_309" table:base-cell-address="$'Altix IV und V'.$A$311" table:expression="#REF!"/>
        <table:named-expression table:name="Kameras_K_31" table:base-cell-address="$'Altix IV und V'.$A$33" table:expression="#REF!"/>
        <table:named-expression table:name="Kameras_K_310" table:base-cell-address="$'Altix IV und V'.$A$312" table:expression="#REF!"/>
        <table:named-expression table:name="Kameras_K_311" table:base-cell-address="$'Altix IV und V'.$A$313" table:expression="#REF!"/>
        <table:named-expression table:name="Kameras_K_312" table:base-cell-address="$'Altix IV und V'.$A$314" table:expression="#REF!"/>
        <table:named-expression table:name="Kameras_K_313" table:base-cell-address="$'Altix IV und V'.$A$315" table:expression="#REF!"/>
        <table:named-expression table:name="Kameras_K_314" table:base-cell-address="$'Altix IV und V'.$A$316" table:expression="#REF!"/>
        <table:named-expression table:name="Kameras_K_315" table:base-cell-address="$'Altix IV und V'.$A$317" table:expression="#REF!"/>
        <table:named-expression table:name="Kameras_K_316" table:base-cell-address="$'Altix IV und V'.$A$318" table:expression="#REF!"/>
        <table:named-expression table:name="Kameras_K_317" table:base-cell-address="$'Altix IV und V'.$A$319" table:expression="#REF!"/>
        <table:named-expression table:name="Kameras_K_318" table:base-cell-address="$'Altix IV und V'.$A$320" table:expression="#REF!"/>
        <table:named-expression table:name="Kameras_K_319" table:base-cell-address="$'Altix IV und V'.$A$321" table:expression="#REF!"/>
        <table:named-expression table:name="Kameras_K_32" table:base-cell-address="$'Altix IV und V'.$A$34" table:expression="#REF!"/>
        <table:named-expression table:name="Kameras_K_320" table:base-cell-address="$'Altix IV und V'.$A$322" table:expression="#REF!"/>
        <table:named-expression table:name="Kameras_K_321" table:base-cell-address="$'Altix IV und V'.$A$323" table:expression="#REF!"/>
        <table:named-expression table:name="Kameras_K_322" table:base-cell-address="$'Altix IV und V'.$A$324" table:expression="#REF!"/>
        <table:named-expression table:name="Kameras_K_323" table:base-cell-address="$'Altix IV und V'.$A$325" table:expression="#REF!"/>
        <table:named-expression table:name="Kameras_K_324" table:base-cell-address="$'Altix IV und V'.$A$326" table:expression="#REF!"/>
        <table:named-expression table:name="Kameras_K_325" table:base-cell-address="$'Altix IV und V'.$A$327" table:expression="#REF!"/>
        <table:named-expression table:name="Kameras_K_326" table:base-cell-address="$'Altix IV und V'.$A$328" table:expression="#REF!"/>
        <table:named-expression table:name="Kameras_K_327" table:base-cell-address="$'Altix IV und V'.$A$329" table:expression="#REF!"/>
        <table:named-expression table:name="Kameras_K_328" table:base-cell-address="$'Altix IV und V'.$A$330" table:expression="#REF!"/>
        <table:named-expression table:name="Kameras_K_329" table:base-cell-address="$'Altix IV und V'.$A$331" table:expression="#REF!"/>
        <table:named-expression table:name="Kameras_K_33" table:base-cell-address="$'Altix IV und V'.$A$35" table:expression="#REF!"/>
        <table:named-expression table:name="Kameras_K_330" table:base-cell-address="$'Altix IV und V'.$A$332" table:expression="#REF!"/>
        <table:named-expression table:name="Kameras_K_331" table:base-cell-address="$'Altix IV und V'.$A$333" table:expression="#REF!"/>
        <table:named-expression table:name="Kameras_K_332" table:base-cell-address="$'Altix IV und V'.$A$334" table:expression="#REF!"/>
        <table:named-expression table:name="Kameras_K_333" table:base-cell-address="$'Altix IV und V'.$A$335" table:expression="#REF!"/>
        <table:named-expression table:name="Kameras_K_334" table:base-cell-address="$'Altix IV und V'.$A$336" table:expression="#REF!"/>
        <table:named-expression table:name="Kameras_K_335" table:base-cell-address="$'Altix IV und V'.$A$337" table:expression="#REF!"/>
        <table:named-expression table:name="Kameras_K_336" table:base-cell-address="$'Altix IV und V'.$A$338" table:expression="#REF!"/>
        <table:named-expression table:name="Kameras_K_337" table:base-cell-address="$'Altix IV und V'.$A$339" table:expression="#REF!"/>
        <table:named-expression table:name="Kameras_K_338" table:base-cell-address="$'Altix IV und V'.$A$340" table:expression="#REF!"/>
        <table:named-expression table:name="Kameras_K_339" table:base-cell-address="$'Altix IV und V'.$A$341" table:expression="#REF!"/>
        <table:named-expression table:name="Kameras_K_34" table:base-cell-address="$'Altix IV und V'.$A$36" table:expression="#REF!"/>
        <table:named-expression table:name="Kameras_K_340" table:base-cell-address="$'Altix IV und V'.$A$342" table:expression="#REF!"/>
        <table:named-expression table:name="Kameras_K_341" table:base-cell-address="$'Altix IV und V'.$A$343" table:expression="#REF!"/>
        <table:named-expression table:name="Kameras_K_342" table:base-cell-address="$'Altix IV und V'.$A$344" table:expression="#REF!"/>
        <table:named-expression table:name="Kameras_K_343" table:base-cell-address="$'Altix IV und V'.$A$345" table:expression="#REF!"/>
        <table:named-expression table:name="Kameras_K_344" table:base-cell-address="$'Altix IV und V'.$A$346" table:expression="#REF!"/>
        <table:named-expression table:name="Kameras_K_345" table:base-cell-address="$'Altix IV und V'.$A$347" table:expression="#REF!"/>
        <table:named-expression table:name="Kameras_K_346" table:base-cell-address="$'Altix IV und V'.$A$348" table:expression="#REF!"/>
        <table:named-expression table:name="Kameras_K_347" table:base-cell-address="$'Altix IV und V'.$A$349" table:expression="#REF!"/>
        <table:named-expression table:name="Kameras_K_348" table:base-cell-address="$'Altix IV und V'.$A$350" table:expression="#REF!"/>
        <table:named-expression table:name="Kameras_K_349" table:base-cell-address="$'Altix IV und V'.$A$351" table:expression="#REF!"/>
        <table:named-expression table:name="Kameras_K_35" table:base-cell-address="$'Altix IV und V'.$A$37" table:expression="#REF!"/>
        <table:named-expression table:name="Kameras_K_350" table:base-cell-address="$'Altix IV und V'.$A$352" table:expression="#REF!"/>
        <table:named-expression table:name="Kameras_K_351" table:base-cell-address="$'Altix IV und V'.$A$353" table:expression="#REF!"/>
        <table:named-expression table:name="Kameras_K_352" table:base-cell-address="$'Altix IV und V'.$A$354" table:expression="#REF!"/>
        <table:named-expression table:name="Kameras_K_353" table:base-cell-address="$'Altix IV und V'.$A$355" table:expression="#REF!"/>
        <table:named-expression table:name="Kameras_K_354" table:base-cell-address="$'Altix IV und V'.$A$356" table:expression="#REF!"/>
        <table:named-expression table:name="Kameras_K_355" table:base-cell-address="$'Altix IV und V'.$A$357" table:expression="#REF!"/>
        <table:named-expression table:name="Kameras_K_356" table:base-cell-address="$'Altix IV und V'.$A$358" table:expression="#REF!"/>
        <table:named-expression table:name="Kameras_K_357" table:base-cell-address="$'Altix IV und V'.$A$359" table:expression="#REF!"/>
        <table:named-expression table:name="Kameras_K_358" table:base-cell-address="$'Altix IV und V'.$A$360" table:expression="#REF!"/>
        <table:named-expression table:name="Kameras_K_359" table:base-cell-address="$'Altix IV und V'.$A$361" table:expression="#REF!"/>
        <table:named-expression table:name="Kameras_K_36" table:base-cell-address="$'Altix IV und V'.$A$38" table:expression="#REF!"/>
        <table:named-expression table:name="Kameras_K_360" table:base-cell-address="$'Altix IV und V'.$A$362" table:expression="#REF!"/>
        <table:named-expression table:name="Kameras_K_361" table:base-cell-address="$'Altix IV und V'.$A$363" table:expression="#REF!"/>
        <table:named-expression table:name="Kameras_K_362" table:base-cell-address="$'Altix IV und V'.$A$364" table:expression="#REF!"/>
        <table:named-expression table:name="Kameras_K_363" table:base-cell-address="$'Altix IV und V'.$A$365" table:expression="#REF!"/>
        <table:named-expression table:name="Kameras_K_364" table:base-cell-address="$'Altix IV und V'.$A$366" table:expression="#REF!"/>
        <table:named-expression table:name="Kameras_K_365" table:base-cell-address="$'Altix IV und V'.$A$367" table:expression="#REF!"/>
        <table:named-expression table:name="Kameras_K_366" table:base-cell-address="$'Altix IV und V'.$A$368" table:expression="#REF!"/>
        <table:named-expression table:name="Kameras_K_367" table:base-cell-address="$'Altix IV und V'.$A$369" table:expression="#REF!"/>
        <table:named-expression table:name="Kameras_K_368" table:base-cell-address="$'Altix IV und V'.$A$370" table:expression="#REF!"/>
        <table:named-expression table:name="Kameras_K_369" table:base-cell-address="$'Altix IV und V'.$A$371" table:expression="#REF!"/>
        <table:named-expression table:name="Kameras_K_37" table:base-cell-address="$'Altix IV und V'.$A$39" table:expression="#REF!"/>
        <table:named-expression table:name="Kameras_K_370" table:base-cell-address="$'Altix IV und V'.$A$372" table:expression="#REF!"/>
        <table:named-expression table:name="Kameras_K_371" table:base-cell-address="$'Altix IV und V'.$A$373" table:expression="#REF!"/>
        <table:named-expression table:name="Kameras_K_372" table:base-cell-address="$'Altix IV und V'.$A$374" table:expression="#REF!"/>
        <table:named-expression table:name="Kameras_K_373" table:base-cell-address="$'Altix IV und V'.$A$375" table:expression="#REF!"/>
        <table:named-expression table:name="Kameras_K_374" table:base-cell-address="$'Altix IV und V'.$A$376" table:expression="#REF!"/>
        <table:named-expression table:name="Kameras_K_375" table:base-cell-address="$'Altix IV und V'.$A$377" table:expression="#REF!"/>
        <table:named-expression table:name="Kameras_K_376" table:base-cell-address="$'Altix IV und V'.$A$378" table:expression="#REF!"/>
        <table:named-expression table:name="Kameras_K_377" table:base-cell-address="$'Altix IV und V'.$A$379" table:expression="#REF!"/>
        <table:named-expression table:name="Kameras_K_378" table:base-cell-address="$'Altix IV und V'.$A$380" table:expression="#REF!"/>
        <table:named-expression table:name="Kameras_K_379" table:base-cell-address="$'Altix IV und V'.$A$381" table:expression="#REF!"/>
        <table:named-expression table:name="Kameras_K_38" table:base-cell-address="$'Altix IV und V'.$A$40" table:expression="#REF!"/>
        <table:named-expression table:name="Kameras_K_380" table:base-cell-address="$'Altix IV und V'.$A$382" table:expression="#REF!"/>
        <table:named-expression table:name="Kameras_K_381" table:base-cell-address="$'Altix IV und V'.$A$383" table:expression="#REF!"/>
        <table:named-expression table:name="Kameras_K_382" table:base-cell-address="$'Altix IV und V'.$A$384" table:expression="#REF!"/>
        <table:named-expression table:name="Kameras_K_383" table:base-cell-address="$'Altix IV und V'.$A$385" table:expression="#REF!"/>
        <table:named-expression table:name="Kameras_K_384" table:base-cell-address="$'Altix IV und V'.$A$386" table:expression="#REF!"/>
        <table:named-expression table:name="Kameras_K_385" table:base-cell-address="$'Altix IV und V'.$A$387" table:expression="#REF!"/>
        <table:named-expression table:name="Kameras_K_386" table:base-cell-address="$'Altix IV und V'.$A$388" table:expression="#REF!"/>
        <table:named-expression table:name="Kameras_K_387" table:base-cell-address="$'Altix IV und V'.$A$389" table:expression="#REF!"/>
        <table:named-expression table:name="Kameras_K_388" table:base-cell-address="$'Altix IV und V'.$A$390" table:expression="#REF!"/>
        <table:named-expression table:name="Kameras_K_389" table:base-cell-address="$'Altix IV und V'.$A$391" table:expression="#REF!"/>
        <table:named-expression table:name="Kameras_K_39" table:base-cell-address="$'Altix IV und V'.$A$41" table:expression="#REF!"/>
        <table:named-expression table:name="Kameras_K_390" table:base-cell-address="$'Altix IV und V'.$A$392" table:expression="#REF!"/>
        <table:named-expression table:name="Kameras_K_391" table:base-cell-address="$'Altix IV und V'.$A$393" table:expression="#REF!"/>
        <table:named-expression table:name="Kameras_K_392" table:base-cell-address="$'Altix IV und V'.$A$394" table:expression="#REF!"/>
        <table:named-expression table:name="Kameras_K_393" table:base-cell-address="$'Altix IV und V'.$A$395" table:expression="#REF!"/>
        <table:named-expression table:name="Kameras_K_394" table:base-cell-address="$'Altix IV und V'.$A$396" table:expression="#REF!"/>
        <table:named-expression table:name="Kameras_K_395" table:base-cell-address="$'Altix IV und V'.$A$397" table:expression="#REF!"/>
        <table:named-expression table:name="Kameras_K_396" table:base-cell-address="$'Altix IV und V'.$A$398" table:expression="#REF!"/>
        <table:named-expression table:name="Kameras_K_397" table:base-cell-address="$'Altix IV und V'.$A$399" table:expression="#REF!"/>
        <table:named-expression table:name="Kameras_K_398" table:base-cell-address="$'Altix IV und V'.$A$400" table:expression="#REF!"/>
        <table:named-expression table:name="Kameras_K_399" table:base-cell-address="$'Altix IV und V'.$A$401" table:expression="#REF!"/>
        <table:named-expression table:name="Kameras_K_40" table:base-cell-address="$'Altix IV und V'.$A$42" table:expression="#REF!"/>
        <table:named-expression table:name="Kameras_K_400" table:base-cell-address="$'Altix IV und V'.$A$402" table:expression="#REF!"/>
        <table:named-expression table:name="Kameras_K_401" table:base-cell-address="$'Altix IV und V'.$A$403" table:expression="#REF!"/>
        <table:named-expression table:name="Kameras_K_402" table:base-cell-address="$'Altix IV und V'.$A$404" table:expression="#REF!"/>
        <table:named-expression table:name="Kameras_K_403" table:base-cell-address="$'Altix IV und V'.$A$405" table:expression="#REF!"/>
        <table:named-expression table:name="Kameras_K_404" table:base-cell-address="$'Altix IV und V'.$A$406" table:expression="#REF!"/>
        <table:named-expression table:name="Kameras_K_405" table:base-cell-address="$'Altix IV und V'.$A$407" table:expression="#REF!"/>
        <table:named-expression table:name="Kameras_K_406" table:base-cell-address="$'Altix IV und V'.$A$408" table:expression="#REF!"/>
        <table:named-expression table:name="Kameras_K_407" table:base-cell-address="$'Altix IV und V'.$A$409" table:expression="#REF!"/>
        <table:named-expression table:name="Kameras_K_408" table:base-cell-address="$'Altix IV und V'.$A$410" table:expression="#REF!"/>
        <table:named-expression table:name="Kameras_K_409" table:base-cell-address="$'Altix IV und V'.$A$411" table:expression="#REF!"/>
        <table:named-expression table:name="Kameras_K_41" table:base-cell-address="$'Altix IV und V'.$A$43" table:expression="#REF!"/>
        <table:named-expression table:name="Kameras_K_410" table:base-cell-address="$'Altix IV und V'.$A$412" table:expression="#REF!"/>
        <table:named-expression table:name="Kameras_K_411" table:base-cell-address="$'Altix IV und V'.$A$413" table:expression="#REF!"/>
        <table:named-expression table:name="Kameras_K_412" table:base-cell-address="$'Altix IV und V'.$A$414" table:expression="#REF!"/>
        <table:named-expression table:name="Kameras_K_413" table:base-cell-address="$'Altix IV und V'.$A$415" table:expression="#REF!"/>
        <table:named-expression table:name="Kameras_K_414" table:base-cell-address="$'Altix IV und V'.$A$416" table:expression="#REF!"/>
        <table:named-expression table:name="Kameras_K_415" table:base-cell-address="$'Altix IV und V'.$A$417" table:expression="#REF!"/>
        <table:named-expression table:name="Kameras_K_416" table:base-cell-address="$'Altix IV und V'.$A$418" table:expression="#REF!"/>
        <table:named-expression table:name="Kameras_K_417" table:base-cell-address="$'Altix IV und V'.$A$419" table:expression="#REF!"/>
        <table:named-expression table:name="Kameras_K_418" table:base-cell-address="$'Altix IV und V'.$A$420" table:expression="#REF!"/>
        <table:named-expression table:name="Kameras_K_419" table:base-cell-address="$'Altix IV und V'.$A$421" table:expression="#REF!"/>
        <table:named-expression table:name="Kameras_K_42" table:base-cell-address="$'Altix IV und V'.$A$44" table:expression="#REF!"/>
        <table:named-expression table:name="Kameras_K_420" table:base-cell-address="$'Altix IV und V'.$A$422" table:expression="#REF!"/>
        <table:named-expression table:name="Kameras_K_421" table:base-cell-address="$'Altix IV und V'.$A$423" table:expression="#REF!"/>
        <table:named-expression table:name="Kameras_K_422" table:base-cell-address="$'Altix IV und V'.$A$424" table:expression="#REF!"/>
        <table:named-expression table:name="Kameras_K_423" table:base-cell-address="$'Altix IV und V'.$A$425" table:expression="#REF!"/>
        <table:named-expression table:name="Kameras_K_424" table:base-cell-address="$'Altix IV und V'.$A$426" table:expression="#REF!"/>
        <table:named-expression table:name="Kameras_K_425" table:base-cell-address="$'Altix IV und V'.$A$427" table:expression="#REF!"/>
        <table:named-expression table:name="Kameras_K_426" table:base-cell-address="$'Altix IV und V'.$A$428" table:expression="#REF!"/>
        <table:named-expression table:name="Kameras_K_427" table:base-cell-address="$'Altix IV und V'.$A$429" table:expression="#REF!"/>
        <table:named-expression table:name="Kameras_K_428" table:base-cell-address="$'Altix IV und V'.$A$430" table:expression="#REF!"/>
        <table:named-expression table:name="Kameras_K_429" table:base-cell-address="$'Altix IV und V'.$A$431" table:expression="#REF!"/>
        <table:named-expression table:name="Kameras_K_43" table:base-cell-address="$'Altix IV und V'.$A$45" table:expression="#REF!"/>
        <table:named-expression table:name="Kameras_K_430" table:base-cell-address="$'Altix IV und V'.$A$432" table:expression="#REF!"/>
        <table:named-expression table:name="Kameras_K_431" table:base-cell-address="$'Altix IV und V'.$A$433" table:expression="#REF!"/>
        <table:named-expression table:name="Kameras_K_432" table:base-cell-address="$'Altix IV und V'.$A$434" table:expression="#REF!"/>
        <table:named-expression table:name="Kameras_K_433" table:base-cell-address="$'Altix IV und V'.$A$435" table:expression="#REF!"/>
        <table:named-expression table:name="Kameras_K_434" table:base-cell-address="$'Altix IV und V'.$A$436" table:expression="#REF!"/>
        <table:named-expression table:name="Kameras_K_435" table:base-cell-address="$'Altix IV und V'.$A$437" table:expression="#REF!"/>
        <table:named-expression table:name="Kameras_K_436" table:base-cell-address="$'Altix IV und V'.$A$438" table:expression="#REF!"/>
        <table:named-expression table:name="Kameras_K_437" table:base-cell-address="$'Altix IV und V'.$A$439" table:expression="#REF!"/>
        <table:named-expression table:name="Kameras_K_438" table:base-cell-address="$'Altix IV und V'.$A$440" table:expression="#REF!"/>
        <table:named-expression table:name="Kameras_K_439" table:base-cell-address="$'Altix IV und V'.$A$441" table:expression="#REF!"/>
        <table:named-expression table:name="Kameras_K_44" table:base-cell-address="$'Altix IV und V'.$A$46" table:expression="#REF!"/>
        <table:named-expression table:name="Kameras_K_440" table:base-cell-address="$'Altix IV und V'.$A$442" table:expression="#REF!"/>
        <table:named-expression table:name="Kameras_K_441" table:base-cell-address="$'Altix IV und V'.$A$443" table:expression="#REF!"/>
        <table:named-expression table:name="Kameras_K_442" table:base-cell-address="$'Altix IV und V'.$A$444" table:expression="#REF!"/>
        <table:named-expression table:name="Kameras_K_443" table:base-cell-address="$'Altix IV und V'.$A$445" table:expression="#REF!"/>
        <table:named-expression table:name="Kameras_K_444" table:base-cell-address="$'Altix IV und V'.$A$446" table:expression="#REF!"/>
        <table:named-expression table:name="Kameras_K_445" table:base-cell-address="$'Altix IV und V'.$A$447" table:expression="#REF!"/>
        <table:named-expression table:name="Kameras_K_446" table:base-cell-address="$'Altix IV und V'.$A$448" table:expression="#REF!"/>
        <table:named-expression table:name="Kameras_K_447" table:base-cell-address="$'Altix IV und V'.$A$449" table:expression="#REF!"/>
        <table:named-expression table:name="Kameras_K_448" table:base-cell-address="$'Altix IV und V'.$A$450" table:expression="#REF!"/>
        <table:named-expression table:name="Kameras_K_449" table:base-cell-address="$'Altix IV und V'.$A$451" table:expression="#REF!"/>
        <table:named-expression table:name="Kameras_K_45" table:base-cell-address="$'Altix IV und V'.$A$47" table:expression="#REF!"/>
        <table:named-expression table:name="Kameras_K_450" table:base-cell-address="$'Altix IV und V'.$A$452" table:expression="#REF!"/>
        <table:named-expression table:name="Kameras_K_451" table:base-cell-address="$'Altix IV und V'.$A$453" table:expression="#REF!"/>
        <table:named-expression table:name="Kameras_K_452" table:base-cell-address="$'Altix IV und V'.$A$454" table:expression="#REF!"/>
        <table:named-expression table:name="Kameras_K_453" table:base-cell-address="$'Altix IV und V'.$A$455" table:expression="#REF!"/>
        <table:named-expression table:name="Kameras_K_454" table:base-cell-address="$'Altix IV und V'.$A$456" table:expression="#REF!"/>
        <table:named-expression table:name="Kameras_K_455" table:base-cell-address="$'Altix IV und V'.$A$457" table:expression="#REF!"/>
        <table:named-expression table:name="Kameras_K_456" table:base-cell-address="$'Altix IV und V'.$A$458" table:expression="#REF!"/>
        <table:named-expression table:name="Kameras_K_457" table:base-cell-address="$'Altix IV und V'.$A$459" table:expression="#REF!"/>
        <table:named-expression table:name="Kameras_K_458" table:base-cell-address="$'Altix IV und V'.$A$460" table:expression="#REF!"/>
        <table:named-expression table:name="Kameras_K_459" table:base-cell-address="$'Altix IV und V'.$A$461" table:expression="#REF!"/>
        <table:named-expression table:name="Kameras_K_46" table:base-cell-address="$'Altix IV und V'.$A$48" table:expression="#REF!"/>
        <table:named-expression table:name="Kameras_K_460" table:base-cell-address="$'Altix IV und V'.$A$462" table:expression="#REF!"/>
        <table:named-expression table:name="Kameras_K_461" table:base-cell-address="$'Altix IV und V'.$A$463" table:expression="#REF!"/>
        <table:named-expression table:name="Kameras_K_462" table:base-cell-address="$'Altix IV und V'.$A$464" table:expression="#REF!"/>
        <table:named-expression table:name="Kameras_K_463" table:base-cell-address="$'Altix IV und V'.$A$465" table:expression="#REF!"/>
        <table:named-expression table:name="Kameras_K_464" table:base-cell-address="$'Altix IV und V'.$A$466" table:expression="#REF!"/>
        <table:named-expression table:name="Kameras_K_465" table:base-cell-address="$'Altix IV und V'.$A$467" table:expression="#REF!"/>
        <table:named-expression table:name="Kameras_K_466" table:base-cell-address="$'Altix IV und V'.$A$468" table:expression="#REF!"/>
        <table:named-expression table:name="Kameras_K_467" table:base-cell-address="$'Altix IV und V'.$A$469" table:expression="#REF!"/>
        <table:named-expression table:name="Kameras_K_468" table:base-cell-address="$'Altix IV und V'.$A$470" table:expression="#REF!"/>
        <table:named-expression table:name="Kameras_K_469" table:base-cell-address="$'Altix IV und V'.$A$471" table:expression="#REF!"/>
        <table:named-expression table:name="Kameras_K_47" table:base-cell-address="$'Altix IV und V'.$A$49" table:expression="#REF!"/>
        <table:named-expression table:name="Kameras_K_470" table:base-cell-address="$'Altix IV und V'.$A$472" table:expression="#REF!"/>
        <table:named-expression table:name="Kameras_K_471" table:base-cell-address="$'Altix IV und V'.$A$473" table:expression="#REF!"/>
        <table:named-expression table:name="Kameras_K_472" table:base-cell-address="$'Altix IV und V'.$A$474" table:expression="#REF!"/>
        <table:named-expression table:name="Kameras_K_473" table:base-cell-address="$'Altix IV und V'.$A$475" table:expression="#REF!"/>
        <table:named-expression table:name="Kameras_K_474" table:base-cell-address="$'Altix IV und V'.$A$476" table:expression="#REF!"/>
        <table:named-expression table:name="Kameras_K_475" table:base-cell-address="$'Altix IV und V'.$A$477" table:expression="#REF!"/>
        <table:named-expression table:name="Kameras_K_476" table:base-cell-address="$'Altix IV und V'.$A$478" table:expression="#REF!"/>
        <table:named-expression table:name="Kameras_K_477" table:base-cell-address="$'Altix IV und V'.$A$479" table:expression="#REF!"/>
        <table:named-expression table:name="Kameras_K_478" table:base-cell-address="$'Altix IV und V'.$A$480" table:expression="#REF!"/>
        <table:named-expression table:name="Kameras_K_479" table:base-cell-address="$'Altix IV und V'.$A$481" table:expression="#REF!"/>
        <table:named-expression table:name="Kameras_K_48" table:base-cell-address="$'Altix IV und V'.$A$50" table:expression="#REF!"/>
        <table:named-expression table:name="Kameras_K_480" table:base-cell-address="$'Altix IV und V'.$A$482" table:expression="#REF!"/>
        <table:named-expression table:name="Kameras_K_481" table:base-cell-address="$'Altix IV und V'.$A$483" table:expression="#REF!"/>
        <table:named-expression table:name="Kameras_K_482" table:base-cell-address="$'Altix IV und V'.$A$484" table:expression="#REF!"/>
        <table:named-expression table:name="Kameras_K_483" table:base-cell-address="$'Altix IV und V'.$A$485" table:expression="#REF!"/>
        <table:named-expression table:name="Kameras_K_484" table:base-cell-address="$'Altix IV und V'.$A$486" table:expression="#REF!"/>
        <table:named-expression table:name="Kameras_K_485" table:base-cell-address="$'Altix IV und V'.$A$487" table:expression="#REF!"/>
        <table:named-expression table:name="Kameras_K_486" table:base-cell-address="$'Altix IV und V'.$A$488" table:expression="#REF!"/>
        <table:named-expression table:name="Kameras_K_487" table:base-cell-address="$'Altix IV und V'.$A$489" table:expression="#REF!"/>
        <table:named-expression table:name="Kameras_K_488" table:base-cell-address="$'Altix IV und V'.$A$490" table:expression="#REF!"/>
        <table:named-expression table:name="Kameras_K_489" table:base-cell-address="$'Altix IV und V'.$A$491" table:expression="#REF!"/>
        <table:named-expression table:name="Kameras_K_49" table:base-cell-address="$'Altix IV und V'.$A$51" table:expression="#REF!"/>
        <table:named-expression table:name="Kameras_K_490" table:base-cell-address="$'Altix IV und V'.$A$492" table:expression="#REF!"/>
        <table:named-expression table:name="Kameras_K_491" table:base-cell-address="$'Altix IV und V'.$A$493" table:expression="#REF!"/>
        <table:named-expression table:name="Kameras_K_492" table:base-cell-address="$'Altix IV und V'.$A$494" table:expression="#REF!"/>
        <table:named-expression table:name="Kameras_K_493" table:base-cell-address="$'Altix IV und V'.$A$495" table:expression="#REF!"/>
        <table:named-expression table:name="Kameras_K_494" table:base-cell-address="$'Altix IV und V'.$A$496" table:expression="#REF!"/>
        <table:named-expression table:name="Kameras_K_495" table:base-cell-address="$'Altix IV und V'.$A$497" table:expression="#REF!"/>
        <table:named-expression table:name="Kameras_K_496" table:base-cell-address="$'Altix IV und V'.$A$498" table:expression="#REF!"/>
        <table:named-expression table:name="Kameras_K_497" table:base-cell-address="$'Altix IV und V'.$A$499" table:expression="#REF!"/>
        <table:named-expression table:name="Kameras_K_498" table:base-cell-address="$'Altix IV und V'.$A$500" table:expression="#REF!"/>
        <table:named-expression table:name="Kameras_K_499" table:base-cell-address="$'Altix IV und V'.$A$501" table:expression="#REF!"/>
        <table:named-expression table:name="Kameras_K_50" table:base-cell-address="$'Altix IV und V'.$A$52" table:expression="#REF!"/>
        <table:named-expression table:name="Kameras_K_500" table:base-cell-address="$'Altix IV und V'.$A$502" table:expression="#REF!"/>
        <table:named-expression table:name="Kameras_K_501" table:base-cell-address="$'Altix IV und V'.$A$503" table:expression="#REF!"/>
        <table:named-expression table:name="Kameras_K_502" table:base-cell-address="$'Altix IV und V'.$A$504" table:expression="#REF!"/>
        <table:named-expression table:name="Kameras_K_503" table:base-cell-address="$'Altix IV und V'.$A$505" table:expression="#REF!"/>
        <table:named-expression table:name="Kameras_K_504" table:base-cell-address="$'Altix IV und V'.$A$506" table:expression="#REF!"/>
        <table:named-expression table:name="Kameras_K_505" table:base-cell-address="$'Altix IV und V'.$A$507" table:expression="#REF!"/>
        <table:named-expression table:name="Kameras_K_506" table:base-cell-address="$'Altix IV und V'.$A$508" table:expression="#REF!"/>
        <table:named-expression table:name="Kameras_K_507" table:base-cell-address="$'Altix IV und V'.$A$509" table:expression="#REF!"/>
        <table:named-expression table:name="Kameras_K_508" table:base-cell-address="$'Altix IV und V'.$A$510" table:expression="#REF!"/>
        <table:named-expression table:name="Kameras_K_509" table:base-cell-address="$'Altix IV und V'.$A$511" table:expression="#REF!"/>
        <table:named-expression table:name="Kameras_K_51" table:base-cell-address="$'Altix IV und V'.$A$53" table:expression="#REF!"/>
        <table:named-expression table:name="Kameras_K_510" table:base-cell-address="$'Altix IV und V'.$A$512" table:expression="#REF!"/>
        <table:named-expression table:name="Kameras_K_511" table:base-cell-address="$'Altix IV und V'.$A$513" table:expression="#REF!"/>
        <table:named-expression table:name="Kameras_K_512" table:base-cell-address="$'Altix IV und V'.$A$514" table:expression="#REF!"/>
        <table:named-expression table:name="Kameras_K_513" table:base-cell-address="$'Altix IV und V'.$A$515" table:expression="#REF!"/>
        <table:named-expression table:name="Kameras_K_514" table:base-cell-address="$'Altix IV und V'.$A$516" table:expression="#REF!"/>
        <table:named-expression table:name="Kameras_K_515" table:base-cell-address="$'Altix IV und V'.$A$517" table:expression="#REF!"/>
        <table:named-expression table:name="Kameras_K_516" table:base-cell-address="$'Altix IV und V'.$A$518" table:expression="#REF!"/>
        <table:named-expression table:name="Kameras_K_517" table:base-cell-address="$'Altix IV und V'.$A$519" table:expression="#REF!"/>
        <table:named-expression table:name="Kameras_K_518" table:base-cell-address="$'Altix IV und V'.$A$520" table:expression="#REF!"/>
        <table:named-expression table:name="Kameras_K_519" table:base-cell-address="$'Altix IV und V'.$A$521" table:expression="#REF!"/>
        <table:named-expression table:name="Kameras_K_52" table:base-cell-address="$'Altix IV und V'.$A$54" table:expression="#REF!"/>
        <table:named-expression table:name="Kameras_K_520" table:base-cell-address="$'Altix IV und V'.$A$523" table:expression="#REF!"/>
        <table:named-expression table:name="Kameras_K_521" table:base-cell-address="$'Altix IV und V'.$A$524" table:expression="#REF!"/>
        <table:named-expression table:name="Kameras_K_522" table:base-cell-address="$'Altix IV und V'.$A$525" table:expression="#REF!"/>
        <table:named-expression table:name="Kameras_K_523" table:base-cell-address="$'Altix IV und V'.$A$526" table:expression="#REF!"/>
        <table:named-expression table:name="Kameras_K_524" table:base-cell-address="$'Altix IV und V'.$A$527" table:expression="#REF!"/>
        <table:named-expression table:name="Kameras_K_525" table:base-cell-address="$'Altix IV und V'.$A$528" table:expression="#REF!"/>
        <table:named-expression table:name="Kameras_K_526" table:base-cell-address="$'Altix IV und V'.$A$529" table:expression="#REF!"/>
        <table:named-expression table:name="Kameras_K_527" table:base-cell-address="$'Altix IV und V'.$A$530" table:expression="#REF!"/>
        <table:named-expression table:name="Kameras_K_528" table:base-cell-address="$'Altix IV und V'.$A$531" table:expression="#REF!"/>
        <table:named-expression table:name="Kameras_K_529" table:base-cell-address="$'Altix IV und V'.$A$532" table:expression="#REF!"/>
        <table:named-expression table:name="Kameras_K_53" table:base-cell-address="$'Altix IV und V'.$A$55" table:expression="#REF!"/>
        <table:named-expression table:name="Kameras_K_530" table:base-cell-address="$'Altix IV und V'.$A$533" table:expression="#REF!"/>
        <table:named-expression table:name="Kameras_K_531" table:base-cell-address="$'Altix IV und V'.$A$534" table:expression="#REF!"/>
        <table:named-expression table:name="Kameras_K_532" table:base-cell-address="$'Altix IV und V'.$A$535" table:expression="#REF!"/>
        <table:named-expression table:name="Kameras_K_533" table:base-cell-address="$'Altix IV und V'.$A$536" table:expression="#REF!"/>
        <table:named-expression table:name="Kameras_K_534" table:base-cell-address="$'Altix IV und V'.$A$537" table:expression="#REF!"/>
        <table:named-expression table:name="Kameras_K_535" table:base-cell-address="$'Altix IV und V'.$A$538" table:expression="#REF!"/>
        <table:named-expression table:name="Kameras_K_536" table:base-cell-address="$'Altix IV und V'.$A$539" table:expression="#REF!"/>
        <table:named-expression table:name="Kameras_K_537" table:base-cell-address="$'Altix IV und V'.$A$540" table:expression="#REF!"/>
        <table:named-expression table:name="Kameras_K_538" table:base-cell-address="$'Altix IV und V'.$A$541" table:expression="#REF!"/>
        <table:named-expression table:name="Kameras_K_539" table:base-cell-address="$'Altix IV und V'.$A$542" table:expression="#REF!"/>
        <table:named-expression table:name="Kameras_K_54" table:base-cell-address="$'Altix IV und V'.$A$56" table:expression="#REF!"/>
        <table:named-expression table:name="Kameras_K_540" table:base-cell-address="$'Altix IV und V'.$A$543" table:expression="#REF!"/>
        <table:named-expression table:name="Kameras_K_541" table:base-cell-address="$'Altix IV und V'.$A$544" table:expression="#REF!"/>
        <table:named-expression table:name="Kameras_K_542" table:base-cell-address="$'Altix IV und V'.$A$545" table:expression="#REF!"/>
        <table:named-expression table:name="Kameras_K_543" table:base-cell-address="$'Altix IV und V'.$A$546" table:expression="#REF!"/>
        <table:named-expression table:name="Kameras_K_544" table:base-cell-address="$'Altix IV und V'.$A$547" table:expression="#REF!"/>
        <table:named-expression table:name="Kameras_K_545" table:base-cell-address="$'Altix IV und V'.$A$548" table:expression="#REF!"/>
        <table:named-expression table:name="Kameras_K_546" table:base-cell-address="$'Altix IV und V'.$A$549" table:expression="#REF!"/>
        <table:named-expression table:name="Kameras_K_547" table:base-cell-address="$'Altix IV und V'.$A$550" table:expression="#REF!"/>
        <table:named-expression table:name="Kameras_K_548" table:base-cell-address="$'Altix IV und V'.$A$551" table:expression="#REF!"/>
        <table:named-expression table:name="Kameras_K_549" table:base-cell-address="$'Altix IV und V'.$A$552" table:expression="#REF!"/>
        <table:named-expression table:name="Kameras_K_55" table:base-cell-address="$'Altix IV und V'.$A$57" table:expression="#REF!"/>
        <table:named-expression table:name="Kameras_K_550" table:base-cell-address="$'Altix IV und V'.$A$553" table:expression="#REF!"/>
        <table:named-expression table:name="Kameras_K_551" table:base-cell-address="$'Altix IV und V'.$A$554" table:expression="#REF!"/>
        <table:named-expression table:name="Kameras_K_552" table:base-cell-address="$'Altix IV und V'.$A$555" table:expression="#REF!"/>
        <table:named-expression table:name="Kameras_K_553" table:base-cell-address="$'Altix IV und V'.$A$556" table:expression="#REF!"/>
        <table:named-expression table:name="Kameras_K_554" table:base-cell-address="$'Altix IV und V'.$A$557" table:expression="#REF!"/>
        <table:named-expression table:name="Kameras_K_555" table:base-cell-address="$'Altix IV und V'.$A$558" table:expression="#REF!"/>
        <table:named-expression table:name="Kameras_K_556" table:base-cell-address="$'Altix IV und V'.$A$559" table:expression="#REF!"/>
        <table:named-expression table:name="Kameras_K_557" table:base-cell-address="$'Altix IV und V'.$A$560" table:expression="#REF!"/>
        <table:named-expression table:name="Kameras_K_558" table:base-cell-address="$'Altix IV und V'.$A$561" table:expression="#REF!"/>
        <table:named-expression table:name="Kameras_K_559" table:base-cell-address="$'Altix IV und V'.$A$562" table:expression="#REF!"/>
        <table:named-expression table:name="Kameras_K_56" table:base-cell-address="$'Altix IV und V'.$A$58" table:expression="#REF!"/>
        <table:named-expression table:name="Kameras_K_560" table:base-cell-address="$'Altix IV und V'.$A$563" table:expression="#REF!"/>
        <table:named-expression table:name="Kameras_K_561" table:base-cell-address="$'Altix IV und V'.$A$564" table:expression="#REF!"/>
        <table:named-expression table:name="Kameras_K_562" table:base-cell-address="$'Altix IV und V'.$A$565" table:expression="#REF!"/>
        <table:named-expression table:name="Kameras_K_563" table:base-cell-address="$'Altix IV und V'.$A$566" table:expression="#REF!"/>
        <table:named-expression table:name="Kameras_K_564" table:base-cell-address="$'Altix IV und V'.$A$567" table:expression="#REF!"/>
        <table:named-expression table:name="Kameras_K_565" table:base-cell-address="$'Altix IV und V'.$A$568" table:expression="#REF!"/>
        <table:named-expression table:name="Kameras_K_566" table:base-cell-address="$'Altix IV und V'.$A$569" table:expression="#REF!"/>
        <table:named-expression table:name="Kameras_K_567" table:base-cell-address="$'Altix IV und V'.$A$570" table:expression="#REF!"/>
        <table:named-expression table:name="Kameras_K_568" table:base-cell-address="$'Altix IV und V'.$A$571" table:expression="#REF!"/>
        <table:named-expression table:name="Kameras_K_569" table:base-cell-address="$'Altix IV und V'.$A$572" table:expression="#REF!"/>
        <table:named-expression table:name="Kameras_K_57" table:base-cell-address="$'Altix IV und V'.$A$59" table:expression="#REF!"/>
        <table:named-expression table:name="Kameras_K_570" table:base-cell-address="$'Altix IV und V'.$A$573" table:expression="#REF!"/>
        <table:named-expression table:name="Kameras_K_571" table:base-cell-address="$'Altix IV und V'.$A$574" table:expression="#REF!"/>
        <table:named-expression table:name="Kameras_K_572" table:base-cell-address="$'Altix IV und V'.$A$575" table:expression="#REF!"/>
        <table:named-expression table:name="Kameras_K_573" table:base-cell-address="$'Altix IV und V'.$A$576" table:expression="#REF!"/>
        <table:named-expression table:name="Kameras_K_574" table:base-cell-address="$'Altix IV und V'.$A$577" table:expression="#REF!"/>
        <table:named-expression table:name="Kameras_K_575" table:base-cell-address="$'Altix IV und V'.$A$578" table:expression="#REF!"/>
        <table:named-expression table:name="Kameras_K_576" table:base-cell-address="$'Altix IV und V'.$A$579" table:expression="#REF!"/>
        <table:named-expression table:name="Kameras_K_577" table:base-cell-address="$'Altix IV und V'.$A$580" table:expression="#REF!"/>
        <table:named-expression table:name="Kameras_K_578" table:base-cell-address="$'Altix IV und V'.$A$581" table:expression="#REF!"/>
        <table:named-expression table:name="Kameras_K_579" table:base-cell-address="$'Altix IV und V'.$A$582" table:expression="#REF!"/>
        <table:named-expression table:name="Kameras_K_58" table:base-cell-address="$'Altix IV und V'.$A$60" table:expression="#REF!"/>
        <table:named-expression table:name="Kameras_K_580" table:base-cell-address="$'Altix IV und V'.$A$583" table:expression="#REF!"/>
        <table:named-expression table:name="Kameras_K_581" table:base-cell-address="$'Altix IV und V'.$A$584" table:expression="#REF!"/>
        <table:named-expression table:name="Kameras_K_582" table:base-cell-address="$'Altix IV und V'.$A$585" table:expression="#REF!"/>
        <table:named-expression table:name="Kameras_K_583" table:base-cell-address="$'Altix IV und V'.$A$586" table:expression="#REF!"/>
        <table:named-expression table:name="Kameras_K_584" table:base-cell-address="$'Altix IV und V'.$A$587" table:expression="#REF!"/>
        <table:named-expression table:name="Kameras_K_585" table:base-cell-address="$'Altix IV und V'.$A$588" table:expression="#REF!"/>
        <table:named-expression table:name="Kameras_K_586" table:base-cell-address="$'Altix IV und V'.$A$589" table:expression="#REF!"/>
        <table:named-expression table:name="Kameras_K_587" table:base-cell-address="$'Altix IV und V'.$A$590" table:expression="#REF!"/>
        <table:named-expression table:name="Kameras_K_588" table:base-cell-address="$'Altix IV und V'.$A$591" table:expression="#REF!"/>
        <table:named-expression table:name="Kameras_K_589" table:base-cell-address="$'Altix IV und V'.$C$592" table:expression="#REF!"/>
        <table:named-expression table:name="Kameras_K_59" table:base-cell-address="$'Altix IV und V'.$A$61" table:expression="#REF!"/>
        <table:named-expression table:name="Kameras_K_590" table:base-cell-address="$'Altix IV und V'.$C$593" table:expression="#REF!"/>
        <table:named-expression table:name="Kameras_K_591" table:base-cell-address="$'Altix IV und V'.$C$594" table:expression="#REF!"/>
        <table:named-expression table:name="Kameras_K_592" table:base-cell-address="$'Altix IV und V'.$C$595" table:expression="#REF!"/>
        <table:named-expression table:name="Kameras_K_593" table:base-cell-address="$'Altix IV und V'.$C$596" table:expression="#REF!"/>
        <table:named-expression table:name="Kameras_K_594" table:base-cell-address="$'Altix IV und V'.$C$597" table:expression="#REF!"/>
        <table:named-expression table:name="Kameras_K_595" table:base-cell-address="$'Altix IV und V'.$C$598" table:expression="#REF!"/>
        <table:named-expression table:name="Kameras_K_596" table:base-cell-address="$'Altix IV und V'.$C$599" table:expression="#REF!"/>
        <table:named-expression table:name="Kameras_K_597" table:base-cell-address="$'Altix IV und V'.$C$600" table:expression="#REF!"/>
        <table:named-expression table:name="Kameras_K_598" table:base-cell-address="$'Altix IV und V'.$C$601" table:expression="#REF!"/>
        <table:named-expression table:name="Kameras_K_599" table:base-cell-address="$'Altix IV und V'.$C$602" table:expression="#REF!"/>
        <table:named-expression table:name="Kameras_K_60" table:base-cell-address="$'Altix IV und V'.$A$62" table:expression="#REF!"/>
        <table:named-expression table:name="Kameras_K_600" table:base-cell-address="$'Altix IV und V'.$C$603" table:expression="#REF!"/>
        <table:named-expression table:name="Kameras_K_601" table:base-cell-address="$'Altix IV und V'.$C$604" table:expression="#REF!"/>
        <table:named-expression table:name="Kameras_K_602" table:base-cell-address="$'Altix IV und V'.$C$605" table:expression="#REF!"/>
        <table:named-expression table:name="Kameras_K_603" table:base-cell-address="$'Altix IV und V'.$C$606" table:expression="#REF!"/>
        <table:named-expression table:name="Kameras_K_604" table:base-cell-address="$'Altix IV und V'.$C$607" table:expression="#REF!"/>
        <table:named-expression table:name="Kameras_K_605" table:base-cell-address="$'Altix IV und V'.$C$608" table:expression="#REF!"/>
        <table:named-expression table:name="Kameras_K_606" table:base-cell-address="$'Altix IV und V'.$C$609" table:expression="#REF!"/>
        <table:named-expression table:name="Kameras_K_607" table:base-cell-address="$'Altix IV und V'.$C$610" table:expression="#REF!"/>
        <table:named-expression table:name="Kameras_K_608" table:base-cell-address="$'Altix IV und V'.$C$611" table:expression="#REF!"/>
        <table:named-expression table:name="Kameras_K_609" table:base-cell-address="$'Altix IV und V'.$C$612" table:expression="#REF!"/>
        <table:named-expression table:name="Kameras_K_61" table:base-cell-address="$'Altix IV und V'.$A$63" table:expression="#REF!"/>
        <table:named-expression table:name="Kameras_K_610" table:base-cell-address="$'Altix IV und V'.$C$613" table:expression="#REF!"/>
        <table:named-expression table:name="Kameras_K_611" table:base-cell-address="$'Altix IV und V'.$C$614" table:expression="#REF!"/>
        <table:named-expression table:name="Kameras_K_612" table:base-cell-address="$'Altix IV und V'.$C$615" table:expression="#REF!"/>
        <table:named-expression table:name="Kameras_K_613" table:base-cell-address="$'Altix IV und V'.$C$616" table:expression="#REF!"/>
        <table:named-expression table:name="Kameras_K_614" table:base-cell-address="$'Altix IV und V'.$C$617" table:expression="#REF!"/>
        <table:named-expression table:name="Kameras_K_615" table:base-cell-address="$'Altix IV und V'.$C$618" table:expression="#REF!"/>
        <table:named-expression table:name="Kameras_K_616" table:base-cell-address="$'Altix IV und V'.$C$619" table:expression="#REF!"/>
        <table:named-expression table:name="Kameras_K_617" table:base-cell-address="$'Altix IV und V'.$C$620" table:expression="#REF!"/>
        <table:named-expression table:name="Kameras_K_618" table:base-cell-address="$'Altix IV und V'.$C$621" table:expression="#REF!"/>
        <table:named-expression table:name="Kameras_K_619" table:base-cell-address="$'Altix IV und V'.$C$622" table:expression="#REF!"/>
        <table:named-expression table:name="Kameras_K_62" table:base-cell-address="$'Altix IV und V'.$A$64" table:expression="#REF!"/>
        <table:named-expression table:name="Kameras_K_620" table:base-cell-address="$'Altix IV und V'.$C$623" table:expression="#REF!"/>
        <table:named-expression table:name="Kameras_K_621" table:base-cell-address="$'Altix IV und V'.$C$624" table:expression="#REF!"/>
        <table:named-expression table:name="Kameras_K_622" table:base-cell-address="$'Altix IV und V'.$C$625" table:expression="#REF!"/>
        <table:named-expression table:name="Kameras_K_623" table:base-cell-address="$'Altix IV und V'.$C$626" table:expression="#REF!"/>
        <table:named-expression table:name="Kameras_K_624" table:base-cell-address="$'Altix IV und V'.$C$627" table:expression="#REF!"/>
        <table:named-expression table:name="Kameras_K_625" table:base-cell-address="$'Altix IV und V'.$C$628" table:expression="#REF!"/>
        <table:named-expression table:name="Kameras_K_626" table:base-cell-address="$'Altix IV und V'.$C$629" table:expression="#REF!"/>
        <table:named-expression table:name="Kameras_K_627" table:base-cell-address="$'Altix IV und V'.$C$630" table:expression="#REF!"/>
        <table:named-expression table:name="Kameras_K_628" table:base-cell-address="$'Altix IV und V'.$C$631" table:expression="#REF!"/>
        <table:named-expression table:name="Kameras_K_629" table:base-cell-address="$'Altix IV und V'.$C$632" table:expression="#REF!"/>
        <table:named-expression table:name="Kameras_K_63" table:base-cell-address="$'Altix IV und V'.$A$65" table:expression="#REF!"/>
        <table:named-expression table:name="Kameras_K_630" table:base-cell-address="$'Altix IV und V'.$C$633" table:expression="#REF!"/>
        <table:named-expression table:name="Kameras_K_631" table:base-cell-address="$'Altix IV und V'.$C$634" table:expression="#REF!"/>
        <table:named-expression table:name="Kameras_K_632" table:base-cell-address="$'Altix IV und V'.$C$635" table:expression="#REF!"/>
        <table:named-expression table:name="Kameras_K_633" table:base-cell-address="$'Altix IV und V'.$C$636" table:expression="#REF!"/>
        <table:named-expression table:name="Kameras_K_634" table:base-cell-address="$'Altix IV und V'.$C$637" table:expression="#REF!"/>
        <table:named-expression table:name="Kameras_K_635" table:base-cell-address="$'Altix IV und V'.$C$638" table:expression="#REF!"/>
        <table:named-expression table:name="Kameras_K_636" table:base-cell-address="$'Altix IV und V'.$C$639" table:expression="#REF!"/>
        <table:named-expression table:name="Kameras_K_637" table:base-cell-address="$'Altix IV und V'.$C$640" table:expression="#REF!"/>
        <table:named-expression table:name="Kameras_K_638" table:base-cell-address="$'Altix IV und V'.$C$641" table:expression="#REF!"/>
        <table:named-expression table:name="Kameras_K_639" table:base-cell-address="$'Altix IV und V'.$C$642" table:expression="#REF!"/>
        <table:named-expression table:name="Kameras_K_64" table:base-cell-address="$'Altix IV und V'.$A$66" table:expression="#REF!"/>
        <table:named-expression table:name="Kameras_K_640" table:base-cell-address="$'Altix IV und V'.$C$643" table:expression="#REF!"/>
        <table:named-expression table:name="Kameras_K_641" table:base-cell-address="$'Altix IV und V'.$C$644" table:expression="#REF!"/>
        <table:named-expression table:name="Kameras_K_642" table:base-cell-address="$'Altix IV und V'.$C$645" table:expression="#REF!"/>
        <table:named-expression table:name="Kameras_K_643" table:base-cell-address="$'Altix IV und V'.$C$646" table:expression="#REF!"/>
        <table:named-expression table:name="Kameras_K_644" table:base-cell-address="$'Altix IV und V'.$C$647" table:expression="#REF!"/>
        <table:named-expression table:name="Kameras_K_645" table:base-cell-address="$'Altix IV und V'.$C$648" table:expression="#REF!"/>
        <table:named-expression table:name="Kameras_K_646" table:base-cell-address="$'Altix IV und V'.$C$649" table:expression="#REF!"/>
        <table:named-expression table:name="Kameras_K_647" table:base-cell-address="$'Altix IV und V'.$C$650" table:expression="#REF!"/>
        <table:named-expression table:name="Kameras_K_648" table:base-cell-address="$'Altix IV und V'.$C$651" table:expression="#REF!"/>
        <table:named-expression table:name="Kameras_K_649" table:base-cell-address="$'Altix IV und V'.$C$652" table:expression="#REF!"/>
        <table:named-expression table:name="Kameras_K_65" table:base-cell-address="$'Altix IV und V'.$A$67" table:expression="#REF!"/>
        <table:named-expression table:name="Kameras_K_650" table:base-cell-address="$'Altix IV und V'.$C$653" table:expression="#REF!"/>
        <table:named-expression table:name="Kameras_K_651" table:base-cell-address="$'Altix IV und V'.$C$654" table:expression="#REF!"/>
        <table:named-expression table:name="Kameras_K_652" table:base-cell-address="$'Altix IV und V'.$C$655" table:expression="#REF!"/>
        <table:named-expression table:name="Kameras_K_653" table:base-cell-address="$'Altix IV und V'.$C$656" table:expression="#REF!"/>
        <table:named-expression table:name="Kameras_K_654" table:base-cell-address="$'Altix IV und V'.$C$657" table:expression="#REF!"/>
        <table:named-expression table:name="Kameras_K_655" table:base-cell-address="$'Altix IV und V'.$C$658" table:expression="#REF!"/>
        <table:named-expression table:name="Kameras_K_656" table:base-cell-address="$'Altix IV und V'.$C$659" table:expression="#REF!"/>
        <table:named-expression table:name="Kameras_K_657" table:base-cell-address="$'Altix IV und V'.$C$660" table:expression="#REF!"/>
        <table:named-expression table:name="Kameras_K_658" table:base-cell-address="$'Altix IV und V'.$C$661" table:expression="#REF!"/>
        <table:named-expression table:name="Kameras_K_659" table:base-cell-address="$'Altix IV und V'.$C$662" table:expression="#REF!"/>
        <table:named-expression table:name="Kameras_K_66" table:base-cell-address="$'Altix IV und V'.$A$68" table:expression="#REF!"/>
        <table:named-expression table:name="Kameras_K_660" table:base-cell-address="$'Altix IV und V'.$C$663" table:expression="#REF!"/>
        <table:named-expression table:name="Kameras_K_661" table:base-cell-address="$'Altix IV und V'.$C$664" table:expression="#REF!"/>
        <table:named-expression table:name="Kameras_K_662" table:base-cell-address="$'Altix IV und V'.$C$665" table:expression="#REF!"/>
        <table:named-expression table:name="Kameras_K_663" table:base-cell-address="$'Altix IV und V'.$C$666" table:expression="#REF!"/>
        <table:named-expression table:name="Kameras_K_664" table:base-cell-address="$'Altix IV und V'.$C$667" table:expression="#REF!"/>
        <table:named-expression table:name="Kameras_K_665" table:base-cell-address="$'Altix IV und V'.$C$668" table:expression="#REF!"/>
        <table:named-expression table:name="Kameras_K_666" table:base-cell-address="$'Altix IV und V'.$C$669" table:expression="#REF!"/>
        <table:named-expression table:name="Kameras_K_667" table:base-cell-address="$'Altix IV und V'.$C$670" table:expression="#REF!"/>
        <table:named-expression table:name="Kameras_K_668" table:base-cell-address="$'Altix IV und V'.$C$671" table:expression="#REF!"/>
        <table:named-expression table:name="Kameras_K_669" table:base-cell-address="$'Altix IV und V'.$C$672" table:expression="#REF!"/>
        <table:named-expression table:name="Kameras_K_67" table:base-cell-address="$'Altix IV und V'.$A$69" table:expression="#REF!"/>
        <table:named-expression table:name="Kameras_K_670" table:base-cell-address="$'Altix IV und V'.$C$673" table:expression="#REF!"/>
        <table:named-expression table:name="Kameras_K_671" table:base-cell-address="$'Altix IV und V'.$C$674" table:expression="#REF!"/>
        <table:named-expression table:name="Kameras_K_672" table:base-cell-address="$'Altix IV und V'.$C$675" table:expression="#REF!"/>
        <table:named-expression table:name="Kameras_K_673" table:base-cell-address="$'Altix IV und V'.$C$676" table:expression="#REF!"/>
        <table:named-expression table:name="Kameras_K_674" table:base-cell-address="$'Altix IV und V'.$C$677" table:expression="#REF!"/>
        <table:named-expression table:name="Kameras_K_675" table:base-cell-address="$'Altix IV und V'.$C$678" table:expression="#REF!"/>
        <table:named-expression table:name="Kameras_K_676" table:base-cell-address="$'Altix IV und V'.$C$679" table:expression="#REF!"/>
        <table:named-expression table:name="Kameras_K_677" table:base-cell-address="$'Altix IV und V'.$C$680" table:expression="#REF!"/>
        <table:named-expression table:name="Kameras_K_678" table:base-cell-address="$'Altix IV und V'.$C$681" table:expression="#REF!"/>
        <table:named-expression table:name="Kameras_K_679" table:base-cell-address="$'Altix IV und V'.$C$682" table:expression="#REF!"/>
        <table:named-expression table:name="Kameras_K_68" table:base-cell-address="$'Altix IV und V'.$A$70" table:expression="#REF!"/>
        <table:named-expression table:name="Kameras_K_680" table:base-cell-address="$'Altix IV und V'.$C$683" table:expression="#REF!"/>
        <table:named-expression table:name="Kameras_K_681" table:base-cell-address="$'Altix IV und V'.$C$684" table:expression="#REF!"/>
        <table:named-expression table:name="Kameras_K_682" table:base-cell-address="$'Altix IV und V'.$C$685" table:expression="#REF!"/>
        <table:named-expression table:name="Kameras_K_683" table:base-cell-address="$'Altix IV und V'.$C$686" table:expression="#REF!"/>
        <table:named-expression table:name="Kameras_K_684" table:base-cell-address="$'Altix IV und V'.$C$687" table:expression="#REF!"/>
        <table:named-expression table:name="Kameras_K_685" table:base-cell-address="$'Altix IV und V'.$C$688" table:expression="#REF!"/>
        <table:named-expression table:name="Kameras_K_686" table:base-cell-address="$'Altix IV und V'.$C$689" table:expression="#REF!"/>
        <table:named-expression table:name="Kameras_K_687" table:base-cell-address="$'Altix IV und V'.$C$690" table:expression="#REF!"/>
        <table:named-expression table:name="Kameras_K_688" table:base-cell-address="$'Altix IV und V'.$C$691" table:expression="#REF!"/>
        <table:named-expression table:name="Kameras_K_689" table:base-cell-address="$'Altix IV und V'.$C$692" table:expression="#REF!"/>
        <table:named-expression table:name="Kameras_K_69" table:base-cell-address="$'Altix IV und V'.$A$71" table:expression="#REF!"/>
        <table:named-expression table:name="Kameras_K_690" table:base-cell-address="$'Altix IV und V'.$C$693" table:expression="#REF!"/>
        <table:named-expression table:name="Kameras_K_691" table:base-cell-address="$'Altix IV und V'.$C$694" table:expression="#REF!"/>
        <table:named-expression table:name="Kameras_K_692" table:base-cell-address="$'Altix IV und V'.$C$695" table:expression="#REF!"/>
        <table:named-expression table:name="Kameras_K_693" table:base-cell-address="$'Altix IV und V'.$C$696" table:expression="#REF!"/>
        <table:named-expression table:name="Kameras_K_694" table:base-cell-address="$'Altix IV und V'.$C$697" table:expression="#REF!"/>
        <table:named-expression table:name="Kameras_K_695" table:base-cell-address="$'Altix IV und V'.$C$698" table:expression="#REF!"/>
        <table:named-expression table:name="Kameras_K_696" table:base-cell-address="$'Altix IV und V'.$C$699" table:expression="#REF!"/>
        <table:named-expression table:name="Kameras_K_697" table:base-cell-address="$'Altix IV und V'.$C$700" table:expression="#REF!"/>
        <table:named-expression table:name="Kameras_K_698" table:base-cell-address="$'Altix IV und V'.$C$701" table:expression="#REF!"/>
        <table:named-expression table:name="Kameras_K_699" table:base-cell-address="$'Altix IV und V'.$C$702" table:expression="#REF!"/>
        <table:named-expression table:name="Kameras_K_70" table:base-cell-address="$'Altix IV und V'.$A$72" table:expression="#REF!"/>
        <table:named-expression table:name="Kameras_K_700" table:base-cell-address="$'Altix IV und V'.$C$703" table:expression="#REF!"/>
        <table:named-expression table:name="Kameras_K_701" table:base-cell-address="$'Altix IV und V'.$C$704" table:expression="#REF!"/>
        <table:named-expression table:name="Kameras_K_702" table:base-cell-address="$'Altix IV und V'.$C$705" table:expression="#REF!"/>
        <table:named-expression table:name="Kameras_K_703" table:base-cell-address="$'Altix IV und V'.$C$706" table:expression="#REF!"/>
        <table:named-expression table:name="Kameras_K_704" table:base-cell-address="$'Altix IV und V'.$A$707" table:expression="#REF!"/>
        <table:named-expression table:name="Kameras_K_705" table:base-cell-address="$'Altix IV und V'.$C$708" table:expression="#REF!"/>
        <table:named-expression table:name="Kameras_K_706" table:base-cell-address="$'Altix IV und V'.$C$709" table:expression="#REF!"/>
        <table:named-expression table:name="Kameras_K_707" table:base-cell-address="$'Altix IV und V'.$A$710" table:expression="#REF!"/>
        <table:named-expression table:name="Kameras_K_708" table:base-cell-address="$'Altix IV und V'.$C$711" table:expression="#REF!"/>
        <table:named-expression table:name="Kameras_K_709" table:base-cell-address="$'Altix IV und V'.$C$712" table:expression="#REF!"/>
        <table:named-expression table:name="Kameras_K_71" table:base-cell-address="$'Altix IV und V'.$A$73" table:expression="#REF!"/>
        <table:named-expression table:name="Kameras_K_710" table:base-cell-address="$'Altix IV und V'.$C$713" table:expression="#REF!"/>
        <table:named-expression table:name="Kameras_K_711" table:base-cell-address="$'Altix IV und V'.$C$714" table:expression="#REF!"/>
        <table:named-expression table:name="Kameras_K_712" table:base-cell-address="$'Altix IV und V'.$A$715" table:expression="#REF!"/>
        <table:named-expression table:name="Kameras_K_713" table:base-cell-address="$'Altix IV und V'.$A$716" table:expression="#REF!"/>
        <table:named-expression table:name="Kameras_K_714" table:base-cell-address="$'Altix IV und V'.$C$717" table:expression="#REF!"/>
        <table:named-expression table:name="Kameras_K_715" table:base-cell-address="$'Altix IV und V'.$C$718" table:expression="#REF!"/>
        <table:named-expression table:name="Kameras_K_716" table:base-cell-address="$'Altix IV und V'.$A$719" table:expression="#REF!"/>
        <table:named-expression table:name="Kameras_K_717" table:base-cell-address="$'Altix IV und V'.$A$720" table:expression="#REF!"/>
        <table:named-expression table:name="Kameras_K_718" table:base-cell-address="$'Altix IV und V'.$A$721" table:expression="#REF!"/>
        <table:named-expression table:name="Kameras_K_719" table:base-cell-address="$'Altix IV und V'.$A$722" table:expression="#REF!"/>
        <table:named-expression table:name="Kameras_K_72" table:base-cell-address="$'Altix IV und V'.$A$74" table:expression="#REF!"/>
        <table:named-expression table:name="Kameras_K_720" table:base-cell-address="$'Altix IV und V'.$A$723" table:expression="#REF!"/>
        <table:named-expression table:name="Kameras_K_721" table:base-cell-address="$'Altix IV und V'.$A$724" table:expression="#REF!"/>
        <table:named-expression table:name="Kameras_K_722" table:base-cell-address="$'Altix IV und V'.$C$725" table:expression="#REF!"/>
        <table:named-expression table:name="Kameras_K_723" table:base-cell-address="$'Altix IV und V'.$A$726" table:expression="#REF!"/>
        <table:named-expression table:name="Kameras_K_724" table:base-cell-address="$'Altix IV und V'.$A$727" table:expression="#REF!"/>
        <table:named-expression table:name="Kameras_K_725" table:base-cell-address="$'Altix IV und V'.$C$728" table:expression="#REF!"/>
        <table:named-expression table:name="Kameras_K_726" table:base-cell-address="$'Altix IV und V'.$A$729" table:expression="#REF!"/>
        <table:named-expression table:name="Kameras_K_727" table:base-cell-address="$'Altix IV und V'.$A$730" table:expression="#REF!"/>
        <table:named-expression table:name="Kameras_K_728" table:base-cell-address="$'Altix IV und V'.$A$731" table:expression="#REF!"/>
        <table:named-expression table:name="Kameras_K_729" table:base-cell-address="$'Altix IV und V'.$A$732" table:expression="#REF!"/>
        <table:named-expression table:name="Kameras_K_73" table:base-cell-address="$'Altix IV und V'.$A$75" table:expression="#REF!"/>
        <table:named-expression table:name="Kameras_K_730" table:base-cell-address="$'Altix IV und V'.$A$733" table:expression="#REF!"/>
        <table:named-expression table:name="Kameras_K_731" table:base-cell-address="$'Altix IV und V'.$A$734" table:expression="#REF!"/>
        <table:named-expression table:name="Kameras_K_732" table:base-cell-address="$'Altix IV und V'.$A$735" table:expression="#REF!"/>
        <table:named-expression table:name="Kameras_K_733" table:base-cell-address="$'Altix IV und V'.$A$736" table:expression="#REF!"/>
        <table:named-expression table:name="Kameras_K_734" table:base-cell-address="$'Altix IV und V'.$C$737" table:expression="#REF!"/>
        <table:named-expression table:name="Kameras_K_735" table:base-cell-address="$'Altix IV und V'.$A$738" table:expression="#REF!"/>
        <table:named-expression table:name="Kameras_K_736" table:base-cell-address="$'Altix IV und V'.$C$739" table:expression="#REF!"/>
        <table:named-expression table:name="Kameras_K_737" table:base-cell-address="$'Altix IV und V'.$C$740" table:expression="#REF!"/>
        <table:named-expression table:name="Kameras_K_738" table:base-cell-address="$'Altix IV und V'.$A$741" table:expression="#REF!"/>
        <table:named-expression table:name="Kameras_K_739" table:base-cell-address="$'Altix IV und V'.$A$742" table:expression="#REF!"/>
        <table:named-expression table:name="Kameras_K_74" table:base-cell-address="$'Altix IV und V'.$A$76" table:expression="#REF!"/>
        <table:named-expression table:name="Kameras_K_740" table:base-cell-address="$'Altix IV und V'.$A$743" table:expression="#REF!"/>
        <table:named-expression table:name="Kameras_K_741" table:base-cell-address="$'Altix IV und V'.$A$744" table:expression="#REF!"/>
        <table:named-expression table:name="Kameras_K_742" table:base-cell-address="$'Altix IV und V'.$A$745" table:expression="#REF!"/>
        <table:named-expression table:name="Kameras_K_743" table:base-cell-address="$'Altix IV und V'.$C$746" table:expression="#REF!"/>
        <table:named-expression table:name="Kameras_K_744" table:base-cell-address="$'Altix IV und V'.$A$747" table:expression="#REF!"/>
        <table:named-expression table:name="Kameras_K_745" table:base-cell-address="$'Altix IV und V'.$A$748" table:expression="#REF!"/>
        <table:named-expression table:name="Kameras_K_746" table:base-cell-address="$'Altix IV und V'.$AZ$749" table:expression="#REF!"/>
        <table:named-expression table:name="Kameras_K_747" table:base-cell-address="$'Altix IV und V'.$AZ$750" table:expression="#REF!"/>
        <table:named-expression table:name="Kameras_K_748" table:base-cell-address="$'Altix IV und V'.$C$751" table:expression="#REF!"/>
        <table:named-expression table:name="Kameras_K_749" table:base-cell-address="$'Altix IV und V'.$C$752" table:expression="#REF!"/>
        <table:named-expression table:name="Kameras_K_75" table:base-cell-address="$'Altix IV und V'.$A$77" table:expression="#REF!"/>
        <table:named-expression table:name="Kameras_K_750" table:base-cell-address="$'Altix IV und V'.$C$753" table:expression="#REF!"/>
        <table:named-expression table:name="Kameras_K_751" table:base-cell-address="$'Altix IV und V'.$C$754" table:expression="#REF!"/>
        <table:named-expression table:name="Kameras_K_752" table:base-cell-address="$'Altix IV und V'.$C$755" table:expression="#REF!"/>
        <table:named-expression table:name="Kameras_K_753" table:base-cell-address="$'Altix IV und V'.$A$756" table:expression="#REF!"/>
        <table:named-expression table:name="Kameras_K_754" table:base-cell-address="$'Altix IV und V'.$C$757" table:expression="#REF!"/>
        <table:named-expression table:name="Kameras_K_755" table:base-cell-address="$'Altix IV und V'.$C$758" table:expression="#REF!"/>
        <table:named-expression table:name="Kameras_K_756" table:base-cell-address="$'Altix IV und V'.$C$759" table:expression="#REF!"/>
        <table:named-expression table:name="Kameras_K_757" table:base-cell-address="$'Altix IV und V'.$A$760" table:expression="#REF!"/>
        <table:named-expression table:name="Kameras_K_758" table:base-cell-address="$'Altix IV und V'.$C$761" table:expression="#REF!"/>
        <table:named-expression table:name="Kameras_K_759" table:base-cell-address="$'Altix IV und V'.$A$764" table:expression="#REF!"/>
        <table:named-expression table:name="Kameras_K_76" table:base-cell-address="$'Altix IV und V'.$A$78" table:expression="#REF!"/>
        <table:named-expression table:name="Kameras_K_760" table:base-cell-address="$'Altix IV und V'.$A$765" table:expression="#REF!"/>
        <table:named-expression table:name="Kameras_K_761" table:base-cell-address="$'Altix IV und V'.$A$766" table:expression="#REF!"/>
        <table:named-expression table:name="Kameras_K_762" table:base-cell-address="$'Altix IV und V'.$C$767" table:expression="#REF!"/>
        <table:named-expression table:name="Kameras_K_763" table:base-cell-address="$'Altix IV und V'.$C$768" table:expression="#REF!"/>
        <table:named-expression table:name="Kameras_K_764" table:base-cell-address="$'Altix IV und V'.$A$769" table:expression="#REF!"/>
        <table:named-expression table:name="Kameras_K_765" table:base-cell-address="$'Altix IV und V'.$C$770" table:expression="#REF!"/>
        <table:named-expression table:name="Kameras_K_766" table:base-cell-address="$'Altix IV und V'.$A$771" table:expression="#REF!"/>
        <table:named-expression table:name="Kameras_K_767" table:base-cell-address="$'Altix IV und V'.$C$772" table:expression="#REF!"/>
        <table:named-expression table:name="Kameras_K_768" table:base-cell-address="$'Altix IV und V'.$A$773" table:expression="#REF!"/>
        <table:named-expression table:name="Kameras_K_769" table:base-cell-address="$'Altix IV und V'.$C$774" table:expression="#REF!"/>
        <table:named-expression table:name="Kameras_K_77" table:base-cell-address="$'Altix IV und V'.$A$79" table:expression="#REF!"/>
        <table:named-expression table:name="Kameras_K_770" table:base-cell-address="$'Altix IV und V'.$A$775" table:expression="#REF!"/>
        <table:named-expression table:name="Kameras_K_771" table:base-cell-address="$'Altix IV und V'.$C$776" table:expression="#REF!"/>
        <table:named-expression table:name="Kameras_K_772" table:base-cell-address="$'Altix IV und V'.$C$777" table:expression="#REF!"/>
        <table:named-expression table:name="Kameras_K_773" table:base-cell-address="$'Altix IV und V'.$A$778" table:expression="#REF!"/>
        <table:named-expression table:name="Kameras_K_774" table:base-cell-address="$'Altix IV und V'.$A$779" table:expression="#REF!"/>
        <table:named-expression table:name="Kameras_K_775" table:base-cell-address="$'Altix IV und V'.$C$780" table:expression="#REF!"/>
        <table:named-expression table:name="Kameras_K_776" table:base-cell-address="$'Altix IV und V'.$C$781" table:expression="#REF!"/>
        <table:named-expression table:name="Kameras_K_777" table:base-cell-address="$'Altix IV und V'.$C$782" table:expression="#REF!"/>
        <table:named-expression table:name="Kameras_K_778" table:base-cell-address="$'Altix IV und V'.$C$783" table:expression="#REF!"/>
        <table:named-expression table:name="Kameras_K_779" table:base-cell-address="$'Altix IV und V'.$A$784" table:expression="#REF!"/>
        <table:named-expression table:name="Kameras_K_78" table:base-cell-address="$'Altix IV und V'.$A$80" table:expression="#REF!"/>
        <table:named-expression table:name="Kameras_K_780" table:base-cell-address="$'Altix IV und V'.$C$785" table:expression="#REF!"/>
        <table:named-expression table:name="Kameras_K_781" table:base-cell-address="$'Altix IV und V'.$A$786" table:expression="#REF!"/>
        <table:named-expression table:name="Kameras_K_782" table:base-cell-address="$'Altix IV und V'.$A$787" table:expression="#REF!"/>
        <table:named-expression table:name="Kameras_K_783" table:base-cell-address="$'Altix IV und V'.$A$788" table:expression="#REF!"/>
        <table:named-expression table:name="Kameras_K_784" table:base-cell-address="$'Altix IV und V'.$C$789" table:expression="#REF!"/>
        <table:named-expression table:name="Kameras_K_785" table:base-cell-address="$'Altix IV und V'.$C$790" table:expression="#REF!"/>
        <table:named-expression table:name="Kameras_K_786" table:base-cell-address="$'Altix IV und V'.$A$791" table:expression="#REF!"/>
        <table:named-expression table:name="Kameras_K_787" table:base-cell-address="$'Altix IV und V'.$A$791" table:expression="#REF!"/>
        <table:named-expression table:name="Kameras_K_788" table:base-cell-address="$'Altix IV und V'.$A$198" table:expression="#REF!"/>
        <table:named-expression table:name="Kameras_K_789" table:base-cell-address="$'Altix IV und V'.$A$794" table:expression="#REF!"/>
        <table:named-expression table:name="Kameras_K_79" table:base-cell-address="$'Altix IV und V'.$A$81" table:expression="#REF!"/>
        <table:named-expression table:name="Kameras_K_790" table:base-cell-address="$'Altix IV und V'.$C$795" table:expression="#REF!"/>
        <table:named-expression table:name="Kameras_K_791" table:base-cell-address="$'Altix IV und V'.$A$796" table:expression="#REF!"/>
        <table:named-expression table:name="Kameras_K_792" table:base-cell-address="$'Altix IV und V'.$C$797" table:expression="#REF!"/>
        <table:named-expression table:name="Kameras_K_793" table:base-cell-address="$'Altix IV und V'.$C$798" table:expression="#REF!"/>
        <table:named-expression table:name="Kameras_K_794" table:base-cell-address="$'Altix IV und V'.$C$799" table:expression="#REF!"/>
        <table:named-expression table:name="Kameras_K_795" table:base-cell-address="$'Altix IV und V'.$C$800" table:expression="#REF!"/>
        <table:named-expression table:name="Kameras_K_796" table:base-cell-address="$'Altix IV und V'.$C$801" table:expression="#REF!"/>
        <table:named-expression table:name="Kameras_K_797" table:base-cell-address="$'Altix IV und V'.$A$802" table:expression="#REF!"/>
        <table:named-expression table:name="Kameras_K_798" table:base-cell-address="$'Altix IV und V'.$A$803" table:expression="#REF!"/>
        <table:named-expression table:name="Kameras_K_799" table:base-cell-address="$'Altix IV und V'.$A$804" table:expression="#REF!"/>
        <table:named-expression table:name="Kameras_K_80" table:base-cell-address="$'Altix IV und V'.$A$82" table:expression="#REF!"/>
        <table:named-expression table:name="Kameras_K_800" table:base-cell-address="$'Altix IV und V'.$A$805" table:expression="#REF!"/>
        <table:named-expression table:name="Kameras_K_801" table:base-cell-address="$'Altix IV und V'.$A$806" table:expression="#REF!"/>
        <table:named-expression table:name="Kameras_K_802" table:base-cell-address="$'Altix IV und V'.$C$807" table:expression="#REF!"/>
        <table:named-expression table:name="Kameras_K_803" table:base-cell-address="$'Altix IV und V'.$C$808" table:expression="#REF!"/>
        <table:named-expression table:name="Kameras_K_804" table:base-cell-address="$'Altix IV und V'.$A$809" table:expression="#REF!"/>
        <table:named-expression table:name="Kameras_K_805" table:base-cell-address="$'Altix IV und V'.$A$810" table:expression="#REF!"/>
        <table:named-expression table:name="Kameras_K_806" table:base-cell-address="$'Altix IV und V'.$C$811" table:expression="#REF!"/>
        <table:named-expression table:name="Kameras_K_807" table:base-cell-address="$'Altix IV und V'.$A$812" table:expression="#REF!"/>
        <table:named-expression table:name="Kameras_K_808" table:base-cell-address="$'Altix IV und V'.$C$813" table:expression="#REF!"/>
        <table:named-expression table:name="Kameras_K_809" table:base-cell-address="$'Altix IV und V'.$C$814" table:expression="#REF!"/>
        <table:named-expression table:name="Kameras_K_81" table:base-cell-address="$'Altix IV und V'.$A$83" table:expression="#REF!"/>
        <table:named-expression table:name="Kameras_K_810" table:base-cell-address="$'Altix IV und V'.$C$815" table:expression="#REF!"/>
        <table:named-expression table:name="Kameras_K_811" table:base-cell-address="$'Altix IV und V'.$A$816" table:expression="#REF!"/>
        <table:named-expression table:name="Kameras_K_812" table:base-cell-address="$'Altix IV und V'.$A$817" table:expression="#REF!"/>
        <table:named-expression table:name="Kameras_K_813" table:base-cell-address="$'Altix IV und V'.$A$818" table:expression="#REF!"/>
        <table:named-expression table:name="Kameras_K_814" table:base-cell-address="$'Altix IV und V'.$C$819" table:expression="#REF!"/>
        <table:named-expression table:name="Kameras_K_815" table:base-cell-address="$'Altix IV und V'.$A$820" table:expression="#REF!"/>
        <table:named-expression table:name="Kameras_K_816" table:base-cell-address="$'Altix IV und V'.$A$821" table:expression="#REF!"/>
        <table:named-expression table:name="Kameras_K_817" table:base-cell-address="$'Altix IV und V'.$C$822" table:expression="#REF!"/>
        <table:named-expression table:name="Kameras_K_818" table:base-cell-address="$'Altix IV und V'.$C$823" table:expression="#REF!"/>
        <table:named-expression table:name="Kameras_K_819" table:base-cell-address="$'Altix IV und V'.$C$824" table:expression="#REF!"/>
        <table:named-expression table:name="Kameras_K_82" table:base-cell-address="$'Altix IV und V'.$A$84" table:expression="#REF!"/>
        <table:named-expression table:name="Kameras_K_820" table:base-cell-address="$'Altix IV und V'.$C$825" table:expression="#REF!"/>
        <table:named-expression table:name="Kameras_K_821" table:base-cell-address="$'Altix IV und V'.$C$826" table:expression="#REF!"/>
        <table:named-expression table:name="Kameras_K_822" table:base-cell-address="$'Altix IV und V'.$A$827" table:expression="#REF!"/>
        <table:named-expression table:name="Kameras_K_823" table:base-cell-address="$'Altix IV und V'.$A$828" table:expression="#REF!"/>
        <table:named-expression table:name="Kameras_K_824" table:base-cell-address="$'Altix IV und V'.$A$829" table:expression="#REF!"/>
        <table:named-expression table:name="Kameras_K_825" table:base-cell-address="$'Altix IV und V'.$C$830" table:expression="#REF!"/>
        <table:named-expression table:name="Kameras_K_826" table:base-cell-address="$'Altix IV und V'.$A$831" table:expression="#REF!"/>
        <table:named-expression table:name="Kameras_K_827" table:base-cell-address="$'Altix IV und V'.$C$832" table:expression="#REF!"/>
        <table:named-expression table:name="Kameras_K_828" table:base-cell-address="$'Altix IV und V'.$C$833" table:expression="#REF!"/>
        <table:named-expression table:name="Kameras_K_829" table:base-cell-address="$'Altix IV und V'.$C$834" table:expression="#REF!"/>
        <table:named-expression table:name="Kameras_K_83" table:base-cell-address="$'Altix IV und V'.$A$85" table:expression="#REF!"/>
        <table:named-expression table:name="Kameras_K_830" table:base-cell-address="$'Altix IV und V'.$C$835" table:expression="#REF!"/>
        <table:named-expression table:name="Kameras_K_831" table:base-cell-address="$'Altix IV und V'.$A$836" table:expression="#REF!"/>
        <table:named-expression table:name="Kameras_K_833" table:base-cell-address="$'Altix IV und V'.$C$838" table:expression="#REF!"/>
        <table:named-expression table:name="Kameras_K_834" table:base-cell-address="$'Altix IV und V'.$A$839" table:expression="#REF!"/>
        <table:named-expression table:name="Kameras_K_835" table:base-cell-address="$'Altix IV und V'.$C$841" table:expression="#REF!"/>
        <table:named-expression table:name="Kameras_K_836" table:base-cell-address="$'Altix IV und V'.$A$842" table:expression="#REF!"/>
        <table:named-expression table:name="Kameras_K_837" table:base-cell-address="$'Altix IV und V'.$A$843" table:expression="#REF!"/>
        <table:named-expression table:name="Kameras_K_838" table:base-cell-address="$'Altix IV und V'.$A$844" table:expression="#REF!"/>
        <table:named-expression table:name="Kameras_K_839" table:base-cell-address="$'Altix IV und V'.$A$845" table:expression="#REF!"/>
        <table:named-expression table:name="Kameras_K_84" table:base-cell-address="$'Altix IV und V'.$A$86" table:expression="#REF!"/>
        <table:named-expression table:name="Kameras_K_840" table:base-cell-address="$'Altix IV und V'.$A$846" table:expression="#REF!"/>
        <table:named-expression table:name="Kameras_K_841" table:base-cell-address="$'Altix IV und V'.$C$847" table:expression="#REF!"/>
        <table:named-expression table:name="Kameras_K_842" table:base-cell-address="$'Altix IV und V'.$A$848" table:expression="#REF!"/>
        <table:named-expression table:name="Kameras_K_843" table:base-cell-address="$'Altix IV und V'.$A$849" table:expression="#REF!"/>
        <table:named-expression table:name="Kameras_K_844" table:base-cell-address="$'Altix IV und V'.$A$851" table:expression="#REF!"/>
        <table:named-expression table:name="Kameras_K_845" table:base-cell-address="$'Altix IV und V'.$A$851" table:expression="#REF!"/>
        <table:named-expression table:name="Kameras_K_846" table:base-cell-address="$'Altix IV und V'.$A$852" table:expression="#REF!"/>
        <table:named-expression table:name="Kameras_K_847" table:base-cell-address="$'Altix IV und V'.$C$853" table:expression="#REF!"/>
        <table:named-expression table:name="Kameras_K_848" table:base-cell-address="$'Altix IV und V'.$C$854" table:expression="#REF!"/>
        <table:named-expression table:name="Kameras_K_849" table:base-cell-address="$'Altix IV und V'.$C$855" table:expression="#REF!"/>
        <table:named-expression table:name="Kameras_K_85" table:base-cell-address="$'Altix IV und V'.$A$87" table:expression="#REF!"/>
        <table:named-expression table:name="Kameras_K_850" table:base-cell-address="$'Altix IV und V'.$C$856" table:expression="#REF!"/>
        <table:named-expression table:name="Kameras_K_851" table:base-cell-address="$'Altix IV und V'.$A$857" table:expression="#REF!"/>
        <table:named-expression table:name="Kameras_K_852" table:base-cell-address="$'Altix IV und V'.$C$858" table:expression="#REF!"/>
        <table:named-expression table:name="Kameras_K_853" table:base-cell-address="$'Altix IV und V'.$C$859" table:expression="#REF!"/>
        <table:named-expression table:name="Kameras_K_854" table:base-cell-address="$'Altix IV und V'.$C$860" table:expression="#REF!"/>
        <table:named-expression table:name="Kameras_K_855" table:base-cell-address="$'Altix IV und V'.$C$861" table:expression="#REF!"/>
        <table:named-expression table:name="Kameras_K_856" table:base-cell-address="$'Altix IV und V'.$C$862" table:expression="#REF!"/>
        <table:named-expression table:name="Kameras_K_857" table:base-cell-address="$'Altix IV und V'.$C$863" table:expression="#REF!"/>
        <table:named-expression table:name="Kameras_K_858" table:base-cell-address="$'Altix IV und V'.$A$864" table:expression="#REF!"/>
        <table:named-expression table:name="Kameras_K_859" table:base-cell-address="$'Altix IV und V'.$C$865" table:expression="#REF!"/>
        <table:named-expression table:name="Kameras_K_86" table:base-cell-address="$'Altix IV und V'.$A$88" table:expression="#REF!"/>
        <table:named-expression table:name="Kameras_K_860" table:base-cell-address="$'Altix IV und V'.$C$866" table:expression="#REF!"/>
        <table:named-expression table:name="Kameras_K_861" table:base-cell-address="$'Altix IV und V'.$A$867" table:expression="#REF!"/>
        <table:named-expression table:name="Kameras_K_862" table:base-cell-address="$'Altix IV und V'.$C$868" table:expression="#REF!"/>
        <table:named-expression table:name="Kameras_K_863" table:base-cell-address="$'Altix IV und V'.$C$869" table:expression="#REF!"/>
        <table:named-expression table:name="Kameras_K_864" table:base-cell-address="$'Altix IV und V'.$C$870" table:expression="#REF!"/>
        <table:named-expression table:name="Kameras_K_865" table:base-cell-address="$'Altix IV und V'.$A$871" table:expression="#REF!"/>
        <table:named-expression table:name="Kameras_K_866" table:base-cell-address="$'Altix IV und V'.$A$872" table:expression="#REF!"/>
        <table:named-expression table:name="Kameras_K_867" table:base-cell-address="$'Altix IV und V'.$C$873" table:expression="#REF!"/>
        <table:named-expression table:name="Kameras_K_868" table:base-cell-address="$'Altix IV und V'.$C$874" table:expression="#REF!"/>
        <table:named-expression table:name="Kameras_K_869" table:base-cell-address="$'Altix IV und V'.$A$875" table:expression="#REF!"/>
        <table:named-expression table:name="Kameras_K_87" table:base-cell-address="$'Altix IV und V'.$A$89" table:expression="#REF!"/>
        <table:named-expression table:name="Kameras_K_870" table:base-cell-address="$'Altix IV und V'.$A$876" table:expression="#REF!"/>
        <table:named-expression table:name="Kameras_K_871" table:base-cell-address="$'Altix IV und V'.$C$877" table:expression="#REF!"/>
        <table:named-expression table:name="Kameras_K_872" table:base-cell-address="$'Altix IV und V'.$C$878" table:expression="#REF!"/>
        <table:named-expression table:name="Kameras_K_873" table:base-cell-address="$'Altix IV und V'.$E$879" table:expression="#REF!"/>
        <table:named-expression table:name="Kameras_K_874" table:base-cell-address="$'Altix IV und V'.$C$880" table:expression="#REF!"/>
        <table:named-expression table:name="Kameras_K_875" table:base-cell-address="$'Altix IV und V'.$C$881" table:expression="#REF!"/>
        <table:named-expression table:name="Kameras_K_876" table:base-cell-address="$'Altix IV und V'.$A$882" table:expression="#REF!"/>
        <table:named-expression table:name="Kameras_K_877" table:base-cell-address="$'Altix IV und V'.$A$883" table:expression="#REF!"/>
        <table:named-expression table:name="Kameras_K_878" table:base-cell-address="$'Altix IV und V'.$A$884" table:expression="#REF!"/>
        <table:named-expression table:name="Kameras_K_879" table:base-cell-address="$'Altix IV und V'.$C$885" table:expression="#REF!"/>
        <table:named-expression table:name="Kameras_K_88" table:base-cell-address="$'Altix IV und V'.$A$90" table:expression="#REF!"/>
        <table:named-expression table:name="Kameras_K_880" table:base-cell-address="$'Altix IV und V'.$A$886" table:expression="#REF!"/>
        <table:named-expression table:name="Kameras_K_881" table:base-cell-address="$'Altix IV und V'.$A$887" table:expression="#REF!"/>
        <table:named-expression table:name="Kameras_K_882" table:base-cell-address="$'Altix IV und V'.$C$888" table:expression="#REF!"/>
        <table:named-expression table:name="Kameras_K_883" table:base-cell-address="$'Altix IV und V'.$A$889" table:expression="#REF!"/>
        <table:named-expression table:name="Kameras_K_884" table:base-cell-address="$'Altix IV und V'.$C$890" table:expression="#REF!"/>
        <table:named-expression table:name="Kameras_K_885" table:base-cell-address="$'Altix IV und V'.$C$891" table:expression="#REF!"/>
        <table:named-expression table:name="Kameras_K_886" table:base-cell-address="$'Altix IV und V'.$A$892" table:expression="#REF!"/>
        <table:named-expression table:name="Kameras_K_887" table:base-cell-address="$'Altix IV und V'.$A$893" table:expression="#REF!"/>
        <table:named-expression table:name="Kameras_K_888" table:base-cell-address="$'Altix IV und V'.$A$894" table:expression="#REF!"/>
        <table:named-expression table:name="Kameras_K_889" table:base-cell-address="$'Altix IV und V'.$A$895" table:expression="#REF!"/>
        <table:named-expression table:name="Kameras_K_89" table:base-cell-address="$'Altix IV und V'.$A$91" table:expression="#REF!"/>
        <table:named-expression table:name="Kameras_K_890" table:base-cell-address="$'Altix IV und V'.$C$896" table:expression="#REF!"/>
        <table:named-expression table:name="Kameras_K_891" table:base-cell-address="$'Altix IV und V'.$A$897" table:expression="#REF!"/>
        <table:named-expression table:name="Kameras_K_892" table:base-cell-address="$'Altix IV und V'.$C$898" table:expression="#REF!"/>
        <table:named-expression table:name="Kameras_K_893" table:base-cell-address="$'Altix IV und V'.$A$899" table:expression="#REF!"/>
        <table:named-expression table:name="Kameras_K_894" table:base-cell-address="$'Altix IV und V'.$C$900" table:expression="#REF!"/>
        <table:named-expression table:name="Kameras_K_895" table:base-cell-address="$'Altix IV und V'.$C$901" table:expression="#REF!"/>
        <table:named-expression table:name="Kameras_K_896" table:base-cell-address="$'Altix IV und V'.$C$902" table:expression="#REF!"/>
        <table:named-expression table:name="Kameras_K_897" table:base-cell-address="$'Altix IV und V'.$A$903" table:expression="#REF!"/>
        <table:named-expression table:name="Kameras_K_898" table:base-cell-address="$'Altix IV und V'.$A$904" table:expression="#REF!"/>
        <table:named-expression table:name="Kameras_K_899" table:base-cell-address="$'Altix IV und V'.$A$905" table:expression="#REF!"/>
        <table:named-expression table:name="Kameras_K_90" table:base-cell-address="$'Altix IV und V'.$A$92" table:expression="#REF!"/>
        <table:named-expression table:name="Kameras_K_900" table:base-cell-address="$'Altix IV und V'.$A$906" table:expression="#REF!"/>
        <table:named-expression table:name="Kameras_K_901" table:base-cell-address="$'Altix IV und V'.$A$907" table:expression="#REF!"/>
        <table:named-expression table:name="Kameras_K_902" table:base-cell-address="$'Altix IV und V'.$C$908" table:expression="#REF!"/>
        <table:named-expression table:name="Kameras_K_903" table:base-cell-address="$'Altix IV und V'.$A$909" table:expression="#REF!"/>
        <table:named-expression table:name="Kameras_K_904" table:base-cell-address="$'Altix IV und V'.$A$910" table:expression="#REF!"/>
        <table:named-expression table:name="Kameras_K_905" table:base-cell-address="$'Altix IV und V'.$A$911" table:expression="#REF!"/>
        <table:named-expression table:name="Kameras_K_906" table:base-cell-address="$'Altix IV und V'.$A$912" table:expression="#REF!"/>
        <table:named-expression table:name="Kameras_K_907" table:base-cell-address="$'Altix IV und V'.$A$913" table:expression="#REF!"/>
        <table:named-expression table:name="Kameras_K_908" table:base-cell-address="$'Altix IV und V'.$C$914" table:expression="#REF!"/>
        <table:named-expression table:name="Kameras_K_909" table:base-cell-address="$'Altix IV und V'.$C$915" table:expression="#REF!"/>
        <table:named-expression table:name="Kameras_K_91" table:base-cell-address="$'Altix IV und V'.$A$93" table:expression="#REF!"/>
        <table:named-expression table:name="Kameras_K_910" table:base-cell-address="$'Altix IV und V'.$C$916" table:expression="#REF!"/>
        <table:named-expression table:name="Kameras_K_911" table:base-cell-address="$'Altix IV und V'.$C$917" table:expression="#REF!"/>
        <table:named-expression table:name="Kameras_K_912" table:base-cell-address="$'Altix IV und V'.$C$918" table:expression="#REF!"/>
        <table:named-expression table:name="Kameras_K_913" table:base-cell-address="$'Altix IV und V'.$A$919" table:expression="#REF!"/>
        <table:named-expression table:name="Kameras_K_914" table:base-cell-address="$'Altix IV und V'.$C$920" table:expression="#REF!"/>
        <table:named-expression table:name="Kameras_K_915" table:base-cell-address="$'Altix IV und V'.$A$921" table:expression="#REF!"/>
        <table:named-expression table:name="Kameras_K_916" table:base-cell-address="$'Altix IV und V'.$C$922" table:expression="#REF!"/>
        <table:named-expression table:name="Kameras_K_917" table:base-cell-address="$'Altix IV und V'.$A$923" table:expression="#REF!"/>
        <table:named-expression table:name="Kameras_K_918" table:base-cell-address="$'Altix IV und V'.$C$924" table:expression="#REF!"/>
        <table:named-expression table:name="Kameras_K_919" table:base-cell-address="$'Altix IV und V'.$C$925" table:expression="#REF!"/>
        <table:named-expression table:name="Kameras_K_92" table:base-cell-address="$'Altix IV und V'.$A$94" table:expression="#REF!"/>
        <table:named-expression table:name="Kameras_K_920" table:base-cell-address="$'Altix IV und V'.$C$926" table:expression="#REF!"/>
        <table:named-expression table:name="Kameras_K_921" table:base-cell-address="$'Altix IV und V'.$A$927" table:expression="#REF!"/>
        <table:named-expression table:name="Kameras_K_922" table:base-cell-address="$'Altix IV und V'.$C$928" table:expression="#REF!"/>
        <table:named-expression table:name="Kameras_K_923" table:base-cell-address="$'Altix IV und V'.$C$929" table:expression="#REF!"/>
        <table:named-expression table:name="Kameras_K_924" table:base-cell-address="$'Altix IV und V'.$C$930" table:expression="#REF!"/>
        <table:named-expression table:name="Kameras_K_925" table:base-cell-address="$'Altix IV und V'.$A$931" table:expression="#REF!"/>
        <table:named-expression table:name="Kameras_K_926" table:base-cell-address="$'Altix IV und V'.$C$932" table:expression="#REF!"/>
        <table:named-expression table:name="Kameras_K_927" table:base-cell-address="$'Altix IV und V'.$A$933" table:expression="#REF!"/>
        <table:named-expression table:name="Kameras_K_928" table:base-cell-address="$'Altix IV und V'.$C$934" table:expression="#REF!"/>
        <table:named-expression table:name="Kameras_K_929" table:base-cell-address="$'Altix IV und V'.$C$935" table:expression="#REF!"/>
        <table:named-expression table:name="Kameras_K_93" table:base-cell-address="$'Altix IV und V'.$A$95" table:expression="#REF!"/>
        <table:named-expression table:name="Kameras_K_930" table:base-cell-address="$'Altix IV und V'.$A$936" table:expression="#REF!"/>
        <table:named-expression table:name="Kameras_K_931" table:base-cell-address="$'Altix IV und V'.$G$937" table:expression="#REF!"/>
        <table:named-expression table:name="Kameras_K_932" table:base-cell-address="$'Altix IV und V'.$A$938" table:expression="#REF!"/>
        <table:named-expression table:name="Kameras_K_933" table:base-cell-address="$'Altix IV und V'.$C$939" table:expression="#REF!"/>
        <table:named-expression table:name="Kameras_K_934" table:base-cell-address="$'Altix IV und V'.$A$940" table:expression="#REF!"/>
        <table:named-expression table:name="Kameras_K_935" table:base-cell-address="$'Altix IV und V'.$H$941" table:expression="#REF!"/>
        <table:named-expression table:name="Kameras_K_936" table:base-cell-address="$'Altix IV und V'.$C$942" table:expression="#REF!"/>
        <table:named-expression table:name="Kameras_K_937" table:base-cell-address="$'Altix IV und V'.$A$943" table:expression="#REF!"/>
        <table:named-expression table:name="Kameras_K_938" table:base-cell-address="$'Altix IV und V'.$A$944" table:expression="#REF!"/>
        <table:named-expression table:name="Kameras_K_939" table:base-cell-address="$'Altix IV und V'.$A$945" table:expression="#REF!"/>
        <table:named-expression table:name="Kameras_K_94" table:base-cell-address="$'Altix IV und V'.$A$96" table:expression="#REF!"/>
        <table:named-expression table:name="Kameras_K_940" table:base-cell-address="$'Altix IV und V'.$A$946" table:expression="#REF!"/>
        <table:named-expression table:name="Kameras_K_941" table:base-cell-address="$'Altix IV und V'.$C$947" table:expression="#REF!"/>
        <table:named-expression table:name="Kameras_K_942" table:base-cell-address="$'Altix IV und V'.$C$948" table:expression="#REF!"/>
        <table:named-expression table:name="Kameras_K_943" table:base-cell-address="$'Altix IV und V'.$C$949" table:expression="#REF!"/>
        <table:named-expression table:name="Kameras_K_944" table:base-cell-address="$'Altix IV und V'.$A$950" table:expression="#REF!"/>
        <table:named-expression table:name="Kameras_K_945" table:base-cell-address="$'Altix IV und V'.$A$951" table:expression="#REF!"/>
        <table:named-expression table:name="Kameras_K_946" table:base-cell-address="$'Altix IV und V'.$A$952" table:expression="#REF!"/>
        <table:named-expression table:name="Kameras_K_947" table:base-cell-address="$'Altix IV und V'.$C$953" table:expression="#REF!"/>
        <table:named-expression table:name="Kameras_K_948" table:base-cell-address="$'Altix IV und V'.$C$954" table:expression="#REF!"/>
        <table:named-expression table:name="Kameras_K_949" table:base-cell-address="$'Altix IV und V'.$C$955" table:expression="#REF!"/>
        <table:named-expression table:name="Kameras_K_95" table:base-cell-address="$'Altix IV und V'.$A$97" table:expression="#REF!"/>
        <table:named-expression table:name="Kameras_K_950" table:base-cell-address="$'Altix IV und V'.$C$956" table:expression="#REF!"/>
        <table:named-expression table:name="Kameras_K_951" table:base-cell-address="$'Altix IV und V'.$A$957" table:expression="#REF!"/>
        <table:named-expression table:name="Kameras_K_952" table:base-cell-address="$'Altix IV und V'.$D$958" table:expression="#REF!"/>
        <table:named-expression table:name="Kameras_K_953" table:base-cell-address="$'Altix IV und V'.$D$959" table:expression="#REF!"/>
        <table:named-expression table:name="Kameras_K_954" table:base-cell-address="$'Altix IV und V'.$A$960" table:expression="#REF!"/>
        <table:named-expression table:name="Kameras_K_955" table:base-cell-address="$'Altix IV und V'.$A$961" table:expression="#REF!"/>
        <table:named-expression table:name="Kameras_K_956" table:base-cell-address="$'Altix IV und V'.$A$962" table:expression="#REF!"/>
        <table:named-expression table:name="Kameras_K_957" table:base-cell-address="$'Altix IV und V'.$C$963" table:expression="#REF!"/>
        <table:named-expression table:name="Kameras_K_958" table:base-cell-address="$'Altix IV und V'.$A$964" table:expression="#REF!"/>
        <table:named-expression table:name="Kameras_K_959" table:base-cell-address="$'Altix IV und V'.$C$965" table:expression="#REF!"/>
        <table:named-expression table:name="Kameras_K_96" table:base-cell-address="$'Altix IV und V'.$A$98" table:expression="#REF!"/>
        <table:named-expression table:name="Kameras_K_960" table:base-cell-address="$'Altix IV und V'.$A$966" table:expression="#REF!"/>
        <table:named-expression table:name="Kameras_K_961" table:base-cell-address="$'Altix IV und V'.$C$967" table:expression="#REF!"/>
        <table:named-expression table:name="Kameras_K_962" table:base-cell-address="$'Altix IV und V'.$A$968" table:expression="#REF!"/>
        <table:named-expression table:name="Kameras_K_963" table:base-cell-address="$'Altix IV und V'.$A$969" table:expression="#REF!"/>
        <table:named-expression table:name="Kameras_K_964" table:base-cell-address="$'Altix IV und V'.$C$970" table:expression="#REF!"/>
        <table:named-expression table:name="Kameras_K_965" table:base-cell-address="$'Altix IV und V'.$C$971" table:expression="#REF!"/>
        <table:named-expression table:name="Kameras_K_966" table:base-cell-address="$'Altix IV und V'.$C$972" table:expression="#REF!"/>
        <table:named-expression table:name="Kameras_K_967" table:base-cell-address="$'Altix IV und V'.$A$973" table:expression="#REF!"/>
        <table:named-expression table:name="Kameras_K_968" table:base-cell-address="$'Altix IV und V'.$C$974" table:expression="#REF!"/>
        <table:named-expression table:name="Kameras_K_969" table:base-cell-address="$'Altix IV und V'.$A$975" table:expression="#REF!"/>
        <table:named-expression table:name="Kameras_K_97" table:base-cell-address="$'Altix IV und V'.$A$99" table:expression="#REF!"/>
        <table:named-expression table:name="Kameras_K_970" table:base-cell-address="$'Altix IV und V'.$A$976" table:expression="#REF!"/>
        <table:named-expression table:name="Kameras_K_971" table:base-cell-address="$'Altix IV und V'.$C$977" table:expression="#REF!"/>
        <table:named-expression table:name="Kameras_K_972" table:base-cell-address="$'Altix IV und V'.$C$978" table:expression="#REF!"/>
        <table:named-expression table:name="Kameras_K_973" table:base-cell-address="$'Altix IV und V'.$A$979" table:expression="#REF!"/>
        <table:named-expression table:name="Kameras_K_974" table:base-cell-address="$'Altix IV und V'.$A$980" table:expression="#REF!"/>
        <table:named-expression table:name="Kameras_K_975" table:base-cell-address="$'Altix IV und V'.$C$981" table:expression="#REF!"/>
        <table:named-expression table:name="Kameras_K_976" table:base-cell-address="$'Altix IV und V'.$C$982" table:expression="#REF!"/>
        <table:named-expression table:name="Kameras_K_977" table:base-cell-address="$'Altix IV und V'.$D$983" table:expression="#REF!"/>
        <table:named-expression table:name="Kameras_K_978" table:base-cell-address="$'Altix IV und V'.$A$984" table:expression="#REF!"/>
        <table:named-expression table:name="Kameras_K_979" table:base-cell-address="$'Altix IV und V'.$A$985" table:expression="#REF!"/>
        <table:named-expression table:name="Kameras_K_98" table:base-cell-address="$'Altix IV und V'.$A$100" table:expression="#REF!"/>
        <table:named-expression table:name="Kameras_K_980" table:base-cell-address="$'Altix IV und V'.$C$986" table:expression="#REF!"/>
        <table:named-expression table:name="Kameras_K_981" table:base-cell-address="$'Altix IV und V'.$C$987" table:expression="#REF!"/>
        <table:named-expression table:name="Kameras_K_982" table:base-cell-address="$'Altix IV und V'.$A$988" table:expression="#REF!"/>
        <table:named-expression table:name="Kameras_K_983" table:base-cell-address="$'Altix IV und V'.$A$989" table:expression="#REF!"/>
        <table:named-expression table:name="Kameras_K_984" table:base-cell-address="$'Altix IV und V'.$C$990" table:expression="#REF!"/>
        <table:named-expression table:name="Kameras_K_985" table:base-cell-address="$'Altix IV und V'.$C$991" table:expression="#REF!"/>
        <table:named-expression table:name="Kameras_K_986" table:base-cell-address="$'Altix IV und V'.$A$992" table:expression="#REF!"/>
        <table:named-expression table:name="Kameras_K_987" table:base-cell-address="$'Altix IV und V'.$C$993" table:expression="#REF!"/>
        <table:named-expression table:name="Kameras_K_988" table:base-cell-address="$'Altix IV und V'.$C$994" table:expression="#REF!"/>
        <table:named-expression table:name="Kameras_K_989" table:base-cell-address="$'Altix IV und V'.$C$995" table:expression="#REF!"/>
        <table:named-expression table:name="Kameras_K_99" table:base-cell-address="$'Altix IV und V'.$A$101" table:expression="#REF!"/>
        <table:named-expression table:name="Kameras_K_990" table:base-cell-address="$'Altix IV und V'.$E$996" table:expression="#REF!"/>
        <table:named-expression table:name="Kameras_K_991" table:base-cell-address="$'Altix IV und V'.$C$997" table:expression="#REF!"/>
        <table:named-expression table:name="Kameras_K_992" table:base-cell-address="$'Altix IV und V'.$C$998" table:expression="#REF!"/>
        <table:named-expression table:name="Kameras_K_993" table:base-cell-address="$'Altix IV und V'.$C$999" table:expression="#REF!"/>
        <table:named-expression table:name="Kameras_K_994" table:base-cell-address="$'Altix IV und V'.$C$1000" table:expression="#REF!"/>
        <table:named-expression table:name="Kameras_K_995" table:base-cell-address="$'Altix IV und V'.$C$1001" table:expression="#REF!"/>
        <table:named-expression table:name="Kameras_K_996" table:base-cell-address="$'Altix IV und V'.$C$1002" table:expression="#REF!"/>
        <table:named-expression table:name="Kameras_K_997" table:base-cell-address="$'Altix IV und V'.$C$1003" table:expression="#REF!"/>
        <table:named-expression table:name="Kameras_K_998" table:base-cell-address="$'Altix IV und V'.$C$1004" table:expression="#REF!"/>
        <table:named-expression table:name="Kameras_K_999" table:base-cell-address="$'Altix IV und V'.$A$1005" table:expression="#REF!"/>
        <table:named-expression table:name="Kamers_K_1162" table:base-cell-address="$'Altix IV und V'.$C$1168" table:expression="#REF!"/>
        <table:named-expression table:name="Kisten_Anfang" table:base-cell-address="$'Altix IV und V'.$A$3" table:expression="#REF!"/>
        <table:named-expression table:name="Kisten_Ende" table:base-cell-address="$'Altix IV und V'.$A$164" table:expression="#REF!"/>
        <table:named-expression table:name="Mimosa_Anfang" table:base-cell-address="$'Altix IV und V'.$A$2" table:expression="#REF!"/>
        <table:named-expression table:name="Mimosa_Ende" table:base-cell-address="$'Altix IV und V'.$A$44" table:expression="#REF!"/>
        <table:named-expression table:name="Mimosa_K_05" table:base-cell-address="$'Altix IV und V'.$P$48" table:expression="#REF!"/>
        <table:named-expression table:name="Mimosa_K_06" table:base-cell-address="$'Altix IV und V'.$P$48" table:expression="#REF!"/>
        <table:named-expression table:name="Mimosa_K_1000" table:base-cell-address="$'Altix IV und V'.$A$47" table:expression="#REF!"/>
        <table:named-expression table:name="Mimosa_K_101" table:base-cell-address="$'Altix IV und V'.$P$48" table:expression="#REF!"/>
        <table:named-expression table:name="Mimosa_K_104" table:base-cell-address="$'Altix IV und V'.$P$48" table:expression="#REF!"/>
        <table:named-expression table:name="Mimosa_K_1056" table:base-cell-address="$'Altix IV und V'.$A$5" table:expression="#REF!"/>
        <table:named-expression table:name="Mimosa_K_1065" table:base-cell-address="$'Altix IV und V'.$A$30" table:expression="#REF!"/>
        <table:named-expression table:name="Mimosa_K_1103" table:base-cell-address="$'Altix IV und V'.$A$8" table:expression="#REF!"/>
        <table:named-expression table:name="Mimosa_K_1108" table:base-cell-address="$'Altix IV und V'.$A$4" table:expression="#REF!"/>
        <table:named-expression table:name="Mimosa_K_1109" table:base-cell-address="$'Altix IV und V'.$A$25" table:expression="#REF!"/>
        <table:named-expression table:name="Mimosa_K_1110" table:base-cell-address="$'Altix IV und V'.$A$37" table:expression="#REF!"/>
        <table:named-expression table:name="Mimosa_K_1112" table:base-cell-address="$'Altix IV und V'.$H$54" table:expression="#REF!"/>
        <table:named-expression table:name="Mimosa_K_112" table:base-cell-address="$'Altix IV und V'.$P$48" table:expression="#REF!"/>
        <table:named-expression table:name="Mimosa_K_1196" table:base-cell-address="$'Altix IV und V'.$A$22" table:expression="#REF!"/>
        <table:named-expression table:name="Mimosa_K_1216" table:base-cell-address="$'Altix IV und V'.$A$63" table:expression="#REF!"/>
        <table:named-expression table:name="Mimosa_K_228" table:base-cell-address="$'Altix IV und V'.$P$48" table:expression="#REF!"/>
        <table:named-expression table:name="Mimosa_K_231" table:base-cell-address="$'Altix IV und V'.$P$48" table:expression="#REF!"/>
        <table:named-expression table:name="Mimosa_K_235" table:base-cell-address="$'Altix IV und V'.$P$48" table:expression="#REF!"/>
        <table:named-expression table:name="Mimosa_K_26" table:base-cell-address="$'Altix IV und V'.$P$48" table:expression="#REF!"/>
        <table:named-expression table:name="Mimosa_K_299" table:base-cell-address="$'Altix IV und V'.$P$48" table:expression="#REF!"/>
        <table:named-expression table:name="Mimosa_K_313" table:base-cell-address="$'Altix IV und V'.$P$48" table:expression="#REF!"/>
        <table:named-expression table:name="Mimosa_K_32" table:base-cell-address="$'Altix IV und V'.$P$48" table:expression="#REF!"/>
        <table:named-expression table:name="Mimosa_K_359" table:base-cell-address="$'Altix IV und V'.$P$48" table:expression="#REF!"/>
        <table:named-expression table:name="Mimosa_K_37" table:base-cell-address="$'Altix IV und V'.$P$48" table:expression="#REF!"/>
        <table:named-expression table:name="Mimosa_K_383" table:base-cell-address="$'Altix IV und V'.$P$48" table:expression="#REF!"/>
        <table:named-expression table:name="Mimosa_K_395" table:base-cell-address="$'Altix IV und V'.$P$48" table:expression="#REF!"/>
        <table:named-expression table:name="Mimosa_K_454" table:base-cell-address="$'Altix IV und V'.$P$48" table:expression="#REF!"/>
        <table:named-expression table:name="Mimosa_K_455" table:base-cell-address="$'Altix IV und V'.$P$48" table:expression="#REF!"/>
        <table:named-expression table:name="Mimosa_K_490" table:base-cell-address="$'Altix IV und V'.$P$48" table:expression="#REF!"/>
        <table:named-expression table:name="Mimosa_K_492" table:base-cell-address="$'Altix IV und V'.$P$48" table:expression="#REF!"/>
        <table:named-expression table:name="Mimosa_K_500" table:base-cell-address="$'Altix IV und V'.$P$48" table:expression="#REF!"/>
        <table:named-expression table:name="Mimosa_K_502" table:base-cell-address="$'Altix IV und V'.$P$48" table:expression="#REF!"/>
        <table:named-expression table:name="Mimosa_K_511" table:base-cell-address="$'Altix IV und V'.$P$48" table:expression="#REF!"/>
        <table:named-expression table:name="Mimosa_K_553" table:base-cell-address="$'Altix IV und V'.$P$48" table:expression="#REF!"/>
        <table:named-expression table:name="Mimosa_K_597" table:base-cell-address="$'Altix IV und V'.$A$16" table:expression="#REF!"/>
        <table:named-expression table:name="Mimosa_K_598" table:base-cell-address="$'Altix IV und V'.$P$48" table:expression="#REF!"/>
        <table:named-expression table:name="Mimosa_K_607" table:base-cell-address="$'Altix IV und V'.$P$48" table:expression="#REF!"/>
        <table:named-expression table:name="Mimosa_K_62" table:base-cell-address="$'Altix IV und V'.$P$48" table:expression="#REF!"/>
        <table:named-expression table:name="Mimosa_K_661" table:base-cell-address="$'Altix IV und V'.$P$48" table:expression="#REF!"/>
        <table:named-expression table:name="Mimosa_K_67" table:base-cell-address="$'Altix IV und V'.$P$48" table:expression="#REF!"/>
        <table:named-expression table:name="Mimosa_K_671" table:base-cell-address="$'Altix IV und V'.$P$48" table:expression="#REF!"/>
        <table:named-expression table:name="Mimosa_K_68" table:base-cell-address="$'Altix IV und V'.$P$48" table:expression="#REF!"/>
        <table:named-expression table:name="Mimosa_K_69" table:base-cell-address="$'Altix IV und V'.$P$48" table:expression="#REF!"/>
        <table:named-expression table:name="Mimosa_K_691" table:base-cell-address="$'Altix IV und V'.$P$48" table:expression="#REF!"/>
        <table:named-expression table:name="Mimosa_K_738" table:base-cell-address="$'Altix IV und V'.$P$48" table:expression="#REF!"/>
        <table:named-expression table:name="Mimosa_K_747" table:base-cell-address="$'Altix IV und V'.$P$48" table:expression="#REF!"/>
        <table:named-expression table:name="Mimosa_K_749" table:base-cell-address="$'Altix IV und V'.$P$48" table:expression="#REF!"/>
        <table:named-expression table:name="Mimosa_K_751" table:base-cell-address="$'Altix IV und V'.$P$48" table:expression="#REF!"/>
        <table:named-expression table:name="Mimosa_K_753" table:base-cell-address="$'Altix IV und V'.$P$48" table:expression="#REF!"/>
        <table:named-expression table:name="Mimosa_K_768" table:base-cell-address="$'Altix IV und V'.$P$48" table:expression="#REF!"/>
        <table:named-expression table:name="Mimosa_K_773" table:base-cell-address="$'Altix IV und V'.$P$48" table:expression="#REF!"/>
        <table:named-expression table:name="Mimosa_K_774" table:base-cell-address="$'Altix IV und V'.$P$48" table:expression="#REF!"/>
        <table:named-expression table:name="Mimosa_K_800" table:base-cell-address="$'Altix IV und V'.$D$42" table:expression="#REF!"/>
        <table:named-expression table:name="Mimosa_K_822" table:base-cell-address="$'Altix IV und V'.$A$7" table:expression="#REF!"/>
        <table:named-expression table:name="Mimosa_K_869" table:base-cell-address="$'Altix IV und V'.$A$37" table:expression="#REF!"/>
        <table:named-expression table:name="Mimosa_K_885" table:base-cell-address="$'Altix IV und V'.$A$18" table:expression="#REF!"/>
        <table:named-expression table:name="Mimosa_K_892" table:base-cell-address="$'Altix IV und V'.$A$18" table:expression="#REF!"/>
        <table:named-expression table:name="Mimosa_K_901" table:base-cell-address="$'Altix IV und V'.$A$11" table:expression="#REF!"/>
        <table:named-expression table:name="Mimosa_K_923" table:base-cell-address="$'Altix IV und V'.$H$16" table:expression="#REF!"/>
        <table:named-expression table:name="Mimosa_K_926" table:base-cell-address="$'Altix IV und V'.$A$29" table:expression="#REF!"/>
        <table:named-expression table:name="Mimosa_K_928" table:base-cell-address="$'Altix IV und V'.$A$35" table:expression="#REF!"/>
        <table:named-expression table:name="Mimosa_K_929" table:base-cell-address="$'Altix IV und V'.$A$22" table:expression="#REF!"/>
        <table:named-expression table:name="Mimosa_K_93" table:base-cell-address="$'Altix IV und V'.$P$48" table:expression="#REF!"/>
        <table:named-expression table:name="Mimosa_K_935" table:base-cell-address="$'Altix IV und V'.$A$46" table:expression="#REF!"/>
        <table:named-expression table:name="Mimosa_K_95" table:base-cell-address="$'Altix IV und V'.$P$48" table:expression="#REF!"/>
        <table:named-expression table:name="Mimosa_K_959" table:base-cell-address="$'Altix IV und V'.$A$35" table:expression="#REF!"/>
        <table:named-expression table:name="Mimosa_K_966" table:base-cell-address="$'Altix IV und V'.$A$48" table:expression="#REF!"/>
        <table:named-expression table:name="Mimosa_K_98" table:base-cell-address="$'Altix IV und V'.$P$48" table:expression="#REF!"/>
        <table:named-expression table:name="Mimosa_K_985" table:base-cell-address="$'Altix IV und V'.$A$32" table:expression="#REF!"/>
        <table:named-expression table:name="Mimosa_K_991" table:base-cell-address="$'Altix IV und V'.$A$33" table:expression="#REF!"/>
        <table:named-expression table:name="Objektive_Anfang" table:base-cell-address="$'Altix IV und V'.$A$3" table:expression="#REF!"/>
        <table:named-expression table:name="Objektive_Ende" table:base-cell-address="$'Altix IV und V'.$A$42" table:expression="#REF!"/>
        <table:named-expression table:name="Objektive_O_01" table:base-cell-address="$'Altix IV und V'.$B$2" table:expression="#REF!"/>
        <table:named-expression table:name="Objektive_O_02" table:base-cell-address="$'Altix IV und V'.$A$4" table:expression="#REF!"/>
        <table:named-expression table:name="Objektive_O_03" table:base-cell-address="$'Altix IV und V'.$A$4" table:expression="#REF!"/>
        <table:named-expression table:name="Objektive_O_04" table:base-cell-address="$'Altix IV und V'.$A$4" table:expression="#REF!"/>
        <table:named-expression table:name="Objektive_O_05" table:base-cell-address="$'Altix IV und V'.$B$6" table:expression="#REF!"/>
        <table:named-expression table:name="Objektive_O_06" table:base-cell-address="$'Altix IV und V'.$B$7" table:expression="#REF!"/>
        <table:named-expression table:name="Objektive_O_07" table:base-cell-address="$'Altix IV und V'.$B$8" table:expression="#REF!"/>
        <table:named-expression table:name="Objektive_O_08" table:base-cell-address="$'Altix IV und V'.$B$9" table:expression="#REF!"/>
        <table:named-expression table:name="Objektive_O_09" table:base-cell-address="$'Altix IV und V'.$B$10" table:expression="#REF!"/>
        <table:named-expression table:name="Objektive_O_10" table:base-cell-address="$'Altix IV und V'.$B$11" table:expression="#REF!"/>
        <table:named-expression table:name="Objektive_O_11" table:base-cell-address="$'Altix IV und V'.$B$12" table:expression="#REF!"/>
        <table:named-expression table:name="Objektive_O_12" table:base-cell-address="$'Altix IV und V'.$B$13" table:expression="#REF!"/>
        <table:named-expression table:name="Objektive_O_13" table:base-cell-address="$'Altix IV und V'.$B$14" table:expression="#REF!"/>
        <table:named-expression table:name="Objektive_O_14" table:base-cell-address="$'Altix IV und V'.$B$15" table:expression="#REF!"/>
        <table:named-expression table:name="Objektive_O_15" table:base-cell-address="$'Altix IV und V'.$B$16" table:expression="#REF!"/>
        <table:named-expression table:name="Objektive_O_16" table:base-cell-address="$'Altix IV und V'.$B$17" table:expression="#REF!"/>
        <table:named-expression table:name="Objektive_O_17" table:base-cell-address="$'Altix IV und V'.$B$18" table:expression="#REF!"/>
        <table:named-expression table:name="Objektive_O_18" table:base-cell-address="$'Altix IV und V'.$B$19" table:expression="#REF!"/>
        <table:named-expression table:name="Objektive_O_19" table:base-cell-address="$'Altix IV und V'.$B$20" table:expression="#REF!"/>
        <table:named-expression table:name="Objektive_O_20" table:base-cell-address="$'Altix IV und V'.$B$21" table:expression="#REF!"/>
        <table:named-expression table:name="Objektive_O_21" table:base-cell-address="$'Altix IV und V'.$B$22" table:expression="#REF!"/>
        <table:named-expression table:name="Objektive_O_22" table:base-cell-address="$'Altix IV und V'.$B$23" table:expression="#REF!"/>
        <table:named-expression table:name="Objektive_O_23" table:base-cell-address="$'Altix IV und V'.$B$24" table:expression="#REF!"/>
        <table:named-expression table:name="Objektive_O_24" table:base-cell-address="$'Altix IV und V'.$B$25" table:expression="#REF!"/>
        <table:named-expression table:name="Objektive_O_25" table:base-cell-address="$'Altix IV und V'.$B$26" table:expression="#REF!"/>
        <table:named-expression table:name="Objektive_O_26" table:base-cell-address="$'Altix IV und V'.$B$27" table:expression="#REF!"/>
        <table:named-expression table:name="Objektive_O_27" table:base-cell-address="$'Altix IV und V'.$B$28" table:expression="#REF!"/>
        <table:named-expression table:name="Objektive_O_28" table:base-cell-address="$'Altix IV und V'.$B$29" table:expression="#REF!"/>
        <table:named-expression table:name="Objektive_O_29" table:base-cell-address="$'Altix IV und V'.$B$30" table:expression="#REF!"/>
        <table:named-expression table:name="Objektive_O_30" table:base-cell-address="$'Altix IV und V'.$B$31" table:expression="#REF!"/>
        <table:named-expression table:name="Objektive_O_31" table:base-cell-address="$'Altix IV und V'.$B$32" table:expression="#REF!"/>
        <table:named-expression table:name="Objektive_O_32" table:base-cell-address="$'Altix IV und V'.$B$33" table:expression="#REF!"/>
        <table:named-expression table:name="Objektive_O_33" table:base-cell-address="$'Altix IV und V'.$B$34" table:expression="#REF!"/>
        <table:named-expression table:name="Objektive_O_34" table:base-cell-address="$'Altix IV und V'.$B$35" table:expression="#REF!"/>
        <table:named-expression table:name="Objektive_O_35" table:base-cell-address="$'Altix IV und V'.$B$36" table:expression="#REF!"/>
        <table:named-expression table:name="Objektive_O_36" table:base-cell-address="$'Altix IV und V'.$B$37" table:expression="#REF!"/>
        <table:named-expression table:name="Objektive_O_37" table:base-cell-address="$'Altix IV und V'.$A$38" table:expression="#REF!"/>
        <table:named-expression table:name="Objektive_O_38" table:base-cell-address="$'Altix IV und V'.$B$39" table:expression="#REF!"/>
        <table:named-expression table:name="Objektive_O_39" table:base-cell-address="$'Altix IV und V'.$B$40" table:expression="#REF!"/>
        <table:named-expression table:name="Objektive_O_40" table:base-cell-address="$'Altix IV und V'.$A$42" table:expression="#REF!"/>
        <table:named-expression table:name="Objektive_O_41" table:base-cell-address="$'Altix IV und V'.$A$43" table:expression="#REF!"/>
        <table:named-expression table:name="Objektive_O_42" table:base-cell-address="$'Altix IV und V'.$A$44" table:expression="#REF!"/>
        <table:named-expression table:name="Objektive_O_43" table:base-cell-address="$'Altix IV und V'.$C$45" table:expression="#REF!"/>
        <table:named-expression table:name="Objektive_O_44" table:base-cell-address="$'Altix IV und V'.$A$290" table:expression="#REF!"/>
        <table:named-expression table:name="Objektive_O_45" table:base-cell-address="$'Altix IV und V'.$C$49" table:expression="#REF!"/>
        <table:named-expression table:name="Objektive_O_46" table:base-cell-address="$'Altix IV und V'.$C$50" table:expression="#REF!"/>
        <table:named-expression table:name="Objektive_O_47" table:base-cell-address="$'Altix IV und V'.$A$51" table:expression="#REF!"/>
        <table:named-expression table:name="Objektive_O_48" table:base-cell-address="$'Altix IV und V'.$C$52" table:expression="#REF!"/>
        <table:named-expression table:name="Objektive_O_49" table:base-cell-address="$'Altix IV und V'.$C$53" table:expression="#REF!"/>
        <table:named-expression table:name="Objektive_O_50" table:base-cell-address="$'Altix IV und V'.$C$54" table:expression="#REF!"/>
        <table:named-expression table:name="Objektive_O_51" table:base-cell-address="$'Altix IV und V'.$C$55" table:expression="#REF!"/>
        <table:named-expression table:name="Objektive_O_52" table:base-cell-address="$'Altix IV und V'.$C$56" table:expression="#REF!"/>
        <table:named-expression table:name="Objektive_O_53" table:base-cell-address="$'Altix IV und V'.$A$57" table:expression="#REF!"/>
        <table:named-expression table:name="Objektive_O_54" table:base-cell-address="$'Altix IV und V'.$C$58" table:expression="#REF!"/>
        <table:named-expression table:name="Objektive_O_55" table:base-cell-address="$'Altix IV und V'.$C$59" table:expression="#REF!"/>
        <table:named-expression table:name="Objektive_O_56" table:base-cell-address="$'Altix IV und V'.$C$60" table:expression="#REF!"/>
        <table:named-expression table:name="Objektive_O_57" table:base-cell-address="$'Altix IV und V'.$C$61" table:expression="#REF!"/>
        <table:named-expression table:name="Objektive_O_58" table:base-cell-address="$'Altix IV und V'.$C$62" table:expression="#REF!"/>
        <table:named-expression table:name="Objektive_O_59" table:base-cell-address="$'Altix IV und V'.$A$63" table:expression="#REF!"/>
        <table:named-expression table:name="Objektive_O_60" table:base-cell-address="$'Altix IV und V'.$A$1040" table:expression="#REF!"/>
        <table:named-expression table:name="Objektive_O_61" table:base-cell-address="$'Altix IV und V'.$A$1040" table:expression="#REF!"/>
        <table:named-expression table:name="Objektive_O_62" table:base-cell-address="$'Altix IV und V'.$C$66" table:expression="#REF!"/>
        <table:named-expression table:name="Objektive_O_63" table:base-cell-address="$'Altix IV und V'.$C$67" table:expression="#REF!"/>
        <table:named-expression table:name="Objektive_O_64" table:base-cell-address="$'Altix IV und V'.$C$68" table:expression="#REF!"/>
        <table:named-expression table:name="Objektive_O_65" table:base-cell-address="$'Altix IV und V'.$A$69" table:expression="#REF!"/>
        <table:named-expression table:name="Objektive_O_66" table:base-cell-address="$'Altix IV und V'.$C$70" table:expression="#REF!"/>
        <table:named-expression table:name="Objektive_O_67" table:base-cell-address="$'Altix IV und V'.$C$71" table:expression="#REF!"/>
        <table:named-expression table:name="Objektive_O_68" table:base-cell-address="$'Altix IV und V'.$C$72" table:expression="#REF!"/>
        <table:named-expression table:name="Objektive_O_69" table:base-cell-address="$'Altix IV und V'.$C$73" table:expression="#REF!"/>
        <table:named-expression table:name="Objektive_O_70" table:base-cell-address="$'Altix IV und V'.$A$74" table:expression="#REF!"/>
        <table:named-expression table:name="Objektive_O_71" table:base-cell-address="$'Altix IV und V'.$C$75" table:expression="#REF!"/>
        <table:named-expression table:name="Objektive_O_72" table:base-cell-address="$'Altix IV und V'.$C$76" table:expression="#REF!"/>
        <table:named-expression table:name="Objektive_O_73" table:base-cell-address="$'Altix IV und V'.$C$77" table:expression="#REF!"/>
        <table:named-expression table:name="Objektive_O_74" table:base-cell-address="$'Altix IV und V'.$C$78" table:expression="#REF!"/>
        <table:named-expression table:name="Objektive_O_75" table:base-cell-address="$'Altix IV und V'.$C$79" table:expression="#REF!"/>
        <table:named-expression table:name="Objektive_O_76" table:base-cell-address="$'Altix IV und V'.$C$80" table:expression="#REF!"/>
        <table:named-expression table:name="Objektive_O_77" table:base-cell-address="$'Altix IV und V'.$C$81" table:expression="#REF!"/>
        <table:named-expression table:name="Objektive_O_78" table:base-cell-address="$'Altix IV und V'.$C$82" table:expression="#REF!"/>
        <table:named-expression table:name="Objektive_O_79" table:base-cell-address="$'Altix IV und V'.$D$83" table:expression="#REF!"/>
        <table:named-expression table:name="Objektive_O_80" table:base-cell-address="$'Altix IV und V'.$C$84" table:expression="#REF!"/>
        <table:named-expression table:name="Objektive_O_81" table:base-cell-address="$'Altix IV und V'.$C$85" table:expression="#REF!"/>
        <table:named-expression table:name="Objektive_O_82" table:base-cell-address="$'Altix IV und V'.$C$86" table:expression="#REF!"/>
        <table:named-expression table:name="Objektive_O_83" table:base-cell-address="$'Altix IV und V'.$C$87" table:expression="#REF!"/>
        <table:named-expression table:name="Objektive_O_84" table:base-cell-address="$'Altix IV und V'.$C$88" table:expression="#REF!"/>
        <table:named-expression table:name="Objektive_O_85" table:base-cell-address="$'Altix IV und V'.$C$89" table:expression="#REF!"/>
        <table:named-expression table:name="Objektiv_Datierung_Anfang" table:base-cell-address="$'Altix IV und V'.$A$4" table:expression="#REF!"/>
        <table:named-expression table:name="Objektiv_Datierung_Ende" table:base-cell-address="$'Altix IV und V'.$A$664" table:expression="#REF!"/>
        <table:named-expression table:name="Tenax_Anfang" table:base-cell-address="$'Altix IV und V'.$A$4" table:expression="#REF!"/>
        <table:named-expression table:name="Tenax_Ende" table:base-cell-address="$'Altix IV und V'.$A$55" table:expression="#REF!"/>
        <table:named-expression table:name="ToDo_Anfang" table:base-cell-address="$'Altix IV und V'.$A$3" table:expression="#REF!"/>
        <table:named-expression table:name="ToDo_Ende" table:base-cell-address="$'Altix IV und V'.$A$121" table:expression="#REF!"/>
        <table:named-expression table:name="Welta_Anfang" table:base-cell-address="$'Altix IV und V'.$A$4" table:expression="#REF!"/>
        <table:named-expression table:name="Welta_Ende" table:base-cell-address="$'Altix IV und V'.$A$94" table:expression="#REF!"/>
        <table:named-expression table:name="Welta_K_100" table:base-cell-address="$'Altix IV und V'.$E$1026" table:expression="#REF!"/>
        <table:named-expression table:name="Welta_K_1015" table:base-cell-address="$'Altix IV und V'.$E$55" table:expression="#REF!"/>
        <table:named-expression table:name="Welta_K_102" table:base-cell-address="$'Altix IV und V'.$A$66" table:expression="#REF!"/>
        <table:named-expression table:name="Welta_K_1020" table:base-cell-address="$'Altix IV und V'.$A$42" table:expression="#REF!"/>
        <table:named-expression table:name="Welta_K_103" table:base-cell-address="$'Altix IV und V'.$A$69" table:expression="#REF!"/>
        <table:named-expression table:name="Welta_K_107" table:base-cell-address="$'Altix IV und V'.$E$18" table:expression="#REF!"/>
        <table:named-expression table:name="Welta_K_1080" table:base-cell-address="$'Altix IV und V'.$A$52" table:expression="#REF!"/>
        <table:named-expression table:name="Welta_K_111" table:base-cell-address="$'Altix IV und V'.$E$13" table:expression="#REF!"/>
        <table:named-expression table:name="Welta_K_1122" table:base-cell-address="$'Altix IV und V'.$A$70" table:expression="#REF!"/>
        <table:named-expression table:name="Welta_K_1131" table:base-cell-address="$'Altix IV und V'.$A$10" table:expression="#REF!"/>
        <table:named-expression table:name="Welta_K_1137" table:base-cell-address="$'Altix IV und V'.$A$78" table:expression="#REF!"/>
        <table:named-expression table:name="Welta_K_115" table:base-cell-address="$'Altix IV und V'.$E$12" table:expression="#REF!"/>
        <table:named-expression table:name="Welta_K_1170" table:base-cell-address="$'Altix IV und V'.$G$27" table:expression="#REF!"/>
        <table:named-expression table:name="Welta_K_118" table:base-cell-address="$'Altix IV und V'.$E$23" table:expression="#REF!"/>
        <table:named-expression table:name="Welta_K_124" table:base-cell-address="$'Altix IV und V'.$A$43" table:expression="#REF!"/>
        <table:named-expression table:name="Welta_K_126" table:base-cell-address="$'Altix IV und V'.$A$43" table:expression="#REF!"/>
        <table:named-expression table:name="Welta_K_128" table:base-cell-address="$'Altix IV und V'.$A$42" table:expression="#REF!"/>
        <table:named-expression table:name="Welta_K_129" table:base-cell-address="$'Altix IV und V'.$A$57" table:expression="#REF!"/>
        <table:named-expression table:name="Welta_K_130" table:base-cell-address="$'Altix IV und V'.$A$71" table:expression="#REF!"/>
        <table:named-expression table:name="Welta_K_133" table:base-cell-address="$'Altix IV und V'.$E$16" table:expression="#REF!"/>
        <table:named-expression table:name="Welta_K_136" table:base-cell-address="$'Altix IV und V'.$E$7" table:expression="#REF!"/>
        <table:named-expression table:name="Welta_K_137" table:base-cell-address="$'Altix IV und V'.$A$60" table:expression="#REF!"/>
        <table:named-expression table:name="Welta_K_140" table:base-cell-address="$'Altix IV und V'.$A$65" table:expression="#REF!"/>
        <table:named-expression table:name="Welta_K_141" table:base-cell-address="$'Altix IV und V'.$E$15" table:expression="#REF!"/>
        <table:named-expression table:name="Welta_K_143" table:base-cell-address="$'Altix IV und V'.$E$24" table:expression="#REF!"/>
        <table:named-expression table:name="Welta_K_144" table:base-cell-address="$'Altix IV und V'.$A$4" table:expression="#REF!"/>
        <table:named-expression table:name="Welta_K_147" table:base-cell-address="$'Altix IV und V'.$A$12" table:expression="#REF!"/>
        <table:named-expression table:name="Welta_K_149" table:base-cell-address="$'Altix IV und V'.$A$12" table:expression="#REF!"/>
        <table:named-expression table:name="Welta_K_151" table:base-cell-address="$'Altix IV und V'.$A$54" table:expression="#REF!"/>
        <table:named-expression table:name="Welta_K_156" table:base-cell-address="$'Altix IV und V'.$A$45" table:expression="#REF!"/>
        <table:named-expression table:name="Welta_K_159" table:base-cell-address="$'Altix IV und V'.$A$40" table:expression="#REF!"/>
        <table:named-expression table:name="Welta_K_161" table:base-cell-address="$'Altix IV und V'.$A$47" table:expression="#REF!"/>
        <table:named-expression table:name="Welta_K_168" table:base-cell-address="$'Altix IV und V'.$A$55" table:expression="#REF!"/>
        <table:named-expression table:name="Welta_K_169" table:base-cell-address="$'Altix IV und V'.$A$40" table:expression="#REF!"/>
        <table:named-expression table:name="Welta_K_175" table:base-cell-address="$'Altix IV und V'.$A$72" table:expression="#REF!"/>
        <table:named-expression table:name="Welta_K_193" table:base-cell-address="$'Altix IV und V'.$A$4" table:expression="#REF!"/>
        <table:named-expression table:name="Welta_K_196" table:base-cell-address="$'Altix IV und V'.$E$2" table:expression="#REF!"/>
        <table:named-expression table:name="Welta_K_211" table:base-cell-address="$'Altix IV und V'.$E$8" table:expression="#REF!"/>
        <table:named-expression table:name="Welta_K_212" table:base-cell-address="$'Altix IV und V'.$E$25" table:expression="#REF!"/>
        <table:named-expression table:name="Welta_K_213" table:base-cell-address="$'Altix IV und V'.$E$1026" table:expression="#REF!"/>
        <table:named-expression table:name="Welta_K_223" table:base-cell-address="$'Altix IV und V'.$E$1026" table:expression="#REF!"/>
        <table:named-expression table:name="Welta_K_227" table:base-cell-address="$'Altix IV und V'.$A$47" table:expression="#REF!"/>
        <table:named-expression table:name="Welta_K_239" table:base-cell-address="$'Altix IV und V'.$A$3" table:expression="#REF!"/>
        <table:named-expression table:name="Welta_K_244" table:base-cell-address="$'Altix IV und V'.$A$61" table:expression="#REF!"/>
        <table:named-expression table:name="Welta_K_245" table:base-cell-address="$'Altix IV und V'.$A$70" table:expression="#REF!"/>
        <table:named-expression table:name="Welta_K_253" table:base-cell-address="$'Altix IV und V'.$A$45" table:expression="#REF!"/>
        <table:named-expression table:name="Welta_K_257" table:base-cell-address="$'Altix IV und V'.$A$75" table:expression="#REF!"/>
        <table:named-expression table:name="Welta_K_260" table:base-cell-address="$'Altix IV und V'.$A$48" table:expression="#REF!"/>
        <table:named-expression table:name="Welta_K_262" table:base-cell-address="$'Altix IV und V'.$A$74" table:expression="#REF!"/>
        <table:named-expression table:name="Welta_K_269" table:base-cell-address="$'Altix IV und V'.$A$49" table:expression="#REF!"/>
        <table:named-expression table:name="Welta_K_282" table:base-cell-address="$'Altix IV und V'.$E$17" table:expression="#REF!"/>
        <table:named-expression table:name="Welta_K_285" table:base-cell-address="$'Altix IV und V'.$A$50" table:expression="#REF!"/>
        <table:named-expression table:name="Welta_K_289" table:base-cell-address="$'Altix IV und V'.$A$76" table:expression="#REF!"/>
        <table:named-expression table:name="Welta_K_291" table:base-cell-address="$'Altix IV und V'.$A$27" table:expression="#REF!"/>
        <table:named-expression table:name="Welta_K_306" table:base-cell-address="$'Altix IV und V'.$A$28" table:expression="#REF!"/>
        <table:named-expression table:name="Welta_K_323" table:base-cell-address="$'Altix IV und V'.$A$47" table:expression="#REF!"/>
        <table:named-expression table:name="Welta_K_331" table:base-cell-address="$'Altix IV und V'.$A$40" table:expression="#REF!"/>
        <table:named-expression table:name="Welta_K_336" table:base-cell-address="$'Altix IV und V'.$A$4" table:expression="#REF!"/>
        <table:named-expression table:name="Welta_K_354" table:base-cell-address="$'Altix IV und V'.$A$29" table:expression="#REF!"/>
        <table:named-expression table:name="Welta_K_363" table:base-cell-address="$'Altix IV und V'.$A$62" table:expression="#REF!"/>
        <table:named-expression table:name="Welta_K_365" table:base-cell-address="$'Altix IV und V'.$E$11" table:expression="#REF!"/>
        <table:named-expression table:name="Welta_K_376" table:base-cell-address="$'Altix IV und V'.$E$14" table:expression="#REF!"/>
        <table:named-expression table:name="Welta_K_387" table:base-cell-address="$'Altix IV und V'.$A$64" table:expression="#REF!"/>
        <table:named-expression table:name="Welta_K_391" table:base-cell-address="$'Altix IV und V'.$A$47" table:expression="#REF!"/>
        <table:named-expression table:name="Welta_K_419" table:base-cell-address="$'Altix IV und V'.$E$20" table:expression="#REF!"/>
        <table:named-expression table:name="Welta_K_424" table:base-cell-address="$'Altix IV und V'.$A$49" table:expression="#REF!"/>
        <table:named-expression table:name="Welta_K_426" table:base-cell-address="$'Altix IV und V'.$A$68" table:expression="#REF!"/>
        <table:named-expression table:name="Welta_K_445" table:base-cell-address="$'Altix IV und V'.$A$50" table:expression="#REF!"/>
        <table:named-expression table:name="Welta_K_449" table:base-cell-address="$'Altix IV und V'.$A$58" table:expression="#REF!"/>
        <table:named-expression table:name="Welta_K_463" table:base-cell-address="$'Altix IV und V'.$A$78" table:expression="#REF!"/>
        <table:named-expression table:name="Welta_K_478" table:base-cell-address="$'Altix IV und V'.$A$56" table:expression="#REF!"/>
        <table:named-expression table:name="Welta_K_489" table:base-cell-address="$'Altix IV und V'.$A$30" table:expression="#REF!"/>
        <table:named-expression table:name="Welta_K_588" table:base-cell-address="$'Altix IV und V'.$A$47" table:expression="#REF!"/>
        <table:named-expression table:name="Welta_K_591" table:base-cell-address="$'Altix IV und V'.$E$21" table:expression="#REF!"/>
        <table:named-expression table:name="Welta_K_592" table:base-cell-address="$'Altix IV und V'.$A$59" table:expression="#REF!"/>
        <table:named-expression table:name="Welta_K_595" table:base-cell-address="$'Altix IV und V'.$A$79" table:expression="#REF!"/>
        <table:named-expression table:name="Welta_K_600" table:base-cell-address="$'Altix IV und V'.$A$54" table:expression="#REF!"/>
        <table:named-expression table:name="Welta_K_614" table:base-cell-address="$'Altix IV und V'.$A$43" table:expression="#REF!"/>
        <table:named-expression table:name="Welta_K_616" table:base-cell-address="$'Altix IV und V'.$E$43" table:expression="#REF!"/>
        <table:named-expression table:name="Welta_K_634" table:base-cell-address="$'Altix IV und V'.$E$53" table:expression="#REF!"/>
        <table:named-expression table:name="Welta_K_643" table:base-cell-address="$'Altix IV und V'.$A$56" table:expression="#REF!"/>
        <table:named-expression table:name="Welta_K_645" table:base-cell-address="$'Altix IV und V'.$A$30" table:expression="#REF!"/>
        <table:named-expression table:name="Welta_K_654" table:base-cell-address="$'Altix IV und V'.$A$52" table:expression="#REF!"/>
        <table:named-expression table:name="Welta_K_655" table:base-cell-address="$'Altix IV und V'.$E$30" table:expression="#REF!"/>
        <table:named-expression table:name="Welta_K_672" table:base-cell-address="$'Altix IV und V'.$E$59" table:expression="#REF!"/>
        <table:named-expression table:name="Welta_K_677" table:base-cell-address="$'Altix IV und V'.$A$32" table:expression="#REF!"/>
        <table:named-expression table:name="Welta_K_683" table:base-cell-address="$'Altix IV und V'.$A$48" table:expression="#REF!"/>
        <table:named-expression table:name="Welta_K_690" table:base-cell-address="$'Altix IV und V'.$A$47" table:expression="#REF!"/>
        <table:named-expression table:name="Welta_K_704" table:base-cell-address="$'Altix IV und V'.$A$51" table:expression="#REF!"/>
        <table:named-expression table:name="Welta_K_717" table:base-cell-address="$'Altix IV und V'.$A$67" table:expression="#REF!"/>
        <table:named-expression table:name="Welta_K_719" table:base-cell-address="$'Altix IV und V'.$A$63" table:expression="#REF!"/>
        <table:named-expression table:name="Welta_K_735" table:base-cell-address="$'Altix IV und V'.$A$65" table:expression="#REF!"/>
        <table:named-expression table:name="Welta_K_741" table:base-cell-address="$'Altix IV und V'.$E$30" table:expression="#REF!"/>
        <table:named-expression table:name="Welta_K_742" table:base-cell-address="$'Altix IV und V'.$A$32" table:expression="#REF!"/>
        <table:named-expression table:name="Welta_K_802" table:base-cell-address="$'Altix IV und V'.$A$57" table:expression="#REF!"/>
        <table:named-expression table:name="Welta_K_814" table:base-cell-address="$'Altix IV und V'.$E$64" table:expression="#REF!"/>
        <table:named-expression table:name="Welta_K_838" table:base-cell-address="$'Altix IV und V'.$A$65" table:expression="#REF!"/>
        <table:named-expression table:name="Welta_K_844" table:base-cell-address="$'Altix IV und V'.$A$78" table:expression="#REF!"/>
        <table:named-expression table:name="Welta_K_877" table:base-cell-address="$'Altix IV und V'.$A$38" table:expression="#REF!"/>
        <table:named-expression table:name="Welta_K_936" table:base-cell-address="$'Altix IV und V'.$A$25" table:expression="#REF!"/>
        <table:named-expression table:name="Welta_K_953" table:base-cell-address="$'Altix IV und V'.$A$76" table:expression="#REF!"/>
        <table:named-expression table:name="Welta_K_96" table:base-cell-address="$'Altix IV und V'.$E$1026" table:expression="#REF!"/>
        <table:named-expression table:name="Welta_K_97" table:base-cell-address="$'Altix IV und V'.$E$1026" table:expression="#REF!"/>
        <table:named-expression table:name="Welta_K_994" table:base-cell-address="$'Altix IV und V'.$E$74" table:expression="#REF!"/>
        <table:named-expression table:name="Zeiss_Ikon_K_1013" table:base-cell-address="$'Altix IV und V'.$A$102" table:expression="#REF!"/>
        <table:named-expression table:name="Zeiss_Ikon_K_1014" table:base-cell-address="$'Altix IV und V'.$A$58" table:expression="#REF!"/>
        <table:named-expression table:name="Zeiss_Ikon_K_1030" table:base-cell-address="$'Altix IV und V'.$A$23" table:expression="#REF!"/>
        <table:named-expression table:name="Zeiss_Ikon_K_1035" table:base-cell-address="$'Altix IV und V'.$A$35" table:expression="#REF!"/>
        <table:named-expression table:name="Zeiss_Ikon_K_1038" table:base-cell-address="$'Altix IV und V'.$A$35" table:expression="#REF!"/>
        <table:named-expression table:name="Zeiss_Ikon_K_1046" table:base-cell-address="$'Altix IV und V'.$A$13" table:expression="#REF!"/>
        <table:named-expression table:name="Zeiss_Ikon_K_1051" table:base-cell-address="$'Altix IV und V'.$A$91" table:expression="#REF!"/>
        <table:named-expression table:name="Zeiss_Ikon_K_1091" table:base-cell-address="$'Altix IV und V'.$A$33" table:expression="#REF!"/>
        <table:named-expression table:name="Zeiss_Ikon_K_1095" table:base-cell-address="$'Altix IV und V'.$A$62" table:expression="#REF!"/>
        <table:named-expression table:name="Zeiss_Ikon_K_1127" table:base-cell-address="$'Altix IV und V'.$A$90" table:expression="#REF!"/>
        <table:named-expression table:name="Zeiss_Ikon_K_1132" table:base-cell-address="$'Altix IV und V'.$A$63" table:expression="#REF!"/>
        <table:named-expression table:name="Zeiss_Ikon_K_1134" table:base-cell-address="$'Altix IV und V'.$A$19" table:expression="#REF!"/>
        <table:named-expression table:name="Zeiss_Ikon_K_1135" table:base-cell-address="$'Altix IV und V'.$A$61" table:expression="#REF!"/>
        <table:named-expression table:name="Zeiss_Ikon_K_1139" table:base-cell-address="$'Altix IV und V'.$A$63" table:expression="#REF!"/>
        <table:named-expression table:name="Zeiss_Ikon_K_1143" table:base-cell-address="$'Altix IV und V'.$G$48" table:expression="#REF!"/>
        <table:named-expression table:name="Zeiss_Ikon_K_1148" table:base-cell-address="$'Altix IV und V'.$A$35" table:expression="#REF!"/>
        <table:named-expression table:name="Zeiss_Ikon_K_1178" table:base-cell-address="$'Altix IV und V'.$A$103" table:expression="#REF!"/>
        <table:named-expression table:name="Zeiss_Ikon_K_1181" table:base-cell-address="$'Altix IV und V'.$A$96" table:expression="#REF!"/>
        <table:named-expression table:name="Zeiss_Ikon_K_1183" table:base-cell-address="$'Altix IV und V'.$J$44" table:expression="#REF!"/>
        <table:named-expression table:name="Zeiss_Ikon_K_1195" table:base-cell-address="$'Altix IV und V'.$A$22" table:expression="#REF!"/>
        <table:named-expression table:name="Zeiss_Ikon_K_1199" table:base-cell-address="$'Altix IV und V'.$A$35" table:expression="#REF!"/>
        <table:named-expression table:name="Zeiss_Ikon_K_1209" table:base-cell-address="$'Altix IV und V'.$A$90" table:expression="#REF!"/>
        <table:named-expression table:name="Zeiss_Ikon_K_1210" table:base-cell-address="$'Altix IV und V'.$A$24" table:expression="#REF!"/>
        <table:named-expression table:name="Zeiss_Ikon_K_1213" table:base-cell-address="$'Altix IV und V'.$A$32" table:expression="#REF!"/>
        <table:named-expression table:name="Zeiss_Ikon_K_1219" table:base-cell-address="$'Altix IV und V'.$A$104" table:expression="#REF!"/>
        <table:named-expression table:name="Zeiss_Ikon_K_1222" table:base-cell-address="$'Altix IV und V'.$A$107" table:expression="#REF!"/>
        <table:named-expression table:name="Zeiss_Ikon_K_123" table:base-cell-address="$'Altix IV und V'.$J$5" table:expression="#REF!"/>
        <table:named-expression table:name="Zeiss_Ikon_K_135" table:base-cell-address="$'Altix IV und V'.$J$5" table:expression="#REF!"/>
        <table:named-expression table:name="Zeiss_Ikon_K_138" table:base-cell-address="$'Altix IV und V'.$J$5" table:expression="#REF!"/>
        <table:named-expression table:name="Zeiss_Ikon_K_146" table:base-cell-address="$'Altix IV und V'.$E$3" table:expression="#REF!"/>
        <table:named-expression table:name="Zeiss_Ikon_K_150" table:base-cell-address="$'Altix IV und V'.$E$5" table:expression="#REF!"/>
        <table:named-expression table:name="Zeiss_Ikon_K_155" table:base-cell-address="$'Altix IV und V'.$A$27" table:expression="#REF!"/>
        <table:named-expression table:name="Zeiss_Ikon_K_157" table:base-cell-address="$'Altix IV und V'.$E$18" table:expression="#REF!"/>
        <table:named-expression table:name="Zeiss_Ikon_K_160" table:base-cell-address="$'Altix IV und V'.$A$28" table:expression="#REF!"/>
        <table:named-expression table:name="Zeiss_Ikon_K_171" table:base-cell-address="$'Altix IV und V'.$E$10" table:expression="#REF!"/>
        <table:named-expression table:name="Zeiss_Ikon_K_176" table:base-cell-address="$'Altix IV und V'.$E$9" table:expression="#REF!"/>
        <table:named-expression table:name="Zeiss_Ikon_K_410" table:base-cell-address="$'Altix IV und V'.$E$17" table:expression="#REF!"/>
        <table:named-expression table:name="Zeiss_Ikon_K_420" table:base-cell-address="$'Altix IV und V'.$E$15" table:expression="#REF!"/>
        <table:named-expression table:name="Zeiss_Ikon_K_469" table:base-cell-address="$'Altix IV und V'.$E$20" table:expression="#REF!"/>
        <table:named-expression table:name="Zeiss_Ikon_K_471" table:base-cell-address="$'Altix IV und V'.$E$4" table:expression="#REF!"/>
        <table:named-expression table:name="Zeiss_Ikon_K_475" table:base-cell-address="$'Altix IV und V'.$E$7" table:expression="#REF!"/>
        <table:named-expression table:name="Zeiss_Ikon_K_493" table:base-cell-address="$'Altix IV und V'.$A$4" table:expression="#REF!"/>
        <table:named-expression table:name="Zeiss_Ikon_K_538" table:base-cell-address="$'Altix IV und V'.$E$2" table:expression="#REF!"/>
        <table:named-expression table:name="Zeiss_Ikon_K_539" table:base-cell-address="$'Altix IV und V'.$E$19" table:expression="#REF!"/>
        <table:named-expression table:name="Zeiss_Ikon_K_546" table:base-cell-address="$'Altix IV und V'.$E$6" table:expression="#REF!"/>
        <table:named-expression table:name="Zeiss_Ikon_K_570" table:base-cell-address="$'Altix IV und V'.$E$8" table:expression="#REF!"/>
        <table:named-expression table:name="Zeiss_Ikon_K_601" table:base-cell-address="$'Altix IV und V'.$A$9" table:expression="#REF!"/>
        <table:named-expression table:name="Zeiss_Ikon_K_602" table:base-cell-address="$'Altix IV und V'.$A$9" table:expression="#REF!"/>
        <table:named-expression table:name="Zeiss_Ikon_K_603" table:base-cell-address="$'Altix IV und V'.$A$14" table:expression="#REF!"/>
        <table:named-expression table:name="Zeiss_Ikon_K_606" table:base-cell-address="$'Altix IV und V'.$A$16" table:expression="#REF!"/>
        <table:named-expression table:name="Zeiss_Ikon_K_609" table:base-cell-address="$'Altix IV und V'.$E$5" table:expression="#REF!"/>
        <table:named-expression table:name="Zeiss_Ikon_K_615" table:base-cell-address="$'Altix IV und V'.$A$5" table:expression="#REF!"/>
        <table:named-expression table:name="Zeiss_Ikon_K_622" table:base-cell-address="$'Altix IV und V'.$A$4" table:expression="#REF!"/>
        <table:named-expression table:name="Zeiss_Ikon_K_626" table:base-cell-address="$'Altix IV und V'.$A$24" table:expression="#REF!"/>
        <table:named-expression table:name="Zeiss_Ikon_K_627" table:base-cell-address="$'Altix IV und V'.$A$27" table:expression="#REF!"/>
        <table:named-expression table:name="Zeiss_Ikon_K_642" table:base-cell-address="$'Altix IV und V'.$A$27" table:expression="#REF!"/>
        <table:named-expression table:name="Zeiss_Ikon_K_648" table:base-cell-address="$'Altix IV und V'.$F$10" table:expression="#REF!"/>
        <table:named-expression table:name="Zeiss_Ikon_K_650" table:base-cell-address="$'Altix IV und V'.$A$9" table:expression="#REF!"/>
        <table:named-expression table:name="Zeiss_Ikon_K_657" table:base-cell-address="$'Altix IV und V'.$A$9" table:expression="#REF!"/>
        <table:named-expression table:name="Zeiss_Ikon_K_662" table:base-cell-address="$'Altix IV und V'.$A$31" table:expression="#REF!"/>
        <table:named-expression table:name="Zeiss_Ikon_K_663" table:base-cell-address="$'Altix IV und V'.$A$34" table:expression="#REF!"/>
        <table:named-expression table:name="Zeiss_Ikon_K_664" table:base-cell-address="$'Altix IV und V'.$A$26" table:expression="#REF!"/>
        <table:named-expression table:name="Zeiss_Ikon_K_667" table:base-cell-address="$'Altix IV und V'.$A$28" table:expression="#REF!"/>
        <table:named-expression table:name="Zeiss_Ikon_K_668" table:base-cell-address="$'Altix IV und V'.$A$30" table:expression="#REF!"/>
        <table:named-expression table:name="Zeiss_Ikon_K_669" table:base-cell-address="$'Altix IV und V'.$A$38" table:expression="#REF!"/>
        <table:named-expression table:name="Zeiss_Ikon_K_670" table:base-cell-address="$'Altix IV und V'.$A$6" table:expression="#REF!"/>
        <table:named-expression table:name="Zeiss_Ikon_K_679" table:base-cell-address="$'Altix IV und V'.$E$25" table:expression="#REF!"/>
        <table:named-expression table:name="Zeiss_Ikon_K_680" table:base-cell-address="$'Altix IV und V'.$A$27" table:expression="#REF!"/>
        <table:named-expression table:name="Zeiss_Ikon_K_685" table:base-cell-address="$'Altix IV und V'.$A$4" table:expression="#REF!"/>
        <table:named-expression table:name="Zeiss_Ikon_K_689" table:base-cell-address="$'Altix IV und V'.$A$37" table:expression="#REF!"/>
        <table:named-expression table:name="Zeiss_Ikon_K_693" table:base-cell-address="$'Altix IV und V'.$E$36" table:expression="#REF!"/>
        <table:named-expression table:name="Zeiss_Ikon_K_695" table:base-cell-address="$'Altix IV und V'.$A$46" table:expression="#REF!"/>
        <table:named-expression table:name="Zeiss_Ikon_K_698" table:base-cell-address="$'Altix IV und V'.$A$39" table:expression="#REF!"/>
        <table:named-expression table:name="Zeiss_Ikon_K_707" table:base-cell-address="$'Altix IV und V'.$E$9" table:expression="#REF!"/>
        <table:named-expression table:name="Zeiss_Ikon_K_708" table:base-cell-address="$'Altix IV und V'.$A$21" table:expression="#REF!"/>
        <table:named-expression table:name="Zeiss_Ikon_K_710" table:base-cell-address="$'Altix IV und V'.$A$35" table:expression="#REF!"/>
        <table:named-expression table:name="Zeiss_Ikon_K_725" table:base-cell-address="$'Altix IV und V'.$A$18" table:expression="#REF!"/>
        <table:named-expression table:name="Zeiss_Ikon_K_755" table:base-cell-address="$'Altix IV und V'.$A$30" table:expression="#REF!"/>
        <table:named-expression table:name="Zeiss_Ikon_K_760" table:base-cell-address="$'Altix IV und V'.$A$41" table:expression="#REF!"/>
        <table:named-expression table:name="Zeiss_Ikon_K_763" table:base-cell-address="$'Altix IV und V'.$A$30" table:expression="#REF!"/>
        <table:named-expression table:name="Zeiss_Ikon_K_779" table:base-cell-address="$'Altix IV und V'.$A$54" table:expression="#REF!"/>
        <table:named-expression table:name="Zeiss_Ikon_K_784" table:base-cell-address="$'Altix IV und V'.$E$35" table:expression="#REF!"/>
        <table:named-expression table:name="Zeiss_Ikon_K_787" table:base-cell-address="$'Altix IV und V'.$A$791" table:expression="#REF!"/>
        <table:named-expression table:name="Zeiss_Ikon_K_790" table:base-cell-address="$'Altix IV und V'.$A$41" table:expression="#REF!"/>
        <table:named-expression table:name="Zeiss_Ikon_K_795" table:base-cell-address="$'Altix IV und V'.$E$11" table:expression="#REF!"/>
        <table:named-expression table:name="Zeiss_Ikon_K_805" table:base-cell-address="$'Altix IV und V'.$A$63" table:expression="#REF!"/>
        <table:named-expression table:name="Zeiss_Ikon_K_815" table:base-cell-address="$'Altix IV und V'.$E$49" table:expression="#REF!"/>
        <table:named-expression table:name="Zeiss_Ikon_K_816" table:base-cell-address="$'Altix IV und V'.$A$62" table:expression="#REF!"/>
        <table:named-expression table:name="Zeiss_Ikon_K_826" table:base-cell-address="$'Altix IV und V'.$A$51" table:expression="#REF!"/>
        <table:named-expression table:name="Zeiss_Ikon_K_839" table:base-cell-address="$'Altix IV und V'.$A$25" table:expression="#REF!"/>
        <table:named-expression table:name="Zeiss_Ikon_K_849" table:base-cell-address="$'Altix IV und V'.$A$63" table:expression="#REF!"/>
        <table:named-expression table:name="Zeiss_Ikon_K_850" table:base-cell-address="$'Altix IV und V'.$A$25" table:expression="#REF!"/>
        <table:named-expression table:name="Zeiss_Ikon_K_851" table:base-cell-address="$'Altix IV und V'.$A$34" table:expression="#REF!"/>
        <table:named-expression table:name="Zeiss_Ikon_K_854" table:base-cell-address="$'Altix IV und V'.$E$56" table:expression="#REF!"/>
        <table:named-expression table:name="Zeiss_Ikon_K_855" table:base-cell-address="$'Altix IV und V'.$A$43" table:expression="#REF!"/>
        <table:named-expression table:name="Zeiss_Ikon_K_856" table:base-cell-address="$'Altix IV und V'.$A$15" table:expression="#REF!"/>
        <table:named-expression table:name="Zeiss_Ikon_K_859" table:base-cell-address="$'Altix IV und V'.$A$33" table:expression="#REF!"/>
        <table:named-expression table:name="Zeiss_Ikon_K_860" table:base-cell-address="$'Altix IV und V'.$A$62" table:expression="#REF!"/>
        <table:named-expression table:name="Zeiss_Ikon_K_871" table:base-cell-address="$'Altix IV und V'.$A$23" table:expression="#REF!"/>
        <table:named-expression table:name="Zeiss_Ikon_K_876" table:base-cell-address="$'Altix IV und V'.$A$27" table:expression="#REF!"/>
        <table:named-expression table:name="Zeiss_Ikon_K_891" table:base-cell-address="$'Altix IV und V'.$E$79" table:expression="#REF!"/>
        <table:named-expression table:name="Zeiss_Ikon_K_906" table:base-cell-address="$'Altix IV und V'.$A$79" table:expression="#REF!"/>
        <table:named-expression table:name="Zeiss_Ikon_K_908" table:base-cell-address="$'Altix IV und V'.$A$79" table:expression="#REF!"/>
        <table:named-expression table:name="Zeiss_Ikon_K_911" table:base-cell-address="$'Altix IV und V'.$A$26" table:expression="#REF!"/>
        <table:named-expression table:name="Zeiss_Ikon_K_913" table:base-cell-address="$'Altix IV und V'.$A$80" table:expression="#REF!"/>
        <table:named-expression table:name="Zeiss_Ikon_K_914" table:base-cell-address="$'Altix IV und V'.$A$50" table:expression="#REF!"/>
        <table:named-expression table:name="Zeiss_Ikon_K_915" table:base-cell-address="$'Altix IV und V'.$A$85" table:expression="#REF!"/>
        <table:named-expression table:name="Zeiss_Ikon_K_917" table:base-cell-address="$'Altix IV und V'.$A$9" table:expression="#REF!"/>
        <table:named-expression table:name="Zeiss_Ikon_K_922" table:base-cell-address="$'Altix IV und V'.$A$21" table:expression="#REF!"/>
        <table:named-expression table:name="Zeiss_Ikon_K_924" table:base-cell-address="$'Altix IV und V'.$I$28" table:expression="#REF!"/>
        <table:named-expression table:name="Zeiss_Ikon_K_927" table:base-cell-address="$'Altix IV und V'.$A$28" table:expression="#REF!"/>
        <table:named-expression table:name="Zeiss_Ikon_K_931" table:base-cell-address="$'Altix IV und V'.$A$60" table:expression="#REF!"/>
        <table:named-expression table:name="Zeiss_Ikon_K_944" table:base-cell-address="$'Altix IV und V'.$J$35" table:expression="#REF!"/>
        <table:named-expression table:name="Zeiss_Ikon_K_945" table:base-cell-address="$'Altix IV und V'.$J$35" table:expression="#REF!"/>
        <table:named-expression table:name="Zeiss_Ikon_K_950" table:base-cell-address="$'Altix IV und V'.$G$17" table:expression="#REF!"/>
        <table:named-expression table:name="Zeiss_Ikon_K_952" table:base-cell-address="$'Altix IV und V'.$L$7" table:expression="#REF!"/>
        <table:named-expression table:name="Zeiss_Ikon_K_958" table:base-cell-address="$'Altix IV und V'.$A$6" table:expression="#REF!"/>
        <table:named-expression table:name="Zeiss_Ikon_K_961" table:base-cell-address="$'Altix IV und V'.$A$25" table:expression="#REF!"/>
        <table:named-expression table:name="Zeiss_Ikon_K_970" table:base-cell-address="$'Altix IV und V'.$E$66" table:expression="#REF!"/>
        <table:named-expression table:name="Zeiss_Ikon_K_971" table:base-cell-address="$'Altix IV und V'.$A$5" table:expression="#REF!"/>
        <table:named-expression table:name="Zeiss_Ikon_K_972" table:base-cell-address="$'Altix IV und V'.$J$11" table:expression="#REF!"/>
        <table:named-expression table:name="Zeiss_Ikon_K_984" table:base-cell-address="$'Altix IV und V'.$A$12" table:expression="#REF!"/>
        <table:named-expression table:name="Zeiss_Ikon_K_997" table:base-cell-address="$'Altix IV und V'.$E$60" table:expression="#REF!"/>
        <table:named-expression table:name="Zeiss_Ikon_K_999" table:base-cell-address="$'Altix IV und V'.$E$103" table:expression="#REF!"/>
        <table:named-expression table:name="Zubehör_Anfang" table:base-cell-address="$'Altix IV und V'.$A$3" table:expression="#REF!"/>
        <table:named-expression table:name="Zubehör_Ende" table:base-cell-address="$'Altix IV und V'.$A$71" table:expression="#REF!"/>
      </table:named-expressions>
      <table:database-ranges>
        <table:database-range table:name="__Anonymous_Sheet_DB__0" table:target-range-address="'Altix IV und V'.A2:'Altix IV und V'.G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 number:title="Benutzerdefiniert">
      <number:year number:style="long"/>
    </number:date-style>
    <number:date-style style:name="N117">
      <number:month number:style="long"/>
      <number:text>/</number:text>
      <number:year number:style="long"/>
    </number:date-style>
    <number:number-style style:name="N118">
      <number:number number:decimal-places="0" number:min-decimal-places="0" number:min-integer-digits="2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3">
      <number:month number:textual="true"/>
      <number:text> </number:text>
      <number:year/>
    </number:date-style>
    <number:number-style style:name="N124P0" style:volatile="true">
      <number:number number:decimal-places="2" number:min-decimal-places="2" number:min-integer-digits="1"/>
    </number:number-style>
    <number:number-style style:name="N124">
      <style:text-properties fo:color="#ff0000"/>
      <number:number number:decimal-places="2" number:min-decimal-places="2" number:min-integer-digits="1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/>
    </number:number-style>
    <number:number-style style:name="N125">
      <style:text-properties fo:color="#ff0000"/>
      <number:text>-</number:text>
      <number:number number:decimal-places="2" number:min-decimal-places="2" number:min-integer-digits="1"/>
      <style:map style:condition="value()&gt;=0" style:apply-style-name="N125P0"/>
    </number:number-style>
    <number:number-style style:name="N126">
      <number:number number:decimal-places="0" number:min-decimal-places="0" number:min-integer-digits="3"/>
    </number:number-style>
    <number:number-style style:name="N127">
      <number:number number:decimal-places="0" number:min-decimal-places="0" number:min-integer-digits="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29">
      <number:month number:style="long"/>
      <number:text>/</number:text>
      <number:year/>
      <number:text>j</number:text>
    </number:date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6" number:min-decimal-places="6" number:min-integer-digits="1"/>
    </number:number-style>
    <number:number-style style:name="N132">
      <number:number number:decimal-places="5" number:min-decimal-places="5" number:min-integer-digits="1" number:grouping="true"/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 number:title="Benutzerdefiniert">
      <number:number number:decimal-places="0" number:min-decimal-places="0" number:min-integer-digits="6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1" number:min-decimal-places="1" number:min-integer-digits="1"/>
    </number:number-style>
    <number:number-style style:name="N138P0" style:volatile="true">
      <number:number number:decimal-places="0" number:min-decimal-places="0" number:min-integer-digits="1"/>
    </number:number-style>
    <number:number-style style:name="N138">
      <style:text-properties fo:color="#ff0000"/>
      <number:text>-</number:text>
      <number:number number:decimal-places="0" number:min-decimal-places="0" number:min-integer-digits="1"/>
      <style:map style:condition="value()&gt;=0" style:apply-style-name="N138P0"/>
    </number:number-style>
    <number:number-style style:name="N139">
      <number:number number:decimal-places="0" number:min-decimal-places="0" number:min-integer-digits="4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1">
      <number:number number:decimal-places="2" number:min-decimal-places="2" number:min-integer-digits="1"/>
      <number:text>%</number:text>
    </number:percentage-style>
    <number:number-style style:name="N142">
      <number:number number:decimal-places="2" number:min-decimal-places="2" number:min-integer-digits="0"/>
    </number:number-style>
    <number:time-style style:name="N143">
      <number:minutes/>
      <number:text>:</number:text>
      <number:seconds number:style="long"/>
    </number:time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+  kg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kg</number:text>
    </number:number-style>
    <number:number-style style:name="N146P0" style:volatile="true">
      <number:number number:decimal-places="2" number:min-decimal-places="2" number:min-integer-digits="1" number:grouping="true"/>
      <number:text> kg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kg</number:text>
      <style:map style:condition="value()&gt;=0" style:apply-style-name="N146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de" number:country="D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de" number:country="DE">
      <number:fill-character> </number:fill-character>
      <number:text>-   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de" number:country="D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de" number:country="DE">
      <number:fill-character> </number:fill-character>
      <number:text>- € </number:text>
    </number:number-style>
    <number:text-style style:name="N10138" number:language="de" number:country="DE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de" number:country="D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de" number:country="DE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de" number:country="D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de" number:country="D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Unbenannt1" style:family="table-cell" style:parent-style-name="Default">
      <style:text-properties fo:color="#e6e6ff"/>
    </style:style>
    <style:style style:name="Unbenannt2" style:family="table-cell" style:parent-style-name="Default">
      <style:table-cell-properties fo:background-color="#e6e6ff"/>
    </style:style>
    <style:style style:name="Unbenannt3" style:family="table-cell" style:parent-style-name="Default">
      <style:table-cell-properties fo:background-color="#e6e6ff"/>
    </style:style>
    <style:style style:name="Hellro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atum_5f_Folge_5f_falsch" style:display-name="Datum_Folge_falsch" style:family="table-cell" style:parent-style-name="Default">
      <style:table-cell-properties fo:background-color="#eeeeee"/>
      <style:text-properties fo:color="#ce181e"/>
    </style:style>
    <style:style style:name="Datum_5f_Jahr" style:display-name="Datum_Jahr" style:family="table-cell" style:parent-style-name="Default" style:data-style-name="N116">
      <style:table-cell-properties style:diagonal-bl-tr="none" style:diagonal-tl-br="none" style:text-align-source="fix" style:repeat-content="false" fo:background-color="transparent" style:vertical-align="top" loext:vertical-justify="auto"/>
      <style:paragraph-properties fo:text-align="center" css3t:text-justify="auto"/>
      <style:text-properties style:use-window-font-color="true"/>
    </style:style>
    <style:style style:name="Datum_5f_tt-mm-jjjj" style:display-name="Datum_tt-mm-jjjj" style:family="table-cell" style:parent-style-name="Default" style:data-style-name="N36">
      <style:table-cell-properties style:text-align-source="fix" style:repeat-content="false" fo:background-color="transparent" style:vertical-align="top" loext:vertical-justify="auto"/>
      <style:paragraph-properties fo:text-align="center" css3t:text-justify="auto"/>
    </style:style>
    <style:style style:name="Nummer_5f_genau" style:display-name="Nummer_genau" style:family="table-cell" style:parent-style-name="Default">
      <style:text-properties fo:color="#008000"/>
    </style:style>
    <style:style style:name="Nummer_5f_OK" style:display-name="Nummer_OK" style:family="table-cell" style:parent-style-name="Default">
      <style:text-properties fo:color="#0000ff"/>
    </style:style>
    <style:style style:name="Nummer_5f_vor_5f_Bereich" style:display-name="Nummer_vor_Bereich" style:family="table-cell" style:parent-style-name="Default">
      <style:table-cell-properties fo:background-color="#92e285"/>
      <style:text-properties fo:color="#b80047"/>
    </style:style>
    <style:style style:name="Nummer_5f_hinter_5f_Bereich" style:display-name="Nummer_hinter_Bereich" style:family="table-cell" style:parent-style-name="Default">
      <style:table-cell-properties fo:background-color="#cfe7f5" style:diagonal-bl-tr="none" style:diagonal-tl-br="none"/>
      <style:text-properties fo:color="#b80047"/>
    </style:style>
    <style:style style:name="Datum_5f_MM_5f_JJJJ" style:display-name="Datum_MM_JJJJ" style:family="table-cell" style:parent-style-name="Default" style:data-style-name="N117"/>
    <style:style style:name="Datum_5f_JJJJ" style:display-name="Datum_JJJJ" style:family="table-cell" style:parent-style-name="Default" style:data-style-name="N116"/>
    <draw:marker draw:name="Linienende_20_1" draw:display-name="Linienende 1" svg:viewBox="0 0 20 30" svg:d="M10 0l-10 30h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8">00.00.0000</text:date>, <text:time style:data-style-name="N2" text:time-value="21:50:48.00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 Lange</meta:initial-creator>
    <meta:creation-date>2009-08-23T21:22:38.900000000</meta:creation-date>
    <dc:date>2024-01-28T21:54:38.892000000</dc:date>
    <meta:editing-duration>P58DT15H17M3S</meta:editing-duration>
    <meta:editing-cycles>6152</meta:editing-cycles>
    <meta:generator>LibreOfficeDev/24.8.0.0.alpha0$Windows_X86_64 LibreOffice_project/ace5f5cbee7ea2c21ff9a3fe9b859b83a006edd6</meta:generator>
    <meta:printed-by>Stefan Lange</meta:printed-by>
    <meta:print-date>2013-09-07T19:55:29.595000000</meta:print-date>
    <dc:creator>Stefan Lange</dc:creator>
    <meta:document-statistic meta:table-count="1" meta:cell-count="169" meta:object-count="0"/>
  </office:meta>
</office:document-meta>
</file>