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1in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05b6b0" officeooo:paragraph-rsid="0005b6b0"/>
    </style:style>
    <style:style style:name="P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6.5311in" style:type="right" style:leader-style="dotted" style:leader-text="."/>
        </style:tab-stops>
      </style:paragraph-properties>
    </style:style>
    <style:style style:name="P8" style:family="paragraph" style:parent-style-name="Heading_20_1">
      <style:text-properties officeooo:rsid="0005b6b0" officeooo:paragraph-rsid="0005b6b0"/>
    </style:style>
    <style:style style:name="P9" style:family="paragraph" style:parent-style-name="Heading_20_2">
      <style:text-properties officeooo:rsid="0005b6b0" officeooo:paragraph-rsid="0005b6b0"/>
    </style:style>
    <style:style style:name="P10" style:family="paragraph" style:parent-style-name="Heading_20_2">
      <style:text-properties officeooo:rsid="000a3976" officeooo:paragraph-rsid="000a3976"/>
    </style:style>
    <style:style style:name="P11" style:family="paragraph" style:parent-style-name="Heading_20_3">
      <style:text-properties officeooo:rsid="0005b6b0" officeooo:paragraph-rsid="0005b6b0"/>
    </style:style>
    <style:style style:name="P12" style:family="paragraph" style:parent-style-name="Text_20_body">
      <style:text-properties officeooo:rsid="0008ce85" officeooo:paragraph-rsid="0008ce85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3" text:use-index-marks="false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3"/>
            <text:index-source-style text:style-name="Heading_20_2"/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_Toc7421_2490759770" text:style-name="Index_20_Link" text:visited-style-name="Index_20_Link">A Title<text:tab/>1</text:a></text:p>
          <text:p text:style-name="P6"><text:a xlink:type="simple" xlink:href="#__RefHeading___Toc7423_2490759770" text:style-name="Index_20_Link" text:visited-style-name="Index_20_Link">I Subtitle<text:tab/>1</text:a></text:p>
          <text:p text:style-name="P7"><text:a xlink:type="simple" xlink:href="#__RefHeading___Toc7425_2490759770" text:style-name="Index_20_Link" text:visited-style-name="Index_20_Link">1. Subsubtitle<text:tab/>1</text:a></text:p>
          <text:p text:style-name="P7"><text:a xlink:type="simple" xlink:href="#__RefHeading___Toc40119_2490759770" text:style-name="Index_20_Link" text:visited-style-name="Index_20_Link">2. Subsubtitle<text:tab/>1</text:a></text:p>
          <text:p text:style-name="P6"><text:a xlink:type="simple" xlink:href="#__RefHeading___Toc55_3279636598" text:style-name="Index_20_Link" text:visited-style-name="Index_20_Link">II Subtitle again<text:tab/>1</text:a></text:p>
        </text:index-body>
      </text:table-of-content>
      <text:h text:style-name="P8" text:outline-level="1"><text:bookmark-start text:name="__RefHeading___Toc7421_2490759770"/>Title<text:bookmark-end text:name="__RefHeading___Toc7421_2490759770"/></text:h>
      <text:h text:style-name="P9" text:outline-level="2"><text:bookmark-start text:name="__RefHeading___Toc7423_2490759770"/>Subtitle<text:bookmark-end text:name="__RefHeading___Toc7423_2490759770"/></text:h>
      <text:p text:style-name="P4">And some text</text:p>
      <text:h text:style-name="P11" text:outline-level="3"><text:bookmark-start text:name="__RefHeading___Toc7425_2490759770"/>Subsubtitle<text:bookmark-end text:name="__RefHeading___Toc7425_2490759770"/></text:h>
      <text:p text:style-name="P4">And some text</text:p>
      <text:h text:style-name="Heading_20_3" text:outline-level="3"><text:bookmark-start text:name="__RefHeading___Toc40119_2490759770"/>Subsubtitle<text:bookmark-end text:name="__RefHeading___Toc40119_2490759770"/></text:h>
      <text:p text:style-name="P12">And some more text</text:p>
      <text:h text:style-name="P10" text:outline-level="2"><text:bookmark-start text:name="__RefHeading___Toc55_3279636598"/>Subtitle again<text:bookmark-end text:name="__RefHeading___Toc55_3279636598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3:52:35.269718231</meta:creation-date>
    <dc:date>2024-01-26T14:41:35.697612590</dc:date>
    <meta:editing-duration>PT28M16S</meta:editing-duration>
    <meta:editing-cycles>5</meta:editing-cycles>
    <meta:generator>LibreOffice/7.6.4.1$Linux_X86_64 LibreOffice_project/60$Build-1</meta:generator>
    <dc:title>This is a test doc</dc:title>
    <meta:document-statistic meta:table-count="0" meta:image-count="0" meta:object-count="0" meta:page-count="1" meta:paragraph-count="14" meta:word-count="40" meta:character-count="190" meta:non-whitespace-character-count="169"/>
  </office:meta>
</office:document-meta>
</file>