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1pt" officeooo:rsid="0018b95c" officeooo:paragraph-rsid="0018b95c" style:font-size-asian="12.8000001907349pt" style:font-size-complex="14.649999618530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</text:p>
      <text:p text:style-name="P1"/>
      <text:p text:style-name="P1"/>
      <text:p text:style-name="P1"/>
      <text:p text:style-name="P1">Lorem Ipsum</text:p>
      <text:p text:style-name="P1">Lorem Ipsum</text:p>
      <text:p text:style-name="P1">Lorem Ipsum</text:p>
      <text:p text:style-name="P1">Lorem Ipsum</text:p>
      <text:p text:style-name="P1">Lorem Ipsum</text:p>
      <text:p text:style-name="P1"/>
      <text:p text:style-name="P1"/>
      <text:p text:style-name="P1"/>
      <text:p text:style-name="P1"/>
      <text:p text:style-name="P1">Version: 7.6.4.1 (X86_64) / LibreOffice Community</text:p>
      <text:p text:style-name="P1">Build ID: 60(Build:1)</text:p>
      <text:p text:style-name="P1">CPU threads: 12; OS: Linux 6.5; UI render: default; VCL: kf5 (cairo+xcb)</text:p>
      <text:p text:style-name="P1">Locale: es-CO (es_CO.UTF-8); UI: es-ES</text:p>
      <text:p text:style-name="P1">Ubuntu package version: 4:7.6.4-0ubuntu0.23.10.1</text:p>
      <text:p text:style-name="P1">Calc: threade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Al modificar Espacio en blanco y teclear Enter, la página se desorde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ágina 2 de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ágina 2 de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ágina 2 de 2</text:p>
      <text:p text:style-name="P1"/>
      <text:p text:style-name="P1"/>
      <text:p text:style-name="P1"/>
      <text:p text:style-name="P1">Y al teclear Backspace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rem</text:p>
      <text:p text:style-name="P1"/>
      <text:p text:style-name="P1">Lorem</text:p>
      <text:p text:style-name="P1"/>
      <text:p text:style-name="P1">Se sale del texto</text:p>
      <text:p text:style-name="P1">digo de la págin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s decir se enredaba</text:p>
      <text:p text:style-name="P1">Lorem</text:p>
      <text:p text:style-name="P1"/>
      <text:p text:style-name="P1"/>
      <text:p text:style-name="P1">Generalmente</text:p>
      <text:p text:style-name="P1"/>
      <text:p text:style-name="P1"/>
      <text:p text:style-name="P1">Es un desorde</text:p>
      <text:p text:style-name="P1"/>
      <text:p text:style-name="P1"/>
      <text:p text:style-name="P1"/>
      <text:p text:style-name="P1"/>
      <text:p text:style-name="P1">Y as</text:p>
      <text:p text:style-name="P1"/>
      <text:p text:style-name="P1"/>
      <text:p text:style-name="P1"/>
      <text:p text:style-name="P1"/>
      <text:p text:style-name="P1"/>
      <text:p text:style-name="P1">Lore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rem</text:p>
      <text:p text:style-name="P1"/>
      <text:p text:style-name="P1"/>
      <text:p text:style-name="P1"/>
      <text:p text:style-name="P1"/>
      <text:p text:style-name="P1">el final de documento se puede enred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ola!</text:p>
      <text:p text:style-name="P1"/>
      <text:p text:style-name="P1"/>
      <text:p text:style-name="P1"/>
      <text:p text:style-name="P1"/>
      <text:p text:style-name="P1"/>
      <text:p text:style-name="P1">Lorem Ipsu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rem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9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9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0T22:09:25.667980130</meta:creation-date>
    <dc:date>2024-01-20T22:14:32.121777865</dc:date>
    <meta:editing-duration>PT5M8S</meta:editing-duration>
    <meta:editing-cycles>2</meta:editing-cycles>
    <meta:generator>LibreOffice/7.6.4.1$Linux_X86_64 LibreOffice_project/60$Build-1</meta:generator>
    <meta:document-statistic meta:table-count="0" meta:image-count="0" meta:object-count="0" meta:page-count="12" meta:paragraph-count="32" meta:word-count="106" meta:character-count="610" meta:non-whitespace-character-count="535"/>
  </office:meta>
</office:document-meta>
</file>