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57be0" officeooo:paragraph-rsid="00157be0" style:font-size-asian="10pt" style:font-size-complex="10pt"/>
    </style:style>
    <style:style style:name="P2" style:family="paragraph" style:parent-style-name="Standard" style:list-style-name="L1">
      <style:text-properties fo:font-size="10pt" officeooo:rsid="00157be0" officeooo:paragraph-rsid="00157be0" style:font-size-asian="10pt" style:font-size-complex="10pt"/>
    </style:style>
    <style:style style:name="P3" style:family="paragraph" style:parent-style-name="Standard" style:list-style-name="L1">
      <style:text-properties fo:font-size="10pt" officeooo:rsid="0018e14e" officeooo:paragraph-rsid="0018e14e" style:font-size-asian="10pt" style:font-size-complex="1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a5dd9"/>
    </style:style>
    <style:style style:name="T2" style:family="text">
      <style:text-properties officeooo:rsid="001ac8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Beschriftungsfeld 1" form:control-implementation="ooo:com.sun.star.form.component.FixedText" xml:id="control3" form:id="control3" form:label="Textcontrol multiline off, font default (10 pt):"/>
          <form:fixed-text form:name="Beschriftungsfeld 2" form:control-implementation="ooo:com.sun.star.form.component.FixedText" xml:id="control4" form:id="control4" form:label="Textcontrol multiline on, font default (10pt)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2" draw:name="Steuerelement 3" draw:style-name="gr1" draw:text-style-name="P4" svg:width="5.866cm" svg:height="0.669cm" draw:control="control3"/><text:s/><draw:control text:anchor-type="as-char" draw:z-index="0" draw:name="Steuerelement 1" draw:style-name="gr2" draw:text-style-name="P5" svg:width="4.836cm" svg:height="0.668cm" draw:control="control1"/></text:p>
      <text:p text:style-name="Standard"><draw:control text:anchor-type="as-char" draw:z-index="3" draw:name="Steuerelement 4" draw:style-name="gr1" draw:text-style-name="P4" svg:width="5.866cm" svg:height="0.5cm" draw:control="control4"/><text:s/><draw:control text:anchor-type="as-char" draw:z-index="1" draw:name="Steuerelement 2" draw:style-name="gr2" draw:text-style-name="P5" svg:width="4.836cm" svg:height="3.169cm" draw:control="control2"/></text:p>
      <text:p text:style-name="P1">All this is written in font size 10 pt.</text:p>
      <text:list text:style-name="L1">
        <text:list-item>
          <text:p text:style-name="P2">Look at the fields of the form. Will be shown transparent, no background there.</text:p>
        </text:list-item>
        <text:list-item>
          <text:p text:style-name="P2">Look at the font of the label controls. Default font should be 10 pt. This font size I'm writing with is 10 pt. The font above is 10 pt.</text:p>
        </text:list-item>
        <text:list-item>
          <text:p text:style-name="P3">Switch form to input data. <text:span text:style-name="T2">This will be the default when opening the just created form.</text:span> The field for only one row will be shown with background. The field for multiline text content will always be shown transparent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4-01-15T16:45:36.219700373</meta:creation-date>
    <dc:date>2024-01-15T17:11:08.767594527</dc:date>
    <dc:creator>Robert Großkopf</dc:creator>
    <meta:editing-duration>PT18M44S</meta:editing-duration>
    <meta:editing-cycles>4</meta:editing-cycles>
    <meta:generator>LibreOffice/24.2.0.1$Linux_X86_64 LibreOffice_project/b4d45829793cddfe67b58a53f495528c75738d8a</meta:generator>
    <meta:document-statistic meta:table-count="0" meta:image-count="0" meta:object-count="0" meta:page-count="1" meta:paragraph-count="6" meta:word-count="93" meta:character-count="478" meta:non-whitespace-character-count="390"/>
  </office:meta>
</office:document-meta>
</file>