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Calibri" style:font-family-generic="system" style:font-pitch="variable"/>
    <style:font-face style:name="Liberation Sans" svg:font-family="'Liberation Sans', Arial" style:font-family-generic="roman" style:font-pitch="variable"/>
    <style:font-face style:name="Liberation Sans1" svg:font-family="'Liberation Sans', Arial"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Calib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HK" svg:font-family="'Noto Sans CJK HK'"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2" style:family="table">
      <style:table-properties style:width="17.009cm" fo:margin-left="0cm" fo:margin-top="0cm" fo:margin-bottom="0cm" table:align="left" style:writing-mode="lr-tb"/>
    </style:style>
    <style:style style:name="Tabulka2.A" style:family="table-column">
      <style:table-column-properties style:column-width="0.699cm"/>
    </style:style>
    <style:style style:name="Tabulka2.B" style:family="table-column">
      <style:table-column-properties style:column-width="0.626cm"/>
    </style:style>
    <style:style style:name="Tabulka2.C" style:family="table-column">
      <style:table-column-properties style:column-width="0.799cm"/>
    </style:style>
    <style:style style:name="Tabulka2.D" style:family="table-column">
      <style:table-column-properties style:column-width="2.223cm"/>
    </style:style>
    <style:style style:name="Tabulka2.E" style:family="table-column">
      <style:table-column-properties style:column-width="2.122cm"/>
    </style:style>
    <style:style style:name="Tabulka2.F" style:family="table-column">
      <style:table-column-properties style:column-width="0.741cm"/>
    </style:style>
    <style:style style:name="Tabulka2.I" style:family="table-column">
      <style:table-column-properties style:column-width="0.774cm"/>
    </style:style>
    <style:style style:name="Tabulka2.K" style:family="table-column">
      <style:table-column-properties style:column-width="0.773cm"/>
    </style:style>
    <style:style style:name="Tabulka2.O" style:family="table-column">
      <style:table-column-properties style:column-width="0.944cm"/>
    </style:style>
    <style:style style:name="Tabulka2.1" style:family="table-row">
      <style:table-row-properties fo:keep-together="auto"/>
    </style:style>
    <style:style style:name="Tabulka2.A1" style:family="table-cell">
      <style:table-cell-properties fo:padding="0.097cm" fo:border="none"/>
    </style:style>
    <style:style style:name="Tabulka2.2" style:family="table-row">
      <style:table-row-properties style:min-row-height="0.123cm" fo:keep-together="auto"/>
    </style:style>
    <style:style style:name="Tabulka2.A2" style:family="table-cell">
      <style:table-cell-properties style:vertical-align="middle" style:border-line-width-top="0.009cm 0.009cm 0.009cm" fo:padding="0.097cm" fo:border-left="none" fo:border-right="none" fo:border-top="0.75pt double #000000" fo:border-bottom="0.5pt solid #000000"/>
    </style:style>
    <style:style style:name="Tabulka2.B2" style:family="table-cell">
      <style:table-cell-properties style:border-line-width-top="0.009cm 0.009cm 0.009cm" fo:padding="0.097cm" fo:border-left="none" fo:border-right="none" fo:border-top="0.75pt double #000000" fo:border-bottom="0.5pt solid #000000"/>
    </style:style>
    <style:style style:name="Tabulka2.C2" style:family="table-cell">
      <style:table-cell-properties style:border-line-width-top="0.009cm 0.009cm 0.009cm" fo:padding="0.097cm" fo:border-left="none" fo:border-right="none" fo:border-top="0.75pt double #000000" fo:border-bottom="0.5pt solid #000000"/>
    </style:style>
    <style:style style:name="Tabulka2.D2" style:family="table-cell">
      <style:table-cell-properties style:border-line-width-top="0.009cm 0.009cm 0.009cm" fo:padding="0.097cm" fo:border-left="none" fo:border-right="none" fo:border-top="0.75pt double #000000" fo:border-bottom="0.5pt solid #000000"/>
    </style:style>
    <style:style style:name="Tabulka2.E2" style:family="table-cell">
      <style:table-cell-properties style:border-line-width-top="0.009cm 0.009cm 0.009cm" fo:padding="0.097cm" fo:border-left="none" fo:border-right="none" fo:border-top="0.75pt double #000000" fo:border-bottom="0.5pt solid #000000"/>
    </style:style>
    <style:style style:name="Tabulka2.3" style:family="table-row">
      <style:table-row-properties style:min-row-height="0.101cm" fo:keep-together="auto"/>
    </style:style>
    <style:style style:name="Tabulka2.A3" style:family="table-cell">
      <style:table-cell-properties style:vertical-align="middle" fo:padding="0.097cm" fo:border-left="none" fo:border-right="none" fo:border-top="none" fo:border-bottom="0.5pt solid #000000"/>
    </style:style>
    <style:style style:name="Tabulka2.B3" style:family="table-cell">
      <style:table-cell-properties fo:padding="0.097cm" fo:border-left="none" fo:border-right="none" fo:border-top="none" fo:border-bottom="0.5pt solid #000000"/>
    </style:style>
    <style:style style:name="Tabulka2.C3" style:family="table-cell">
      <style:table-cell-properties fo:padding="0.097cm" fo:border-left="none" fo:border-right="none" fo:border-top="none" fo:border-bottom="0.5pt solid #000000"/>
    </style:style>
    <style:style style:name="Tabulka2.D3" style:family="table-cell">
      <style:table-cell-properties fo:padding="0.097cm" fo:border-left="none" fo:border-right="none" fo:border-top="none" fo:border-bottom="0.5pt solid #000000"/>
    </style:style>
    <style:style style:name="Tabulka2.E3" style:family="table-cell">
      <style:table-cell-properties fo:padding="0.097cm" fo:border-left="none" fo:border-right="none" fo:border-top="none" fo:border-bottom="0.5pt solid #000000"/>
    </style:style>
    <style:style style:name="Tabulka2.A4" style:family="table-cell">
      <style:table-cell-properties fo:padding="0.097cm" fo:border-left="none" fo:border-right="none" fo:border-top="none" fo:border-bottom="0.5pt solid #000000"/>
    </style:style>
    <style:style style:name="Tabulka2.B4" style:family="table-cell">
      <style:table-cell-properties fo:padding="0.097cm" fo:border-left="none" fo:border-right="none" fo:border-top="none" fo:border-bottom="0.5pt solid #000000"/>
    </style:style>
    <style:style style:name="Tabulka2.C4" style:family="table-cell">
      <style:table-cell-properties fo:padding="0.097cm" fo:border-left="none" fo:border-right="none" fo:border-top="none" fo:border-bottom="0.5pt solid #000000"/>
    </style:style>
    <style:style style:name="Tabulka2.D4" style:family="table-cell">
      <style:table-cell-properties fo:padding="0.097cm" fo:border-left="none" fo:border-right="none" fo:border-top="none" fo:border-bottom="0.5pt solid #000000"/>
    </style:style>
    <style:style style:name="Tabulka2.E4" style:family="table-cell">
      <style:table-cell-properties fo:padding="0.097cm" fo:border-left="none" fo:border-right="none" fo:border-top="none" fo:border-bottom="0.5pt solid #000000"/>
    </style:style>
    <style:style style:name="Tabulka2.F4" style:family="table-cell">
      <style:table-cell-properties fo:padding="0.097cm" fo:border-left="none" fo:border-right="none" fo:border-top="none" fo:border-bottom="0.5pt solid #000000"/>
    </style:style>
    <style:style style:name="Tabulka2.G4" style:family="table-cell">
      <style:table-cell-properties fo:padding="0.097cm" fo:border-left="none" fo:border-right="none" fo:border-top="none" fo:border-bottom="0.5pt solid #000000"/>
    </style:style>
    <style:style style:name="Tabulka2.H4" style:family="table-cell">
      <style:table-cell-properties fo:padding="0.097cm" fo:border-left="none" fo:border-right="none" fo:border-top="none" fo:border-bottom="0.5pt solid #000000"/>
    </style:style>
    <style:style style:name="Tabulka2.I4" style:family="table-cell">
      <style:table-cell-properties fo:padding="0.097cm" fo:border-left="none" fo:border-right="none" fo:border-top="none" fo:border-bottom="0.5pt solid #000000"/>
    </style:style>
    <style:style style:name="Tabulka2.J4" style:family="table-cell">
      <style:table-cell-properties fo:padding="0.097cm" fo:border-left="none" fo:border-right="none" fo:border-top="none" fo:border-bottom="0.5pt solid #000000"/>
    </style:style>
    <style:style style:name="Tabulka2.K4" style:family="table-cell">
      <style:table-cell-properties fo:padding="0.097cm" fo:border-left="none" fo:border-right="none" fo:border-top="none" fo:border-bottom="0.5pt solid #000000"/>
    </style:style>
    <style:style style:name="Tabulka2.L4" style:family="table-cell">
      <style:table-cell-properties fo:padding="0.097cm" fo:border-left="none" fo:border-right="none" fo:border-top="none" fo:border-bottom="0.5pt solid #000000"/>
    </style:style>
    <style:style style:name="Tabulka2.M4" style:family="table-cell">
      <style:table-cell-properties fo:padding="0.097cm" fo:border-left="none" fo:border-right="none" fo:border-top="none" fo:border-bottom="0.5pt solid #000000"/>
    </style:style>
    <style:style style:name="Tabulka2.N4" style:family="table-cell">
      <style:table-cell-properties fo:padding="0.097cm" fo:border-left="none" fo:border-right="none" fo:border-top="none" fo:border-bottom="0.5pt solid #000000"/>
    </style:style>
    <style:style style:name="Tabulka2.O4" style:family="table-cell">
      <style:table-cell-properties fo:padding="0.097cm" fo:border-left="none" fo:border-right="none" fo:border-top="none" fo:border-bottom="0.5pt solid #000000"/>
    </style:style>
    <style:style style:name="Tabulka2.P4" style:family="table-cell">
      <style:table-cell-properties fo:padding="0.097cm" fo:border-left="none" fo:border-right="none" fo:border-top="none" fo:border-bottom="0.5pt solid #000000"/>
    </style:style>
    <style:style style:name="Tabulka2.Q4" style:family="table-cell">
      <style:table-cell-properties fo:padding="0.097cm" fo:border-left="none" fo:border-right="none" fo:border-top="none" fo:border-bottom="0.5pt solid #000000"/>
    </style:style>
    <style:style style:name="Tabulka2.R4" style:family="table-cell">
      <style:table-cell-properties fo:padding="0.097cm" fo:border-left="none" fo:border-right="none" fo:border-top="none" fo:border-bottom="0.5pt solid #000000"/>
    </style:style>
    <style:style style:name="Tabulka2.A5" style:family="table-cell">
      <style:table-cell-properties fo:padding="0.097cm" fo:border-left="none" fo:border-right="none" fo:border-top="none" fo:border-bottom="0.5pt solid #000000"/>
    </style:style>
    <style:style style:name="Tabulka2.B5" style:family="table-cell">
      <style:table-cell-properties fo:padding="0.097cm" fo:border-left="none" fo:border-right="none" fo:border-top="none" fo:border-bottom="0.5pt solid #000000"/>
    </style:style>
    <style:style style:name="Tabulka2.C5" style:family="table-cell">
      <style:table-cell-properties fo:padding="0.097cm" fo:border-left="none" fo:border-right="none" fo:border-top="none" fo:border-bottom="0.5pt solid #000000"/>
    </style:style>
    <style:style style:name="Tabulka2.D5" style:family="table-cell">
      <style:table-cell-properties fo:padding="0.097cm" fo:border-left="none" fo:border-right="none" fo:border-top="none" fo:border-bottom="0.5pt solid #000000"/>
    </style:style>
    <style:style style:name="Tabulka2.E5" style:family="table-cell">
      <style:table-cell-properties fo:padding="0.097cm" fo:border-left="none" fo:border-right="none" fo:border-top="none" fo:border-bottom="0.5pt solid #000000"/>
    </style:style>
    <style:style style:name="Tabulka2.F5" style:family="table-cell">
      <style:table-cell-properties fo:padding="0.097cm" fo:border-left="none" fo:border-right="none" fo:border-top="none" fo:border-bottom="0.5pt solid #000000"/>
    </style:style>
    <style:style style:name="Tabulka2.G5" style:family="table-cell">
      <style:table-cell-properties fo:padding="0.097cm" fo:border-left="none" fo:border-right="none" fo:border-top="none" fo:border-bottom="0.5pt solid #000000"/>
    </style:style>
    <style:style style:name="Tabulka2.H5" style:family="table-cell">
      <style:table-cell-properties fo:padding="0.097cm" fo:border-left="none" fo:border-right="none" fo:border-top="none" fo:border-bottom="0.5pt solid #000000"/>
    </style:style>
    <style:style style:name="Tabulka2.I5" style:family="table-cell">
      <style:table-cell-properties fo:padding="0.097cm" fo:border-left="none" fo:border-right="none" fo:border-top="none" fo:border-bottom="0.5pt solid #000000"/>
    </style:style>
    <style:style style:name="Tabulka2.J5" style:family="table-cell">
      <style:table-cell-properties fo:padding="0.097cm" fo:border-left="none" fo:border-right="none" fo:border-top="none" fo:border-bottom="0.5pt solid #000000"/>
    </style:style>
    <style:style style:name="Tabulka2.K5" style:family="table-cell">
      <style:table-cell-properties fo:padding="0.097cm" fo:border-left="none" fo:border-right="none" fo:border-top="none" fo:border-bottom="0.5pt solid #000000"/>
    </style:style>
    <style:style style:name="Tabulka2.L5" style:family="table-cell">
      <style:table-cell-properties fo:padding="0.097cm" fo:border-left="none" fo:border-right="none" fo:border-top="none" fo:border-bottom="0.5pt solid #000000"/>
    </style:style>
    <style:style style:name="Tabulka2.M5" style:family="table-cell">
      <style:table-cell-properties fo:padding="0.097cm" fo:border-left="none" fo:border-right="none" fo:border-top="none" fo:border-bottom="0.5pt solid #000000"/>
    </style:style>
    <style:style style:name="Tabulka2.N5" style:family="table-cell">
      <style:table-cell-properties fo:padding="0.097cm" fo:border-left="none" fo:border-right="none" fo:border-top="none" fo:border-bottom="0.5pt solid #000000"/>
    </style:style>
    <style:style style:name="Tabulka2.O5" style:family="table-cell">
      <style:table-cell-properties fo:padding="0.097cm" fo:border-left="none" fo:border-right="none" fo:border-top="none" fo:border-bottom="0.5pt solid #000000"/>
    </style:style>
    <style:style style:name="Tabulka2.P5" style:family="table-cell">
      <style:table-cell-properties fo:padding="0.097cm" fo:border-left="none" fo:border-right="none" fo:border-top="none" fo:border-bottom="0.5pt solid #000000"/>
    </style:style>
    <style:style style:name="Tabulka2.Q5" style:family="table-cell">
      <style:table-cell-properties fo:padding="0.097cm" fo:border-left="none" fo:border-right="none" fo:border-top="none" fo:border-bottom="0.5pt solid #000000"/>
    </style:style>
    <style:style style:name="Tabulka2.R5" style:family="table-cell">
      <style:table-cell-properties fo:padding="0.097cm" fo:border-left="none" fo:border-right="none" fo:border-top="none" fo:border-bottom="0.5pt solid #000000"/>
    </style:style>
    <style:style style:name="Tabulka2.A6" style:family="table-cell">
      <style:table-cell-properties fo:padding="0.097cm" fo:border-left="none" fo:border-right="none" fo:border-top="none" fo:border-bottom="0.5pt solid #000000"/>
    </style:style>
    <style:style style:name="Tabulka2.B6" style:family="table-cell">
      <style:table-cell-properties fo:padding="0.097cm" fo:border-left="none" fo:border-right="none" fo:border-top="none" fo:border-bottom="0.5pt solid #000000"/>
    </style:style>
    <style:style style:name="Tabulka2.C6" style:family="table-cell">
      <style:table-cell-properties fo:padding="0.097cm" fo:border-left="none" fo:border-right="none" fo:border-top="none" fo:border-bottom="0.5pt solid #000000"/>
    </style:style>
    <style:style style:name="Tabulka2.D6" style:family="table-cell">
      <style:table-cell-properties fo:padding="0.097cm" fo:border-left="none" fo:border-right="none" fo:border-top="none" fo:border-bottom="0.5pt solid #000000"/>
    </style:style>
    <style:style style:name="Tabulka2.E6" style:family="table-cell">
      <style:table-cell-properties fo:padding="0.097cm" fo:border-left="none" fo:border-right="none" fo:border-top="none" fo:border-bottom="0.5pt solid #000000"/>
    </style:style>
    <style:style style:name="Tabulka2.F6" style:family="table-cell">
      <style:table-cell-properties fo:padding="0.097cm" fo:border-left="none" fo:border-right="none" fo:border-top="none" fo:border-bottom="0.5pt solid #000000"/>
    </style:style>
    <style:style style:name="Tabulka2.G6" style:family="table-cell">
      <style:table-cell-properties fo:padding="0.097cm" fo:border-left="none" fo:border-right="none" fo:border-top="none" fo:border-bottom="0.5pt solid #000000"/>
    </style:style>
    <style:style style:name="Tabulka2.H6" style:family="table-cell">
      <style:table-cell-properties fo:padding="0.097cm" fo:border-left="none" fo:border-right="none" fo:border-top="none" fo:border-bottom="0.5pt solid #000000"/>
    </style:style>
    <style:style style:name="Tabulka2.I6" style:family="table-cell">
      <style:table-cell-properties fo:padding="0.097cm" fo:border-left="none" fo:border-right="none" fo:border-top="none" fo:border-bottom="0.5pt solid #000000"/>
    </style:style>
    <style:style style:name="Tabulka2.J6" style:family="table-cell">
      <style:table-cell-properties fo:padding="0.097cm" fo:border-left="none" fo:border-right="none" fo:border-top="none" fo:border-bottom="0.5pt solid #000000"/>
    </style:style>
    <style:style style:name="Tabulka2.K6" style:family="table-cell">
      <style:table-cell-properties fo:padding="0.097cm" fo:border-left="none" fo:border-right="none" fo:border-top="none" fo:border-bottom="0.5pt solid #000000"/>
    </style:style>
    <style:style style:name="Tabulka2.L6" style:family="table-cell">
      <style:table-cell-properties fo:padding="0.097cm" fo:border-left="none" fo:border-right="none" fo:border-top="none" fo:border-bottom="0.5pt solid #000000"/>
    </style:style>
    <style:style style:name="Tabulka2.M6" style:family="table-cell">
      <style:table-cell-properties fo:padding="0.097cm" fo:border-left="none" fo:border-right="none" fo:border-top="none" fo:border-bottom="0.5pt solid #000000"/>
    </style:style>
    <style:style style:name="Tabulka2.N6" style:family="table-cell">
      <style:table-cell-properties fo:padding="0.097cm" fo:border-left="none" fo:border-right="none" fo:border-top="none" fo:border-bottom="0.5pt solid #000000"/>
    </style:style>
    <style:style style:name="Tabulka2.O6" style:family="table-cell">
      <style:table-cell-properties fo:padding="0.097cm" fo:border-left="none" fo:border-right="none" fo:border-top="none" fo:border-bottom="0.5pt solid #000000"/>
    </style:style>
    <style:style style:name="Tabulka2.P6" style:family="table-cell">
      <style:table-cell-properties fo:padding="0.097cm" fo:border-left="none" fo:border-right="none" fo:border-top="none" fo:border-bottom="0.5pt solid #000000"/>
    </style:style>
    <style:style style:name="Tabulka2.Q6" style:family="table-cell">
      <style:table-cell-properties fo:padding="0.097cm" fo:border-left="none" fo:border-right="none" fo:border-top="none" fo:border-bottom="0.5pt solid #000000"/>
    </style:style>
    <style:style style:name="Tabulka2.R6" style:family="table-cell">
      <style:table-cell-properties fo:padding="0.097cm" fo:border-left="none" fo:border-right="none" fo:border-top="none" fo:border-bottom="0.5pt solid #000000"/>
    </style:style>
    <style:style style:name="Tabulka2.A7" style:family="table-cell">
      <style:table-cell-properties fo:padding="0.097cm" fo:border-left="none" fo:border-right="none" fo:border-top="none" fo:border-bottom="0.5pt solid #000000"/>
    </style:style>
    <style:style style:name="Tabulka2.B7" style:family="table-cell">
      <style:table-cell-properties fo:padding="0.097cm" fo:border-left="none" fo:border-right="none" fo:border-top="none" fo:border-bottom="0.5pt solid #000000"/>
    </style:style>
    <style:style style:name="Tabulka2.C7" style:family="table-cell">
      <style:table-cell-properties fo:padding="0.097cm" fo:border-left="none" fo:border-right="none" fo:border-top="none" fo:border-bottom="0.5pt solid #000000"/>
    </style:style>
    <style:style style:name="Tabulka2.D7" style:family="table-cell">
      <style:table-cell-properties fo:padding="0.097cm" fo:border-left="none" fo:border-right="none" fo:border-top="none" fo:border-bottom="0.5pt solid #000000"/>
    </style:style>
    <style:style style:name="Tabulka2.E7" style:family="table-cell">
      <style:table-cell-properties fo:padding="0.097cm" fo:border-left="none" fo:border-right="none" fo:border-top="none" fo:border-bottom="0.5pt solid #000000"/>
    </style:style>
    <style:style style:name="Tabulka2.F7" style:family="table-cell">
      <style:table-cell-properties fo:padding="0.097cm" fo:border-left="none" fo:border-right="none" fo:border-top="none" fo:border-bottom="0.5pt solid #000000"/>
    </style:style>
    <style:style style:name="Tabulka2.G7" style:family="table-cell">
      <style:table-cell-properties fo:padding="0.097cm" fo:border-left="none" fo:border-right="none" fo:border-top="none" fo:border-bottom="0.5pt solid #000000"/>
    </style:style>
    <style:style style:name="Tabulka2.H7" style:family="table-cell">
      <style:table-cell-properties fo:padding="0.097cm" fo:border-left="none" fo:border-right="none" fo:border-top="none" fo:border-bottom="0.5pt solid #000000"/>
    </style:style>
    <style:style style:name="Tabulka2.I7" style:family="table-cell">
      <style:table-cell-properties fo:padding="0.097cm" fo:border-left="none" fo:border-right="none" fo:border-top="none" fo:border-bottom="0.5pt solid #000000"/>
    </style:style>
    <style:style style:name="Tabulka2.J7" style:family="table-cell">
      <style:table-cell-properties fo:padding="0.097cm" fo:border-left="none" fo:border-right="none" fo:border-top="none" fo:border-bottom="0.5pt solid #000000"/>
    </style:style>
    <style:style style:name="Tabulka2.K7" style:family="table-cell">
      <style:table-cell-properties fo:padding="0.097cm" fo:border-left="none" fo:border-right="none" fo:border-top="none" fo:border-bottom="0.5pt solid #000000"/>
    </style:style>
    <style:style style:name="Tabulka2.L7" style:family="table-cell">
      <style:table-cell-properties fo:padding="0.097cm" fo:border-left="none" fo:border-right="none" fo:border-top="none" fo:border-bottom="0.5pt solid #000000"/>
    </style:style>
    <style:style style:name="Tabulka2.M7" style:family="table-cell">
      <style:table-cell-properties fo:padding="0.097cm" fo:border-left="none" fo:border-right="none" fo:border-top="none" fo:border-bottom="0.5pt solid #000000"/>
    </style:style>
    <style:style style:name="Tabulka2.N7" style:family="table-cell">
      <style:table-cell-properties fo:padding="0.097cm" fo:border-left="none" fo:border-right="none" fo:border-top="none" fo:border-bottom="0.5pt solid #000000"/>
    </style:style>
    <style:style style:name="Tabulka2.O7" style:family="table-cell">
      <style:table-cell-properties fo:padding="0.097cm" fo:border-left="none" fo:border-right="none" fo:border-top="none" fo:border-bottom="0.5pt solid #000000"/>
    </style:style>
    <style:style style:name="Tabulka2.P7" style:family="table-cell">
      <style:table-cell-properties fo:padding="0.097cm" fo:border-left="none" fo:border-right="none" fo:border-top="none" fo:border-bottom="0.5pt solid #000000"/>
    </style:style>
    <style:style style:name="Tabulka2.Q7" style:family="table-cell">
      <style:table-cell-properties fo:padding="0.097cm" fo:border-left="none" fo:border-right="none" fo:border-top="none" fo:border-bottom="0.5pt solid #000000"/>
    </style:style>
    <style:style style:name="Tabulka2.R7" style:family="table-cell">
      <style:table-cell-properties fo:padding="0.097cm" fo:border-left="none" fo:border-right="none" fo:border-top="none" fo:border-bottom="0.5pt solid #000000"/>
    </style:style>
    <style:style style:name="Tabulka2.A8" style:family="table-cell">
      <style:table-cell-properties fo:padding="0.097cm" fo:border-left="none" fo:border-right="none" fo:border-top="none" fo:border-bottom="0.5pt solid #000000"/>
    </style:style>
    <style:style style:name="Tabulka2.B8" style:family="table-cell">
      <style:table-cell-properties fo:padding="0.097cm" fo:border-left="none" fo:border-right="none" fo:border-top="none" fo:border-bottom="0.5pt solid #000000"/>
    </style:style>
    <style:style style:name="Tabulka2.C8" style:family="table-cell">
      <style:table-cell-properties fo:padding="0.097cm" fo:border-left="none" fo:border-right="none" fo:border-top="none" fo:border-bottom="0.5pt solid #000000"/>
    </style:style>
    <style:style style:name="Tabulka2.D8" style:family="table-cell">
      <style:table-cell-properties fo:padding="0.097cm" fo:border-left="none" fo:border-right="none" fo:border-top="none" fo:border-bottom="0.5pt solid #000000"/>
    </style:style>
    <style:style style:name="Tabulka2.E8" style:family="table-cell">
      <style:table-cell-properties fo:padding="0.097cm" fo:border-left="none" fo:border-right="none" fo:border-top="none" fo:border-bottom="0.5pt solid #000000"/>
    </style:style>
    <style:style style:name="Tabulka2.F8" style:family="table-cell">
      <style:table-cell-properties fo:padding="0.097cm" fo:border-left="none" fo:border-right="none" fo:border-top="none" fo:border-bottom="0.5pt solid #000000"/>
    </style:style>
    <style:style style:name="Tabulka2.G8" style:family="table-cell">
      <style:table-cell-properties fo:padding="0.097cm" fo:border-left="none" fo:border-right="none" fo:border-top="none" fo:border-bottom="0.5pt solid #000000"/>
    </style:style>
    <style:style style:name="Tabulka2.H8" style:family="table-cell">
      <style:table-cell-properties fo:padding="0.097cm" fo:border-left="none" fo:border-right="none" fo:border-top="none" fo:border-bottom="0.5pt solid #000000"/>
    </style:style>
    <style:style style:name="Tabulka2.I8" style:family="table-cell">
      <style:table-cell-properties fo:padding="0.097cm" fo:border-left="none" fo:border-right="none" fo:border-top="none" fo:border-bottom="0.5pt solid #000000"/>
    </style:style>
    <style:style style:name="Tabulka2.J8" style:family="table-cell">
      <style:table-cell-properties fo:padding="0.097cm" fo:border-left="none" fo:border-right="none" fo:border-top="none" fo:border-bottom="0.5pt solid #000000"/>
    </style:style>
    <style:style style:name="Tabulka2.K8" style:family="table-cell">
      <style:table-cell-properties fo:padding="0.097cm" fo:border-left="none" fo:border-right="none" fo:border-top="none" fo:border-bottom="0.5pt solid #000000"/>
    </style:style>
    <style:style style:name="Tabulka2.L8" style:family="table-cell">
      <style:table-cell-properties fo:padding="0.097cm" fo:border-left="none" fo:border-right="none" fo:border-top="none" fo:border-bottom="0.5pt solid #000000"/>
    </style:style>
    <style:style style:name="Tabulka2.M8" style:family="table-cell">
      <style:table-cell-properties fo:padding="0.097cm" fo:border-left="none" fo:border-right="none" fo:border-top="none" fo:border-bottom="0.5pt solid #000000"/>
    </style:style>
    <style:style style:name="Tabulka2.N8" style:family="table-cell">
      <style:table-cell-properties fo:padding="0.097cm" fo:border-left="none" fo:border-right="none" fo:border-top="none" fo:border-bottom="0.5pt solid #000000"/>
    </style:style>
    <style:style style:name="Tabulka2.O8" style:family="table-cell">
      <style:table-cell-properties fo:padding="0.097cm" fo:border-left="none" fo:border-right="none" fo:border-top="none" fo:border-bottom="0.5pt solid #000000"/>
    </style:style>
    <style:style style:name="Tabulka2.P8" style:family="table-cell">
      <style:table-cell-properties fo:padding="0.097cm" fo:border-left="none" fo:border-right="none" fo:border-top="none" fo:border-bottom="0.5pt solid #000000"/>
    </style:style>
    <style:style style:name="Tabulka2.Q8" style:family="table-cell">
      <style:table-cell-properties fo:padding="0.097cm" fo:border-left="none" fo:border-right="none" fo:border-top="none" fo:border-bottom="0.5pt solid #000000"/>
    </style:style>
    <style:style style:name="Tabulka2.R8" style:family="table-cell">
      <style:table-cell-properties fo:padding="0.097cm" fo:border-left="none" fo:border-right="none" fo:border-top="none" fo:border-bottom="0.5pt solid #000000"/>
    </style:style>
    <style:style style:name="Tabulka2.A9" style:family="table-cell">
      <style:table-cell-properties fo:padding="0.097cm" fo:border-left="none" fo:border-right="none" fo:border-top="none" fo:border-bottom="0.5pt solid #000000"/>
    </style:style>
    <style:style style:name="Tabulka2.B9" style:family="table-cell">
      <style:table-cell-properties fo:padding="0.097cm" fo:border-left="none" fo:border-right="none" fo:border-top="none" fo:border-bottom="0.5pt solid #000000"/>
    </style:style>
    <style:style style:name="Tabulka2.C9" style:family="table-cell">
      <style:table-cell-properties fo:padding="0.097cm" fo:border-left="none" fo:border-right="none" fo:border-top="none" fo:border-bottom="0.5pt solid #000000"/>
    </style:style>
    <style:style style:name="Tabulka2.D9" style:family="table-cell">
      <style:table-cell-properties fo:padding="0.097cm" fo:border-left="none" fo:border-right="none" fo:border-top="none" fo:border-bottom="0.5pt solid #000000"/>
    </style:style>
    <style:style style:name="Tabulka2.E9" style:family="table-cell">
      <style:table-cell-properties fo:padding="0.097cm" fo:border-left="none" fo:border-right="none" fo:border-top="none" fo:border-bottom="0.5pt solid #000000"/>
    </style:style>
    <style:style style:name="Tabulka2.F9" style:family="table-cell">
      <style:table-cell-properties fo:padding="0.097cm" fo:border-left="none" fo:border-right="none" fo:border-top="none" fo:border-bottom="0.5pt solid #000000"/>
    </style:style>
    <style:style style:name="Tabulka2.G9" style:family="table-cell">
      <style:table-cell-properties fo:padding="0.097cm" fo:border-left="none" fo:border-right="none" fo:border-top="none" fo:border-bottom="0.5pt solid #000000"/>
    </style:style>
    <style:style style:name="Tabulka2.H9" style:family="table-cell">
      <style:table-cell-properties fo:padding="0.097cm" fo:border-left="none" fo:border-right="none" fo:border-top="none" fo:border-bottom="0.5pt solid #000000"/>
    </style:style>
    <style:style style:name="Tabulka2.I9" style:family="table-cell">
      <style:table-cell-properties fo:padding="0.097cm" fo:border-left="none" fo:border-right="none" fo:border-top="none" fo:border-bottom="0.5pt solid #000000"/>
    </style:style>
    <style:style style:name="Tabulka2.J9" style:family="table-cell">
      <style:table-cell-properties fo:padding="0.097cm" fo:border-left="none" fo:border-right="none" fo:border-top="none" fo:border-bottom="0.5pt solid #000000"/>
    </style:style>
    <style:style style:name="Tabulka2.K9" style:family="table-cell">
      <style:table-cell-properties fo:padding="0.097cm" fo:border-left="none" fo:border-right="none" fo:border-top="none" fo:border-bottom="0.5pt solid #000000"/>
    </style:style>
    <style:style style:name="Tabulka2.L9" style:family="table-cell">
      <style:table-cell-properties fo:padding="0.097cm" fo:border-left="none" fo:border-right="none" fo:border-top="none" fo:border-bottom="0.5pt solid #000000"/>
    </style:style>
    <style:style style:name="Tabulka2.M9" style:family="table-cell">
      <style:table-cell-properties fo:padding="0.097cm" fo:border-left="none" fo:border-right="none" fo:border-top="none" fo:border-bottom="0.5pt solid #000000"/>
    </style:style>
    <style:style style:name="Tabulka2.N9" style:family="table-cell">
      <style:table-cell-properties fo:padding="0.097cm" fo:border-left="none" fo:border-right="none" fo:border-top="none" fo:border-bottom="0.5pt solid #000000"/>
    </style:style>
    <style:style style:name="Tabulka2.O9" style:family="table-cell">
      <style:table-cell-properties fo:padding="0.097cm" fo:border-left="none" fo:border-right="none" fo:border-top="none" fo:border-bottom="0.5pt solid #000000"/>
    </style:style>
    <style:style style:name="Tabulka2.P9" style:family="table-cell">
      <style:table-cell-properties fo:padding="0.097cm" fo:border-left="none" fo:border-right="none" fo:border-top="none" fo:border-bottom="0.5pt solid #000000"/>
    </style:style>
    <style:style style:name="Tabulka2.Q9" style:family="table-cell">
      <style:table-cell-properties fo:padding="0.097cm" fo:border-left="none" fo:border-right="none" fo:border-top="none" fo:border-bottom="0.5pt solid #000000"/>
    </style:style>
    <style:style style:name="Tabulka2.R9" style:family="table-cell">
      <style:table-cell-properties fo:padding="0.097cm" fo:border-left="none" fo:border-right="none" fo:border-top="none" fo:border-bottom="0.5pt solid #000000"/>
    </style:style>
    <style:style style:name="Tabulka2.A10" style:family="table-cell">
      <style:table-cell-properties fo:padding="0.097cm" fo:border-left="none" fo:border-right="none" fo:border-top="none" fo:border-bottom="0.5pt solid #000000"/>
    </style:style>
    <style:style style:name="Tabulka2.B10" style:family="table-cell">
      <style:table-cell-properties fo:padding="0.097cm" fo:border-left="none" fo:border-right="none" fo:border-top="none" fo:border-bottom="0.5pt solid #000000"/>
    </style:style>
    <style:style style:name="Tabulka2.C10" style:family="table-cell">
      <style:table-cell-properties fo:padding="0.097cm" fo:border-left="none" fo:border-right="none" fo:border-top="none" fo:border-bottom="0.5pt solid #000000"/>
    </style:style>
    <style:style style:name="Tabulka2.D10" style:family="table-cell">
      <style:table-cell-properties fo:padding="0.097cm" fo:border-left="none" fo:border-right="none" fo:border-top="none" fo:border-bottom="0.5pt solid #000000"/>
    </style:style>
    <style:style style:name="Tabulka2.E10" style:family="table-cell">
      <style:table-cell-properties fo:padding="0.097cm" fo:border-left="none" fo:border-right="none" fo:border-top="none" fo:border-bottom="0.5pt solid #000000"/>
    </style:style>
    <style:style style:name="Tabulka2.F10" style:family="table-cell">
      <style:table-cell-properties fo:padding="0.097cm" fo:border-left="none" fo:border-right="none" fo:border-top="none" fo:border-bottom="0.5pt solid #000000"/>
    </style:style>
    <style:style style:name="Tabulka2.G10" style:family="table-cell">
      <style:table-cell-properties fo:padding="0.097cm" fo:border-left="none" fo:border-right="none" fo:border-top="none" fo:border-bottom="0.5pt solid #000000"/>
    </style:style>
    <style:style style:name="Tabulka2.H10" style:family="table-cell">
      <style:table-cell-properties fo:padding="0.097cm" fo:border-left="none" fo:border-right="none" fo:border-top="none" fo:border-bottom="0.5pt solid #000000"/>
    </style:style>
    <style:style style:name="Tabulka2.I10" style:family="table-cell">
      <style:table-cell-properties fo:padding="0.097cm" fo:border-left="none" fo:border-right="none" fo:border-top="none" fo:border-bottom="0.5pt solid #000000"/>
    </style:style>
    <style:style style:name="Tabulka2.J10" style:family="table-cell">
      <style:table-cell-properties fo:padding="0.097cm" fo:border-left="none" fo:border-right="none" fo:border-top="none" fo:border-bottom="0.5pt solid #000000"/>
    </style:style>
    <style:style style:name="Tabulka2.K10" style:family="table-cell">
      <style:table-cell-properties fo:padding="0.097cm" fo:border-left="none" fo:border-right="none" fo:border-top="none" fo:border-bottom="0.5pt solid #000000"/>
    </style:style>
    <style:style style:name="Tabulka2.L10" style:family="table-cell">
      <style:table-cell-properties fo:padding="0.097cm" fo:border-left="none" fo:border-right="none" fo:border-top="none" fo:border-bottom="0.5pt solid #000000"/>
    </style:style>
    <style:style style:name="Tabulka2.M10" style:family="table-cell">
      <style:table-cell-properties fo:padding="0.097cm" fo:border-left="none" fo:border-right="none" fo:border-top="none" fo:border-bottom="0.5pt solid #000000"/>
    </style:style>
    <style:style style:name="Tabulka2.N10" style:family="table-cell">
      <style:table-cell-properties fo:padding="0.097cm" fo:border-left="none" fo:border-right="none" fo:border-top="none" fo:border-bottom="0.5pt solid #000000"/>
    </style:style>
    <style:style style:name="Tabulka2.O10" style:family="table-cell">
      <style:table-cell-properties fo:padding="0.097cm" fo:border-left="none" fo:border-right="none" fo:border-top="none" fo:border-bottom="0.5pt solid #000000"/>
    </style:style>
    <style:style style:name="Tabulka2.P10" style:family="table-cell">
      <style:table-cell-properties fo:padding="0.097cm" fo:border-left="none" fo:border-right="none" fo:border-top="none" fo:border-bottom="0.5pt solid #000000"/>
    </style:style>
    <style:style style:name="Tabulka2.Q10" style:family="table-cell">
      <style:table-cell-properties fo:padding="0.097cm" fo:border-left="none" fo:border-right="none" fo:border-top="none" fo:border-bottom="0.5pt solid #000000"/>
    </style:style>
    <style:style style:name="Tabulka2.R10" style:family="table-cell">
      <style:table-cell-properties fo:padding="0.097cm" fo:border-left="none" fo:border-right="none" fo:border-top="none" fo:border-bottom="0.5pt solid #000000"/>
    </style:style>
    <style:style style:name="Tabulka2.A11" style:family="table-cell">
      <style:table-cell-properties fo:padding="0.097cm" fo:border-left="none" fo:border-right="none" fo:border-top="none" fo:border-bottom="0.5pt solid #000000"/>
    </style:style>
    <style:style style:name="Tabulka2.B11" style:family="table-cell">
      <style:table-cell-properties fo:padding="0.097cm" fo:border-left="none" fo:border-right="none" fo:border-top="none" fo:border-bottom="0.5pt solid #000000"/>
    </style:style>
    <style:style style:name="Tabulka2.C11" style:family="table-cell">
      <style:table-cell-properties fo:padding="0.097cm" fo:border-left="none" fo:border-right="none" fo:border-top="none" fo:border-bottom="0.5pt solid #000000"/>
    </style:style>
    <style:style style:name="Tabulka2.D11" style:family="table-cell">
      <style:table-cell-properties fo:padding="0.097cm" fo:border-left="none" fo:border-right="none" fo:border-top="none" fo:border-bottom="0.5pt solid #000000"/>
    </style:style>
    <style:style style:name="Tabulka2.E11" style:family="table-cell">
      <style:table-cell-properties fo:padding="0.097cm" fo:border-left="none" fo:border-right="none" fo:border-top="none" fo:border-bottom="0.5pt solid #000000"/>
    </style:style>
    <style:style style:name="Tabulka2.F11" style:family="table-cell">
      <style:table-cell-properties fo:padding="0.097cm" fo:border-left="none" fo:border-right="none" fo:border-top="none" fo:border-bottom="0.5pt solid #000000"/>
    </style:style>
    <style:style style:name="Tabulka2.G11" style:family="table-cell">
      <style:table-cell-properties fo:padding="0.097cm" fo:border-left="none" fo:border-right="none" fo:border-top="none" fo:border-bottom="0.5pt solid #000000"/>
    </style:style>
    <style:style style:name="Tabulka2.H11" style:family="table-cell">
      <style:table-cell-properties fo:padding="0.097cm" fo:border-left="none" fo:border-right="none" fo:border-top="none" fo:border-bottom="0.5pt solid #000000"/>
    </style:style>
    <style:style style:name="Tabulka2.I11" style:family="table-cell">
      <style:table-cell-properties fo:padding="0.097cm" fo:border-left="none" fo:border-right="none" fo:border-top="none" fo:border-bottom="0.5pt solid #000000"/>
    </style:style>
    <style:style style:name="Tabulka2.J11" style:family="table-cell">
      <style:table-cell-properties fo:padding="0.097cm" fo:border-left="none" fo:border-right="none" fo:border-top="none" fo:border-bottom="0.5pt solid #000000"/>
    </style:style>
    <style:style style:name="Tabulka2.K11" style:family="table-cell">
      <style:table-cell-properties fo:padding="0.097cm" fo:border-left="none" fo:border-right="none" fo:border-top="none" fo:border-bottom="0.5pt solid #000000"/>
    </style:style>
    <style:style style:name="Tabulka2.L11" style:family="table-cell">
      <style:table-cell-properties fo:padding="0.097cm" fo:border-left="none" fo:border-right="none" fo:border-top="none" fo:border-bottom="0.5pt solid #000000"/>
    </style:style>
    <style:style style:name="Tabulka2.M11" style:family="table-cell">
      <style:table-cell-properties fo:padding="0.097cm" fo:border-left="none" fo:border-right="none" fo:border-top="none" fo:border-bottom="0.5pt solid #000000"/>
    </style:style>
    <style:style style:name="Tabulka2.N11" style:family="table-cell">
      <style:table-cell-properties fo:padding="0.097cm" fo:border-left="none" fo:border-right="none" fo:border-top="none" fo:border-bottom="0.5pt solid #000000"/>
    </style:style>
    <style:style style:name="Tabulka2.O11" style:family="table-cell">
      <style:table-cell-properties fo:padding="0.097cm" fo:border-left="none" fo:border-right="none" fo:border-top="none" fo:border-bottom="0.5pt solid #000000"/>
    </style:style>
    <style:style style:name="Tabulka2.P11" style:family="table-cell">
      <style:table-cell-properties fo:padding="0.097cm" fo:border-left="none" fo:border-right="none" fo:border-top="none" fo:border-bottom="0.5pt solid #000000"/>
    </style:style>
    <style:style style:name="Tabulka2.Q11" style:family="table-cell">
      <style:table-cell-properties fo:padding="0.097cm" fo:border-left="none" fo:border-right="none" fo:border-top="none" fo:border-bottom="0.5pt solid #000000"/>
    </style:style>
    <style:style style:name="Tabulka2.R11" style:family="table-cell">
      <style:table-cell-properties fo:padding="0.097cm" fo:border-left="none" fo:border-right="none" fo:border-top="none" fo:border-bottom="0.5pt solid #000000"/>
    </style:style>
    <style:style style:name="Tabulka2.A12" style:family="table-cell">
      <style:table-cell-properties fo:padding="0.097cm" fo:border-left="none" fo:border-right="none" fo:border-top="none" fo:border-bottom="0.5pt solid #000000"/>
    </style:style>
    <style:style style:name="Tabulka2.B12" style:family="table-cell">
      <style:table-cell-properties fo:padding="0.097cm" fo:border-left="none" fo:border-right="none" fo:border-top="none" fo:border-bottom="0.5pt solid #000000"/>
    </style:style>
    <style:style style:name="Tabulka2.C12" style:family="table-cell">
      <style:table-cell-properties fo:padding="0.097cm" fo:border-left="none" fo:border-right="none" fo:border-top="none" fo:border-bottom="0.5pt solid #000000"/>
    </style:style>
    <style:style style:name="Tabulka2.D12" style:family="table-cell">
      <style:table-cell-properties fo:padding="0.097cm" fo:border-left="none" fo:border-right="none" fo:border-top="none" fo:border-bottom="0.5pt solid #000000"/>
    </style:style>
    <style:style style:name="Tabulka2.E12" style:family="table-cell">
      <style:table-cell-properties fo:padding="0.097cm" fo:border-left="none" fo:border-right="none" fo:border-top="none" fo:border-bottom="0.5pt solid #000000"/>
    </style:style>
    <style:style style:name="Tabulka2.F12" style:family="table-cell">
      <style:table-cell-properties fo:padding="0.097cm" fo:border-left="none" fo:border-right="none" fo:border-top="none" fo:border-bottom="0.5pt solid #000000"/>
    </style:style>
    <style:style style:name="Tabulka2.G12" style:family="table-cell">
      <style:table-cell-properties fo:padding="0.097cm" fo:border-left="none" fo:border-right="none" fo:border-top="none" fo:border-bottom="0.5pt solid #000000"/>
    </style:style>
    <style:style style:name="Tabulka2.H12" style:family="table-cell">
      <style:table-cell-properties fo:padding="0.097cm" fo:border-left="none" fo:border-right="none" fo:border-top="none" fo:border-bottom="0.5pt solid #000000"/>
    </style:style>
    <style:style style:name="Tabulka2.I12" style:family="table-cell">
      <style:table-cell-properties fo:padding="0.097cm" fo:border-left="none" fo:border-right="none" fo:border-top="none" fo:border-bottom="0.5pt solid #000000"/>
    </style:style>
    <style:style style:name="Tabulka2.J12" style:family="table-cell">
      <style:table-cell-properties fo:padding="0.097cm" fo:border-left="none" fo:border-right="none" fo:border-top="none" fo:border-bottom="0.5pt solid #000000"/>
    </style:style>
    <style:style style:name="Tabulka2.K12" style:family="table-cell">
      <style:table-cell-properties fo:padding="0.097cm" fo:border-left="none" fo:border-right="none" fo:border-top="none" fo:border-bottom="0.5pt solid #000000"/>
    </style:style>
    <style:style style:name="Tabulka2.L12" style:family="table-cell">
      <style:table-cell-properties fo:padding="0.097cm" fo:border-left="none" fo:border-right="none" fo:border-top="none" fo:border-bottom="0.5pt solid #000000"/>
    </style:style>
    <style:style style:name="Tabulka2.M12" style:family="table-cell">
      <style:table-cell-properties fo:padding="0.097cm" fo:border-left="none" fo:border-right="none" fo:border-top="none" fo:border-bottom="0.5pt solid #000000"/>
    </style:style>
    <style:style style:name="Tabulka2.N12" style:family="table-cell">
      <style:table-cell-properties fo:padding="0.097cm" fo:border-left="none" fo:border-right="none" fo:border-top="none" fo:border-bottom="0.5pt solid #000000"/>
    </style:style>
    <style:style style:name="Tabulka2.O12" style:family="table-cell">
      <style:table-cell-properties fo:padding="0.097cm" fo:border-left="none" fo:border-right="none" fo:border-top="none" fo:border-bottom="0.5pt solid #000000"/>
    </style:style>
    <style:style style:name="Tabulka2.P12" style:family="table-cell">
      <style:table-cell-properties fo:padding="0.097cm" fo:border-left="none" fo:border-right="none" fo:border-top="none" fo:border-bottom="0.5pt solid #000000"/>
    </style:style>
    <style:style style:name="Tabulka2.Q12" style:family="table-cell">
      <style:table-cell-properties fo:padding="0.097cm" fo:border-left="none" fo:border-right="none" fo:border-top="none" fo:border-bottom="0.5pt solid #000000"/>
    </style:style>
    <style:style style:name="Tabulka2.R12" style:family="table-cell">
      <style:table-cell-properties fo:padding="0.097cm" fo:border-left="none" fo:border-right="none" fo:border-top="none" fo:border-bottom="0.5pt solid #000000"/>
    </style:style>
    <style:style style:name="Tabulka2.A13" style:family="table-cell">
      <style:table-cell-properties fo:padding="0.097cm" fo:border-left="none" fo:border-right="none" fo:border-top="none" fo:border-bottom="0.5pt solid #000000"/>
    </style:style>
    <style:style style:name="Tabulka2.B13" style:family="table-cell">
      <style:table-cell-properties fo:padding="0.097cm" fo:border-left="none" fo:border-right="none" fo:border-top="none" fo:border-bottom="0.5pt solid #000000"/>
    </style:style>
    <style:style style:name="Tabulka2.C13" style:family="table-cell">
      <style:table-cell-properties fo:padding="0.097cm" fo:border-left="none" fo:border-right="none" fo:border-top="none" fo:border-bottom="0.5pt solid #000000"/>
    </style:style>
    <style:style style:name="Tabulka2.D13" style:family="table-cell">
      <style:table-cell-properties fo:padding="0.097cm" fo:border-left="none" fo:border-right="none" fo:border-top="none" fo:border-bottom="0.5pt solid #000000"/>
    </style:style>
    <style:style style:name="Tabulka2.E13" style:family="table-cell">
      <style:table-cell-properties fo:padding="0.097cm" fo:border-left="none" fo:border-right="none" fo:border-top="none" fo:border-bottom="0.5pt solid #000000"/>
    </style:style>
    <style:style style:name="Tabulka2.F13" style:family="table-cell">
      <style:table-cell-properties fo:padding="0.097cm" fo:border-left="none" fo:border-right="none" fo:border-top="none" fo:border-bottom="0.5pt solid #000000"/>
    </style:style>
    <style:style style:name="Tabulka2.G13" style:family="table-cell">
      <style:table-cell-properties fo:padding="0.097cm" fo:border-left="none" fo:border-right="none" fo:border-top="none" fo:border-bottom="0.5pt solid #000000"/>
    </style:style>
    <style:style style:name="Tabulka2.H13" style:family="table-cell">
      <style:table-cell-properties fo:padding="0.097cm" fo:border-left="none" fo:border-right="none" fo:border-top="none" fo:border-bottom="0.5pt solid #000000"/>
    </style:style>
    <style:style style:name="Tabulka2.I13" style:family="table-cell">
      <style:table-cell-properties fo:padding="0.097cm" fo:border-left="none" fo:border-right="none" fo:border-top="none" fo:border-bottom="0.5pt solid #000000"/>
    </style:style>
    <style:style style:name="Tabulka2.J13" style:family="table-cell">
      <style:table-cell-properties fo:padding="0.097cm" fo:border-left="none" fo:border-right="none" fo:border-top="none" fo:border-bottom="0.5pt solid #000000"/>
    </style:style>
    <style:style style:name="Tabulka2.K13" style:family="table-cell">
      <style:table-cell-properties fo:padding="0.097cm" fo:border-left="none" fo:border-right="none" fo:border-top="none" fo:border-bottom="0.5pt solid #000000"/>
    </style:style>
    <style:style style:name="Tabulka2.L13" style:family="table-cell">
      <style:table-cell-properties fo:padding="0.097cm" fo:border-left="none" fo:border-right="none" fo:border-top="none" fo:border-bottom="0.5pt solid #000000"/>
    </style:style>
    <style:style style:name="Tabulka2.M13" style:family="table-cell">
      <style:table-cell-properties fo:padding="0.097cm" fo:border-left="none" fo:border-right="none" fo:border-top="none" fo:border-bottom="0.5pt solid #000000"/>
    </style:style>
    <style:style style:name="Tabulka2.N13" style:family="table-cell">
      <style:table-cell-properties fo:padding="0.097cm" fo:border-left="none" fo:border-right="none" fo:border-top="none" fo:border-bottom="0.5pt solid #000000"/>
    </style:style>
    <style:style style:name="Tabulka2.O13" style:family="table-cell">
      <style:table-cell-properties fo:padding="0.097cm" fo:border-left="none" fo:border-right="none" fo:border-top="none" fo:border-bottom="0.5pt solid #000000"/>
    </style:style>
    <style:style style:name="Tabulka2.P13" style:family="table-cell">
      <style:table-cell-properties fo:padding="0.097cm" fo:border-left="none" fo:border-right="none" fo:border-top="none" fo:border-bottom="0.5pt solid #000000"/>
    </style:style>
    <style:style style:name="Tabulka2.Q13" style:family="table-cell">
      <style:table-cell-properties fo:padding="0.097cm" fo:border-left="none" fo:border-right="none" fo:border-top="none" fo:border-bottom="0.5pt solid #000000"/>
    </style:style>
    <style:style style:name="Tabulka2.R13" style:family="table-cell">
      <style:table-cell-properties fo:padding="0.097cm" fo:border-left="none" fo:border-right="none" fo:border-top="none" fo:border-bottom="0.5pt solid #000000"/>
    </style:style>
    <style:style style:name="Tabulka2.A14" style:family="table-cell">
      <style:table-cell-properties fo:padding="0.097cm" fo:border-left="none" fo:border-right="none" fo:border-top="none" fo:border-bottom="0.5pt solid #000000"/>
    </style:style>
    <style:style style:name="Tabulka2.B14" style:family="table-cell">
      <style:table-cell-properties fo:padding="0.097cm" fo:border-left="none" fo:border-right="none" fo:border-top="none" fo:border-bottom="0.5pt solid #000000"/>
    </style:style>
    <style:style style:name="Tabulka2.C14" style:family="table-cell">
      <style:table-cell-properties fo:padding="0.097cm" fo:border-left="none" fo:border-right="none" fo:border-top="none" fo:border-bottom="0.5pt solid #000000"/>
    </style:style>
    <style:style style:name="Tabulka2.D14" style:family="table-cell">
      <style:table-cell-properties fo:padding="0.097cm" fo:border-left="none" fo:border-right="none" fo:border-top="none" fo:border-bottom="0.5pt solid #000000"/>
    </style:style>
    <style:style style:name="Tabulka2.E14" style:family="table-cell">
      <style:table-cell-properties fo:padding="0.097cm" fo:border-left="none" fo:border-right="none" fo:border-top="none" fo:border-bottom="0.5pt solid #000000"/>
    </style:style>
    <style:style style:name="Tabulka2.F14" style:family="table-cell">
      <style:table-cell-properties fo:padding="0.097cm" fo:border-left="none" fo:border-right="none" fo:border-top="none" fo:border-bottom="0.5pt solid #000000"/>
    </style:style>
    <style:style style:name="Tabulka2.G14" style:family="table-cell">
      <style:table-cell-properties fo:padding="0.097cm" fo:border-left="none" fo:border-right="none" fo:border-top="none" fo:border-bottom="0.5pt solid #000000"/>
    </style:style>
    <style:style style:name="Tabulka2.H14" style:family="table-cell">
      <style:table-cell-properties fo:padding="0.097cm" fo:border-left="none" fo:border-right="none" fo:border-top="none" fo:border-bottom="0.5pt solid #000000"/>
    </style:style>
    <style:style style:name="Tabulka2.I14" style:family="table-cell">
      <style:table-cell-properties fo:padding="0.097cm" fo:border-left="none" fo:border-right="none" fo:border-top="none" fo:border-bottom="0.5pt solid #000000"/>
    </style:style>
    <style:style style:name="Tabulka2.J14" style:family="table-cell">
      <style:table-cell-properties fo:padding="0.097cm" fo:border-left="none" fo:border-right="none" fo:border-top="none" fo:border-bottom="0.5pt solid #000000"/>
    </style:style>
    <style:style style:name="Tabulka2.K14" style:family="table-cell">
      <style:table-cell-properties fo:padding="0.097cm" fo:border-left="none" fo:border-right="none" fo:border-top="none" fo:border-bottom="0.5pt solid #000000"/>
    </style:style>
    <style:style style:name="Tabulka2.L14" style:family="table-cell">
      <style:table-cell-properties fo:padding="0.097cm" fo:border-left="none" fo:border-right="none" fo:border-top="none" fo:border-bottom="0.5pt solid #000000"/>
    </style:style>
    <style:style style:name="Tabulka2.M14" style:family="table-cell">
      <style:table-cell-properties fo:padding="0.097cm" fo:border-left="none" fo:border-right="none" fo:border-top="none" fo:border-bottom="0.5pt solid #000000"/>
    </style:style>
    <style:style style:name="Tabulka2.N14" style:family="table-cell">
      <style:table-cell-properties fo:padding="0.097cm" fo:border-left="none" fo:border-right="none" fo:border-top="none" fo:border-bottom="0.5pt solid #000000"/>
    </style:style>
    <style:style style:name="Tabulka2.O14" style:family="table-cell">
      <style:table-cell-properties fo:padding="0.097cm" fo:border-left="none" fo:border-right="none" fo:border-top="none" fo:border-bottom="0.5pt solid #000000"/>
    </style:style>
    <style:style style:name="Tabulka2.P14" style:family="table-cell">
      <style:table-cell-properties fo:padding="0.097cm" fo:border-left="none" fo:border-right="none" fo:border-top="none" fo:border-bottom="0.5pt solid #000000"/>
    </style:style>
    <style:style style:name="Tabulka2.Q14" style:family="table-cell">
      <style:table-cell-properties fo:padding="0.097cm" fo:border-left="none" fo:border-right="none" fo:border-top="none" fo:border-bottom="0.5pt solid #000000"/>
    </style:style>
    <style:style style:name="Tabulka2.R14" style:family="table-cell">
      <style:table-cell-properties fo:padding="0.097cm" fo:border-left="none" fo:border-right="none" fo:border-top="none" fo:border-bottom="0.5pt solid #000000"/>
    </style:style>
    <style:style style:name="Tabulka2.A15" style:family="table-cell">
      <style:table-cell-properties fo:padding="0.097cm" fo:border-left="none" fo:border-right="none" fo:border-top="none" fo:border-bottom="0.5pt solid #000000"/>
    </style:style>
    <style:style style:name="Tabulka2.B15" style:family="table-cell">
      <style:table-cell-properties fo:padding="0.097cm" fo:border-left="none" fo:border-right="none" fo:border-top="none" fo:border-bottom="0.5pt solid #000000"/>
    </style:style>
    <style:style style:name="Tabulka2.C15" style:family="table-cell">
      <style:table-cell-properties fo:padding="0.097cm" fo:border-left="none" fo:border-right="none" fo:border-top="none" fo:border-bottom="0.5pt solid #000000"/>
    </style:style>
    <style:style style:name="Tabulka2.D15" style:family="table-cell">
      <style:table-cell-properties fo:padding="0.097cm" fo:border-left="none" fo:border-right="none" fo:border-top="none" fo:border-bottom="0.5pt solid #000000"/>
    </style:style>
    <style:style style:name="Tabulka2.E15" style:family="table-cell">
      <style:table-cell-properties fo:padding="0.097cm" fo:border-left="none" fo:border-right="none" fo:border-top="none" fo:border-bottom="0.5pt solid #000000"/>
    </style:style>
    <style:style style:name="Tabulka2.F15" style:family="table-cell">
      <style:table-cell-properties fo:padding="0.097cm" fo:border-left="none" fo:border-right="none" fo:border-top="none" fo:border-bottom="0.5pt solid #000000"/>
    </style:style>
    <style:style style:name="Tabulka2.G15" style:family="table-cell">
      <style:table-cell-properties fo:padding="0.097cm" fo:border-left="none" fo:border-right="none" fo:border-top="none" fo:border-bottom="0.5pt solid #000000"/>
    </style:style>
    <style:style style:name="Tabulka2.H15" style:family="table-cell">
      <style:table-cell-properties fo:padding="0.097cm" fo:border-left="none" fo:border-right="none" fo:border-top="none" fo:border-bottom="0.5pt solid #000000"/>
    </style:style>
    <style:style style:name="Tabulka2.I15" style:family="table-cell">
      <style:table-cell-properties fo:padding="0.097cm" fo:border-left="none" fo:border-right="none" fo:border-top="none" fo:border-bottom="0.5pt solid #000000"/>
    </style:style>
    <style:style style:name="Tabulka2.J15" style:family="table-cell">
      <style:table-cell-properties fo:padding="0.097cm" fo:border-left="none" fo:border-right="none" fo:border-top="none" fo:border-bottom="0.5pt solid #000000"/>
    </style:style>
    <style:style style:name="Tabulka2.K15" style:family="table-cell">
      <style:table-cell-properties fo:padding="0.097cm" fo:border-left="none" fo:border-right="none" fo:border-top="none" fo:border-bottom="0.5pt solid #000000"/>
    </style:style>
    <style:style style:name="Tabulka2.L15" style:family="table-cell">
      <style:table-cell-properties fo:padding="0.097cm" fo:border-left="none" fo:border-right="none" fo:border-top="none" fo:border-bottom="0.5pt solid #000000"/>
    </style:style>
    <style:style style:name="Tabulka2.M15" style:family="table-cell">
      <style:table-cell-properties fo:padding="0.097cm" fo:border-left="none" fo:border-right="none" fo:border-top="none" fo:border-bottom="0.5pt solid #000000"/>
    </style:style>
    <style:style style:name="Tabulka2.N15" style:family="table-cell">
      <style:table-cell-properties fo:padding="0.097cm" fo:border-left="none" fo:border-right="none" fo:border-top="none" fo:border-bottom="0.5pt solid #000000"/>
    </style:style>
    <style:style style:name="Tabulka2.O15" style:family="table-cell">
      <style:table-cell-properties fo:padding="0.097cm" fo:border-left="none" fo:border-right="none" fo:border-top="none" fo:border-bottom="0.5pt solid #000000"/>
    </style:style>
    <style:style style:name="Tabulka2.P15" style:family="table-cell">
      <style:table-cell-properties fo:padding="0.097cm" fo:border-left="none" fo:border-right="none" fo:border-top="none" fo:border-bottom="0.5pt solid #000000"/>
    </style:style>
    <style:style style:name="Tabulka2.Q15" style:family="table-cell">
      <style:table-cell-properties fo:padding="0.097cm" fo:border-left="none" fo:border-right="none" fo:border-top="none" fo:border-bottom="0.5pt solid #000000"/>
    </style:style>
    <style:style style:name="Tabulka2.R15" style:family="table-cell">
      <style:table-cell-properties fo:padding="0.097cm" fo:border-left="none" fo:border-right="none" fo:border-top="none" fo:border-bottom="0.5pt solid #000000"/>
    </style:style>
    <style:style style:name="Tabulka2.A16" style:family="table-cell">
      <style:table-cell-properties fo:padding="0.097cm" fo:border-left="none" fo:border-right="none" fo:border-top="none" fo:border-bottom="0.5pt solid #000000"/>
    </style:style>
    <style:style style:name="Tabulka2.B16" style:family="table-cell">
      <style:table-cell-properties fo:padding="0.097cm" fo:border-left="none" fo:border-right="none" fo:border-top="none" fo:border-bottom="0.5pt solid #000000"/>
    </style:style>
    <style:style style:name="Tabulka2.C16" style:family="table-cell">
      <style:table-cell-properties fo:padding="0.097cm" fo:border-left="none" fo:border-right="none" fo:border-top="none" fo:border-bottom="0.5pt solid #000000"/>
    </style:style>
    <style:style style:name="Tabulka2.D16" style:family="table-cell">
      <style:table-cell-properties fo:padding="0.097cm" fo:border-left="none" fo:border-right="none" fo:border-top="none" fo:border-bottom="0.5pt solid #000000"/>
    </style:style>
    <style:style style:name="Tabulka2.E16" style:family="table-cell">
      <style:table-cell-properties fo:padding="0.097cm" fo:border-left="none" fo:border-right="none" fo:border-top="none" fo:border-bottom="0.5pt solid #000000"/>
    </style:style>
    <style:style style:name="Tabulka2.F16" style:family="table-cell">
      <style:table-cell-properties fo:padding="0.097cm" fo:border-left="none" fo:border-right="none" fo:border-top="none" fo:border-bottom="0.5pt solid #000000"/>
    </style:style>
    <style:style style:name="Tabulka2.G16" style:family="table-cell">
      <style:table-cell-properties fo:padding="0.097cm" fo:border-left="none" fo:border-right="none" fo:border-top="none" fo:border-bottom="0.5pt solid #000000"/>
    </style:style>
    <style:style style:name="Tabulka2.H16" style:family="table-cell">
      <style:table-cell-properties fo:padding="0.097cm" fo:border-left="none" fo:border-right="none" fo:border-top="none" fo:border-bottom="0.5pt solid #000000"/>
    </style:style>
    <style:style style:name="Tabulka2.I16" style:family="table-cell">
      <style:table-cell-properties fo:padding="0.097cm" fo:border-left="none" fo:border-right="none" fo:border-top="none" fo:border-bottom="0.5pt solid #000000"/>
    </style:style>
    <style:style style:name="Tabulka2.J16" style:family="table-cell">
      <style:table-cell-properties fo:padding="0.097cm" fo:border-left="none" fo:border-right="none" fo:border-top="none" fo:border-bottom="0.5pt solid #000000"/>
    </style:style>
    <style:style style:name="Tabulka2.K16" style:family="table-cell">
      <style:table-cell-properties fo:padding="0.097cm" fo:border-left="none" fo:border-right="none" fo:border-top="none" fo:border-bottom="0.5pt solid #000000"/>
    </style:style>
    <style:style style:name="Tabulka2.L16" style:family="table-cell">
      <style:table-cell-properties fo:padding="0.097cm" fo:border-left="none" fo:border-right="none" fo:border-top="none" fo:border-bottom="0.5pt solid #000000"/>
    </style:style>
    <style:style style:name="Tabulka2.M16" style:family="table-cell">
      <style:table-cell-properties fo:padding="0.097cm" fo:border-left="none" fo:border-right="none" fo:border-top="none" fo:border-bottom="0.5pt solid #000000"/>
    </style:style>
    <style:style style:name="Tabulka2.N16" style:family="table-cell">
      <style:table-cell-properties fo:padding="0.097cm" fo:border-left="none" fo:border-right="none" fo:border-top="none" fo:border-bottom="0.5pt solid #000000"/>
    </style:style>
    <style:style style:name="Tabulka2.O16" style:family="table-cell">
      <style:table-cell-properties fo:padding="0.097cm" fo:border-left="none" fo:border-right="none" fo:border-top="none" fo:border-bottom="0.5pt solid #000000"/>
    </style:style>
    <style:style style:name="Tabulka2.P16" style:family="table-cell">
      <style:table-cell-properties fo:padding="0.097cm" fo:border-left="none" fo:border-right="none" fo:border-top="none" fo:border-bottom="0.5pt solid #000000"/>
    </style:style>
    <style:style style:name="Tabulka2.Q16" style:family="table-cell">
      <style:table-cell-properties fo:padding="0.097cm" fo:border-left="none" fo:border-right="none" fo:border-top="none" fo:border-bottom="0.5pt solid #000000"/>
    </style:style>
    <style:style style:name="Tabulka2.R16" style:family="table-cell">
      <style:table-cell-properties fo:padding="0.097cm" fo:border-left="none" fo:border-right="none" fo:border-top="none" fo:border-bottom="0.5pt solid #000000"/>
    </style:style>
    <style:style style:name="Tabulka2.A17" style:family="table-cell">
      <style:table-cell-properties fo:padding="0.097cm" fo:border-left="none" fo:border-right="none" fo:border-top="none" fo:border-bottom="0.5pt solid #000000"/>
    </style:style>
    <style:style style:name="Tabulka2.B17" style:family="table-cell">
      <style:table-cell-properties fo:padding="0.097cm" fo:border-left="none" fo:border-right="none" fo:border-top="none" fo:border-bottom="0.5pt solid #000000"/>
    </style:style>
    <style:style style:name="Tabulka2.C17" style:family="table-cell">
      <style:table-cell-properties fo:padding="0.097cm" fo:border-left="none" fo:border-right="none" fo:border-top="none" fo:border-bottom="0.5pt solid #000000"/>
    </style:style>
    <style:style style:name="Tabulka2.D17" style:family="table-cell">
      <style:table-cell-properties fo:padding="0.097cm" fo:border-left="none" fo:border-right="none" fo:border-top="none" fo:border-bottom="0.5pt solid #000000"/>
    </style:style>
    <style:style style:name="Tabulka2.E17" style:family="table-cell">
      <style:table-cell-properties fo:padding="0.097cm" fo:border-left="none" fo:border-right="none" fo:border-top="none" fo:border-bottom="0.5pt solid #000000"/>
    </style:style>
    <style:style style:name="Tabulka2.F17" style:family="table-cell">
      <style:table-cell-properties fo:padding="0.097cm" fo:border-left="none" fo:border-right="none" fo:border-top="none" fo:border-bottom="0.5pt solid #000000"/>
    </style:style>
    <style:style style:name="Tabulka2.G17" style:family="table-cell">
      <style:table-cell-properties fo:padding="0.097cm" fo:border-left="none" fo:border-right="none" fo:border-top="none" fo:border-bottom="0.5pt solid #000000"/>
    </style:style>
    <style:style style:name="Tabulka2.H17" style:family="table-cell">
      <style:table-cell-properties fo:padding="0.097cm" fo:border-left="none" fo:border-right="none" fo:border-top="none" fo:border-bottom="0.5pt solid #000000"/>
    </style:style>
    <style:style style:name="Tabulka2.I17" style:family="table-cell">
      <style:table-cell-properties fo:padding="0.097cm" fo:border-left="none" fo:border-right="none" fo:border-top="none" fo:border-bottom="0.5pt solid #000000"/>
    </style:style>
    <style:style style:name="Tabulka2.J17" style:family="table-cell">
      <style:table-cell-properties fo:padding="0.097cm" fo:border-left="none" fo:border-right="none" fo:border-top="none" fo:border-bottom="0.5pt solid #000000"/>
    </style:style>
    <style:style style:name="Tabulka2.K17" style:family="table-cell">
      <style:table-cell-properties fo:padding="0.097cm" fo:border-left="none" fo:border-right="none" fo:border-top="none" fo:border-bottom="0.5pt solid #000000"/>
    </style:style>
    <style:style style:name="Tabulka2.L17" style:family="table-cell">
      <style:table-cell-properties fo:padding="0.097cm" fo:border-left="none" fo:border-right="none" fo:border-top="none" fo:border-bottom="0.5pt solid #000000"/>
    </style:style>
    <style:style style:name="Tabulka2.M17" style:family="table-cell">
      <style:table-cell-properties fo:padding="0.097cm" fo:border-left="none" fo:border-right="none" fo:border-top="none" fo:border-bottom="0.5pt solid #000000"/>
    </style:style>
    <style:style style:name="Tabulka2.N17" style:family="table-cell">
      <style:table-cell-properties fo:padding="0.097cm" fo:border-left="none" fo:border-right="none" fo:border-top="none" fo:border-bottom="0.5pt solid #000000"/>
    </style:style>
    <style:style style:name="Tabulka2.O17" style:family="table-cell">
      <style:table-cell-properties fo:padding="0.097cm" fo:border-left="none" fo:border-right="none" fo:border-top="none" fo:border-bottom="0.5pt solid #000000"/>
    </style:style>
    <style:style style:name="Tabulka2.P17" style:family="table-cell">
      <style:table-cell-properties fo:padding="0.097cm" fo:border-left="none" fo:border-right="none" fo:border-top="none" fo:border-bottom="0.5pt solid #000000"/>
    </style:style>
    <style:style style:name="Tabulka2.Q17" style:family="table-cell">
      <style:table-cell-properties fo:padding="0.097cm" fo:border-left="none" fo:border-right="none" fo:border-top="none" fo:border-bottom="0.5pt solid #000000"/>
    </style:style>
    <style:style style:name="Tabulka2.R17" style:family="table-cell">
      <style:table-cell-properties fo:padding="0.097cm" fo:border-left="none" fo:border-right="none" fo:border-top="none" fo:border-bottom="0.5pt solid #000000"/>
    </style:style>
    <style:style style:name="Tabulka2.A18" style:family="table-cell">
      <style:table-cell-properties fo:padding="0.097cm" fo:border-left="none" fo:border-right="none" fo:border-top="none" fo:border-bottom="0.5pt solid #000000"/>
    </style:style>
    <style:style style:name="Tabulka2.B18" style:family="table-cell">
      <style:table-cell-properties fo:padding="0.097cm" fo:border-left="none" fo:border-right="none" fo:border-top="none" fo:border-bottom="0.5pt solid #000000"/>
    </style:style>
    <style:style style:name="Tabulka2.C18" style:family="table-cell">
      <style:table-cell-properties fo:padding="0.097cm" fo:border-left="none" fo:border-right="none" fo:border-top="none" fo:border-bottom="0.5pt solid #000000"/>
    </style:style>
    <style:style style:name="Tabulka2.D18" style:family="table-cell">
      <style:table-cell-properties fo:padding="0.097cm" fo:border-left="none" fo:border-right="none" fo:border-top="none" fo:border-bottom="0.5pt solid #000000"/>
    </style:style>
    <style:style style:name="Tabulka2.E18" style:family="table-cell">
      <style:table-cell-properties fo:padding="0.097cm" fo:border-left="none" fo:border-right="none" fo:border-top="none" fo:border-bottom="0.5pt solid #000000"/>
    </style:style>
    <style:style style:name="Tabulka2.F18" style:family="table-cell">
      <style:table-cell-properties fo:padding="0.097cm" fo:border-left="none" fo:border-right="none" fo:border-top="none" fo:border-bottom="0.5pt solid #000000"/>
    </style:style>
    <style:style style:name="Tabulka2.G18" style:family="table-cell">
      <style:table-cell-properties fo:padding="0.097cm" fo:border-left="none" fo:border-right="none" fo:border-top="none" fo:border-bottom="0.5pt solid #000000"/>
    </style:style>
    <style:style style:name="Tabulka2.H18" style:family="table-cell">
      <style:table-cell-properties fo:padding="0.097cm" fo:border-left="none" fo:border-right="none" fo:border-top="none" fo:border-bottom="0.5pt solid #000000"/>
    </style:style>
    <style:style style:name="Tabulka2.I18" style:family="table-cell">
      <style:table-cell-properties fo:padding="0.097cm" fo:border-left="none" fo:border-right="none" fo:border-top="none" fo:border-bottom="0.5pt solid #000000"/>
    </style:style>
    <style:style style:name="Tabulka2.J18" style:family="table-cell">
      <style:table-cell-properties fo:padding="0.097cm" fo:border-left="none" fo:border-right="none" fo:border-top="none" fo:border-bottom="0.5pt solid #000000"/>
    </style:style>
    <style:style style:name="Tabulka2.K18" style:family="table-cell">
      <style:table-cell-properties fo:padding="0.097cm" fo:border-left="none" fo:border-right="none" fo:border-top="none" fo:border-bottom="0.5pt solid #000000"/>
    </style:style>
    <style:style style:name="Tabulka2.L18" style:family="table-cell">
      <style:table-cell-properties fo:padding="0.097cm" fo:border-left="none" fo:border-right="none" fo:border-top="none" fo:border-bottom="0.5pt solid #000000"/>
    </style:style>
    <style:style style:name="Tabulka2.M18" style:family="table-cell">
      <style:table-cell-properties fo:padding="0.097cm" fo:border-left="none" fo:border-right="none" fo:border-top="none" fo:border-bottom="0.5pt solid #000000"/>
    </style:style>
    <style:style style:name="Tabulka2.N18" style:family="table-cell">
      <style:table-cell-properties fo:padding="0.097cm" fo:border-left="none" fo:border-right="none" fo:border-top="none" fo:border-bottom="0.5pt solid #000000"/>
    </style:style>
    <style:style style:name="Tabulka2.O18" style:family="table-cell">
      <style:table-cell-properties fo:padding="0.097cm" fo:border-left="none" fo:border-right="none" fo:border-top="none" fo:border-bottom="0.5pt solid #000000"/>
    </style:style>
    <style:style style:name="Tabulka2.P18" style:family="table-cell">
      <style:table-cell-properties fo:padding="0.097cm" fo:border-left="none" fo:border-right="none" fo:border-top="none" fo:border-bottom="0.5pt solid #000000"/>
    </style:style>
    <style:style style:name="Tabulka2.Q18" style:family="table-cell">
      <style:table-cell-properties fo:padding="0.097cm" fo:border-left="none" fo:border-right="none" fo:border-top="none" fo:border-bottom="0.5pt solid #000000"/>
    </style:style>
    <style:style style:name="Tabulka2.R18" style:family="table-cell">
      <style:table-cell-properties fo:padding="0.097cm" fo:border-left="none" fo:border-right="none" fo:border-top="none" fo:border-bottom="0.5pt solid #000000"/>
    </style:style>
    <style:style style:name="Tabulka2.A19" style:family="table-cell">
      <style:table-cell-properties fo:padding="0.097cm" fo:border-left="none" fo:border-right="none" fo:border-top="none" fo:border-bottom="0.5pt solid #000000"/>
    </style:style>
    <style:style style:name="Tabulka2.B19" style:family="table-cell">
      <style:table-cell-properties fo:padding="0.097cm" fo:border-left="none" fo:border-right="none" fo:border-top="none" fo:border-bottom="0.5pt solid #000000"/>
    </style:style>
    <style:style style:name="Tabulka2.C19" style:family="table-cell">
      <style:table-cell-properties fo:padding="0.097cm" fo:border-left="none" fo:border-right="none" fo:border-top="none" fo:border-bottom="0.5pt solid #000000"/>
    </style:style>
    <style:style style:name="Tabulka2.D19" style:family="table-cell">
      <style:table-cell-properties fo:padding="0.097cm" fo:border-left="none" fo:border-right="none" fo:border-top="none" fo:border-bottom="0.5pt solid #000000"/>
    </style:style>
    <style:style style:name="Tabulka2.E19" style:family="table-cell">
      <style:table-cell-properties fo:padding="0.097cm" fo:border-left="none" fo:border-right="none" fo:border-top="none" fo:border-bottom="0.5pt solid #000000"/>
    </style:style>
    <style:style style:name="Tabulka2.F19" style:family="table-cell">
      <style:table-cell-properties fo:padding="0.097cm" fo:border-left="none" fo:border-right="none" fo:border-top="none" fo:border-bottom="0.5pt solid #000000"/>
    </style:style>
    <style:style style:name="Tabulka2.G19" style:family="table-cell">
      <style:table-cell-properties fo:padding="0.097cm" fo:border-left="none" fo:border-right="none" fo:border-top="none" fo:border-bottom="0.5pt solid #000000"/>
    </style:style>
    <style:style style:name="Tabulka2.H19" style:family="table-cell">
      <style:table-cell-properties fo:padding="0.097cm" fo:border-left="none" fo:border-right="none" fo:border-top="none" fo:border-bottom="0.5pt solid #000000"/>
    </style:style>
    <style:style style:name="Tabulka2.I19" style:family="table-cell">
      <style:table-cell-properties fo:padding="0.097cm" fo:border-left="none" fo:border-right="none" fo:border-top="none" fo:border-bottom="0.5pt solid #000000"/>
    </style:style>
    <style:style style:name="Tabulka2.J19" style:family="table-cell">
      <style:table-cell-properties fo:padding="0.097cm" fo:border-left="none" fo:border-right="none" fo:border-top="none" fo:border-bottom="0.5pt solid #000000"/>
    </style:style>
    <style:style style:name="Tabulka2.K19" style:family="table-cell">
      <style:table-cell-properties fo:padding="0.097cm" fo:border-left="none" fo:border-right="none" fo:border-top="none" fo:border-bottom="0.5pt solid #000000"/>
    </style:style>
    <style:style style:name="Tabulka2.L19" style:family="table-cell">
      <style:table-cell-properties fo:padding="0.097cm" fo:border-left="none" fo:border-right="none" fo:border-top="none" fo:border-bottom="0.5pt solid #000000"/>
    </style:style>
    <style:style style:name="Tabulka2.M19" style:family="table-cell">
      <style:table-cell-properties fo:padding="0.097cm" fo:border-left="none" fo:border-right="none" fo:border-top="none" fo:border-bottom="0.5pt solid #000000"/>
    </style:style>
    <style:style style:name="Tabulka2.N19" style:family="table-cell">
      <style:table-cell-properties fo:padding="0.097cm" fo:border-left="none" fo:border-right="none" fo:border-top="none" fo:border-bottom="0.5pt solid #000000"/>
    </style:style>
    <style:style style:name="Tabulka2.O19" style:family="table-cell">
      <style:table-cell-properties fo:padding="0.097cm" fo:border-left="none" fo:border-right="none" fo:border-top="none" fo:border-bottom="0.5pt solid #000000"/>
    </style:style>
    <style:style style:name="Tabulka2.P19" style:family="table-cell">
      <style:table-cell-properties fo:padding="0.097cm" fo:border-left="none" fo:border-right="none" fo:border-top="none" fo:border-bottom="0.5pt solid #000000"/>
    </style:style>
    <style:style style:name="Tabulka2.Q19" style:family="table-cell">
      <style:table-cell-properties fo:padding="0.097cm" fo:border-left="none" fo:border-right="none" fo:border-top="none" fo:border-bottom="0.5pt solid #000000"/>
    </style:style>
    <style:style style:name="Tabulka2.R19" style:family="table-cell">
      <style:table-cell-properties fo:padding="0.097cm" fo:border-left="none" fo:border-right="none" fo:border-top="none" fo:border-bottom="0.5pt solid #000000"/>
    </style:style>
    <style:style style:name="Tabulka2.A20" style:family="table-cell">
      <style:table-cell-properties fo:padding="0.097cm" fo:border-left="none" fo:border-right="none" fo:border-top="none" fo:border-bottom="0.5pt solid #000000"/>
    </style:style>
    <style:style style:name="Tabulka2.B20" style:family="table-cell">
      <style:table-cell-properties fo:padding="0.097cm" fo:border-left="none" fo:border-right="none" fo:border-top="none" fo:border-bottom="0.5pt solid #000000"/>
    </style:style>
    <style:style style:name="Tabulka2.C20" style:family="table-cell">
      <style:table-cell-properties fo:padding="0.097cm" fo:border-left="none" fo:border-right="none" fo:border-top="none" fo:border-bottom="0.5pt solid #000000"/>
    </style:style>
    <style:style style:name="Tabulka2.D20" style:family="table-cell">
      <style:table-cell-properties fo:padding="0.097cm" fo:border-left="none" fo:border-right="none" fo:border-top="none" fo:border-bottom="0.5pt solid #000000"/>
    </style:style>
    <style:style style:name="Tabulka2.E20" style:family="table-cell">
      <style:table-cell-properties fo:padding="0.097cm" fo:border-left="none" fo:border-right="none" fo:border-top="none" fo:border-bottom="0.5pt solid #000000"/>
    </style:style>
    <style:style style:name="Tabulka2.F20" style:family="table-cell">
      <style:table-cell-properties fo:padding="0.097cm" fo:border-left="none" fo:border-right="none" fo:border-top="none" fo:border-bottom="0.5pt solid #000000"/>
    </style:style>
    <style:style style:name="Tabulka2.G20" style:family="table-cell">
      <style:table-cell-properties fo:padding="0.097cm" fo:border-left="none" fo:border-right="none" fo:border-top="none" fo:border-bottom="0.5pt solid #000000"/>
    </style:style>
    <style:style style:name="Tabulka2.H20" style:family="table-cell">
      <style:table-cell-properties fo:padding="0.097cm" fo:border-left="none" fo:border-right="none" fo:border-top="none" fo:border-bottom="0.5pt solid #000000"/>
    </style:style>
    <style:style style:name="Tabulka2.I20" style:family="table-cell">
      <style:table-cell-properties fo:padding="0.097cm" fo:border-left="none" fo:border-right="none" fo:border-top="none" fo:border-bottom="0.5pt solid #000000"/>
    </style:style>
    <style:style style:name="Tabulka2.J20" style:family="table-cell">
      <style:table-cell-properties fo:padding="0.097cm" fo:border-left="none" fo:border-right="none" fo:border-top="none" fo:border-bottom="0.5pt solid #000000"/>
    </style:style>
    <style:style style:name="Tabulka2.K20" style:family="table-cell">
      <style:table-cell-properties fo:padding="0.097cm" fo:border-left="none" fo:border-right="none" fo:border-top="none" fo:border-bottom="0.5pt solid #000000"/>
    </style:style>
    <style:style style:name="Tabulka2.L20" style:family="table-cell">
      <style:table-cell-properties fo:padding="0.097cm" fo:border-left="none" fo:border-right="none" fo:border-top="none" fo:border-bottom="0.5pt solid #000000"/>
    </style:style>
    <style:style style:name="Tabulka2.M20" style:family="table-cell">
      <style:table-cell-properties fo:padding="0.097cm" fo:border-left="none" fo:border-right="none" fo:border-top="none" fo:border-bottom="0.5pt solid #000000"/>
    </style:style>
    <style:style style:name="Tabulka2.N20" style:family="table-cell">
      <style:table-cell-properties fo:padding="0.097cm" fo:border-left="none" fo:border-right="none" fo:border-top="none" fo:border-bottom="0.5pt solid #000000"/>
    </style:style>
    <style:style style:name="Tabulka2.O20" style:family="table-cell">
      <style:table-cell-properties fo:padding="0.097cm" fo:border-left="none" fo:border-right="none" fo:border-top="none" fo:border-bottom="0.5pt solid #000000"/>
    </style:style>
    <style:style style:name="Tabulka2.P20" style:family="table-cell">
      <style:table-cell-properties fo:padding="0.097cm" fo:border-left="none" fo:border-right="none" fo:border-top="none" fo:border-bottom="0.5pt solid #000000"/>
    </style:style>
    <style:style style:name="Tabulka2.Q20" style:family="table-cell">
      <style:table-cell-properties fo:padding="0.097cm" fo:border-left="none" fo:border-right="none" fo:border-top="none" fo:border-bottom="0.5pt solid #000000"/>
    </style:style>
    <style:style style:name="Tabulka2.R20" style:family="table-cell">
      <style:table-cell-properties fo:padding="0.097cm" fo:border-left="none" fo:border-right="none" fo:border-top="none" fo:border-bottom="0.5pt solid #000000"/>
    </style:style>
    <style:style style:name="Tabulka2.A21" style:family="table-cell">
      <style:table-cell-properties fo:padding="0.097cm" fo:border-left="none" fo:border-right="none" fo:border-top="none" fo:border-bottom="0.5pt solid #000000"/>
    </style:style>
    <style:style style:name="Tabulka2.B21" style:family="table-cell">
      <style:table-cell-properties fo:padding="0.097cm" fo:border-left="none" fo:border-right="none" fo:border-top="none" fo:border-bottom="0.5pt solid #000000"/>
    </style:style>
    <style:style style:name="Tabulka2.C21" style:family="table-cell">
      <style:table-cell-properties fo:padding="0.097cm" fo:border-left="none" fo:border-right="none" fo:border-top="none" fo:border-bottom="0.5pt solid #000000"/>
    </style:style>
    <style:style style:name="Tabulka2.D21" style:family="table-cell">
      <style:table-cell-properties fo:padding="0.097cm" fo:border-left="none" fo:border-right="none" fo:border-top="none" fo:border-bottom="0.5pt solid #000000"/>
    </style:style>
    <style:style style:name="Tabulka2.E21" style:family="table-cell">
      <style:table-cell-properties fo:padding="0.097cm" fo:border-left="none" fo:border-right="none" fo:border-top="none" fo:border-bottom="0.5pt solid #000000"/>
    </style:style>
    <style:style style:name="Tabulka2.F21" style:family="table-cell">
      <style:table-cell-properties fo:padding="0.097cm" fo:border-left="none" fo:border-right="none" fo:border-top="none" fo:border-bottom="0.5pt solid #000000"/>
    </style:style>
    <style:style style:name="Tabulka2.G21" style:family="table-cell">
      <style:table-cell-properties fo:padding="0.097cm" fo:border-left="none" fo:border-right="none" fo:border-top="none" fo:border-bottom="0.5pt solid #000000"/>
    </style:style>
    <style:style style:name="Tabulka2.H21" style:family="table-cell">
      <style:table-cell-properties fo:padding="0.097cm" fo:border-left="none" fo:border-right="none" fo:border-top="none" fo:border-bottom="0.5pt solid #000000"/>
    </style:style>
    <style:style style:name="Tabulka2.I21" style:family="table-cell">
      <style:table-cell-properties fo:padding="0.097cm" fo:border-left="none" fo:border-right="none" fo:border-top="none" fo:border-bottom="0.5pt solid #000000"/>
    </style:style>
    <style:style style:name="Tabulka2.J21" style:family="table-cell">
      <style:table-cell-properties fo:padding="0.097cm" fo:border-left="none" fo:border-right="none" fo:border-top="none" fo:border-bottom="0.5pt solid #000000"/>
    </style:style>
    <style:style style:name="Tabulka2.K21" style:family="table-cell">
      <style:table-cell-properties fo:padding="0.097cm" fo:border-left="none" fo:border-right="none" fo:border-top="none" fo:border-bottom="0.5pt solid #000000"/>
    </style:style>
    <style:style style:name="Tabulka2.L21" style:family="table-cell">
      <style:table-cell-properties fo:padding="0.097cm" fo:border-left="none" fo:border-right="none" fo:border-top="none" fo:border-bottom="0.5pt solid #000000"/>
    </style:style>
    <style:style style:name="Tabulka2.M21" style:family="table-cell">
      <style:table-cell-properties fo:padding="0.097cm" fo:border-left="none" fo:border-right="none" fo:border-top="none" fo:border-bottom="0.5pt solid #000000"/>
    </style:style>
    <style:style style:name="Tabulka2.N21" style:family="table-cell">
      <style:table-cell-properties fo:padding="0.097cm" fo:border-left="none" fo:border-right="none" fo:border-top="none" fo:border-bottom="0.5pt solid #000000"/>
    </style:style>
    <style:style style:name="Tabulka2.O21" style:family="table-cell">
      <style:table-cell-properties fo:padding="0.097cm" fo:border-left="none" fo:border-right="none" fo:border-top="none" fo:border-bottom="0.5pt solid #000000"/>
    </style:style>
    <style:style style:name="Tabulka2.P21" style:family="table-cell">
      <style:table-cell-properties fo:padding="0.097cm" fo:border-left="none" fo:border-right="none" fo:border-top="none" fo:border-bottom="0.5pt solid #000000"/>
    </style:style>
    <style:style style:name="Tabulka2.Q21" style:family="table-cell">
      <style:table-cell-properties fo:padding="0.097cm" fo:border-left="none" fo:border-right="none" fo:border-top="none" fo:border-bottom="0.5pt solid #000000"/>
    </style:style>
    <style:style style:name="Tabulka2.R21" style:family="table-cell">
      <style:table-cell-properties fo:padding="0.097cm" fo:border-left="none" fo:border-right="none" fo:border-top="none" fo:border-bottom="0.5pt solid #000000"/>
    </style:style>
    <style:style style:name="Tabulka2.A22" style:family="table-cell">
      <style:table-cell-properties fo:padding="0.097cm" fo:border-left="none" fo:border-right="none" fo:border-top="none" fo:border-bottom="0.5pt solid #000000"/>
    </style:style>
    <style:style style:name="Tabulka2.B22" style:family="table-cell">
      <style:table-cell-properties fo:padding="0.097cm" fo:border-left="none" fo:border-right="none" fo:border-top="none" fo:border-bottom="0.5pt solid #000000"/>
    </style:style>
    <style:style style:name="Tabulka2.C22" style:family="table-cell">
      <style:table-cell-properties fo:padding="0.097cm" fo:border-left="none" fo:border-right="none" fo:border-top="none" fo:border-bottom="0.5pt solid #000000"/>
    </style:style>
    <style:style style:name="Tabulka2.D22" style:family="table-cell">
      <style:table-cell-properties fo:padding="0.097cm" fo:border-left="none" fo:border-right="none" fo:border-top="none" fo:border-bottom="0.5pt solid #000000"/>
    </style:style>
    <style:style style:name="Tabulka2.E22" style:family="table-cell">
      <style:table-cell-properties fo:padding="0.097cm" fo:border-left="none" fo:border-right="none" fo:border-top="none" fo:border-bottom="0.5pt solid #000000"/>
    </style:style>
    <style:style style:name="Tabulka2.F22" style:family="table-cell">
      <style:table-cell-properties fo:padding="0.097cm" fo:border-left="none" fo:border-right="none" fo:border-top="none" fo:border-bottom="0.5pt solid #000000"/>
    </style:style>
    <style:style style:name="Tabulka2.G22" style:family="table-cell">
      <style:table-cell-properties fo:padding="0.097cm" fo:border-left="none" fo:border-right="none" fo:border-top="none" fo:border-bottom="0.5pt solid #000000"/>
    </style:style>
    <style:style style:name="Tabulka2.H22" style:family="table-cell">
      <style:table-cell-properties fo:padding="0.097cm" fo:border-left="none" fo:border-right="none" fo:border-top="none" fo:border-bottom="0.5pt solid #000000"/>
    </style:style>
    <style:style style:name="Tabulka2.I22" style:family="table-cell">
      <style:table-cell-properties fo:padding="0.097cm" fo:border-left="none" fo:border-right="none" fo:border-top="none" fo:border-bottom="0.5pt solid #000000"/>
    </style:style>
    <style:style style:name="Tabulka2.J22" style:family="table-cell">
      <style:table-cell-properties fo:padding="0.097cm" fo:border-left="none" fo:border-right="none" fo:border-top="none" fo:border-bottom="0.5pt solid #000000"/>
    </style:style>
    <style:style style:name="Tabulka2.K22" style:family="table-cell">
      <style:table-cell-properties fo:padding="0.097cm" fo:border-left="none" fo:border-right="none" fo:border-top="none" fo:border-bottom="0.5pt solid #000000"/>
    </style:style>
    <style:style style:name="Tabulka2.L22" style:family="table-cell">
      <style:table-cell-properties fo:padding="0.097cm" fo:border-left="none" fo:border-right="none" fo:border-top="none" fo:border-bottom="0.5pt solid #000000"/>
    </style:style>
    <style:style style:name="Tabulka2.M22" style:family="table-cell">
      <style:table-cell-properties fo:padding="0.097cm" fo:border-left="none" fo:border-right="none" fo:border-top="none" fo:border-bottom="0.5pt solid #000000"/>
    </style:style>
    <style:style style:name="Tabulka2.N22" style:family="table-cell">
      <style:table-cell-properties fo:padding="0.097cm" fo:border-left="none" fo:border-right="none" fo:border-top="none" fo:border-bottom="0.5pt solid #000000"/>
    </style:style>
    <style:style style:name="Tabulka2.O22" style:family="table-cell">
      <style:table-cell-properties fo:padding="0.097cm" fo:border-left="none" fo:border-right="none" fo:border-top="none" fo:border-bottom="0.5pt solid #000000"/>
    </style:style>
    <style:style style:name="Tabulka2.P22" style:family="table-cell">
      <style:table-cell-properties fo:padding="0.097cm" fo:border-left="none" fo:border-right="none" fo:border-top="none" fo:border-bottom="0.5pt solid #000000"/>
    </style:style>
    <style:style style:name="Tabulka2.Q22" style:family="table-cell">
      <style:table-cell-properties fo:padding="0.097cm" fo:border-left="none" fo:border-right="none" fo:border-top="none" fo:border-bottom="0.5pt solid #000000"/>
    </style:style>
    <style:style style:name="Tabulka2.R22" style:family="table-cell">
      <style:table-cell-properties fo:padding="0.097cm" fo:border-left="none" fo:border-right="none" fo:border-top="none" fo:border-bottom="0.5pt solid #000000"/>
    </style:style>
    <style:style style:name="Tabulka2.A23" style:family="table-cell">
      <style:table-cell-properties fo:padding="0.097cm" fo:border-left="none" fo:border-right="none" fo:border-top="none" fo:border-bottom="0.5pt solid #000000"/>
    </style:style>
    <style:style style:name="Tabulka2.B23" style:family="table-cell">
      <style:table-cell-properties fo:padding="0.097cm" fo:border-left="none" fo:border-right="none" fo:border-top="none" fo:border-bottom="0.5pt solid #000000"/>
    </style:style>
    <style:style style:name="Tabulka2.C23" style:family="table-cell">
      <style:table-cell-properties fo:padding="0.097cm" fo:border-left="none" fo:border-right="none" fo:border-top="none" fo:border-bottom="0.5pt solid #000000"/>
    </style:style>
    <style:style style:name="Tabulka2.D23" style:family="table-cell">
      <style:table-cell-properties fo:padding="0.097cm" fo:border-left="none" fo:border-right="none" fo:border-top="none" fo:border-bottom="0.5pt solid #000000"/>
    </style:style>
    <style:style style:name="Tabulka2.E23" style:family="table-cell">
      <style:table-cell-properties fo:padding="0.097cm" fo:border-left="none" fo:border-right="none" fo:border-top="none" fo:border-bottom="0.5pt solid #000000"/>
    </style:style>
    <style:style style:name="Tabulka2.F23" style:family="table-cell">
      <style:table-cell-properties fo:padding="0.097cm" fo:border-left="none" fo:border-right="none" fo:border-top="none" fo:border-bottom="0.5pt solid #000000"/>
    </style:style>
    <style:style style:name="Tabulka2.G23" style:family="table-cell">
      <style:table-cell-properties fo:padding="0.097cm" fo:border-left="none" fo:border-right="none" fo:border-top="none" fo:border-bottom="0.5pt solid #000000"/>
    </style:style>
    <style:style style:name="Tabulka2.H23" style:family="table-cell">
      <style:table-cell-properties fo:padding="0.097cm" fo:border-left="none" fo:border-right="none" fo:border-top="none" fo:border-bottom="0.5pt solid #000000"/>
    </style:style>
    <style:style style:name="Tabulka2.I23" style:family="table-cell">
      <style:table-cell-properties fo:padding="0.097cm" fo:border-left="none" fo:border-right="none" fo:border-top="none" fo:border-bottom="0.5pt solid #000000"/>
    </style:style>
    <style:style style:name="Tabulka2.J23" style:family="table-cell">
      <style:table-cell-properties fo:padding="0.097cm" fo:border-left="none" fo:border-right="none" fo:border-top="none" fo:border-bottom="0.5pt solid #000000"/>
    </style:style>
    <style:style style:name="Tabulka2.K23" style:family="table-cell">
      <style:table-cell-properties fo:padding="0.097cm" fo:border-left="none" fo:border-right="none" fo:border-top="none" fo:border-bottom="0.5pt solid #000000"/>
    </style:style>
    <style:style style:name="Tabulka2.L23" style:family="table-cell">
      <style:table-cell-properties fo:padding="0.097cm" fo:border-left="none" fo:border-right="none" fo:border-top="none" fo:border-bottom="0.5pt solid #000000"/>
    </style:style>
    <style:style style:name="Tabulka2.M23" style:family="table-cell">
      <style:table-cell-properties fo:padding="0.097cm" fo:border-left="none" fo:border-right="none" fo:border-top="none" fo:border-bottom="0.5pt solid #000000"/>
    </style:style>
    <style:style style:name="Tabulka2.N23" style:family="table-cell">
      <style:table-cell-properties fo:padding="0.097cm" fo:border-left="none" fo:border-right="none" fo:border-top="none" fo:border-bottom="0.5pt solid #000000"/>
    </style:style>
    <style:style style:name="Tabulka2.O23" style:family="table-cell">
      <style:table-cell-properties fo:padding="0.097cm" fo:border-left="none" fo:border-right="none" fo:border-top="none" fo:border-bottom="0.5pt solid #000000"/>
    </style:style>
    <style:style style:name="Tabulka2.P23" style:family="table-cell">
      <style:table-cell-properties fo:padding="0.097cm" fo:border-left="none" fo:border-right="none" fo:border-top="none" fo:border-bottom="0.5pt solid #000000"/>
    </style:style>
    <style:style style:name="Tabulka2.Q23" style:family="table-cell">
      <style:table-cell-properties fo:padding="0.097cm" fo:border-left="none" fo:border-right="none" fo:border-top="none" fo:border-bottom="0.5pt solid #000000"/>
    </style:style>
    <style:style style:name="Tabulka2.R23" style:family="table-cell">
      <style:table-cell-properties fo:padding="0.097cm" fo:border-left="none" fo:border-right="none" fo:border-top="none" fo:border-bottom="0.5pt solid #000000"/>
    </style:style>
    <style:style style:name="Tabulka2.A24" style:family="table-cell">
      <style:table-cell-properties fo:padding="0.097cm" fo:border-left="none" fo:border-right="none" fo:border-top="none" fo:border-bottom="0.5pt solid #000000"/>
    </style:style>
    <style:style style:name="Tabulka2.B24" style:family="table-cell">
      <style:table-cell-properties fo:padding="0.097cm" fo:border-left="none" fo:border-right="none" fo:border-top="none" fo:border-bottom="0.5pt solid #000000"/>
    </style:style>
    <style:style style:name="Tabulka2.C24" style:family="table-cell">
      <style:table-cell-properties fo:padding="0.097cm" fo:border-left="none" fo:border-right="none" fo:border-top="none" fo:border-bottom="0.5pt solid #000000"/>
    </style:style>
    <style:style style:name="Tabulka2.D24" style:family="table-cell">
      <style:table-cell-properties fo:padding="0.097cm" fo:border-left="none" fo:border-right="none" fo:border-top="none" fo:border-bottom="0.5pt solid #000000"/>
    </style:style>
    <style:style style:name="Tabulka2.E24" style:family="table-cell">
      <style:table-cell-properties fo:padding="0.097cm" fo:border-left="none" fo:border-right="none" fo:border-top="none" fo:border-bottom="0.5pt solid #000000"/>
    </style:style>
    <style:style style:name="Tabulka2.F24" style:family="table-cell">
      <style:table-cell-properties fo:padding="0.097cm" fo:border-left="none" fo:border-right="none" fo:border-top="none" fo:border-bottom="0.5pt solid #000000"/>
    </style:style>
    <style:style style:name="Tabulka2.G24" style:family="table-cell">
      <style:table-cell-properties fo:padding="0.097cm" fo:border-left="none" fo:border-right="none" fo:border-top="none" fo:border-bottom="0.5pt solid #000000"/>
    </style:style>
    <style:style style:name="Tabulka2.H24" style:family="table-cell">
      <style:table-cell-properties fo:padding="0.097cm" fo:border-left="none" fo:border-right="none" fo:border-top="none" fo:border-bottom="0.5pt solid #000000"/>
    </style:style>
    <style:style style:name="Tabulka2.I24" style:family="table-cell">
      <style:table-cell-properties fo:padding="0.097cm" fo:border-left="none" fo:border-right="none" fo:border-top="none" fo:border-bottom="0.5pt solid #000000"/>
    </style:style>
    <style:style style:name="Tabulka2.J24" style:family="table-cell">
      <style:table-cell-properties fo:padding="0.097cm" fo:border-left="none" fo:border-right="none" fo:border-top="none" fo:border-bottom="0.5pt solid #000000"/>
    </style:style>
    <style:style style:name="Tabulka2.K24" style:family="table-cell">
      <style:table-cell-properties fo:padding="0.097cm" fo:border-left="none" fo:border-right="none" fo:border-top="none" fo:border-bottom="0.5pt solid #000000"/>
    </style:style>
    <style:style style:name="Tabulka2.L24" style:family="table-cell">
      <style:table-cell-properties fo:padding="0.097cm" fo:border-left="none" fo:border-right="none" fo:border-top="none" fo:border-bottom="0.5pt solid #000000"/>
    </style:style>
    <style:style style:name="Tabulka2.M24" style:family="table-cell">
      <style:table-cell-properties fo:padding="0.097cm" fo:border-left="none" fo:border-right="none" fo:border-top="none" fo:border-bottom="0.5pt solid #000000"/>
    </style:style>
    <style:style style:name="Tabulka2.N24" style:family="table-cell">
      <style:table-cell-properties fo:padding="0.097cm" fo:border-left="none" fo:border-right="none" fo:border-top="none" fo:border-bottom="0.5pt solid #000000"/>
    </style:style>
    <style:style style:name="Tabulka2.O24" style:family="table-cell">
      <style:table-cell-properties fo:padding="0.097cm" fo:border-left="none" fo:border-right="none" fo:border-top="none" fo:border-bottom="0.5pt solid #000000"/>
    </style:style>
    <style:style style:name="Tabulka2.P24" style:family="table-cell">
      <style:table-cell-properties fo:padding="0.097cm" fo:border-left="none" fo:border-right="none" fo:border-top="none" fo:border-bottom="0.5pt solid #000000"/>
    </style:style>
    <style:style style:name="Tabulka2.Q24" style:family="table-cell">
      <style:table-cell-properties fo:padding="0.097cm" fo:border-left="none" fo:border-right="none" fo:border-top="none" fo:border-bottom="0.5pt solid #000000"/>
    </style:style>
    <style:style style:name="Tabulka2.R24" style:family="table-cell">
      <style:table-cell-properties fo:padding="0.097cm" fo:border-left="none" fo:border-right="none" fo:border-top="none" fo:border-bottom="0.5pt solid #000000"/>
    </style:style>
    <style:style style:name="Tabulka2.A25" style:family="table-cell">
      <style:table-cell-properties fo:padding="0.097cm" fo:border-left="none" fo:border-right="none" fo:border-top="none" fo:border-bottom="0.5pt solid #000000"/>
    </style:style>
    <style:style style:name="Tabulka2.B25" style:family="table-cell">
      <style:table-cell-properties fo:padding="0.097cm" fo:border-left="none" fo:border-right="none" fo:border-top="none" fo:border-bottom="0.5pt solid #000000"/>
    </style:style>
    <style:style style:name="Tabulka2.C25" style:family="table-cell">
      <style:table-cell-properties fo:padding="0.097cm" fo:border-left="none" fo:border-right="none" fo:border-top="none" fo:border-bottom="0.5pt solid #000000"/>
    </style:style>
    <style:style style:name="Tabulka2.D25" style:family="table-cell">
      <style:table-cell-properties fo:padding="0.097cm" fo:border-left="none" fo:border-right="none" fo:border-top="none" fo:border-bottom="0.5pt solid #000000"/>
    </style:style>
    <style:style style:name="Tabulka2.E25" style:family="table-cell">
      <style:table-cell-properties fo:padding="0.097cm" fo:border-left="none" fo:border-right="none" fo:border-top="none" fo:border-bottom="0.5pt solid #000000"/>
    </style:style>
    <style:style style:name="Tabulka2.F25" style:family="table-cell">
      <style:table-cell-properties fo:padding="0.097cm" fo:border-left="none" fo:border-right="none" fo:border-top="none" fo:border-bottom="0.5pt solid #000000"/>
    </style:style>
    <style:style style:name="Tabulka2.G25" style:family="table-cell">
      <style:table-cell-properties fo:padding="0.097cm" fo:border-left="none" fo:border-right="none" fo:border-top="none" fo:border-bottom="0.5pt solid #000000"/>
    </style:style>
    <style:style style:name="Tabulka2.H25" style:family="table-cell">
      <style:table-cell-properties fo:padding="0.097cm" fo:border-left="none" fo:border-right="none" fo:border-top="none" fo:border-bottom="0.5pt solid #000000"/>
    </style:style>
    <style:style style:name="Tabulka2.I25" style:family="table-cell">
      <style:table-cell-properties fo:padding="0.097cm" fo:border-left="none" fo:border-right="none" fo:border-top="none" fo:border-bottom="0.5pt solid #000000"/>
    </style:style>
    <style:style style:name="Tabulka2.J25" style:family="table-cell">
      <style:table-cell-properties fo:padding="0.097cm" fo:border-left="none" fo:border-right="none" fo:border-top="none" fo:border-bottom="0.5pt solid #000000"/>
    </style:style>
    <style:style style:name="Tabulka2.K25" style:family="table-cell">
      <style:table-cell-properties fo:padding="0.097cm" fo:border-left="none" fo:border-right="none" fo:border-top="none" fo:border-bottom="0.5pt solid #000000"/>
    </style:style>
    <style:style style:name="Tabulka2.L25" style:family="table-cell">
      <style:table-cell-properties fo:padding="0.097cm" fo:border-left="none" fo:border-right="none" fo:border-top="none" fo:border-bottom="0.5pt solid #000000"/>
    </style:style>
    <style:style style:name="Tabulka2.M25" style:family="table-cell">
      <style:table-cell-properties fo:padding="0.097cm" fo:border-left="none" fo:border-right="none" fo:border-top="none" fo:border-bottom="0.5pt solid #000000"/>
    </style:style>
    <style:style style:name="Tabulka2.N25" style:family="table-cell">
      <style:table-cell-properties fo:padding="0.097cm" fo:border-left="none" fo:border-right="none" fo:border-top="none" fo:border-bottom="0.5pt solid #000000"/>
    </style:style>
    <style:style style:name="Tabulka2.O25" style:family="table-cell">
      <style:table-cell-properties fo:padding="0.097cm" fo:border-left="none" fo:border-right="none" fo:border-top="none" fo:border-bottom="0.5pt solid #000000"/>
    </style:style>
    <style:style style:name="Tabulka2.P25" style:family="table-cell">
      <style:table-cell-properties fo:padding="0.097cm" fo:border-left="none" fo:border-right="none" fo:border-top="none" fo:border-bottom="0.5pt solid #000000"/>
    </style:style>
    <style:style style:name="Tabulka2.Q25" style:family="table-cell">
      <style:table-cell-properties fo:padding="0.097cm" fo:border-left="none" fo:border-right="none" fo:border-top="none" fo:border-bottom="0.5pt solid #000000"/>
    </style:style>
    <style:style style:name="Tabulka2.R25" style:family="table-cell">
      <style:table-cell-properties fo:padding="0.097cm" fo:border-left="none" fo:border-right="none" fo:border-top="none" fo:border-bottom="0.5pt solid #000000"/>
    </style:style>
    <style:style style:name="Tabulka2.A26" style:family="table-cell">
      <style:table-cell-properties fo:padding="0.097cm" fo:border-left="none" fo:border-right="none" fo:border-top="none" fo:border-bottom="0.5pt solid #000000"/>
    </style:style>
    <style:style style:name="Tabulka2.B26" style:family="table-cell">
      <style:table-cell-properties fo:padding="0.097cm" fo:border-left="none" fo:border-right="none" fo:border-top="none" fo:border-bottom="0.5pt solid #000000"/>
    </style:style>
    <style:style style:name="Tabulka2.C26" style:family="table-cell">
      <style:table-cell-properties fo:padding="0.097cm" fo:border-left="none" fo:border-right="none" fo:border-top="none" fo:border-bottom="0.5pt solid #000000"/>
    </style:style>
    <style:style style:name="Tabulka2.D26" style:family="table-cell">
      <style:table-cell-properties fo:padding="0.097cm" fo:border-left="none" fo:border-right="none" fo:border-top="none" fo:border-bottom="0.5pt solid #000000"/>
    </style:style>
    <style:style style:name="Tabulka2.E26" style:family="table-cell">
      <style:table-cell-properties fo:padding="0.097cm" fo:border-left="none" fo:border-right="none" fo:border-top="none" fo:border-bottom="0.5pt solid #000000"/>
    </style:style>
    <style:style style:name="Tabulka2.F26" style:family="table-cell">
      <style:table-cell-properties fo:padding="0.097cm" fo:border-left="none" fo:border-right="none" fo:border-top="none" fo:border-bottom="0.5pt solid #000000"/>
    </style:style>
    <style:style style:name="Tabulka2.G26" style:family="table-cell">
      <style:table-cell-properties fo:padding="0.097cm" fo:border-left="none" fo:border-right="none" fo:border-top="none" fo:border-bottom="0.5pt solid #000000"/>
    </style:style>
    <style:style style:name="Tabulka2.H26" style:family="table-cell">
      <style:table-cell-properties fo:padding="0.097cm" fo:border-left="none" fo:border-right="none" fo:border-top="none" fo:border-bottom="0.5pt solid #000000"/>
    </style:style>
    <style:style style:name="Tabulka2.I26" style:family="table-cell">
      <style:table-cell-properties fo:padding="0.097cm" fo:border-left="none" fo:border-right="none" fo:border-top="none" fo:border-bottom="0.5pt solid #000000"/>
    </style:style>
    <style:style style:name="Tabulka2.J26" style:family="table-cell">
      <style:table-cell-properties fo:padding="0.097cm" fo:border-left="none" fo:border-right="none" fo:border-top="none" fo:border-bottom="0.5pt solid #000000"/>
    </style:style>
    <style:style style:name="Tabulka2.K26" style:family="table-cell">
      <style:table-cell-properties fo:padding="0.097cm" fo:border-left="none" fo:border-right="none" fo:border-top="none" fo:border-bottom="0.5pt solid #000000"/>
    </style:style>
    <style:style style:name="Tabulka2.L26" style:family="table-cell">
      <style:table-cell-properties fo:padding="0.097cm" fo:border-left="none" fo:border-right="none" fo:border-top="none" fo:border-bottom="0.5pt solid #000000"/>
    </style:style>
    <style:style style:name="Tabulka2.M26" style:family="table-cell">
      <style:table-cell-properties fo:padding="0.097cm" fo:border-left="none" fo:border-right="none" fo:border-top="none" fo:border-bottom="0.5pt solid #000000"/>
    </style:style>
    <style:style style:name="Tabulka2.N26" style:family="table-cell">
      <style:table-cell-properties fo:padding="0.097cm" fo:border-left="none" fo:border-right="none" fo:border-top="none" fo:border-bottom="0.5pt solid #000000"/>
    </style:style>
    <style:style style:name="Tabulka2.O26" style:family="table-cell">
      <style:table-cell-properties fo:padding="0.097cm" fo:border-left="none" fo:border-right="none" fo:border-top="none" fo:border-bottom="0.5pt solid #000000"/>
    </style:style>
    <style:style style:name="Tabulka2.P26" style:family="table-cell">
      <style:table-cell-properties fo:padding="0.097cm" fo:border-left="none" fo:border-right="none" fo:border-top="none" fo:border-bottom="0.5pt solid #000000"/>
    </style:style>
    <style:style style:name="Tabulka2.Q26" style:family="table-cell">
      <style:table-cell-properties fo:padding="0.097cm" fo:border-left="none" fo:border-right="none" fo:border-top="none" fo:border-bottom="0.5pt solid #000000"/>
    </style:style>
    <style:style style:name="Tabulka2.R26" style:family="table-cell">
      <style:table-cell-properties fo:padding="0.097cm" fo:border-left="none" fo:border-right="none" fo:border-top="none" fo:border-bottom="0.5pt solid #000000"/>
    </style:style>
    <style:style style:name="Tabulka2.A27" style:family="table-cell">
      <style:table-cell-properties fo:padding="0.097cm" fo:border-left="none" fo:border-right="none" fo:border-top="none" fo:border-bottom="0.5pt solid #000000"/>
    </style:style>
    <style:style style:name="Tabulka2.B27" style:family="table-cell">
      <style:table-cell-properties fo:padding="0.097cm" fo:border-left="none" fo:border-right="none" fo:border-top="none" fo:border-bottom="0.5pt solid #000000"/>
    </style:style>
    <style:style style:name="Tabulka2.C27" style:family="table-cell">
      <style:table-cell-properties fo:padding="0.097cm" fo:border-left="none" fo:border-right="none" fo:border-top="none" fo:border-bottom="0.5pt solid #000000"/>
    </style:style>
    <style:style style:name="Tabulka2.D27" style:family="table-cell">
      <style:table-cell-properties fo:padding="0.097cm" fo:border-left="none" fo:border-right="none" fo:border-top="none" fo:border-bottom="0.5pt solid #000000"/>
    </style:style>
    <style:style style:name="Tabulka2.E27" style:family="table-cell">
      <style:table-cell-properties fo:padding="0.097cm" fo:border-left="none" fo:border-right="none" fo:border-top="none" fo:border-bottom="0.5pt solid #000000"/>
    </style:style>
    <style:style style:name="Tabulka2.F27" style:family="table-cell">
      <style:table-cell-properties fo:padding="0.097cm" fo:border-left="none" fo:border-right="none" fo:border-top="none" fo:border-bottom="0.5pt solid #000000"/>
    </style:style>
    <style:style style:name="Tabulka2.G27" style:family="table-cell">
      <style:table-cell-properties fo:padding="0.097cm" fo:border-left="none" fo:border-right="none" fo:border-top="none" fo:border-bottom="0.5pt solid #000000"/>
    </style:style>
    <style:style style:name="Tabulka2.H27" style:family="table-cell">
      <style:table-cell-properties fo:padding="0.097cm" fo:border-left="none" fo:border-right="none" fo:border-top="none" fo:border-bottom="0.5pt solid #000000"/>
    </style:style>
    <style:style style:name="Tabulka2.I27" style:family="table-cell">
      <style:table-cell-properties fo:padding="0.097cm" fo:border-left="none" fo:border-right="none" fo:border-top="none" fo:border-bottom="0.5pt solid #000000"/>
    </style:style>
    <style:style style:name="Tabulka2.J27" style:family="table-cell">
      <style:table-cell-properties fo:padding="0.097cm" fo:border-left="none" fo:border-right="none" fo:border-top="none" fo:border-bottom="0.5pt solid #000000"/>
    </style:style>
    <style:style style:name="Tabulka2.K27" style:family="table-cell">
      <style:table-cell-properties fo:padding="0.097cm" fo:border-left="none" fo:border-right="none" fo:border-top="none" fo:border-bottom="0.5pt solid #000000"/>
    </style:style>
    <style:style style:name="Tabulka2.L27" style:family="table-cell">
      <style:table-cell-properties fo:padding="0.097cm" fo:border-left="none" fo:border-right="none" fo:border-top="none" fo:border-bottom="0.5pt solid #000000"/>
    </style:style>
    <style:style style:name="Tabulka2.M27" style:family="table-cell">
      <style:table-cell-properties fo:padding="0.097cm" fo:border-left="none" fo:border-right="none" fo:border-top="none" fo:border-bottom="0.5pt solid #000000"/>
    </style:style>
    <style:style style:name="Tabulka2.N27" style:family="table-cell">
      <style:table-cell-properties fo:padding="0.097cm" fo:border-left="none" fo:border-right="none" fo:border-top="none" fo:border-bottom="0.5pt solid #000000"/>
    </style:style>
    <style:style style:name="Tabulka2.O27" style:family="table-cell">
      <style:table-cell-properties fo:padding="0.097cm" fo:border-left="none" fo:border-right="none" fo:border-top="none" fo:border-bottom="0.5pt solid #000000"/>
    </style:style>
    <style:style style:name="Tabulka2.P27" style:family="table-cell">
      <style:table-cell-properties fo:padding="0.097cm" fo:border-left="none" fo:border-right="none" fo:border-top="none" fo:border-bottom="0.5pt solid #000000"/>
    </style:style>
    <style:style style:name="Tabulka2.Q27" style:family="table-cell">
      <style:table-cell-properties fo:padding="0.097cm" fo:border-left="none" fo:border-right="none" fo:border-top="none" fo:border-bottom="0.5pt solid #000000"/>
    </style:style>
    <style:style style:name="Tabulka2.R27" style:family="table-cell">
      <style:table-cell-properties fo:padding="0.097cm" fo:border-left="none" fo:border-right="none" fo:border-top="none" fo:border-bottom="0.5pt solid #000000"/>
    </style:style>
    <style:style style:name="Tabulka2.A28" style:family="table-cell">
      <style:table-cell-properties fo:padding="0.097cm" fo:border-left="none" fo:border-right="none" fo:border-top="none" fo:border-bottom="0.5pt solid #000000"/>
    </style:style>
    <style:style style:name="Tabulka2.B28" style:family="table-cell">
      <style:table-cell-properties fo:padding="0.097cm" fo:border-left="none" fo:border-right="none" fo:border-top="none" fo:border-bottom="0.5pt solid #000000"/>
    </style:style>
    <style:style style:name="Tabulka2.C28" style:family="table-cell">
      <style:table-cell-properties fo:padding="0.097cm" fo:border-left="none" fo:border-right="none" fo:border-top="none" fo:border-bottom="0.5pt solid #000000"/>
    </style:style>
    <style:style style:name="Tabulka2.D28" style:family="table-cell">
      <style:table-cell-properties fo:padding="0.097cm" fo:border-left="none" fo:border-right="none" fo:border-top="none" fo:border-bottom="0.5pt solid #000000"/>
    </style:style>
    <style:style style:name="Tabulka2.E28" style:family="table-cell">
      <style:table-cell-properties fo:padding="0.097cm" fo:border-left="none" fo:border-right="none" fo:border-top="none" fo:border-bottom="0.5pt solid #000000"/>
    </style:style>
    <style:style style:name="Tabulka2.F28" style:family="table-cell">
      <style:table-cell-properties fo:padding="0.097cm" fo:border-left="none" fo:border-right="none" fo:border-top="none" fo:border-bottom="0.5pt solid #000000"/>
    </style:style>
    <style:style style:name="Tabulka2.G28" style:family="table-cell">
      <style:table-cell-properties fo:padding="0.097cm" fo:border-left="none" fo:border-right="none" fo:border-top="none" fo:border-bottom="0.5pt solid #000000"/>
    </style:style>
    <style:style style:name="Tabulka2.H28" style:family="table-cell">
      <style:table-cell-properties fo:padding="0.097cm" fo:border-left="none" fo:border-right="none" fo:border-top="none" fo:border-bottom="0.5pt solid #000000"/>
    </style:style>
    <style:style style:name="Tabulka2.I28" style:family="table-cell">
      <style:table-cell-properties fo:padding="0.097cm" fo:border-left="none" fo:border-right="none" fo:border-top="none" fo:border-bottom="0.5pt solid #000000"/>
    </style:style>
    <style:style style:name="Tabulka2.J28" style:family="table-cell">
      <style:table-cell-properties fo:padding="0.097cm" fo:border-left="none" fo:border-right="none" fo:border-top="none" fo:border-bottom="0.5pt solid #000000"/>
    </style:style>
    <style:style style:name="Tabulka2.K28" style:family="table-cell">
      <style:table-cell-properties fo:padding="0.097cm" fo:border-left="none" fo:border-right="none" fo:border-top="none" fo:border-bottom="0.5pt solid #000000"/>
    </style:style>
    <style:style style:name="Tabulka2.L28" style:family="table-cell">
      <style:table-cell-properties fo:padding="0.097cm" fo:border-left="none" fo:border-right="none" fo:border-top="none" fo:border-bottom="0.5pt solid #000000"/>
    </style:style>
    <style:style style:name="Tabulka2.M28" style:family="table-cell">
      <style:table-cell-properties fo:padding="0.097cm" fo:border-left="none" fo:border-right="none" fo:border-top="none" fo:border-bottom="0.5pt solid #000000"/>
    </style:style>
    <style:style style:name="Tabulka2.N28" style:family="table-cell">
      <style:table-cell-properties fo:padding="0.097cm" fo:border-left="none" fo:border-right="none" fo:border-top="none" fo:border-bottom="0.5pt solid #000000"/>
    </style:style>
    <style:style style:name="Tabulka2.O28" style:family="table-cell">
      <style:table-cell-properties fo:padding="0.097cm" fo:border-left="none" fo:border-right="none" fo:border-top="none" fo:border-bottom="0.5pt solid #000000"/>
    </style:style>
    <style:style style:name="Tabulka2.P28" style:family="table-cell">
      <style:table-cell-properties fo:padding="0.097cm" fo:border-left="none" fo:border-right="none" fo:border-top="none" fo:border-bottom="0.5pt solid #000000"/>
    </style:style>
    <style:style style:name="Tabulka2.Q28" style:family="table-cell">
      <style:table-cell-properties fo:padding="0.097cm" fo:border-left="none" fo:border-right="none" fo:border-top="none" fo:border-bottom="0.5pt solid #000000"/>
    </style:style>
    <style:style style:name="Tabulka2.R28" style:family="table-cell">
      <style:table-cell-properties fo:padding="0.097cm" fo:border-left="none" fo:border-right="none" fo:border-top="none" fo:border-bottom="0.5pt solid #000000"/>
    </style:style>
    <style:style style:name="Tabulka2.A29" style:family="table-cell">
      <style:table-cell-properties fo:padding="0.097cm" fo:border-left="none" fo:border-right="none" fo:border-top="none" fo:border-bottom="0.5pt solid #000000"/>
    </style:style>
    <style:style style:name="Tabulka1" style:family="table">
      <style:table-properties style:width="16.972cm" fo:margin-left="0cm" fo:margin-top="0cm" fo:margin-bottom="0cm" table:align="left" style:writing-mode="lr-tb"/>
    </style:style>
    <style:style style:name="Tabulka1.A" style:family="table-column">
      <style:table-column-properties style:column-width="1.7cm"/>
    </style:style>
    <style:style style:name="Tabulka1.B" style:family="table-column">
      <style:table-column-properties style:column-width="1.242cm"/>
    </style:style>
    <style:style style:name="Tabulka1.C" style:family="table-column">
      <style:table-column-properties style:column-width="1.461cm"/>
    </style:style>
    <style:style style:name="Tabulka1.D" style:family="table-column">
      <style:table-column-properties style:column-width="1.111cm"/>
    </style:style>
    <style:style style:name="Tabulka1.E" style:family="table-column">
      <style:table-column-properties style:column-width="1.286cm"/>
    </style:style>
    <style:style style:name="Tabulka1.F" style:family="table-column">
      <style:table-column-properties style:column-width="2.097cm"/>
    </style:style>
    <style:style style:name="Tabulka1.G" style:family="table-column">
      <style:table-column-properties style:column-width="1.838cm"/>
    </style:style>
    <style:style style:name="Tabulka1.H" style:family="table-column">
      <style:table-column-properties style:column-width="1.559cm"/>
    </style:style>
    <style:style style:name="Tabulka1.1" style:family="table-row">
      <style:table-row-properties fo:keep-together="auto"/>
    </style:style>
    <style:style style:name="Tabulka1.A1" style:family="table-cell">
      <style:table-cell-properties style:border-line-width-bottom="0.005cm 0.005cm 0.005cm" fo:padding="0.097cm" fo:border-left="none" fo:border-right="none" fo:border-top="none" fo:border-bottom="0.45pt double #000000"/>
    </style:style>
    <style:style style:name="Tabulka1.A2" style:family="table-cell">
      <style:table-cell-properties style:vertical-align="middle" fo:padding="0.097cm" fo:border-left="none" fo:border-right="none" fo:border-top="none" fo:border-bottom="0.5pt solid #000000"/>
    </style:style>
    <style:style style:name="Tabulka1.C2" style:family="table-cell">
      <style:table-cell-properties fo:padding="0.097cm" fo:border-left="none" fo:border-right="none" fo:border-top="none" fo:border-bottom="0.5pt solid #000000"/>
    </style:style>
    <style:style style:name="Tabulka1.3" style:family="table-row">
      <style:table-row-properties style:min-row-height="0.7cm" fo:keep-together="auto"/>
    </style:style>
    <style:style style:name="Tabulka1.A7" style:family="table-cell">
      <style:table-cell-properties style:vertical-align="middle" fo:padding="0.097cm" fo:border-left="none" fo:border-right="none" fo:border-top="0.5pt solid #000000" fo:border-bottom="0.5pt solid #000000"/>
    </style:style>
    <style:style style:name="Tabulka1.A22" style:family="table-cell">
      <style:table-cell-properties fo:padding="0.097cm" fo:border-left="none" fo:border-right="none" fo:border-top="none" fo:border-bottom="0.5pt solid #000000"/>
    </style:style>
    <style:style style:name="Tabulka1.A23" style:family="table-cell">
      <style:table-cell-properties fo:padding="0.097cm" fo:border="none"/>
    </style:style>
    <style:style style:name="Tabulka5" style:family="table">
      <style:table-properties style:width="16.999cm" fo:margin-top="0cm" fo:margin-bottom="0cm" table:align="left" style:may-break-between-rows="false" style:writing-mode="lr-tb"/>
    </style:style>
    <style:style style:name="Tabulka5.A" style:family="table-column">
      <style:table-column-properties style:column-width="0.6cm"/>
    </style:style>
    <style:style style:name="Tabulka5.C" style:family="table-column">
      <style:table-column-properties style:column-width="0.601cm"/>
    </style:style>
    <style:style style:name="Tabulka5.D" style:family="table-column">
      <style:table-column-properties style:column-width="1.266cm"/>
    </style:style>
    <style:style style:name="Tabulka5.1" style:family="table-row">
      <style:table-row-properties fo:keep-together="auto"/>
    </style:style>
    <style:style style:name="Tabulka5.A1" style:family="table-cell">
      <style:table-cell-properties fo:padding="0.097cm" fo:border="none"/>
    </style:style>
    <style:style style:name="Tabulka5.A2" style:family="table-cell">
      <style:table-cell-properties style:vertical-align="middle" style:border-line-width-top="0.009cm 0.009cm 0.009cm" fo:padding="0.097cm" fo:border-left="none" fo:border-right="none" fo:border-top="0.75pt double #000000" fo:border-bottom="0.5pt solid #000000"/>
    </style:style>
    <style:style style:name="Tabulka5.A3" style:family="table-cell">
      <style:table-cell-properties style:vertical-align="middle" fo:padding="0.097cm" fo:border-left="none" fo:border-right="none" fo:border-top="none" fo:border-bottom="0.5pt solid #000000"/>
    </style:style>
    <style:style style:name="Tabulka5.A5" style:family="table-cell">
      <style:table-cell-properties style:vertical-align="middle" fo:padding="0.097cm" fo:border-left="none" fo:border-right="none" fo:border-top="none" fo:border-bottom="0.5pt solid #000000" loext:writing-mode="bt-lr"/>
    </style:style>
    <style:style style:name="Tabulka5.C5" style:family="table-cell">
      <style:table-cell-properties style:vertical-align="middle" fo:padding="0.097cm" fo:border-left="none" fo:border-right="none" fo:border-top="none" fo:border-bottom="0.5pt solid #000000" style:writing-mode="lr-tb"/>
    </style:style>
    <style:style style:name="Tabulka5.7" style:family="table-row">
      <style:table-row-properties style:min-row-height="0.12cm" fo:keep-together="auto"/>
    </style:style>
    <style:style style:name="Tabulka5.9" style:family="table-row">
      <style:table-row-properties style:min-row-height="0.028cm" fo:keep-together="auto"/>
    </style:style>
    <style:style style:name="Tabulka5.11" style:family="table-row">
      <style:table-row-properties style:min-row-height="0.018cm" fo:keep-together="auto"/>
    </style:style>
    <style:style style:name="Tabulka5.D13" style:family="table-cell" style:data-style-name="N1">
      <style:table-cell-properties style:vertical-align="middle" fo:padding="0.097cm" fo:border-left="none" fo:border-right="none" fo:border-top="none" fo:border-bottom="0.5pt solid #000000"/>
    </style:style>
    <style:style style:name="Tabulka5.16" style:family="table-row">
      <style:table-row-properties style:min-row-height="0.023cm" fo:keep-together="auto"/>
    </style:style>
    <style:style style:name="Tabulka5.A31" style:family="table-cell">
      <style:table-cell-properties fo:padding="0.097cm" fo:border-left="none" fo:border-right="none" fo:border-top="none" fo:border-bottom="0.5pt solid #000000"/>
    </style:style>
    <style:style style:name="Tabulka3" style:family="table">
      <style:table-properties style:width="16.977cm" fo:margin-top="0cm" fo:margin-bottom="0cm" table:align="left" style:may-break-between-rows="false" style:writing-mode="lr-tb"/>
    </style:style>
    <style:style style:name="Tabulka3.A" style:family="table-column">
      <style:table-column-properties style:column-width="0.6cm"/>
    </style:style>
    <style:style style:name="Tabulka3.B" style:family="table-column">
      <style:table-column-properties style:column-width="1.201cm"/>
    </style:style>
    <style:style style:name="Tabulka3.C" style:family="table-column">
      <style:table-column-properties style:column-width="1.686cm"/>
    </style:style>
    <style:style style:name="Tabulka3.1" style:family="table-row">
      <style:table-row-properties fo:keep-together="auto"/>
    </style:style>
    <style:style style:name="Tabulka3.A1" style:family="table-cell">
      <style:table-cell-properties fo:padding="0.097cm" fo:border="none"/>
    </style:style>
    <style:style style:name="Tabulka3.A2" style:family="table-cell">
      <style:table-cell-properties style:vertical-align="middle" style:border-line-width-top="0.009cm 0.009cm 0.009cm" fo:padding="0.097cm" fo:border-left="none" fo:border-right="none" fo:border-top="0.75pt double #000000" fo:border-bottom="0.5pt solid #000000"/>
    </style:style>
    <style:style style:name="Tabulka3.I2" style:family="table-cell">
      <style:table-cell-properties style:vertical-align="middle" fo:background-color="transparent" style:border-line-width-top="0.009cm 0.009cm 0.009cm" fo:padding="0.097cm" fo:border-left="none" fo:border-right="none" fo:border-top="0.75pt double #000000" fo:border-bottom="0.5pt solid #000000">
        <style:background-image/>
      </style:table-cell-properties>
    </style:style>
    <style:style style:name="Tabulka3.A3" style:family="table-cell">
      <style:table-cell-properties style:vertical-align="middle" fo:padding="0.097cm" fo:border-left="none" fo:border-right="none" fo:border-top="none" fo:border-bottom="0.5pt solid #000000"/>
    </style:style>
    <style:style style:name="Tabulka3.C3" style:family="table-cell">
      <style:table-cell-properties style:vertical-align="middle" fo:padding="0.097cm" fo:border-left="none" fo:border-right="none" fo:border-top="none" fo:border-bottom="0.5pt solid #000000"/>
    </style:style>
    <style:style style:name="Tabulka3.D3" style:family="table-cell">
      <style:table-cell-properties style:vertical-align="middle" fo:padding="0.097cm" fo:border-left="none" fo:border-right="none" fo:border-top="none" fo:border-bottom="0.5pt solid #000000"/>
    </style:style>
    <style:style style:name="Tabulka3.E3" style:family="table-cell">
      <style:table-cell-properties style:vertical-align="middle" fo:padding="0.097cm" fo:border-left="none" fo:border-right="none" fo:border-top="none" fo:border-bottom="0.5pt solid #000000"/>
    </style:style>
    <style:style style:name="Tabulka3.F3" style:family="table-cell">
      <style:table-cell-properties style:vertical-align="middle" fo:padding="0.097cm" fo:border-left="none" fo:border-right="none" fo:border-top="none" fo:border-bottom="0.5pt solid #000000"/>
    </style:style>
    <style:style style:name="Tabulka3.G3" style:family="table-cell">
      <style:table-cell-properties style:vertical-align="middle" fo:padding="0.097cm" fo:border-left="none" fo:border-right="none" fo:border-top="none" fo:border-bottom="0.5pt solid #000000"/>
    </style:style>
    <style:style style:name="Tabulka3.H3" style:family="table-cell">
      <style:table-cell-properties style:vertical-align="middle" fo:padding="0.097cm" fo:border-left="none" fo:border-right="none" fo:border-top="none" fo:border-bottom="0.5pt solid #000000"/>
    </style:style>
    <style:style style:name="Tabulka3.I3"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ulka3.4" style:family="table-row">
      <style:table-row-properties style:min-row-height="0.12cm" fo:keep-together="auto"/>
    </style:style>
    <style:style style:name="Tabulka3.A4" style:family="table-cell">
      <style:table-cell-properties style:vertical-align="middle" fo:padding="0.097cm" fo:border-left="none" fo:border-right="none" fo:border-top="0.5pt solid #000000" fo:border-bottom="0.5pt solid #000000" loext:writing-mode="bt-lr"/>
    </style:style>
    <style:style style:name="Tabulka3.B4" style:family="table-cell">
      <style:table-cell-properties style:vertical-align="middle" fo:background-color="transparent" fo:padding="0.097cm" fo:border-left="none" fo:border-right="none" fo:border-top="0.5pt solid #000000" fo:border-bottom="0.5pt solid #000000" style:writing-mode="lr-tb">
        <style:background-image/>
      </style:table-cell-properties>
    </style:style>
    <style:style style:name="Tabulka3.A5" style:family="table-cell">
      <style:table-cell-properties style:vertical-align="middle" fo:padding="0.097cm" fo:border-left="none" fo:border-right="none" fo:border-top="none" fo:border-bottom="0.5pt solid #000000" loext:writing-mode="bt-lr"/>
    </style:style>
    <style:style style:name="Tabulka3.B5"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ulka3.E5" style:family="table-cell" style:data-style-name="N1">
      <style:table-cell-properties style:vertical-align="middle" fo:background-color="transparent" fo:padding="0.097cm" fo:border-left="none" fo:border-right="none" fo:border-top="none" fo:border-bottom="0.5pt solid #000000">
        <style:background-image/>
      </style:table-cell-properties>
    </style:style>
    <style:style style:name="Tabulka3.6" style:family="table-row">
      <style:table-row-properties style:min-row-height="0.028cm" fo:keep-together="auto"/>
    </style:style>
    <style:style style:name="Tabulka3.A6" style:family="table-cell">
      <style:table-cell-properties style:vertical-align="middle" fo:padding="0.097cm" fo:border-left="none" fo:border-right="none" fo:border-top="none" fo:border-bottom="0.5pt solid #000000" loext:writing-mode="bt-lr"/>
    </style:style>
    <style:style style:name="Tabulka3.B6" style:family="table-cell">
      <style:table-cell-properties style:vertical-align="middle" fo:padding="0.097cm" fo:border-left="none" fo:border-right="none" fo:border-top="none" fo:border-bottom="0.5pt solid #000000" style:writing-mode="lr-tb"/>
    </style:style>
    <style:style style:name="Tabulka3.C6" style:family="table-cell">
      <style:table-cell-properties style:vertical-align="middle" fo:padding="0.097cm" fo:border-left="none" fo:border-right="none" fo:border-top="none" fo:border-bottom="0.5pt solid #000000"/>
    </style:style>
    <style:style style:name="Tabulka3.D6" style:family="table-cell">
      <style:table-cell-properties style:vertical-align="middle" fo:padding="0.097cm" fo:border-left="none" fo:border-right="none" fo:border-top="none" fo:border-bottom="0.5pt solid #000000"/>
    </style:style>
    <style:style style:name="Tabulka3.E6" style:family="table-cell" style:data-style-name="N1">
      <style:table-cell-properties style:vertical-align="middle" fo:padding="0.097cm" fo:border-left="none" fo:border-right="none" fo:border-top="none" fo:border-bottom="0.5pt solid #000000"/>
    </style:style>
    <style:style style:name="Tabulka3.F6" style:family="table-cell">
      <style:table-cell-properties style:vertical-align="middle" fo:padding="0.097cm" fo:border-left="none" fo:border-right="none" fo:border-top="none" fo:border-bottom="0.5pt solid #000000"/>
    </style:style>
    <style:style style:name="Tabulka3.G6" style:family="table-cell">
      <style:table-cell-properties style:vertical-align="middle" fo:padding="0.097cm" fo:border-left="none" fo:border-right="none" fo:border-top="none" fo:border-bottom="0.5pt solid #000000"/>
    </style:style>
    <style:style style:name="Tabulka3.H6" style:family="table-cell" style:data-style-name="N1">
      <style:table-cell-properties style:vertical-align="middle" fo:padding="0.097cm" fo:border-left="none" fo:border-right="none" fo:border-top="none" fo:border-bottom="0.5pt solid #000000"/>
    </style:style>
    <style:style style:name="Tabulka3.A7" style:family="table-cell">
      <style:table-cell-properties style:vertical-align="middle" fo:padding="0.097cm" fo:border-left="none" fo:border-right="none" fo:border-top="none" fo:border-bottom="0.5pt solid #000000" loext:writing-mode="bt-lr"/>
    </style:style>
    <style:style style:name="Tabulka3.B7" style:family="table-cell">
      <style:table-cell-properties style:vertical-align="middle" fo:padding="0.097cm" fo:border-left="none" fo:border-right="none" fo:border-top="none" fo:border-bottom="0.5pt solid #000000" style:writing-mode="lr-tb"/>
    </style:style>
    <style:style style:name="Tabulka3.C7" style:family="table-cell">
      <style:table-cell-properties style:vertical-align="middle" fo:padding="0.097cm" fo:border-left="none" fo:border-right="none" fo:border-top="none" fo:border-bottom="0.5pt solid #000000"/>
    </style:style>
    <style:style style:name="Tabulka3.D7" style:family="table-cell">
      <style:table-cell-properties style:vertical-align="middle" fo:padding="0.097cm" fo:border-left="none" fo:border-right="none" fo:border-top="none" fo:border-bottom="0.5pt solid #000000"/>
    </style:style>
    <style:style style:name="Tabulka3.E7" style:family="table-cell" style:data-style-name="N1">
      <style:table-cell-properties style:vertical-align="middle" fo:padding="0.097cm" fo:border-left="none" fo:border-right="none" fo:border-top="none" fo:border-bottom="0.5pt solid #000000"/>
    </style:style>
    <style:style style:name="Tabulka3.F7" style:family="table-cell">
      <style:table-cell-properties style:vertical-align="middle" fo:padding="0.097cm" fo:border-left="none" fo:border-right="none" fo:border-top="none" fo:border-bottom="0.5pt solid #000000"/>
    </style:style>
    <style:style style:name="Tabulka3.G7" style:family="table-cell">
      <style:table-cell-properties style:vertical-align="middle" fo:padding="0.097cm" fo:border-left="none" fo:border-right="none" fo:border-top="none" fo:border-bottom="0.5pt solid #000000"/>
    </style:style>
    <style:style style:name="Tabulka3.H7" style:family="table-cell" style:data-style-name="N1">
      <style:table-cell-properties style:vertical-align="middle" fo:padding="0.097cm" fo:border-left="none" fo:border-right="none" fo:border-top="none" fo:border-bottom="0.5pt solid #000000"/>
    </style:style>
    <style:style style:name="Tabulka3.8" style:family="table-row">
      <style:table-row-properties style:min-row-height="0.018cm" fo:keep-together="auto"/>
    </style:style>
    <style:style style:name="Tabulka3.A8" style:family="table-cell">
      <style:table-cell-properties style:vertical-align="middle" fo:padding="0.097cm" fo:border-left="none" fo:border-right="none" fo:border-top="none" fo:border-bottom="0.5pt solid #000000" loext:writing-mode="bt-lr"/>
    </style:style>
    <style:style style:name="Tabulka3.B8" style:family="table-cell">
      <style:table-cell-properties style:vertical-align="middle" fo:padding="0.097cm" fo:border-left="none" fo:border-right="none" fo:border-top="none" fo:border-bottom="0.5pt solid #000000" style:writing-mode="lr-tb"/>
    </style:style>
    <style:style style:name="Tabulka3.C8" style:family="table-cell">
      <style:table-cell-properties style:vertical-align="middle" fo:padding="0.097cm" fo:border-left="none" fo:border-right="none" fo:border-top="none" fo:border-bottom="0.5pt solid #000000"/>
    </style:style>
    <style:style style:name="Tabulka3.D8" style:family="table-cell">
      <style:table-cell-properties style:vertical-align="middle" fo:padding="0.097cm" fo:border-left="none" fo:border-right="none" fo:border-top="none" fo:border-bottom="0.5pt solid #000000"/>
    </style:style>
    <style:style style:name="Tabulka3.E8" style:family="table-cell" style:data-style-name="N1">
      <style:table-cell-properties style:vertical-align="middle" fo:padding="0.097cm" fo:border-left="none" fo:border-right="none" fo:border-top="none" fo:border-bottom="0.5pt solid #000000"/>
    </style:style>
    <style:style style:name="Tabulka3.F8" style:family="table-cell">
      <style:table-cell-properties style:vertical-align="middle" fo:padding="0.097cm" fo:border-left="none" fo:border-right="none" fo:border-top="none" fo:border-bottom="0.5pt solid #000000"/>
    </style:style>
    <style:style style:name="Tabulka3.G8" style:family="table-cell">
      <style:table-cell-properties style:vertical-align="middle" fo:padding="0.097cm" fo:border-left="none" fo:border-right="none" fo:border-top="none" fo:border-bottom="0.5pt solid #000000"/>
    </style:style>
    <style:style style:name="Tabulka3.H8" style:family="table-cell" style:data-style-name="N1">
      <style:table-cell-properties style:vertical-align="middle" fo:padding="0.097cm" fo:border-left="none" fo:border-right="none" fo:border-top="none" fo:border-bottom="0.5pt solid #000000"/>
    </style:style>
    <style:style style:name="Tabulka3.9" style:family="table-row">
      <style:table-row-properties style:min-row-height="0.023cm" fo:keep-together="auto"/>
    </style:style>
    <style:style style:name="Tabulka3.A9" style:family="table-cell">
      <style:table-cell-properties style:vertical-align="middle" fo:padding="0.097cm" fo:border-left="none" fo:border-right="none" fo:border-top="none" fo:border-bottom="0.5pt solid #000000" loext:writing-mode="bt-lr"/>
    </style:style>
    <style:style style:name="Tabulka3.B9" style:family="table-cell">
      <style:table-cell-properties style:vertical-align="middle" fo:padding="0.097cm" fo:border-left="none" fo:border-right="none" fo:border-top="none" fo:border-bottom="0.5pt solid #000000" style:writing-mode="lr-tb"/>
    </style:style>
    <style:style style:name="Tabulka3.A10" style:family="table-cell">
      <style:table-cell-properties style:vertical-align="middle" fo:padding="0.097cm" fo:border-left="none" fo:border-right="none" fo:border-top="none" fo:border-bottom="0.5pt solid #000000" loext:writing-mode="bt-lr"/>
    </style:style>
    <style:style style:name="Tabulka3.B10" style:family="table-cell">
      <style:table-cell-properties style:vertical-align="middle" fo:padding="0.097cm" fo:border-left="none" fo:border-right="none" fo:border-top="none" fo:border-bottom="0.5pt solid #000000" style:writing-mode="lr-tb"/>
    </style:style>
    <style:style style:name="Tabulka3.C10" style:family="table-cell">
      <style:table-cell-properties style:vertical-align="middle" fo:padding="0.097cm" fo:border-left="none" fo:border-right="none" fo:border-top="none" fo:border-bottom="0.5pt solid #000000"/>
    </style:style>
    <style:style style:name="Tabulka3.D10" style:family="table-cell">
      <style:table-cell-properties style:vertical-align="middle" fo:padding="0.097cm" fo:border-left="none" fo:border-right="none" fo:border-top="none" fo:border-bottom="0.5pt solid #000000"/>
    </style:style>
    <style:style style:name="Tabulka3.E10" style:family="table-cell" style:data-style-name="N1">
      <style:table-cell-properties style:vertical-align="middle" fo:padding="0.097cm" fo:border-left="none" fo:border-right="none" fo:border-top="none" fo:border-bottom="0.5pt solid #000000"/>
    </style:style>
    <style:style style:name="Tabulka3.F10" style:family="table-cell">
      <style:table-cell-properties style:vertical-align="middle" fo:padding="0.097cm" fo:border-left="none" fo:border-right="none" fo:border-top="none" fo:border-bottom="0.5pt solid #000000"/>
    </style:style>
    <style:style style:name="Tabulka3.G10" style:family="table-cell">
      <style:table-cell-properties style:vertical-align="middle" fo:padding="0.097cm" fo:border-left="none" fo:border-right="none" fo:border-top="none" fo:border-bottom="0.5pt solid #000000"/>
    </style:style>
    <style:style style:name="Tabulka3.H10" style:family="table-cell" style:data-style-name="N1">
      <style:table-cell-properties style:vertical-align="middle" fo:padding="0.097cm" fo:border-left="none" fo:border-right="none" fo:border-top="none" fo:border-bottom="0.5pt solid #000000"/>
    </style:style>
    <style:style style:name="Tabulka3.A11" style:family="table-cell">
      <style:table-cell-properties style:vertical-align="middle" fo:padding="0.097cm" fo:border-left="none" fo:border-right="none" fo:border-top="none" fo:border-bottom="0.5pt solid #000000" loext:writing-mode="bt-lr"/>
    </style:style>
    <style:style style:name="Tabulka3.B11" style:family="table-cell">
      <style:table-cell-properties style:vertical-align="middle" fo:padding="0.097cm" fo:border-left="none" fo:border-right="none" fo:border-top="none" fo:border-bottom="0.5pt solid #000000" style:writing-mode="lr-tb"/>
    </style:style>
    <style:style style:name="Tabulka3.C11" style:family="table-cell">
      <style:table-cell-properties style:vertical-align="middle" fo:padding="0.097cm" fo:border-left="none" fo:border-right="none" fo:border-top="none" fo:border-bottom="0.5pt solid #000000"/>
    </style:style>
    <style:style style:name="Tabulka3.D11" style:family="table-cell">
      <style:table-cell-properties style:vertical-align="middle" fo:padding="0.097cm" fo:border-left="none" fo:border-right="none" fo:border-top="none" fo:border-bottom="0.5pt solid #000000"/>
    </style:style>
    <style:style style:name="Tabulka3.E11" style:family="table-cell" style:data-style-name="N1">
      <style:table-cell-properties style:vertical-align="middle" fo:padding="0.097cm" fo:border-left="none" fo:border-right="none" fo:border-top="none" fo:border-bottom="0.5pt solid #000000"/>
    </style:style>
    <style:style style:name="Tabulka3.F11" style:family="table-cell">
      <style:table-cell-properties style:vertical-align="middle" fo:padding="0.097cm" fo:border-left="none" fo:border-right="none" fo:border-top="none" fo:border-bottom="0.5pt solid #000000"/>
    </style:style>
    <style:style style:name="Tabulka3.G11" style:family="table-cell">
      <style:table-cell-properties style:vertical-align="middle" fo:padding="0.097cm" fo:border-left="none" fo:border-right="none" fo:border-top="none" fo:border-bottom="0.5pt solid #000000"/>
    </style:style>
    <style:style style:name="Tabulka3.H11" style:family="table-cell" style:data-style-name="N1">
      <style:table-cell-properties style:vertical-align="middle" fo:padding="0.097cm" fo:border-left="none" fo:border-right="none" fo:border-top="none" fo:border-bottom="0.5pt solid #000000"/>
    </style:style>
    <style:style style:name="Tabulka3.A12" style:family="table-cell">
      <style:table-cell-properties style:vertical-align="middle" fo:padding="0.097cm" fo:border-left="none" fo:border-right="none" fo:border-top="none" fo:border-bottom="0.5pt solid #000000" loext:writing-mode="bt-lr"/>
    </style:style>
    <style:style style:name="Tabulka3.B12" style:family="table-cell">
      <style:table-cell-properties style:vertical-align="middle" fo:padding="0.097cm" fo:border-left="none" fo:border-right="none" fo:border-top="none" fo:border-bottom="0.5pt solid #000000" style:writing-mode="lr-tb"/>
    </style:style>
    <style:style style:name="Tabulka3.C12" style:family="table-cell">
      <style:table-cell-properties style:vertical-align="middle" fo:padding="0.097cm" fo:border-left="none" fo:border-right="none" fo:border-top="none" fo:border-bottom="0.5pt solid #000000"/>
    </style:style>
    <style:style style:name="Tabulka3.D12" style:family="table-cell">
      <style:table-cell-properties style:vertical-align="middle" fo:padding="0.097cm" fo:border-left="none" fo:border-right="none" fo:border-top="none" fo:border-bottom="0.5pt solid #000000"/>
    </style:style>
    <style:style style:name="Tabulka3.E12" style:family="table-cell" style:data-style-name="N1">
      <style:table-cell-properties style:vertical-align="middle" fo:padding="0.097cm" fo:border-left="none" fo:border-right="none" fo:border-top="none" fo:border-bottom="0.5pt solid #000000"/>
    </style:style>
    <style:style style:name="Tabulka3.F12" style:family="table-cell">
      <style:table-cell-properties style:vertical-align="middle" fo:padding="0.097cm" fo:border-left="none" fo:border-right="none" fo:border-top="none" fo:border-bottom="0.5pt solid #000000"/>
    </style:style>
    <style:style style:name="Tabulka3.G12" style:family="table-cell">
      <style:table-cell-properties style:vertical-align="middle" fo:padding="0.097cm" fo:border-left="none" fo:border-right="none" fo:border-top="none" fo:border-bottom="0.5pt solid #000000"/>
    </style:style>
    <style:style style:name="Tabulka3.H12" style:family="table-cell" style:data-style-name="N1">
      <style:table-cell-properties style:vertical-align="middle" fo:padding="0.097cm" fo:border-left="none" fo:border-right="none" fo:border-top="none" fo:border-bottom="0.5pt solid #000000"/>
    </style:style>
    <style:style style:name="Tabulka3.A13" style:family="table-cell">
      <style:table-cell-properties style:vertical-align="middle" fo:padding="0.097cm" fo:border-left="none" fo:border-right="none" fo:border-top="none" fo:border-bottom="0.5pt solid #000000" loext:writing-mode="bt-lr"/>
    </style:style>
    <style:style style:name="Tabulka3.B13" style:family="table-cell">
      <style:table-cell-properties style:vertical-align="middle" fo:padding="0.097cm" fo:border-left="none" fo:border-right="none" fo:border-top="none" fo:border-bottom="0.5pt solid #000000" style:writing-mode="lr-tb"/>
    </style:style>
    <style:style style:name="Tabulka3.C13" style:family="table-cell">
      <style:table-cell-properties style:vertical-align="middle" fo:padding="0.097cm" fo:border-left="none" fo:border-right="none" fo:border-top="none" fo:border-bottom="0.5pt solid #000000"/>
    </style:style>
    <style:style style:name="Tabulka3.D13" style:family="table-cell">
      <style:table-cell-properties style:vertical-align="middle" fo:padding="0.097cm" fo:border-left="none" fo:border-right="none" fo:border-top="none" fo:border-bottom="0.5pt solid #000000"/>
    </style:style>
    <style:style style:name="Tabulka3.E13" style:family="table-cell" style:data-style-name="N1">
      <style:table-cell-properties style:vertical-align="middle" fo:padding="0.097cm" fo:border-left="none" fo:border-right="none" fo:border-top="none" fo:border-bottom="0.5pt solid #000000"/>
    </style:style>
    <style:style style:name="Tabulka3.F13" style:family="table-cell">
      <style:table-cell-properties style:vertical-align="middle" fo:padding="0.097cm" fo:border-left="none" fo:border-right="none" fo:border-top="none" fo:border-bottom="0.5pt solid #000000"/>
    </style:style>
    <style:style style:name="Tabulka3.G13" style:family="table-cell">
      <style:table-cell-properties style:vertical-align="middle" fo:padding="0.097cm" fo:border-left="none" fo:border-right="none" fo:border-top="none" fo:border-bottom="0.5pt solid #000000"/>
    </style:style>
    <style:style style:name="Tabulka3.H13" style:family="table-cell" style:data-style-name="N1">
      <style:table-cell-properties style:vertical-align="middle" fo:padding="0.097cm" fo:border-left="none" fo:border-right="none" fo:border-top="none" fo:border-bottom="0.5pt solid #000000"/>
    </style:style>
    <style:style style:name="Tabulka3.A14" style:family="table-cell">
      <style:table-cell-properties style:vertical-align="middle" fo:padding="0.097cm" fo:border-left="none" fo:border-right="none" fo:border-top="none" fo:border-bottom="0.5pt solid #000000" loext:writing-mode="bt-lr"/>
    </style:style>
    <style:style style:name="Tabulka3.B14" style:family="table-cell">
      <style:table-cell-properties style:vertical-align="middle" fo:padding="0.097cm" fo:border-left="none" fo:border-right="none" fo:border-top="none" fo:border-bottom="0.5pt solid #000000" style:writing-mode="lr-tb"/>
    </style:style>
    <style:style style:name="Tabulka3.A15" style:family="table-cell">
      <style:table-cell-properties style:vertical-align="middle" fo:padding="0.097cm" fo:border-left="none" fo:border-right="none" fo:border-top="none" fo:border-bottom="0.5pt solid #000000" loext:writing-mode="bt-lr"/>
    </style:style>
    <style:style style:name="Tabulka3.B15" style:family="table-cell">
      <style:table-cell-properties style:vertical-align="middle" fo:padding="0.097cm" fo:border-left="none" fo:border-right="none" fo:border-top="none" fo:border-bottom="0.5pt solid #000000" style:writing-mode="lr-tb"/>
    </style:style>
    <style:style style:name="Tabulka3.C15" style:family="table-cell">
      <style:table-cell-properties style:vertical-align="middle" fo:padding="0.097cm" fo:border-left="none" fo:border-right="none" fo:border-top="none" fo:border-bottom="0.5pt solid #000000"/>
    </style:style>
    <style:style style:name="Tabulka3.D15" style:family="table-cell">
      <style:table-cell-properties style:vertical-align="middle" fo:padding="0.097cm" fo:border-left="none" fo:border-right="none" fo:border-top="none" fo:border-bottom="0.5pt solid #000000"/>
    </style:style>
    <style:style style:name="Tabulka3.E15" style:family="table-cell">
      <style:table-cell-properties style:vertical-align="middle" fo:padding="0.097cm" fo:border-left="none" fo:border-right="none" fo:border-top="none" fo:border-bottom="0.5pt solid #000000"/>
    </style:style>
    <style:style style:name="Tabulka3.F15" style:family="table-cell">
      <style:table-cell-properties style:vertical-align="middle" fo:padding="0.097cm" fo:border-left="none" fo:border-right="none" fo:border-top="none" fo:border-bottom="0.5pt solid #000000"/>
    </style:style>
    <style:style style:name="Tabulka3.G15" style:family="table-cell">
      <style:table-cell-properties style:vertical-align="middle" fo:padding="0.097cm" fo:border-left="none" fo:border-right="none" fo:border-top="none" fo:border-bottom="0.5pt solid #000000"/>
    </style:style>
    <style:style style:name="Tabulka3.H15" style:family="table-cell">
      <style:table-cell-properties style:vertical-align="middle" fo:padding="0.097cm" fo:border-left="none" fo:border-right="none" fo:border-top="none" fo:border-bottom="0.5pt solid #000000"/>
    </style:style>
    <style:style style:name="Tabulka3.A16" style:family="table-cell">
      <style:table-cell-properties style:vertical-align="middle" fo:padding="0.097cm" fo:border-left="none" fo:border-right="none" fo:border-top="none" fo:border-bottom="0.5pt solid #000000" loext:writing-mode="bt-lr"/>
    </style:style>
    <style:style style:name="Tabulka3.B16" style:family="table-cell">
      <style:table-cell-properties style:vertical-align="middle" fo:padding="0.097cm" fo:border-left="none" fo:border-right="none" fo:border-top="none" fo:border-bottom="0.5pt solid #000000" style:writing-mode="lr-tb"/>
    </style:style>
    <style:style style:name="Tabulka3.C16" style:family="table-cell">
      <style:table-cell-properties style:vertical-align="middle" fo:padding="0.097cm" fo:border-left="none" fo:border-right="none" fo:border-top="none" fo:border-bottom="0.5pt solid #000000"/>
    </style:style>
    <style:style style:name="Tabulka3.D16" style:family="table-cell">
      <style:table-cell-properties style:vertical-align="middle" fo:padding="0.097cm" fo:border-left="none" fo:border-right="none" fo:border-top="none" fo:border-bottom="0.5pt solid #000000"/>
    </style:style>
    <style:style style:name="Tabulka3.E16" style:family="table-cell">
      <style:table-cell-properties style:vertical-align="middle" fo:padding="0.097cm" fo:border-left="none" fo:border-right="none" fo:border-top="none" fo:border-bottom="0.5pt solid #000000"/>
    </style:style>
    <style:style style:name="Tabulka3.F16" style:family="table-cell">
      <style:table-cell-properties style:vertical-align="middle" fo:padding="0.097cm" fo:border-left="none" fo:border-right="none" fo:border-top="none" fo:border-bottom="0.5pt solid #000000"/>
    </style:style>
    <style:style style:name="Tabulka3.G16" style:family="table-cell">
      <style:table-cell-properties style:vertical-align="middle" fo:padding="0.097cm" fo:border-left="none" fo:border-right="none" fo:border-top="none" fo:border-bottom="0.5pt solid #000000"/>
    </style:style>
    <style:style style:name="Tabulka3.H16" style:family="table-cell">
      <style:table-cell-properties style:vertical-align="middle" fo:padding="0.097cm" fo:border-left="none" fo:border-right="none" fo:border-top="none" fo:border-bottom="0.5pt solid #000000"/>
    </style:style>
    <style:style style:name="Tabulka3.A17" style:family="table-cell">
      <style:table-cell-properties style:vertical-align="middle" fo:padding="0.097cm" fo:border-left="none" fo:border-right="none" fo:border-top="none" fo:border-bottom="0.5pt solid #000000" loext:writing-mode="bt-lr"/>
    </style:style>
    <style:style style:name="Tabulka3.B17" style:family="table-cell">
      <style:table-cell-properties style:vertical-align="middle" fo:padding="0.097cm" fo:border-left="none" fo:border-right="none" fo:border-top="none" fo:border-bottom="0.5pt solid #000000" style:writing-mode="lr-tb"/>
    </style:style>
    <style:style style:name="Tabulka3.C17" style:family="table-cell">
      <style:table-cell-properties style:vertical-align="middle" fo:padding="0.097cm" fo:border-left="none" fo:border-right="none" fo:border-top="none" fo:border-bottom="0.5pt solid #000000"/>
    </style:style>
    <style:style style:name="Tabulka3.D17" style:family="table-cell">
      <style:table-cell-properties style:vertical-align="middle" fo:padding="0.097cm" fo:border-left="none" fo:border-right="none" fo:border-top="none" fo:border-bottom="0.5pt solid #000000"/>
    </style:style>
    <style:style style:name="Tabulka3.E17" style:family="table-cell">
      <style:table-cell-properties style:vertical-align="middle" fo:padding="0.097cm" fo:border-left="none" fo:border-right="none" fo:border-top="none" fo:border-bottom="0.5pt solid #000000"/>
    </style:style>
    <style:style style:name="Tabulka3.F17" style:family="table-cell">
      <style:table-cell-properties style:vertical-align="middle" fo:padding="0.097cm" fo:border-left="none" fo:border-right="none" fo:border-top="none" fo:border-bottom="0.5pt solid #000000"/>
    </style:style>
    <style:style style:name="Tabulka3.G17" style:family="table-cell">
      <style:table-cell-properties style:vertical-align="middle" fo:padding="0.097cm" fo:border-left="none" fo:border-right="none" fo:border-top="none" fo:border-bottom="0.5pt solid #000000"/>
    </style:style>
    <style:style style:name="Tabulka3.H17" style:family="table-cell">
      <style:table-cell-properties style:vertical-align="middle" fo:padding="0.097cm" fo:border-left="none" fo:border-right="none" fo:border-top="none" fo:border-bottom="0.5pt solid #000000"/>
    </style:style>
    <style:style style:name="Tabulka3.A18" style:family="table-cell">
      <style:table-cell-properties style:vertical-align="middle" fo:padding="0.097cm" fo:border-left="none" fo:border-right="none" fo:border-top="none" fo:border-bottom="0.5pt solid #000000" loext:writing-mode="bt-lr"/>
    </style:style>
    <style:style style:name="Tabulka3.B18" style:family="table-cell">
      <style:table-cell-properties style:vertical-align="middle" fo:padding="0.097cm" fo:border-left="none" fo:border-right="none" fo:border-top="none" fo:border-bottom="0.5pt solid #000000" style:writing-mode="lr-tb"/>
    </style:style>
    <style:style style:name="Tabulka3.C18" style:family="table-cell">
      <style:table-cell-properties style:vertical-align="middle" fo:padding="0.097cm" fo:border-left="none" fo:border-right="none" fo:border-top="none" fo:border-bottom="0.5pt solid #000000"/>
    </style:style>
    <style:style style:name="Tabulka3.D18" style:family="table-cell">
      <style:table-cell-properties style:vertical-align="middle" fo:padding="0.097cm" fo:border-left="none" fo:border-right="none" fo:border-top="none" fo:border-bottom="0.5pt solid #000000"/>
    </style:style>
    <style:style style:name="Tabulka3.E18" style:family="table-cell">
      <style:table-cell-properties style:vertical-align="middle" fo:padding="0.097cm" fo:border-left="none" fo:border-right="none" fo:border-top="none" fo:border-bottom="0.5pt solid #000000"/>
    </style:style>
    <style:style style:name="Tabulka3.F18" style:family="table-cell">
      <style:table-cell-properties style:vertical-align="middle" fo:padding="0.097cm" fo:border-left="none" fo:border-right="none" fo:border-top="none" fo:border-bottom="0.5pt solid #000000"/>
    </style:style>
    <style:style style:name="Tabulka3.G18" style:family="table-cell">
      <style:table-cell-properties style:vertical-align="middle" fo:padding="0.097cm" fo:border-left="none" fo:border-right="none" fo:border-top="none" fo:border-bottom="0.5pt solid #000000"/>
    </style:style>
    <style:style style:name="Tabulka3.H18" style:family="table-cell">
      <style:table-cell-properties style:vertical-align="middle" fo:padding="0.097cm" fo:border-left="none" fo:border-right="none" fo:border-top="none" fo:border-bottom="0.5pt solid #000000"/>
    </style:style>
    <style:style style:name="Tabulka3.A19" style:family="table-cell">
      <style:table-cell-properties style:vertical-align="middle" fo:padding="0.097cm" fo:border-left="none" fo:border-right="none" fo:border-top="none" fo:border-bottom="0.5pt solid #000000" loext:writing-mode="bt-lr"/>
    </style:style>
    <style:style style:name="Tabulka3.B19" style:family="table-cell">
      <style:table-cell-properties style:vertical-align="middle" fo:padding="0.097cm" fo:border-left="none" fo:border-right="none" fo:border-top="none" fo:border-bottom="0.5pt solid #000000" style:writing-mode="lr-tb"/>
    </style:style>
    <style:style style:name="Tabulka3.C19" style:family="table-cell">
      <style:table-cell-properties style:vertical-align="middle" fo:padding="0.097cm" fo:border-left="none" fo:border-right="none" fo:border-top="none" fo:border-bottom="0.5pt solid #000000"/>
    </style:style>
    <style:style style:name="Tabulka3.A20" style:family="table-cell">
      <style:table-cell-properties style:vertical-align="middle" fo:padding="0.097cm" fo:border-left="none" fo:border-right="none" fo:border-top="none" fo:border-bottom="0.5pt solid #000000" loext:writing-mode="bt-lr"/>
    </style:style>
    <style:style style:name="Tabulka3.B20" style:family="table-cell">
      <style:table-cell-properties style:vertical-align="middle" fo:padding="0.097cm" fo:border-left="none" fo:border-right="none" fo:border-top="none" fo:border-bottom="0.5pt solid #000000" style:writing-mode="lr-tb"/>
    </style:style>
    <style:style style:name="Tabulka3.C20" style:family="table-cell">
      <style:table-cell-properties style:vertical-align="middle" fo:padding="0.097cm" fo:border-left="none" fo:border-right="none" fo:border-top="none" fo:border-bottom="0.5pt solid #000000"/>
    </style:style>
    <style:style style:name="Tabulka3.D20" style:family="table-cell">
      <style:table-cell-properties style:vertical-align="middle" fo:padding="0.097cm" fo:border-left="none" fo:border-right="none" fo:border-top="none" fo:border-bottom="0.5pt solid #000000"/>
    </style:style>
    <style:style style:name="Tabulka3.E20" style:family="table-cell">
      <style:table-cell-properties style:vertical-align="middle" fo:padding="0.097cm" fo:border-left="none" fo:border-right="none" fo:border-top="none" fo:border-bottom="0.5pt solid #000000"/>
    </style:style>
    <style:style style:name="Tabulka3.F20" style:family="table-cell">
      <style:table-cell-properties style:vertical-align="middle" fo:padding="0.097cm" fo:border-left="none" fo:border-right="none" fo:border-top="none" fo:border-bottom="0.5pt solid #000000"/>
    </style:style>
    <style:style style:name="Tabulka3.G20" style:family="table-cell">
      <style:table-cell-properties style:vertical-align="middle" fo:padding="0.097cm" fo:border-left="none" fo:border-right="none" fo:border-top="none" fo:border-bottom="0.5pt solid #000000"/>
    </style:style>
    <style:style style:name="Tabulka3.H20" style:family="table-cell">
      <style:table-cell-properties style:vertical-align="middle" fo:padding="0.097cm" fo:border-left="none" fo:border-right="none" fo:border-top="none" fo:border-bottom="0.5pt solid #000000"/>
    </style:style>
    <style:style style:name="Tabulka3.I20" style:family="table-cell">
      <style:table-cell-properties style:vertical-align="middle" fo:padding="0.097cm" fo:border-left="none" fo:border-right="none" fo:border-top="none" fo:border-bottom="0.5pt solid #000000"/>
    </style:style>
    <style:style style:name="Tabulka3.J20" style:family="table-cell">
      <style:table-cell-properties style:vertical-align="middle" fo:padding="0.097cm" fo:border-left="none" fo:border-right="none" fo:border-top="none" fo:border-bottom="0.5pt solid #000000"/>
    </style:style>
    <style:style style:name="Tabulka3.K20" style:family="table-cell">
      <style:table-cell-properties style:vertical-align="middle" fo:padding="0.097cm" fo:border-left="none" fo:border-right="none" fo:border-top="none" fo:border-bottom="0.5pt solid #000000"/>
    </style:style>
    <style:style style:name="Tabulka3.A21" style:family="table-cell">
      <style:table-cell-properties style:vertical-align="middle" fo:padding="0.097cm" fo:border-left="none" fo:border-right="none" fo:border-top="none" fo:border-bottom="0.5pt solid #000000" loext:writing-mode="bt-lr"/>
    </style:style>
    <style:style style:name="Tabulka3.B21" style:family="table-cell">
      <style:table-cell-properties style:vertical-align="middle" fo:padding="0.097cm" fo:border-left="none" fo:border-right="none" fo:border-top="none" fo:border-bottom="0.5pt solid #000000" style:writing-mode="lr-tb"/>
    </style:style>
    <style:style style:name="Tabulka3.C21" style:family="table-cell">
      <style:table-cell-properties style:vertical-align="middle" fo:padding="0.097cm" fo:border-left="none" fo:border-right="none" fo:border-top="none" fo:border-bottom="0.5pt solid #000000"/>
    </style:style>
    <style:style style:name="Tabulka3.D21" style:family="table-cell">
      <style:table-cell-properties style:vertical-align="middle" fo:padding="0.097cm" fo:border-left="none" fo:border-right="none" fo:border-top="none" fo:border-bottom="0.5pt solid #000000"/>
    </style:style>
    <style:style style:name="Tabulka3.E21" style:family="table-cell">
      <style:table-cell-properties style:vertical-align="middle" fo:padding="0.097cm" fo:border-left="none" fo:border-right="none" fo:border-top="none" fo:border-bottom="0.5pt solid #000000"/>
    </style:style>
    <style:style style:name="Tabulka3.F21" style:family="table-cell">
      <style:table-cell-properties style:vertical-align="middle" fo:padding="0.097cm" fo:border-left="none" fo:border-right="none" fo:border-top="none" fo:border-bottom="0.5pt solid #000000"/>
    </style:style>
    <style:style style:name="Tabulka3.G21" style:family="table-cell">
      <style:table-cell-properties style:vertical-align="middle" fo:padding="0.097cm" fo:border-left="none" fo:border-right="none" fo:border-top="none" fo:border-bottom="0.5pt solid #000000"/>
    </style:style>
    <style:style style:name="Tabulka3.H21" style:family="table-cell">
      <style:table-cell-properties style:vertical-align="middle" fo:padding="0.097cm" fo:border-left="none" fo:border-right="none" fo:border-top="none" fo:border-bottom="0.5pt solid #000000"/>
    </style:style>
    <style:style style:name="Tabulka3.I21" style:family="table-cell">
      <style:table-cell-properties style:vertical-align="middle" fo:padding="0.097cm" fo:border-left="none" fo:border-right="none" fo:border-top="none" fo:border-bottom="0.5pt solid #000000"/>
    </style:style>
    <style:style style:name="Tabulka3.J21" style:family="table-cell">
      <style:table-cell-properties style:vertical-align="middle" fo:padding="0.097cm" fo:border-left="none" fo:border-right="none" fo:border-top="none" fo:border-bottom="0.5pt solid #000000"/>
    </style:style>
    <style:style style:name="Tabulka3.K21" style:family="table-cell">
      <style:table-cell-properties style:vertical-align="middle" fo:padding="0.097cm" fo:border-left="none" fo:border-right="none" fo:border-top="none" fo:border-bottom="0.5pt solid #000000"/>
    </style:style>
    <style:style style:name="Tabulka3.A22" style:family="table-cell">
      <style:table-cell-properties style:vertical-align="middle" fo:padding="0.097cm" fo:border-left="none" fo:border-right="none" fo:border-top="none" fo:border-bottom="0.5pt solid #000000" loext:writing-mode="bt-lr"/>
    </style:style>
    <style:style style:name="Tabulka3.B22" style:family="table-cell">
      <style:table-cell-properties style:vertical-align="middle" fo:padding="0.097cm" fo:border-left="none" fo:border-right="none" fo:border-top="none" fo:border-bottom="0.5pt solid #000000" style:writing-mode="lr-tb"/>
    </style:style>
    <style:style style:name="Tabulka3.C22" style:family="table-cell">
      <style:table-cell-properties style:vertical-align="middle" fo:padding="0.097cm" fo:border-left="none" fo:border-right="none" fo:border-top="none" fo:border-bottom="0.5pt solid #000000"/>
    </style:style>
    <style:style style:name="Tabulka3.D22" style:family="table-cell">
      <style:table-cell-properties style:vertical-align="middle" fo:padding="0.097cm" fo:border-left="none" fo:border-right="none" fo:border-top="none" fo:border-bottom="0.5pt solid #000000"/>
    </style:style>
    <style:style style:name="Tabulka3.E22" style:family="table-cell">
      <style:table-cell-properties style:vertical-align="middle" fo:padding="0.097cm" fo:border-left="none" fo:border-right="none" fo:border-top="none" fo:border-bottom="0.5pt solid #000000"/>
    </style:style>
    <style:style style:name="Tabulka3.F22" style:family="table-cell">
      <style:table-cell-properties style:vertical-align="middle" fo:padding="0.097cm" fo:border-left="none" fo:border-right="none" fo:border-top="none" fo:border-bottom="0.5pt solid #000000"/>
    </style:style>
    <style:style style:name="Tabulka3.G22" style:family="table-cell">
      <style:table-cell-properties style:vertical-align="middle" fo:padding="0.097cm" fo:border-left="none" fo:border-right="none" fo:border-top="none" fo:border-bottom="0.5pt solid #000000"/>
    </style:style>
    <style:style style:name="Tabulka3.H22" style:family="table-cell">
      <style:table-cell-properties style:vertical-align="middle" fo:padding="0.097cm" fo:border-left="none" fo:border-right="none" fo:border-top="none" fo:border-bottom="0.5pt solid #000000"/>
    </style:style>
    <style:style style:name="Tabulka3.I22" style:family="table-cell">
      <style:table-cell-properties style:vertical-align="middle" fo:padding="0.097cm" fo:border-left="none" fo:border-right="none" fo:border-top="none" fo:border-bottom="0.5pt solid #000000"/>
    </style:style>
    <style:style style:name="Tabulka3.J22" style:family="table-cell">
      <style:table-cell-properties style:vertical-align="middle" fo:padding="0.097cm" fo:border-left="none" fo:border-right="none" fo:border-top="none" fo:border-bottom="0.5pt solid #000000"/>
    </style:style>
    <style:style style:name="Tabulka3.K22" style:family="table-cell">
      <style:table-cell-properties style:vertical-align="middle" fo:padding="0.097cm" fo:border-left="none" fo:border-right="none" fo:border-top="none" fo:border-bottom="0.5pt solid #000000"/>
    </style:style>
    <style:style style:name="Tabulka3.A23" style:family="table-cell">
      <style:table-cell-properties style:vertical-align="middle" fo:padding="0.097cm" fo:border-left="none" fo:border-right="none" fo:border-top="none" fo:border-bottom="0.5pt solid #000000" loext:writing-mode="bt-lr"/>
    </style:style>
    <style:style style:name="Tabulka3.B23" style:family="table-cell">
      <style:table-cell-properties style:vertical-align="middle" fo:padding="0.097cm" fo:border-left="none" fo:border-right="none" fo:border-top="none" fo:border-bottom="0.5pt solid #000000" style:writing-mode="lr-tb"/>
    </style:style>
    <style:style style:name="Tabulka3.C23" style:family="table-cell">
      <style:table-cell-properties style:vertical-align="middle" fo:padding="0.097cm" fo:border-left="none" fo:border-right="none" fo:border-top="none" fo:border-bottom="0.5pt solid #000000"/>
    </style:style>
    <style:style style:name="Tabulka3.D23" style:family="table-cell">
      <style:table-cell-properties style:vertical-align="middle" fo:padding="0.097cm" fo:border-left="none" fo:border-right="none" fo:border-top="none" fo:border-bottom="0.5pt solid #000000"/>
    </style:style>
    <style:style style:name="Tabulka3.E23" style:family="table-cell">
      <style:table-cell-properties style:vertical-align="middle" fo:padding="0.097cm" fo:border-left="none" fo:border-right="none" fo:border-top="none" fo:border-bottom="0.5pt solid #000000"/>
    </style:style>
    <style:style style:name="Tabulka3.F23" style:family="table-cell">
      <style:table-cell-properties style:vertical-align="middle" fo:padding="0.097cm" fo:border-left="none" fo:border-right="none" fo:border-top="none" fo:border-bottom="0.5pt solid #000000"/>
    </style:style>
    <style:style style:name="Tabulka3.G23" style:family="table-cell">
      <style:table-cell-properties style:vertical-align="middle" fo:padding="0.097cm" fo:border-left="none" fo:border-right="none" fo:border-top="none" fo:border-bottom="0.5pt solid #000000"/>
    </style:style>
    <style:style style:name="Tabulka3.H23" style:family="table-cell">
      <style:table-cell-properties style:vertical-align="middle" fo:padding="0.097cm" fo:border-left="none" fo:border-right="none" fo:border-top="none" fo:border-bottom="0.5pt solid #000000"/>
    </style:style>
    <style:style style:name="Tabulka3.I23" style:family="table-cell">
      <style:table-cell-properties style:vertical-align="middle" fo:padding="0.097cm" fo:border-left="none" fo:border-right="none" fo:border-top="none" fo:border-bottom="0.5pt solid #000000"/>
    </style:style>
    <style:style style:name="Tabulka3.J23" style:family="table-cell">
      <style:table-cell-properties style:vertical-align="middle" fo:padding="0.097cm" fo:border-left="none" fo:border-right="none" fo:border-top="none" fo:border-bottom="0.5pt solid #000000"/>
    </style:style>
    <style:style style:name="Tabulka3.K23" style:family="table-cell">
      <style:table-cell-properties style:vertical-align="middle" fo:padding="0.097cm" fo:border-left="none" fo:border-right="none" fo:border-top="none" fo:border-bottom="0.5pt solid #000000"/>
    </style:style>
    <style:style style:name="Tabulka3.A24" style:family="table-cell">
      <style:table-cell-properties fo:padding="0.097cm" fo:border-left="none" fo:border-right="none" fo:border-top="none" fo:border-bottom="0.5pt solid #000000"/>
    </style:style>
    <style:style style:name="Tabulka4" style:family="table">
      <style:table-properties style:width="16.999cm" fo:margin-top="0cm" fo:margin-bottom="0cm" table:align="left" style:may-break-between-rows="false" style:writing-mode="lr-tb"/>
    </style:style>
    <style:style style:name="Tabulka4.A" style:family="table-column">
      <style:table-column-properties style:column-width="0.6cm"/>
    </style:style>
    <style:style style:name="Tabulka4.C" style:family="table-column">
      <style:table-column-properties style:column-width="0.601cm"/>
    </style:style>
    <style:style style:name="Tabulka4.D" style:family="table-column">
      <style:table-column-properties style:column-width="7.599cm"/>
    </style:style>
    <style:style style:name="Tabulka4.1" style:family="table-row">
      <style:table-row-properties fo:keep-together="auto"/>
    </style:style>
    <style:style style:name="Tabulka4.A1" style:family="table-cell">
      <style:table-cell-properties fo:padding="0.097cm" fo:border="none"/>
    </style:style>
    <style:style style:name="Tabulka4.A2" style:family="table-cell">
      <style:table-cell-properties style:vertical-align="middle" style:border-line-width-top="0.009cm 0.009cm 0.009cm" fo:padding="0.097cm" fo:border-left="none" fo:border-right="none" fo:border-top="0.75pt double #000000" fo:border-bottom="0.5pt solid #000000"/>
    </style:style>
    <style:style style:name="Tabulka4.A3" style:family="table-cell">
      <style:table-cell-properties style:vertical-align="middle" fo:padding="0.097cm" fo:border-left="none" fo:border-right="none" fo:border-top="none" fo:border-bottom="0.5pt solid #000000"/>
    </style:style>
    <style:style style:name="Tabulka4.A5" style:family="table-cell">
      <style:table-cell-properties style:vertical-align="middle" fo:padding="0.097cm" fo:border-left="none" fo:border-right="none" fo:border-top="none" fo:border-bottom="0.5pt solid #000000" loext:writing-mode="bt-lr"/>
    </style:style>
    <style:style style:name="Tabulka4.C5" style:family="table-cell">
      <style:table-cell-properties style:vertical-align="middle" fo:padding="0.097cm" fo:border-left="none" fo:border-right="none" fo:border-top="none" fo:border-bottom="0.5pt solid #000000" style:writing-mode="lr-tb"/>
    </style:style>
    <style:style style:name="Tabulka4.7" style:family="table-row">
      <style:table-row-properties style:min-row-height="0.12cm" fo:keep-together="auto"/>
    </style:style>
    <style:style style:name="Tabulka4.9" style:family="table-row">
      <style:table-row-properties style:min-row-height="0.028cm" fo:keep-together="auto"/>
    </style:style>
    <style:style style:name="Tabulka4.11" style:family="table-row">
      <style:table-row-properties style:min-row-height="0.018cm" fo:keep-together="auto"/>
    </style:style>
    <style:style style:name="Tabulka4.16" style:family="table-row">
      <style:table-row-properties style:min-row-height="0.023cm" fo:keep-together="auto"/>
    </style:style>
    <style:style style:name="Tabulka4.A31" style:family="table-cell">
      <style:table-cell-properties fo:padding="0.097cm" fo:border-left="none" fo:border-right="none" fo:border-top="none" fo:border-bottom="0.5pt solid #000000"/>
    </style:style>
    <style:style style:name="P1" style:family="paragraph" style:parent-style-name="Table_20_Contents">
      <style:paragraph-properties fo:text-align="start" style:justify-single-word="false" fo:orphans="0" fo:widows="0"/>
      <style:text-properties officeooo:paragraph-rsid="00a16013"/>
    </style:style>
    <style:style style:name="P2" style:family="paragraph" style:parent-style-name="Table_20_Contents">
      <style:paragraph-properties fo:text-align="start" style:justify-single-word="false" fo:orphans="0" fo:widows="0"/>
      <style:text-properties officeooo:paragraph-rsid="00a32065"/>
    </style:style>
    <style:style style:name="P3" style:family="paragraph" style:parent-style-name="Table_20_Contents">
      <style:paragraph-properties fo:text-align="start" style:justify-single-word="false" fo:orphans="0" fo:widows="0"/>
      <style:text-properties officeooo:paragraph-rsid="00ccabe6"/>
    </style:style>
    <style:style style:name="P4" style:family="paragraph" style:parent-style-name="Table_20_Contents">
      <style:paragraph-properties fo:text-align="start" style:justify-single-word="false" fo:orphans="0" fo:widows="0"/>
      <style:text-properties officeooo:paragraph-rsid="00d6b349"/>
    </style:style>
    <style:style style:name="P5" style:family="paragraph" style:parent-style-name="Table_20_Contents">
      <style:paragraph-properties fo:text-align="start" style:justify-single-word="false" fo:orphans="0" fo:widows="0"/>
      <style:text-properties officeooo:paragraph-rsid="00da0c31"/>
    </style:style>
    <style:style style:name="P6" style:family="paragraph" style:parent-style-name="Table_20_Contents">
      <style:paragraph-properties fo:text-align="start" style:justify-single-word="false" fo:orphans="0" fo:widows="0" fo:keep-with-next="always"/>
      <style:text-properties fo:font-weight="bold" officeooo:paragraph-rsid="00a16013" style:font-weight-asian="bold" style:font-name-complex="Palatino Linotype2" style:font-weight-complex="bold"/>
    </style:style>
    <style:style style:name="P7" style:family="paragraph" style:parent-style-name="Table_20_Contents">
      <style:paragraph-properties fo:text-align="start" style:justify-single-word="false" fo:orphans="0" fo:widows="0" fo:keep-with-next="always"/>
      <style:text-properties fo:font-weight="bold" officeooo:paragraph-rsid="00a32065" style:font-weight-asian="bold" style:font-name-complex="Palatino Linotype2" style:font-weight-complex="bold"/>
    </style:style>
    <style:style style:name="P8" style:family="paragraph" style:parent-style-name="Table_20_Contents">
      <style:paragraph-properties fo:text-align="start" style:justify-single-word="false" fo:orphans="0" fo:widows="0" fo:keep-with-next="always"/>
      <style:text-properties fo:font-weight="bold" officeooo:paragraph-rsid="00ccabe6" style:font-weight-asian="bold" style:font-name-complex="Palatino Linotype2" style:font-weight-complex="bold"/>
    </style:style>
    <style:style style:name="P9" style:family="paragraph" style:parent-style-name="Table_20_Contents">
      <style:paragraph-properties fo:text-align="start" style:justify-single-word="false" fo:orphans="0" fo:widows="0" fo:keep-with-next="always"/>
      <style:text-properties fo:font-weight="bold" officeooo:paragraph-rsid="00da0c31" style:font-weight-asian="bold" style:font-name-complex="Palatino Linotype2" style:font-weight-complex="bold"/>
    </style:style>
    <style:style style:name="P10" style:family="paragraph" style:parent-style-name="Table_20_Contents">
      <style:paragraph-properties fo:orphans="0" fo:widows="0" fo:keep-with-next="always"/>
      <style:text-properties fo:font-weight="bold" officeooo:rsid="00b828c8" officeooo:paragraph-rsid="00a16013" style:font-weight-asian="bold" style:font-name-complex="Palatino Linotype2" style:font-weight-complex="bold"/>
    </style:style>
    <style:style style:name="P11" style:family="paragraph" style:parent-style-name="Table_20_Contents">
      <style:paragraph-properties fo:orphans="0" fo:widows="0"/>
      <style:text-properties fo:font-weight="bold" officeooo:rsid="00be7d0c" officeooo:paragraph-rsid="00a16013" style:font-weight-asian="bold" style:font-name-complex="Palatino Linotype2" style:font-weight-complex="bold"/>
    </style:style>
    <style:style style:name="P12" style:family="paragraph" style:parent-style-name="Table_20_Contents">
      <style:paragraph-properties fo:orphans="0" fo:widows="0" fo:keep-with-next="always"/>
      <style:text-properties fo:font-weight="bold" officeooo:paragraph-rsid="00a32065" style:font-weight-asian="bold" style:font-name-complex="Palatino Linotype2" style:font-weight-complex="bold"/>
    </style:style>
    <style:style style:name="P13" style:family="paragraph" style:parent-style-name="Table_20_Contents">
      <style:paragraph-properties fo:orphans="0" fo:widows="0" fo:keep-with-next="always"/>
      <style:text-properties fo:font-weight="bold" officeooo:rsid="00dbb4b0" officeooo:paragraph-rsid="00a32065" style:font-weight-asian="bold" style:font-name-complex="Palatino Linotype2" style:font-weight-complex="bold"/>
    </style:style>
    <style:style style:name="P14" style:family="paragraph" style:parent-style-name="Table_20_Contents">
      <style:paragraph-properties fo:orphans="0" fo:widows="0"/>
      <style:text-properties fo:font-weight="bold" officeooo:rsid="00e79fae" officeooo:paragraph-rsid="00a32065" style:font-weight-asian="bold" style:font-name-complex="Palatino Linotype2" style:font-weight-complex="bold"/>
    </style:style>
    <style:style style:name="P15" style:family="paragraph" style:parent-style-name="Table_20_Contents">
      <style:paragraph-properties fo:orphans="0" fo:widows="0" fo:keep-with-next="always"/>
      <style:text-properties fo:font-weight="bold" officeooo:rsid="00e79fae" officeooo:paragraph-rsid="00a32065" style:font-weight-asian="bold" style:font-name-complex="Palatino Linotype2" style:font-weight-complex="bold"/>
    </style:style>
    <style:style style:name="P16" style:family="paragraph" style:parent-style-name="Table_20_Contents">
      <style:paragraph-properties fo:orphans="0" fo:widows="0"/>
      <style:text-properties fo:font-weight="bold" officeooo:rsid="00e5375a" officeooo:paragraph-rsid="00a32065" style:font-weight-asian="bold" style:font-name-complex="Palatino Linotype2" style:font-weight-complex="bold"/>
    </style:style>
    <style:style style:name="P17" style:family="paragraph" style:parent-style-name="Table_20_Contents">
      <style:paragraph-properties fo:orphans="0" fo:widows="0"/>
      <style:text-properties fo:font-weight="bold" officeooo:rsid="00e5375a" officeooo:paragraph-rsid="00a5e341" style:font-weight-asian="bold" style:font-name-complex="Palatino Linotype2" style:font-weight-complex="bold"/>
    </style:style>
    <style:style style:name="P18" style:family="paragraph" style:parent-style-name="Table_20_Contents">
      <style:paragraph-properties fo:orphans="0" fo:widows="0"/>
      <style:text-properties fo:font-weight="bold" officeooo:rsid="00ad5fab" officeooo:paragraph-rsid="00ad5fab" style:font-weight-asian="bold" style:font-name-complex="Palatino Linotype2" style:font-weight-complex="bold"/>
    </style:style>
    <style:style style:name="P19" style:family="paragraph" style:parent-style-name="Table_20_Contents">
      <style:paragraph-properties fo:orphans="0" fo:widows="0"/>
      <style:text-properties fo:font-weight="bold" officeooo:rsid="0038c879" officeooo:paragraph-rsid="00a32065" style:font-weight-asian="bold" style:font-name-complex="Palatino Linotype2" style:font-weight-complex="bold"/>
    </style:style>
    <style:style style:name="P20" style:family="paragraph" style:parent-style-name="Table_20_Contents">
      <style:paragraph-properties fo:orphans="0" fo:widows="0"/>
      <style:text-properties fo:font-weight="bold" officeooo:rsid="00af5ea2" officeooo:paragraph-rsid="00af5ea2" style:font-weight-asian="bold" style:font-name-complex="Palatino Linotype2" style:font-weight-complex="bold"/>
    </style:style>
    <style:style style:name="P21" style:family="paragraph" style:parent-style-name="Table_20_Contents">
      <style:paragraph-properties fo:orphans="0" fo:widows="0" fo:keep-with-next="always"/>
      <style:text-properties fo:font-weight="bold" officeooo:rsid="0109ee30" officeooo:paragraph-rsid="00ccabe6" style:font-weight-asian="bold" style:font-name-complex="Palatino Linotype2" style:font-weight-complex="bold"/>
    </style:style>
    <style:style style:name="P22" style:family="paragraph" style:parent-style-name="Table_20_Contents">
      <style:paragraph-properties fo:orphans="0" fo:widows="0" fo:keep-with-next="always"/>
      <style:text-properties fo:font-weight="bold" officeooo:rsid="0109ee30" officeooo:paragraph-rsid="00da0c31" style:font-weight-asian="bold" style:font-name-complex="Palatino Linotype2" style:font-weight-complex="bold"/>
    </style:style>
    <style:style style:name="P23" style:family="paragraph" style:parent-style-name="Table_20_Contents">
      <style:paragraph-properties fo:orphans="0" fo:widows="0" fo:keep-with-next="always"/>
      <style:text-properties fo:font-weight="bold" officeooo:rsid="015624d0" officeooo:paragraph-rsid="00ccabe6" style:font-weight-asian="bold" style:font-name-complex="Palatino Linotype2" style:font-weight-complex="bold"/>
    </style:style>
    <style:style style:name="P24" style:family="paragraph" style:parent-style-name="Table_20_Contents">
      <style:paragraph-properties fo:orphans="0" fo:widows="0" fo:keep-with-next="always"/>
      <style:text-properties fo:font-weight="bold" officeooo:rsid="015624d0" officeooo:paragraph-rsid="00da0c31" style:font-weight-asian="bold" style:font-name-complex="Palatino Linotype2" style:font-weight-complex="bold"/>
    </style:style>
    <style:style style:name="P25" style:family="paragraph" style:parent-style-name="Standard">
      <style:text-properties fo:font-weight="bold" style:font-weight-asian="bold" style:font-weight-complex="bold"/>
    </style:style>
    <style:style style:name="P26" style:family="paragraph" style:parent-style-name="Table_20_Contents">
      <style:text-properties fo:font-weight="bold" officeooo:rsid="014fd724" officeooo:paragraph-rsid="00ccabe6" style:font-weight-asian="bold" style:font-weight-complex="bold"/>
    </style:style>
    <style:style style:name="P27" style:family="paragraph" style:parent-style-name="Table_20_Contents">
      <style:text-properties fo:font-weight="bold" officeooo:rsid="014fd724" officeooo:paragraph-rsid="00da0c31" style:font-weight-asian="bold" style:font-weight-complex="bold"/>
    </style:style>
    <style:style style:name="P28" style:family="paragraph" style:parent-style-name="Table_20_Contents">
      <style:text-properties fo:font-weight="bold" officeooo:paragraph-rsid="00ccabe6" style:font-weight-asian="bold" style:font-weight-complex="bold"/>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paragraph-properties fo:text-align="start" style:justify-single-word="false"/>
      <style:text-properties fo:font-weight="bold" style:font-weight-asian="bold" style:font-weight-complex="bold"/>
    </style:style>
    <style:style style:name="P31" style:family="paragraph" style:parent-style-name="Table_20_Contents">
      <style:text-properties fo:font-weight="bold" officeooo:paragraph-rsid="00cf79a2" style:font-weight-asian="bold" style:font-weight-complex="bold"/>
    </style:style>
    <style:style style:name="P32" style:family="paragraph" style:parent-style-name="Table_20_Contents">
      <style:text-properties fo:font-weight="bold" officeooo:paragraph-rsid="00d0b551" style:font-weight-asian="bold" style:font-weight-complex="bold"/>
    </style:style>
    <style:style style:name="P33" style:family="paragraph" style:parent-style-name="Table_20_Contents">
      <style:text-properties fo:font-weight="bold" officeooo:paragraph-rsid="00d0e5a2" style:font-weight-asian="bold" style:font-weight-complex="bold"/>
    </style:style>
    <style:style style:name="P34" style:family="paragraph" style:parent-style-name="Table_20_Contents">
      <style:text-properties fo:font-weight="bold" officeooo:paragraph-rsid="00d43213" style:font-weight-asian="bold" style:font-weight-complex="bold"/>
    </style:style>
    <style:style style:name="P35" style:family="paragraph" style:parent-style-name="Table_20_Contents">
      <style:text-properties fo:font-weight="bold" officeooo:rsid="00d43213" officeooo:paragraph-rsid="00d43213" style:font-weight-asian="bold" style:font-weight-complex="bold"/>
    </style:style>
    <style:style style:name="P36" style:family="paragraph" style:parent-style-name="Table_20_Contents">
      <style:text-properties fo:font-weight="bold" officeooo:rsid="00d43213" officeooo:paragraph-rsid="00d5c794" style:font-weight-asian="bold" style:font-weight-complex="bold"/>
    </style:style>
    <style:style style:name="P37" style:family="paragraph" style:parent-style-name="Table_20_Contents">
      <style:text-properties fo:font-weight="bold" officeooo:paragraph-rsid="00da0c31" style:font-weight-asian="bold" style:font-weight-complex="bold"/>
    </style:style>
    <style:style style:name="P38" style:family="paragraph" style:parent-style-name="Table_20_Contents">
      <style:text-properties fo:font-weight="bold" officeooo:rsid="00da0c31" officeooo:paragraph-rsid="00da0c31" style:font-weight-asian="bold" style:font-weight-complex="bold"/>
    </style:style>
    <style:style style:name="P39" style:family="paragraph" style:parent-style-name="Table_20_Contents">
      <style:paragraph-properties fo:orphans="0" fo:widows="0" fo:keep-with-next="always"/>
      <style:text-properties fo:font-weight="bold" officeooo:rsid="00b828c8" officeooo:paragraph-rsid="00a16013" fo:background-color="transparent" style:font-weight-asian="bold" style:font-name-complex="Palatino Linotype2" style:font-weight-complex="bold"/>
    </style:style>
    <style:style style:name="P40" style:family="paragraph" style:parent-style-name="Table_20_Contents">
      <style:paragraph-properties fo:orphans="0" fo:widows="0"/>
      <style:text-properties fo:font-weight="bold" officeooo:paragraph-rsid="00a32065" fo:background-color="transparent" style:font-weight-asian="bold" style:font-name-complex="Palatino Linotype2" style:font-weight-complex="bold"/>
    </style:style>
    <style:style style:name="P41" style:family="paragraph" style:parent-style-name="Table_20_Contents">
      <style:text-properties fo:font-weight="bold" officeooo:rsid="014fd724" officeooo:paragraph-rsid="00ccabe6" fo:background-color="transparent" style:font-weight-asian="bold" style:font-weight-complex="bold"/>
    </style:style>
    <style:style style:name="P42" style:family="paragraph" style:parent-style-name="Table_20_Contents">
      <style:text-properties fo:font-weight="bold" officeooo:rsid="014fd724" officeooo:paragraph-rsid="00da0c31" fo:background-color="transparent" style:font-weight-asian="bold" style:font-weight-complex="bold"/>
    </style:style>
    <style:style style:name="P43" style:family="paragraph" style:parent-style-name="Table_20_Contents">
      <style:text-properties fo:font-weight="bold" officeooo:rsid="00da0c31" officeooo:paragraph-rsid="00da0c31" fo:background-color="transparent" style:font-weight-asian="bold" style:font-weight-complex="bold"/>
    </style:style>
    <style:style style:name="P44" style:family="paragraph" style:parent-style-name="Kontakt">
      <style:paragraph-properties fo:margin-top="2cm" fo:margin-bottom="0.25cm" style:contextual-spacing="true"/>
      <style:text-properties fo:font-size="14pt" fo:font-weight="bold" officeooo:paragraph-rsid="004581a8" style:font-size-asian="14pt" style:font-weight-asian="bold" style:font-size-complex="14pt" style:font-weight-complex="bold"/>
    </style:style>
    <style:style style:name="P45" style:family="paragraph" style:parent-style-name="Text_20_body">
      <style:paragraph-properties fo:text-align="center" style:justify-single-word="false"/>
      <style:text-properties officeooo:paragraph-rsid="004c88ef"/>
    </style:style>
    <style:style style:name="P46" style:family="paragraph" style:parent-style-name="Text_20_body">
      <style:paragraph-properties fo:margin-top="1cm" fo:margin-bottom="0cm" style:contextual-spacing="false" fo:text-align="center" style:justify-single-word="false"/>
      <style:text-properties officeooo:paragraph-rsid="004c88ef"/>
    </style:style>
    <style:style style:name="P47" style:family="paragraph" style:parent-style-name="Table_20_Contents">
      <style:paragraph-properties fo:orphans="0" fo:widows="0"/>
      <style:text-properties officeooo:paragraph-rsid="00a16013" style:font-name-complex="Palatino Linotype2"/>
    </style:style>
    <style:style style:name="P48" style:family="paragraph" style:parent-style-name="Table_20_Contents">
      <style:paragraph-properties fo:orphans="0" fo:widows="0"/>
      <style:text-properties officeooo:rsid="0038c879" officeooo:paragraph-rsid="00a16013" style:font-name-complex="Palatino Linotype2"/>
    </style:style>
    <style:style style:name="P49" style:family="paragraph" style:parent-style-name="Table_20_Contents">
      <style:paragraph-properties fo:orphans="0" fo:widows="0"/>
      <style:text-properties officeooo:rsid="0038c879" officeooo:paragraph-rsid="00a32065" style:font-name-complex="Palatino Linotype2"/>
    </style:style>
    <style:style style:name="P50" style:family="paragraph" style:parent-style-name="Table_20_Contents">
      <style:paragraph-properties fo:orphans="0" fo:widows="0"/>
      <style:text-properties officeooo:rsid="00b828c8" officeooo:paragraph-rsid="00a16013" style:font-name-complex="Palatino Linotype2"/>
    </style:style>
    <style:style style:name="P51" style:family="paragraph" style:parent-style-name="Table_20_Contents">
      <style:paragraph-properties fo:orphans="0" fo:widows="0"/>
      <style:text-properties officeooo:rsid="00a51961" officeooo:paragraph-rsid="00a51961" style:font-name-complex="Palatino Linotype2"/>
    </style:style>
    <style:style style:name="P52" style:family="paragraph" style:parent-style-name="Table_20_Contents">
      <style:paragraph-properties fo:orphans="0" fo:widows="0"/>
      <style:text-properties officeooo:rsid="00a5e341" officeooo:paragraph-rsid="00a5e341" style:font-name-complex="Palatino Linotype2"/>
    </style:style>
    <style:style style:name="P53" style:family="paragraph" style:parent-style-name="Table_20_Contents">
      <style:paragraph-properties fo:orphans="0" fo:widows="0"/>
      <style:text-properties officeooo:rsid="00a8ebcc" officeooo:paragraph-rsid="00a8ebcc" style:font-name-complex="Palatino Linotype2"/>
    </style:style>
    <style:style style:name="P54" style:family="paragraph" style:parent-style-name="Table_20_Contents">
      <style:paragraph-properties fo:orphans="0" fo:widows="0"/>
      <style:text-properties officeooo:rsid="00a90538" officeooo:paragraph-rsid="00a90538" style:font-name-complex="Palatino Linotype2"/>
    </style:style>
    <style:style style:name="P55" style:family="paragraph" style:parent-style-name="Table_20_Contents">
      <style:paragraph-properties fo:orphans="0" fo:widows="0"/>
      <style:text-properties officeooo:rsid="00ad5fab" officeooo:paragraph-rsid="00ad5fab" style:font-name-complex="Palatino Linotype2"/>
    </style:style>
    <style:style style:name="P56" style:family="paragraph" style:parent-style-name="Table_20_Contents">
      <style:paragraph-properties fo:orphans="0" fo:widows="0"/>
      <style:text-properties officeooo:rsid="00b14080" officeooo:paragraph-rsid="00b14080" style:font-name-complex="Palatino Linotype2"/>
    </style:style>
    <style:style style:name="P57" style:family="paragraph" style:parent-style-name="Table_20_Contents">
      <style:paragraph-properties fo:orphans="0" fo:widows="0"/>
      <style:text-properties officeooo:rsid="00b2a11d" officeooo:paragraph-rsid="00b2a11d" style:font-name-complex="Palatino Linotype2"/>
    </style:style>
    <style:style style:name="P58" style:family="paragraph" style:parent-style-name="Table_20_Contents">
      <style:paragraph-properties fo:orphans="0" fo:widows="0"/>
      <style:text-properties officeooo:rsid="00b419aa" officeooo:paragraph-rsid="00b419aa" style:font-name-complex="Palatino Linotype2"/>
    </style:style>
    <style:style style:name="P59" style:family="paragraph" style:parent-style-name="Text_20_body">
      <style:text-properties officeooo:paragraph-rsid="00a16013"/>
    </style:style>
    <style:style style:name="P60" style:family="paragraph" style:parent-style-name="Table_20_Contents">
      <style:paragraph-properties fo:orphans="0" fo:widows="0"/>
      <style:text-properties style:text-position="0% 100%" fo:font-weight="bold" officeooo:rsid="00be7d0c" officeooo:paragraph-rsid="00a16013" style:font-weight-asian="bold" style:font-name-complex="Palatino Linotype2" style:font-weight-complex="bold"/>
    </style:style>
    <style:style style:name="P61" style:family="paragraph" style:parent-style-name="Table_20_Contents">
      <style:paragraph-properties fo:orphans="0" fo:widows="0"/>
      <style:text-properties style:text-position="0% 100%" fo:font-weight="bold" officeooo:rsid="00b14080" officeooo:paragraph-rsid="00b14080" style:font-weight-asian="bold" style:font-name-complex="Palatino Linotype2" style:font-weight-complex="bold"/>
    </style:style>
    <style:style style:name="P62" style:family="paragraph" style:parent-style-name="Table_20_Contents">
      <style:paragraph-properties fo:orphans="0" fo:widows="0"/>
      <style:text-properties style:text-position="0% 100%" fo:font-weight="bold" officeooo:rsid="00be7d0c" officeooo:paragraph-rsid="00a16013" style:font-weight-asian="bold" style:font-weight-complex="bold"/>
    </style:style>
    <style:style style:name="P63" style:family="paragraph" style:parent-style-name="Table_20_Contents">
      <style:paragraph-properties fo:orphans="0" fo:widows="0"/>
      <style:text-properties style:text-position="0% 100%" fo:font-weight="bold" officeooo:rsid="00a16013" officeooo:paragraph-rsid="00a16013" style:font-weight-asian="bold" style:font-weight-complex="bold"/>
    </style:style>
    <style:style style:name="P64" style:family="paragraph" style:parent-style-name="Table_20_Contents">
      <style:paragraph-properties fo:orphans="0" fo:widows="0"/>
      <style:text-properties style:text-position="0% 100%" fo:font-weight="bold" officeooo:rsid="00a32065" officeooo:paragraph-rsid="00a32065" style:font-weight-asian="bold" style:font-weight-complex="bold"/>
    </style:style>
    <style:style style:name="P65" style:family="paragraph" style:parent-style-name="Table_20_Contents">
      <style:paragraph-properties fo:orphans="0" fo:widows="0"/>
      <style:text-properties style:text-position="0% 100%" officeooo:rsid="00be7d0c" officeooo:paragraph-rsid="00a16013"/>
    </style:style>
    <style:style style:name="P66" style:family="paragraph" style:parent-style-name="Table_20_Contents">
      <style:paragraph-properties fo:orphans="0" fo:widows="0"/>
      <style:text-properties style:text-position="0% 100%" officeooo:rsid="00a32065" officeooo:paragraph-rsid="00a32065"/>
    </style:style>
    <style:style style:name="P67" style:family="paragraph" style:parent-style-name="Standard">
      <style:text-properties officeooo:paragraph-rsid="00a32065"/>
    </style:style>
    <style:style style:name="P68" style:family="paragraph" style:parent-style-name="Table_20_Contents">
      <style:paragraph-properties fo:orphans="0" fo:widows="0"/>
      <style:text-properties officeooo:rsid="00a51961" officeooo:paragraph-rsid="00a51961" fo:background-color="transparent" style:font-name-complex="Palatino Linotype2"/>
    </style:style>
    <style:style style:name="P69" style:family="paragraph" style:parent-style-name="Table_20_Contents">
      <style:paragraph-properties fo:orphans="0" fo:widows="0"/>
      <style:text-properties officeooo:rsid="00a5e341" officeooo:paragraph-rsid="00a5e341" fo:background-color="transparent" style:font-name-complex="Palatino Linotype2"/>
    </style:style>
    <style:style style:name="P70" style:family="paragraph" style:parent-style-name="Table_20_Contents">
      <style:paragraph-properties fo:orphans="0" fo:widows="0"/>
      <style:text-properties officeooo:rsid="00a8ebcc" officeooo:paragraph-rsid="00a8ebcc" fo:background-color="transparent" style:font-name-complex="Palatino Linotype2"/>
    </style:style>
    <style:style style:name="P71" style:family="paragraph" style:parent-style-name="Standard">
      <style:paragraph-properties fo:break-before="page"/>
      <style:text-properties officeooo:paragraph-rsid="00ccabe6"/>
    </style:style>
    <style:style style:name="P72" style:family="paragraph" style:parent-style-name="Table_20_Contents">
      <style:text-properties officeooo:paragraph-rsid="00ccabe6"/>
    </style:style>
    <style:style style:name="P73" style:family="paragraph" style:parent-style-name="Standard">
      <style:text-properties officeooo:paragraph-rsid="00c5d221"/>
    </style:style>
    <style:style style:name="P74" style:family="paragraph" style:parent-style-name="Standard">
      <style:paragraph-properties fo:break-before="page"/>
      <style:text-properties officeooo:paragraph-rsid="00c5d221"/>
    </style:style>
    <style:style style:name="P75" style:family="paragraph" style:parent-style-name="Standard">
      <style:text-properties officeooo:paragraph-rsid="00da0c31"/>
    </style:style>
    <style:style style:name="P76" style:family="paragraph" style:parent-style-name="Table_20_Contents">
      <style:text-properties officeooo:paragraph-rsid="00da0c31"/>
    </style:style>
    <style:style style:name="P77" style:family="paragraph" style:parent-style-name="Table_20_Contents">
      <style:text-properties style:font-name="Palatino Linotype" fo:font-style="italic" fo:font-weight="bold" officeooo:rsid="015983f6" officeooo:paragraph-rsid="00ccabe6" style:font-name-asian="DejaVu Sans" style:font-style-asian="italic" style:font-weight-asian="bold" style:font-name-complex="Lohit Hindi" style:font-style-complex="italic" style:font-weight-complex="bold"/>
    </style:style>
    <style:style style:name="P78" style:family="paragraph" style:parent-style-name="Table_20_Contents">
      <style:text-properties style:font-name="Palatino Linotype" fo:font-style="italic" fo:font-weight="bold" officeooo:rsid="015983f6" officeooo:paragraph-rsid="00da0c31" style:font-name-asian="DejaVu Sans" style:font-style-asian="italic" style:font-weight-asian="bold" style:font-name-complex="Lohit Hindi" style:font-style-complex="italic" style:font-weight-complex="bold"/>
    </style:style>
    <style:style style:name="P79" style:family="paragraph" style:parent-style-name="Table_20_Contents">
      <style:text-properties fo:font-style="italic" fo:font-weight="bold" officeooo:rsid="015983f6" officeooo:paragraph-rsid="00ccabe6" style:font-style-asian="italic" style:font-weight-asian="bold" style:font-style-complex="italic" style:font-weight-complex="bold"/>
    </style:style>
    <style:style style:name="P80" style:family="paragraph" style:parent-style-name="Table_20_Contents">
      <style:text-properties fo:font-style="italic" fo:font-weight="bold" officeooo:rsid="015983f6" officeooo:paragraph-rsid="00da0c31" style:font-style-asian="italic" style:font-weight-asian="bold" style:font-style-complex="italic" style:font-weight-complex="bold"/>
    </style:style>
    <style:style style:name="P81" style:family="paragraph" style:parent-style-name="Table_20_Contents">
      <style:text-properties fo:font-style="italic" fo:font-weight="bold" style:font-style-asian="italic" style:font-weight-asian="bold" style:font-style-complex="italic" style:font-weight-complex="bold"/>
    </style:style>
    <style:style style:name="P82" style:family="paragraph" style:parent-style-name="Table_20_Contents">
      <style:text-properties fo:font-style="italic" style:font-style-asian="italic" style:font-style-complex="italic"/>
    </style:style>
    <style:style style:name="P83" style:family="paragraph" style:parent-style-name="Table_20_Contents">
      <style:text-properties fo:font-style="italic" officeooo:paragraph-rsid="00ccabe6" style:font-style-asian="italic" style:font-style-complex="italic"/>
    </style:style>
    <style:style style:name="P84" style:family="paragraph" style:parent-style-name="Table_20_Contents">
      <style:paragraph-properties fo:text-align="start" style:justify-single-word="false"/>
      <style:text-properties fo:font-size="9pt" style:font-size-asian="9pt" style:font-size-complex="9pt"/>
    </style:style>
    <style:style style:name="P85" style:family="paragraph" style:parent-style-name="Table_20_Contents">
      <style:text-properties officeooo:rsid="00cf79a2" officeooo:paragraph-rsid="00cf79a2"/>
    </style:style>
    <style:style style:name="P86" style:family="paragraph" style:parent-style-name="Table_20_Contents">
      <style:text-properties officeooo:rsid="00cf79a2" officeooo:paragraph-rsid="00d0b551"/>
    </style:style>
    <style:style style:name="P87" style:family="paragraph" style:parent-style-name="Table_20_Contents">
      <style:text-properties officeooo:rsid="00cf79a2" officeooo:paragraph-rsid="00d5c794"/>
    </style:style>
    <style:style style:name="P88" style:family="paragraph" style:parent-style-name="Table_20_Contents">
      <style:text-properties fo:font-style="normal" style:font-style-asian="normal" style:font-style-complex="normal"/>
    </style:style>
    <style:style style:name="P89" style:family="paragraph" style:parent-style-name="Table_20_Contents">
      <style:text-properties fo:font-style="normal" fo:font-weight="bold" style:font-style-asian="normal" style:font-weight-asian="bold" style:font-style-complex="normal" style:font-weight-complex="bold"/>
    </style:style>
    <style:style style:name="P90" style:family="paragraph" style:parent-style-name="Standard">
      <style:paragraph-properties fo:break-before="page"/>
      <style:text-properties officeooo:paragraph-rsid="00dd6ed6"/>
    </style:style>
    <style:style style:name="P91" style:family="paragraph" style:parent-style-name="Standard">
      <style:text-properties officeooo:rsid="00dd6ed6" officeooo:paragraph-rsid="00dd6ed6"/>
    </style:style>
    <style:style style:name="P92" style:family="paragraph" style:parent-style-name="Title" style:master-page-name="First_20_Page">
      <style:paragraph-properties fo:margin-left="0cm" fo:margin-right="0cm" fo:margin-top="1cm" fo:margin-bottom="0.21cm" style:contextual-spacing="false" fo:text-indent="0cm" style:auto-text-indent="false" style:page-number="auto">
        <style:tab-stops/>
      </style:paragraph-properties>
      <style:text-properties officeooo:rsid="00a16013" officeooo:paragraph-rsid="00a16013"/>
    </style:style>
    <style:style style:name="P93" style:family="paragraph" style:parent-style-name="Heading_20_1">
      <style:paragraph-properties fo:break-before="page"/>
    </style:style>
    <style:style style:name="T1" style:family="text">
      <style:text-properties fo:language="en" fo:country="GB"/>
    </style:style>
    <style:style style:name="T2" style:family="text">
      <style:text-properties style:text-position="super 58%"/>
    </style:style>
    <style:style style:name="T3" style:family="text">
      <style:text-properties style:text-position="super 58%" fo:font-size="10pt" style:font-size-asian="10pt" style:font-size-complex="10pt"/>
    </style:style>
    <style:style style:name="T4" style:family="text">
      <style:text-properties style:text-position="super 58%" fo:font-size="10pt" officeooo:rsid="0016b7f3" style:font-size-asian="10pt" style:font-size-complex="10pt"/>
    </style:style>
    <style:style style:name="T5" style:family="text">
      <style:text-properties style:text-position="super 58%" fo:font-size="10pt" officeooo:rsid="004581a8" style:font-size-asian="10pt" style:font-size-complex="10pt"/>
    </style:style>
    <style:style style:name="T6" style:family="text">
      <style:text-properties style:text-position="super 58%" fo:font-size="10pt" officeooo:rsid="004691ca" style:font-size-asian="10pt" style:font-size-complex="10pt"/>
    </style:style>
    <style:style style:name="T7" style:family="text">
      <style:text-properties style:text-position="super 58%" fo:font-size="10pt" officeooo:rsid="004c88ef" style:font-size-asian="10pt" style:font-size-complex="10pt"/>
    </style:style>
    <style:style style:name="T8" style:family="text">
      <style:text-properties style:text-position="super 58%" style:font-name-complex="Palatino Linotype2"/>
    </style:style>
    <style:style style:name="T9" style:family="text">
      <style:text-properties style:text-position="super 58%" officeooo:rsid="0016b7f3"/>
    </style:style>
    <style:style style:name="T10" style:family="text">
      <style:text-properties style:text-position="super 58%" officeooo:rsid="001bd6e6"/>
    </style:style>
    <style:style style:name="T11" style:family="text">
      <style:text-properties style:text-position="super 58%" officeooo:rsid="00423e54"/>
    </style:style>
    <style:style style:name="T12" style:family="text">
      <style:text-properties style:text-position="super 58%" officeooo:rsid="004581a8" fo:background-color="transparent" loext:char-shading-value="0"/>
    </style:style>
    <style:style style:name="T13" style:family="text">
      <style:text-properties style:text-position="super 58%" officeooo:rsid="004c88ef" fo:background-color="transparent" loext:char-shading-value="0"/>
    </style:style>
    <style:style style:name="T14" style:family="text">
      <style:text-properties style:text-position="super 58%" officeooo:rsid="004691ca" fo:background-color="transparent" loext:char-shading-value="0"/>
    </style:style>
    <style:style style:name="T15" style:family="text">
      <style:text-properties style:text-position="super 58%" fo:background-color="transparent" loext:char-shading-value="0" style:font-name-complex="Palatino Linotype2"/>
    </style:style>
    <style:style style:name="T16" style:family="text">
      <style:text-properties style:text-position="super 58%" officeooo:rsid="00d1caf0" fo:background-color="transparent" loext:char-shading-value="0" style:font-name-complex="Palatino Linotype2"/>
    </style:style>
    <style:style style:name="T17" style:family="text">
      <style:text-properties style:text-position="super 58%" officeooo:rsid="004c88ef"/>
    </style:style>
    <style:style style:name="T18" style:family="text">
      <style:text-properties style:text-position="super 58%" officeooo:rsid="00a5e341"/>
    </style:style>
    <style:style style:name="T19" style:family="text">
      <style:text-properties style:text-position="super 58%" fo:font-weight="normal" officeooo:rsid="00a5e341" fo:background-color="transparent" loext:char-shading-value="0" style:font-weight-asian="normal" style:font-name-complex="Palatino Linotype2" style:font-weight-complex="normal"/>
    </style:style>
    <style:style style:name="T20" style:family="text">
      <style:text-properties style:text-position="super 58%" fo:font-weight="normal" officeooo:rsid="015ed726" style:font-weight-asian="normal" style:font-name-complex="Palatino Linotype2" style:font-weight-complex="normal"/>
    </style:style>
    <style:style style:name="T21" style:family="text">
      <style:text-properties style:text-position="super 58%" fo:font-weight="normal" officeooo:rsid="00b9aa5d" style:font-weight-asian="normal" style:font-name-complex="Palatino Linotype2" style:font-weight-complex="normal"/>
    </style:style>
    <style:style style:name="T22" style:family="text">
      <style:text-properties style:text-position="super 58%" officeooo:rsid="00b9aa5d"/>
    </style:style>
    <style:style style:name="T23" style:family="text">
      <style:text-properties fo:font-size="10pt" style:font-size-asian="10pt" style:font-size-complex="10pt"/>
    </style:style>
    <style:style style:name="T24" style:family="text">
      <style:text-properties fo:font-size="10pt" officeooo:rsid="004581a8" style:font-size-asian="10pt" style:font-size-complex="10pt"/>
    </style:style>
    <style:style style:name="T25" style:family="text">
      <style:text-properties fo:font-weight="bold" style:font-weight-asian="bold" style:font-name-complex="Palatino Linotype2" style:font-weight-complex="bold"/>
    </style:style>
    <style:style style:name="T26" style:family="text">
      <style:text-properties fo:font-weight="bold" officeooo:rsid="015ed726" style:font-weight-asian="bold" style:font-name-complex="Palatino Linotype2" style:font-weight-complex="bold"/>
    </style:style>
    <style:style style:name="T27" style:family="text">
      <style:text-properties fo:font-weight="bold" style:font-weight-asian="bold" style:font-weight-complex="bold"/>
    </style:style>
    <style:style style:name="T28" style:family="text">
      <style:text-properties fo:font-style="italic" officeooo:rsid="00e79fae" style:font-style-asian="italic" style:font-style-complex="italic"/>
    </style:style>
    <style:style style:name="T29" style:family="text">
      <style:text-properties fo:font-style="italic" fo:font-weight="normal" officeooo:rsid="015ed726" style:font-style-asian="italic" style:font-weight-asian="normal" style:font-name-complex="Palatino Linotype2" style:font-style-complex="italic" style:font-weight-complex="normal"/>
    </style:style>
    <style:style style:name="T30" style:family="text">
      <style:text-properties style:font-name-complex="Palatino Linotype2"/>
    </style:style>
    <style:style style:name="T31" style:family="text">
      <style:text-properties officeooo:rsid="00de6116" style:font-name-complex="Palatino Linotype2"/>
    </style:style>
    <style:style style:name="T32" style:family="text">
      <style:text-properties officeooo:rsid="00dd8bf6" style:font-name-complex="Palatino Linotype2"/>
    </style:style>
    <style:style style:name="T33" style:family="text">
      <style:text-properties officeooo:rsid="00d1caf0" style:font-name-complex="Palatino Linotype2"/>
    </style:style>
    <style:style style:name="T34" style:family="text">
      <style:text-properties officeooo:rsid="00a77ba9" style:font-name-complex="Palatino Linotype2"/>
    </style:style>
    <style:style style:name="T35" style:family="text">
      <style:text-properties officeooo:rsid="0016b7f3"/>
    </style:style>
    <style:style style:name="T36" style:family="text">
      <style:text-properties style:text-position="0% 100%"/>
    </style:style>
    <style:style style:name="T37" style:family="text">
      <style:text-properties style:text-position="0% 100%" fo:font-size="10pt" officeooo:rsid="0016b7f3" style:font-size-asian="10pt" style:font-size-complex="10pt"/>
    </style:style>
    <style:style style:name="T38" style:family="text">
      <style:text-properties style:text-position="0% 100%" fo:font-size="10pt" officeooo:rsid="004581a8" style:font-size-asian="10pt" style:font-size-complex="10pt"/>
    </style:style>
    <style:style style:name="T39" style:family="text">
      <style:text-properties style:text-position="0% 100%" fo:font-size="10pt" officeooo:rsid="004691ca" style:font-size-asian="10pt" style:font-size-complex="10pt"/>
    </style:style>
    <style:style style:name="T40" style:family="text">
      <style:text-properties style:text-position="0% 100%" fo:font-weight="bold" fo:background-color="transparent" loext:char-shading-value="0" style:font-weight-asian="bold" style:font-name-complex="Palatino Linotype2" style:font-weight-complex="bold"/>
    </style:style>
    <style:style style:name="T41" style:family="text">
      <style:text-properties style:text-position="0% 100%" fo:background-color="transparent" loext:char-shading-value="0" style:font-name-complex="Palatino Linotype2"/>
    </style:style>
    <style:style style:name="T42" style:family="text">
      <style:text-properties style:text-position="0% 100%" officeooo:rsid="00a5e341" fo:background-color="transparent" loext:char-shading-value="0" style:font-name-complex="Palatino Linotype2"/>
    </style:style>
    <style:style style:name="T43" style:family="text">
      <style:text-properties style:text-position="0% 100%" officeooo:rsid="00ad5fab" fo:background-color="transparent" loext:char-shading-value="0" style:font-name-complex="Palatino Linotype2"/>
    </style:style>
    <style:style style:name="T44" style:family="text">
      <style:text-properties style:text-position="0% 100%" fo:font-weight="normal" officeooo:rsid="00a5e341" fo:background-color="transparent" loext:char-shading-value="0" style:font-weight-asian="normal" style:font-name-complex="Palatino Linotype2" style:font-weight-complex="normal"/>
    </style:style>
    <style:style style:name="T45" style:family="text">
      <style:text-properties style:text-position="0% 100%" fo:font-weight="normal" officeooo:rsid="00b9aa5d" style:font-weight-asian="normal" style:font-name-complex="Palatino Linotype2" style:font-weight-complex="normal"/>
    </style:style>
    <style:style style:name="T46" style:family="text">
      <style:text-properties style:text-position="0% 100%" officeooo:rsid="00b14080"/>
    </style:style>
    <style:style style:name="T47" style:family="text">
      <style:text-properties style:text-position="0% 100%" officeooo:rsid="00d5c794"/>
    </style:style>
    <style:style style:name="T48" style:family="text">
      <style:text-properties officeooo:rsid="0017e722"/>
    </style:style>
    <style:style style:name="T49" style:family="text">
      <style:text-properties officeooo:rsid="001c4d64"/>
    </style:style>
    <style:style style:name="T50" style:family="text">
      <style:text-properties officeooo:rsid="00a16013" fo:background-color="#ffff00" loext:char-shading-value="0"/>
    </style:style>
    <style:style style:name="T51" style:family="text">
      <style:text-properties fo:background-color="transparent" loext:char-shading-value="0"/>
    </style:style>
    <style:style style:name="T52" style:family="text">
      <style:text-properties officeooo:rsid="00d5c16c" fo:background-color="transparent" loext:char-shading-value="0" style:font-name-complex="Palatino Linotype2"/>
    </style:style>
    <style:style style:name="T53" style:family="text">
      <style:text-properties officeooo:rsid="00dd8bf6" fo:background-color="transparent" loext:char-shading-value="0" style:font-name-complex="Palatino Linotype2"/>
    </style:style>
    <style:style style:name="T54" style:family="text">
      <style:text-properties officeooo:rsid="0074af8e" fo:background-color="transparent" loext:char-shading-value="0" style:font-name-complex="Palatino Linotype2"/>
    </style:style>
    <style:style style:name="T55" style:family="text">
      <style:text-properties officeooo:rsid="00b419aa" fo:background-color="transparent" loext:char-shading-value="0" style:font-name-complex="Palatino Linotype2"/>
    </style:style>
    <style:style style:name="T56" style:family="text">
      <style:text-properties officeooo:rsid="013bbbc7" fo:background-color="transparent" loext:char-shading-value="0"/>
    </style:style>
    <style:style style:name="T57" style:family="text">
      <style:text-properties officeooo:rsid="00b6ff4e" fo:background-color="transparent" loext:char-shading-value="0"/>
    </style:style>
    <style:style style:name="T58" style:family="text">
      <style:text-properties officeooo:rsid="00ccabe6" fo:background-color="transparent" loext:char-shading-value="0"/>
    </style:style>
    <style:style style:name="T59" style:family="text">
      <style:text-properties officeooo:rsid="00da0c31" fo:background-color="transparent" loext:char-shading-value="0"/>
    </style:style>
    <style:style style:name="T60" style:family="text">
      <style:text-properties officeooo:rsid="00379c59"/>
    </style:style>
    <style:style style:name="T61" style:family="text">
      <style:text-properties officeooo:rsid="00423e54"/>
    </style:style>
    <style:style style:name="T62" style:family="text">
      <style:text-properties officeooo:rsid="0043070a"/>
    </style:style>
    <style:style style:name="T63" style:family="text">
      <style:text-properties officeooo:rsid="004c88ef"/>
    </style:style>
    <style:style style:name="T64" style:family="text">
      <style:text-properties officeooo:rsid="00a16013"/>
    </style:style>
    <style:style style:name="T65" style:family="text">
      <style:text-properties officeooo:rsid="00be7d0c"/>
    </style:style>
    <style:style style:name="T66" style:family="text">
      <style:text-properties officeooo:rsid="00eab597"/>
    </style:style>
    <style:style style:name="T67" style:family="text">
      <style:text-properties officeooo:rsid="00e5375a"/>
    </style:style>
    <style:style style:name="T68" style:family="text">
      <style:text-properties officeooo:rsid="00e35e34"/>
    </style:style>
    <style:style style:name="T69" style:family="text">
      <style:text-properties officeooo:rsid="00e73bc2"/>
    </style:style>
    <style:style style:name="T70" style:family="text">
      <style:text-properties officeooo:rsid="00e79fae"/>
    </style:style>
    <style:style style:name="T71" style:family="text">
      <style:text-properties officeooo:rsid="00e982f9"/>
    </style:style>
    <style:style style:name="T72" style:family="text">
      <style:text-properties officeooo:rsid="00a58a68"/>
    </style:style>
    <style:style style:name="T73" style:family="text">
      <style:text-properties fo:font-weight="normal" officeooo:rsid="00b14080" style:font-weight-asian="normal" style:font-weight-complex="normal"/>
    </style:style>
    <style:style style:name="T74" style:family="text">
      <style:text-properties fo:font-weight="normal" style:font-weight-asian="normal" style:font-name-complex="Palatino Linotype2" style:font-weight-complex="normal"/>
    </style:style>
    <style:style style:name="T75" style:family="text">
      <style:text-properties fo:font-weight="normal" officeooo:rsid="015ed726" style:font-weight-asian="normal" style:font-name-complex="Palatino Linotype2" style:font-weight-complex="normal"/>
    </style:style>
    <style:style style:name="T76" style:family="text">
      <style:text-properties fo:font-weight="normal" officeooo:rsid="00de6116" style:font-weight-asian="normal" style:font-name-complex="Palatino Linotype2" style:font-weight-complex="normal"/>
    </style:style>
    <style:style style:name="T77" style:family="text">
      <style:text-properties fo:font-weight="normal" officeooo:rsid="00dd8bf6" style:font-weight-asian="normal" style:font-name-complex="Palatino Linotype2" style:font-weight-complex="normal"/>
    </style:style>
    <style:style style:name="T78" style:family="text">
      <style:text-properties fo:font-weight="normal" officeooo:rsid="014e805f" style:font-weight-asian="normal" style:font-name-complex="Palatino Linotype2" style:font-weight-complex="normal"/>
    </style:style>
    <style:style style:name="T79" style:family="text">
      <style:text-properties fo:font-weight="normal" officeooo:rsid="01647d31" style:font-weight-asian="normal" style:font-name-complex="Palatino Linotype2" style:font-weight-complex="normal"/>
    </style:style>
    <style:style style:name="T80" style:family="text">
      <style:text-properties fo:font-weight="normal" officeooo:rsid="00bbd9f8" style:font-weight-asian="normal" style:font-name-complex="Palatino Linotype2" style:font-weight-complex="normal"/>
    </style:style>
    <style:style style:name="T81" style:family="text">
      <style:text-properties fo:font-weight="normal" officeooo:rsid="00d6b349" style:font-weight-asian="normal" style:font-name-complex="Palatino Linotype2" style:font-weight-complex="normal"/>
    </style:style>
    <style:style style:name="T82" style:family="text">
      <style:text-properties fo:font-weight="normal" officeooo:rsid="00da0c31" style:font-weight-asian="normal" style:font-name-complex="Palatino Linotype2" style:font-weight-complex="normal"/>
    </style:style>
    <style:style style:name="T83" style:family="text">
      <style:text-properties fo:font-weight="normal" officeooo:rsid="00dd8bf6" fo:background-color="transparent" loext:char-shading-value="0" style:font-weight-asian="normal" style:font-name-complex="Palatino Linotype2" style:font-weight-complex="normal"/>
    </style:style>
    <style:style style:name="T84" style:family="text">
      <style:text-properties fo:font-weight="normal" officeooo:rsid="014e805f" fo:background-color="transparent" loext:char-shading-value="0" style:font-weight-asian="normal" style:font-name-complex="Palatino Linotype2" style:font-weight-complex="normal"/>
    </style:style>
    <style:style style:name="T85" style:family="text">
      <style:text-properties fo:font-weight="normal" officeooo:rsid="014fd724" fo:background-color="transparent" loext:char-shading-value="0" style:font-weight-asian="normal" style:font-name-complex="Palatino Linotype2" style:font-weight-complex="normal"/>
    </style:style>
    <style:style style:name="T86" style:family="text">
      <style:text-properties fo:font-weight="normal" officeooo:rsid="00525cec" fo:background-color="transparent" loext:char-shading-value="0" style:font-weight-asian="normal" style:font-name-complex="Palatino Linotype2" style:font-weight-complex="normal"/>
    </style:style>
    <style:style style:name="T87" style:family="text">
      <style:text-properties fo:font-weight="normal" officeooo:rsid="01647d31" fo:background-color="transparent" loext:char-shading-value="0" style:font-weight-asian="normal" style:font-name-complex="Palatino Linotype2" style:font-weight-complex="normal"/>
    </style:style>
    <style:style style:name="T88" style:family="text">
      <style:text-properties fo:font-weight="normal" officeooo:rsid="00edfb78" fo:background-color="transparent" loext:char-shading-value="0" style:font-weight-asian="normal" style:font-name-complex="Palatino Linotype2" style:font-weight-complex="normal"/>
    </style:style>
    <style:style style:name="T89" style:family="text">
      <style:text-properties fo:font-weight="normal" officeooo:rsid="005110ea" fo:background-color="transparent" loext:char-shading-value="0" style:font-weight-asian="normal" style:font-name-complex="Palatino Linotype2" style:font-weight-complex="normal"/>
    </style:style>
    <style:style style:name="T90" style:family="text">
      <style:text-properties fo:font-weight="normal" officeooo:rsid="0163bc58" fo:background-color="transparent" loext:char-shading-value="0" style:font-weight-asian="normal" style:font-name-complex="Palatino Linotype2" style:font-weight-complex="normal"/>
    </style:style>
    <style:style style:name="T91" style:family="text">
      <style:text-properties officeooo:rsid="014e805f"/>
    </style:style>
    <style:style style:name="T92" style:family="text">
      <style:text-properties officeooo:rsid="014f7a70"/>
    </style:style>
    <style:style style:name="T93" style:family="text">
      <style:text-properties officeooo:rsid="00d0e5a2"/>
    </style:style>
    <style:style style:name="T94" style:family="text">
      <style:text-properties officeooo:rsid="00d2f28c"/>
    </style:style>
    <style:style style:name="T95" style:family="text">
      <style:text-properties officeooo:rsid="00d5c794"/>
    </style:style>
    <style:style style:name="T96" style:family="text">
      <style:text-properties officeooo:rsid="00da0c31"/>
    </style:style>
    <style:style style:name="T97" style:family="text">
      <style:text-properties officeooo:rsid="00db3db6"/>
    </style:style>
    <number:number-style style:name="N1">
      <number:number number:decimal-places="0" number:min-decimal-places="0"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Supplementary Material</text:p>
      <text:p text:style-name="Kontakt"/>
      <text:list text:style-name="Outline">
        <text:list-item>
          <text:h text:style-name="P93" text:outline-level="1">Supplementary Tables</text:h>
        </text:list-item>
      </text:list>
      <text:p text:style-name="P59"><text:span text:style-name="T50"/></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number-columns-repeated="3"/>
        <table:table-column table:style-name="Tabulka2.I" table:number-columns-repeated="2"/>
        <table:table-column table:style-name="Tabulka2.K"/>
        <table:table-column table:style-name="Tabulka2.F" table:number-columns-repeated="3"/>
        <table:table-column table:style-name="Tabulka2.O" table:number-columns-repeated="4"/>
        <table:table-row table:style-name="Tabulka2.1">
          <table:table-cell table:style-name="Tabulka2.A1" table:number-columns-spanned="18" office:value-type="string">
            <text:p text:style-name="P6"><text:span text:style-name="T64">Supplementary </text:span>Table <text:span text:style-name="T64">1</text:span>. <text:span text:style-name="T65">Patient characteristic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2">
          <table:table-cell table:style-name="Tabulka2.A2" office:value-type="string">
            <text:p text:style-name="P10">n</text:p>
          </table:table-cell>
          <table:table-cell table:style-name="Tabulka2.B2" office:value-type="string">
            <text:p text:style-name="P11">Age</text:p>
          </table:table-cell>
          <table:table-cell table:style-name="Tabulka2.C2" office:value-type="string">
            <text:p text:style-name="P11">Sex</text:p>
          </table:table-cell>
          <table:table-cell table:style-name="Tabulka2.D2" office:value-type="string">
            <text:p text:style-name="P60">Affected eye</text:p>
          </table:table-cell>
          <table:table-cell table:style-name="Tabulka2.E2" office:value-type="string">
            <text:p text:style-name="P60">Time since onset [d]</text:p>
          </table:table-cell>
          <table:table-cell table:style-name="Tabulka2.A2" table:number-columns-spanned="3" office:value-type="string">
            <text:p text:style-name="P62">BCVA</text:p>
          </table:table-cell>
          <table:covered-table-cell/>
          <table:covered-table-cell/>
          <table:table-cell table:style-name="Tabulka2.A2" table:number-columns-spanned="3" office:value-type="string">
            <text:p text:style-name="P62">Pelli-Robson</text:p>
          </table:table-cell>
          <table:covered-table-cell/>
          <table:covered-table-cell/>
          <table:table-cell table:style-name="Tabulka2.A2" table:number-columns-spanned="3" office:value-type="string">
            <text:p text:style-name="P63">Diagnosis</text:p>
          </table:table-cell>
          <table:covered-table-cell/>
          <table:covered-table-cell/>
          <table:table-cell table:style-name="Tabulka2.A2" table:number-columns-spanned="2" office:value-type="string">
            <text:p text:style-name="P64">Relapse</text:p>
          </table:table-cell>
          <table:covered-table-cell/>
          <table:table-cell table:style-name="Tabulka2.A2" table:number-columns-spanned="2" office:value-type="string">
            <text:p text:style-name="P64">Treatment</text:p>
          </table:table-cell>
          <table:covered-table-cell/>
        </table:table-row>
        <table:table-row table:style-name="Tabulka2.3">
          <table:table-cell table:style-name="Tabulka2.A3" office:value-type="string">
            <text:p text:style-name="P10"/>
          </table:table-cell>
          <table:table-cell table:style-name="Tabulka2.B3" office:value-type="string">
            <text:p text:style-name="P11"/>
          </table:table-cell>
          <table:table-cell table:style-name="Tabulka2.C3" office:value-type="string">
            <text:p text:style-name="P11"/>
          </table:table-cell>
          <table:table-cell table:style-name="Tabulka2.D3" office:value-type="string">
            <text:p text:style-name="P60"/>
          </table:table-cell>
          <table:table-cell table:style-name="Tabulka2.E3" office:value-type="string">
            <text:p text:style-name="P60"/>
          </table:table-cell>
          <table:table-cell table:style-name="Tabulka2.A3" office:value-type="string">
            <text:p text:style-name="P65">M0</text:p>
          </table:table-cell>
          <table:table-cell table:style-name="Tabulka2.A3" office:value-type="string">
            <text:p text:style-name="P65">M3</text:p>
          </table:table-cell>
          <table:table-cell table:style-name="Tabulka2.A3" office:value-type="string">
            <text:p text:style-name="P65">M6</text:p>
          </table:table-cell>
          <table:table-cell table:style-name="Tabulka2.A3" office:value-type="string">
            <text:p text:style-name="P65">M0</text:p>
          </table:table-cell>
          <table:table-cell table:style-name="Tabulka2.A3" office:value-type="string">
            <text:p text:style-name="P65">M3</text:p>
          </table:table-cell>
          <table:table-cell table:style-name="Tabulka2.A3" office:value-type="string">
            <text:p text:style-name="P65">M6</text:p>
          </table:table-cell>
          <table:table-cell table:style-name="Tabulka2.A3" office:value-type="string">
            <text:p text:style-name="P65">M0</text:p>
          </table:table-cell>
          <table:table-cell table:style-name="Tabulka2.A3" office:value-type="string">
            <text:p text:style-name="P65">M3</text:p>
          </table:table-cell>
          <table:table-cell table:style-name="Tabulka2.A3" office:value-type="string">
            <text:p text:style-name="P65">M6</text:p>
          </table:table-cell>
          <table:table-cell table:style-name="Tabulka2.A3" office:value-type="string">
            <text:p text:style-name="P66">Sympt.</text:p>
          </table:table-cell>
          <table:table-cell table:style-name="Tabulka2.A3" office:value-type="string">
            <text:p text:style-name="P66">Time</text:p>
          </table:table-cell>
          <table:table-cell table:style-name="Tabulka2.A3" office:value-type="string">
            <text:p text:style-name="P66">Drug</text:p>
          </table:table-cell>
          <table:table-cell table:style-name="Tabulka2.A3" office:value-type="string">
            <text:p text:style-name="P66">Time</text:p>
          </table:table-cell>
        </table:table-row>
        <table:table-row table:style-name="Tabulka2.1">
          <table:table-cell table:style-name="Tabulka2.A4" office:value-type="string">
            <text:p text:style-name="P10">1</text:p>
          </table:table-cell>
          <table:table-cell table:style-name="Tabulka2.B4" office:value-type="string">
            <text:p text:style-name="P50"/>
          </table:table-cell>
          <table:table-cell table:style-name="Tabulka2.C4" office:value-type="string">
            <text:p text:style-name="P48"/>
          </table:table-cell>
          <table:table-cell table:style-name="Tabulka2.D4" office:value-type="string">
            <text:p text:style-name="P47"/>
          </table:table-cell>
          <table:table-cell table:style-name="Tabulka2.E4" office:value-type="string">
            <text:p text:style-name="P47"/>
          </table:table-cell>
          <table:table-cell table:style-name="Tabulka2.F4" office:value-type="string">
            <text:p text:style-name="P47"/>
          </table:table-cell>
          <table:table-cell table:style-name="Tabulka2.G4" office:value-type="string">
            <text:p text:style-name="P47"/>
          </table:table-cell>
          <table:table-cell table:style-name="Tabulka2.H4" office:value-type="string">
            <text:p text:style-name="P47"/>
          </table:table-cell>
          <table:table-cell table:style-name="Tabulka2.I4" office:value-type="string">
            <text:p text:style-name="P47"/>
          </table:table-cell>
          <table:table-cell table:style-name="Tabulka2.J4" office:value-type="string">
            <text:p text:style-name="P47"/>
          </table:table-cell>
          <table:table-cell table:style-name="Tabulka2.K4" office:value-type="string">
            <text:p text:style-name="P47"/>
          </table:table-cell>
          <table:table-cell table:style-name="Tabulka2.L4" office:value-type="string">
            <text:p text:style-name="P47"/>
          </table:table-cell>
          <table:table-cell table:style-name="Tabulka2.M4" office:value-type="string">
            <text:p text:style-name="P47"/>
          </table:table-cell>
          <table:table-cell table:style-name="Tabulka2.N4" office:value-type="string">
            <text:p text:style-name="P47"/>
          </table:table-cell>
          <table:table-cell table:style-name="Tabulka2.O4" office:value-type="string">
            <text:p text:style-name="P47"/>
          </table:table-cell>
          <table:table-cell table:style-name="Tabulka2.O4" office:value-type="string">
            <text:p text:style-name="P47"/>
          </table:table-cell>
          <table:table-cell table:style-name="Tabulka2.Q4" office:value-type="string">
            <text:p text:style-name="P47"/>
          </table:table-cell>
          <table:table-cell table:style-name="Tabulka2.Q4" office:value-type="string">
            <text:p text:style-name="P47"/>
          </table:table-cell>
        </table:table-row>
        <table:table-row table:style-name="Tabulka2.1">
          <table:table-cell table:style-name="Tabulka2.A5" office:value-type="string">
            <text:p text:style-name="P10">2</text:p>
          </table:table-cell>
          <table:table-cell table:style-name="Tabulka2.B5" office:value-type="string">
            <text:p text:style-name="P50"/>
          </table:table-cell>
          <table:table-cell table:style-name="Tabulka2.C5" office:value-type="string">
            <text:p text:style-name="P47"/>
          </table:table-cell>
          <table:table-cell table:style-name="Tabulka2.D5" office:value-type="string">
            <text:p text:style-name="P47"/>
          </table:table-cell>
          <table:table-cell table:style-name="Tabulka2.E5" office:value-type="string">
            <text:p text:style-name="P47"/>
          </table:table-cell>
          <table:table-cell table:style-name="Tabulka2.F5" office:value-type="string">
            <text:p text:style-name="P47"/>
          </table:table-cell>
          <table:table-cell table:style-name="Tabulka2.G5" office:value-type="string">
            <text:p text:style-name="P47"/>
          </table:table-cell>
          <table:table-cell table:style-name="Tabulka2.H5" office:value-type="string">
            <text:p text:style-name="P47"/>
          </table:table-cell>
          <table:table-cell table:style-name="Tabulka2.I5" office:value-type="string">
            <text:p text:style-name="P47"/>
          </table:table-cell>
          <table:table-cell table:style-name="Tabulka2.J5" office:value-type="string">
            <text:p text:style-name="P47"/>
          </table:table-cell>
          <table:table-cell table:style-name="Tabulka2.K5" office:value-type="string">
            <text:p text:style-name="P47"/>
          </table:table-cell>
          <table:table-cell table:style-name="Tabulka2.L5" office:value-type="string">
            <text:p text:style-name="P47"/>
          </table:table-cell>
          <table:table-cell table:style-name="Tabulka2.M5" office:value-type="string">
            <text:p text:style-name="P47"/>
          </table:table-cell>
          <table:table-cell table:style-name="Tabulka2.N5" office:value-type="string">
            <text:p text:style-name="P47"/>
          </table:table-cell>
          <table:table-cell table:style-name="Tabulka2.O5" office:value-type="string">
            <text:p text:style-name="P47"/>
          </table:table-cell>
          <table:table-cell table:style-name="Tabulka2.O5" office:value-type="string">
            <text:p text:style-name="P47"/>
          </table:table-cell>
          <table:table-cell table:style-name="Tabulka2.Q5" office:value-type="string">
            <text:p text:style-name="P47"/>
          </table:table-cell>
          <table:table-cell table:style-name="Tabulka2.Q5" office:value-type="string">
            <text:p text:style-name="P47"/>
          </table:table-cell>
        </table:table-row>
        <table:table-row table:style-name="Tabulka2.1">
          <table:table-cell table:style-name="Tabulka2.A5" office:value-type="string">
            <text:p text:style-name="P39">3</text:p>
          </table:table-cell>
          <table:table-cell table:style-name="Tabulka2.B6" office:value-type="string">
            <text:p text:style-name="P47"/>
          </table:table-cell>
          <table:table-cell table:style-name="Tabulka2.C6" office:value-type="string">
            <text:p text:style-name="P47"/>
          </table:table-cell>
          <table:table-cell table:style-name="Tabulka2.D6" office:value-type="string">
            <text:p text:style-name="P47"/>
          </table:table-cell>
          <table:table-cell table:style-name="Tabulka2.E6" office:value-type="string">
            <text:p text:style-name="P47"/>
          </table:table-cell>
          <table:table-cell table:style-name="Tabulka2.F6" office:value-type="string">
            <text:p text:style-name="P47"/>
          </table:table-cell>
          <table:table-cell table:style-name="Tabulka2.G6" office:value-type="string">
            <text:p text:style-name="P47"/>
          </table:table-cell>
          <table:table-cell table:style-name="Tabulka2.H6" office:value-type="string">
            <text:p text:style-name="P47"/>
          </table:table-cell>
          <table:table-cell table:style-name="Tabulka2.I6" office:value-type="string">
            <text:p text:style-name="P47"/>
          </table:table-cell>
          <table:table-cell table:style-name="Tabulka2.J6" office:value-type="string">
            <text:p text:style-name="P47"/>
          </table:table-cell>
          <table:table-cell table:style-name="Tabulka2.K6" office:value-type="string">
            <text:p text:style-name="P47"/>
          </table:table-cell>
          <table:table-cell table:style-name="Tabulka2.L6" office:value-type="string">
            <text:p text:style-name="P47"/>
          </table:table-cell>
          <table:table-cell table:style-name="Tabulka2.M6" office:value-type="string">
            <text:p text:style-name="P47"/>
          </table:table-cell>
          <table:table-cell table:style-name="Tabulka2.N6" office:value-type="string">
            <text:p text:style-name="P47"/>
          </table:table-cell>
          <table:table-cell table:style-name="Tabulka2.O6" office:value-type="string">
            <text:p text:style-name="P47"/>
          </table:table-cell>
          <table:table-cell table:style-name="Tabulka2.O6" office:value-type="string">
            <text:p text:style-name="P47"/>
          </table:table-cell>
          <table:table-cell table:style-name="Tabulka2.Q6" office:value-type="string">
            <text:p text:style-name="P47"/>
          </table:table-cell>
          <table:table-cell table:style-name="Tabulka2.Q6" office:value-type="string">
            <text:p text:style-name="P47"/>
          </table:table-cell>
        </table:table-row>
        <table:table-row table:style-name="Tabulka2.1">
          <table:table-cell table:style-name="Tabulka2.A7" office:value-type="string">
            <text:p text:style-name="P39">4</text:p>
          </table:table-cell>
          <table:table-cell table:style-name="Tabulka2.B7" office:value-type="string">
            <text:p text:style-name="P47"/>
          </table:table-cell>
          <table:table-cell table:style-name="Tabulka2.C7" office:value-type="string">
            <text:p text:style-name="P48"/>
          </table:table-cell>
          <table:table-cell table:style-name="Tabulka2.D7" office:value-type="string">
            <text:p text:style-name="P47"/>
          </table:table-cell>
          <table:table-cell table:style-name="Tabulka2.E7" office:value-type="string">
            <text:p text:style-name="P47"/>
          </table:table-cell>
          <table:table-cell table:style-name="Tabulka2.F7" office:value-type="string">
            <text:p text:style-name="P47"/>
          </table:table-cell>
          <table:table-cell table:style-name="Tabulka2.G7" office:value-type="string">
            <text:p text:style-name="P47"/>
          </table:table-cell>
          <table:table-cell table:style-name="Tabulka2.H7" office:value-type="string">
            <text:p text:style-name="P47"/>
          </table:table-cell>
          <table:table-cell table:style-name="Tabulka2.I7" office:value-type="string">
            <text:p text:style-name="P47"/>
          </table:table-cell>
          <table:table-cell table:style-name="Tabulka2.J7" office:value-type="string">
            <text:p text:style-name="P47"/>
          </table:table-cell>
          <table:table-cell table:style-name="Tabulka2.K7" office:value-type="string">
            <text:p text:style-name="P47"/>
          </table:table-cell>
          <table:table-cell table:style-name="Tabulka2.L7" office:value-type="string">
            <text:p text:style-name="P47"/>
          </table:table-cell>
          <table:table-cell table:style-name="Tabulka2.M7" office:value-type="string">
            <text:p text:style-name="P47"/>
          </table:table-cell>
          <table:table-cell table:style-name="Tabulka2.N7" office:value-type="string">
            <text:p text:style-name="P47"/>
          </table:table-cell>
          <table:table-cell table:style-name="Tabulka2.O7" office:value-type="string">
            <text:p text:style-name="P47"/>
          </table:table-cell>
          <table:table-cell table:style-name="Tabulka2.O7" office:value-type="string">
            <text:p text:style-name="P47"/>
          </table:table-cell>
          <table:table-cell table:style-name="Tabulka2.Q7" office:value-type="string">
            <text:p text:style-name="P47"/>
          </table:table-cell>
          <table:table-cell table:style-name="Tabulka2.Q7" office:value-type="string">
            <text:p text:style-name="P47"/>
          </table:table-cell>
        </table:table-row>
        <table:table-row table:style-name="Tabulka2.1">
          <table:table-cell table:style-name="Tabulka2.A7" office:value-type="string">
            <text:p text:style-name="P10">5</text:p>
          </table:table-cell>
          <table:table-cell table:style-name="Tabulka2.B8" office:value-type="string">
            <text:p text:style-name="P47"/>
          </table:table-cell>
          <table:table-cell table:style-name="Tabulka2.C8" office:value-type="string">
            <text:p text:style-name="P48"/>
          </table:table-cell>
          <table:table-cell table:style-name="Tabulka2.D8" office:value-type="string">
            <text:p text:style-name="P47"/>
          </table:table-cell>
          <table:table-cell table:style-name="Tabulka2.E8" office:value-type="string">
            <text:p text:style-name="P47"/>
          </table:table-cell>
          <table:table-cell table:style-name="Tabulka2.F8" office:value-type="string">
            <text:p text:style-name="P47"/>
          </table:table-cell>
          <table:table-cell table:style-name="Tabulka2.G8" office:value-type="string">
            <text:p text:style-name="P47"/>
          </table:table-cell>
          <table:table-cell table:style-name="Tabulka2.H8" office:value-type="string">
            <text:p text:style-name="P47"/>
          </table:table-cell>
          <table:table-cell table:style-name="Tabulka2.I8" office:value-type="string">
            <text:p text:style-name="P47"/>
          </table:table-cell>
          <table:table-cell table:style-name="Tabulka2.J8" office:value-type="string">
            <text:p text:style-name="P47"/>
          </table:table-cell>
          <table:table-cell table:style-name="Tabulka2.K8" office:value-type="string">
            <text:p text:style-name="P47"/>
          </table:table-cell>
          <table:table-cell table:style-name="Tabulka2.L8" office:value-type="string">
            <text:p text:style-name="P47"/>
          </table:table-cell>
          <table:table-cell table:style-name="Tabulka2.M8" office:value-type="string">
            <text:p text:style-name="P47"/>
          </table:table-cell>
          <table:table-cell table:style-name="Tabulka2.N8" office:value-type="string">
            <text:p text:style-name="P47"/>
          </table:table-cell>
          <table:table-cell table:style-name="Tabulka2.O8" office:value-type="string">
            <text:p text:style-name="P47"/>
          </table:table-cell>
          <table:table-cell table:style-name="Tabulka2.O8" office:value-type="string">
            <text:p text:style-name="P47"/>
          </table:table-cell>
          <table:table-cell table:style-name="Tabulka2.Q8" office:value-type="string">
            <text:p text:style-name="P47"/>
          </table:table-cell>
          <table:table-cell table:style-name="Tabulka2.Q8" office:value-type="string">
            <text:p text:style-name="P47"/>
          </table:table-cell>
        </table:table-row>
        <table:table-row table:style-name="Tabulka2.1">
          <table:table-cell table:style-name="Tabulka2.A9" office:value-type="string">
            <text:p text:style-name="P10">6</text:p>
          </table:table-cell>
          <table:table-cell table:style-name="Tabulka2.B9" office:value-type="string">
            <text:p text:style-name="P47"/>
          </table:table-cell>
          <table:table-cell table:style-name="Tabulka2.C9" office:value-type="string">
            <text:p text:style-name="P47"/>
          </table:table-cell>
          <table:table-cell table:style-name="Tabulka2.D9" office:value-type="string">
            <text:p text:style-name="P47"/>
          </table:table-cell>
          <table:table-cell table:style-name="Tabulka2.E9" office:value-type="string">
            <text:p text:style-name="P47"/>
          </table:table-cell>
          <table:table-cell table:style-name="Tabulka2.F9" office:value-type="string">
            <text:p text:style-name="P47"/>
          </table:table-cell>
          <table:table-cell table:style-name="Tabulka2.G9" office:value-type="string">
            <text:p text:style-name="P47"/>
          </table:table-cell>
          <table:table-cell table:style-name="Tabulka2.H9" office:value-type="string">
            <text:p text:style-name="P47"/>
          </table:table-cell>
          <table:table-cell table:style-name="Tabulka2.I9" office:value-type="string">
            <text:p text:style-name="P47"/>
          </table:table-cell>
          <table:table-cell table:style-name="Tabulka2.J9" office:value-type="string">
            <text:p text:style-name="P47"/>
          </table:table-cell>
          <table:table-cell table:style-name="Tabulka2.K9" office:value-type="string">
            <text:p text:style-name="P47"/>
          </table:table-cell>
          <table:table-cell table:style-name="Tabulka2.L9" office:value-type="string">
            <text:p text:style-name="P47"/>
          </table:table-cell>
          <table:table-cell table:style-name="Tabulka2.M9" office:value-type="string">
            <text:p text:style-name="P47"/>
          </table:table-cell>
          <table:table-cell table:style-name="Tabulka2.N9" office:value-type="string">
            <text:p text:style-name="P47"/>
          </table:table-cell>
          <table:table-cell table:style-name="Tabulka2.O9" office:value-type="string">
            <text:p text:style-name="P47"/>
          </table:table-cell>
          <table:table-cell table:style-name="Tabulka2.O9" office:value-type="string">
            <text:p text:style-name="P47"/>
          </table:table-cell>
          <table:table-cell table:style-name="Tabulka2.Q9" office:value-type="string">
            <text:p text:style-name="P47"/>
          </table:table-cell>
          <table:table-cell table:style-name="Tabulka2.Q9" office:value-type="string">
            <text:p text:style-name="P47"/>
          </table:table-cell>
        </table:table-row>
        <table:table-row table:style-name="Tabulka2.1">
          <table:table-cell table:style-name="Tabulka2.A10" office:value-type="string">
            <text:p text:style-name="P10">7</text:p>
          </table:table-cell>
          <table:table-cell table:style-name="Tabulka2.B10" office:value-type="string">
            <text:p text:style-name="P47"/>
          </table:table-cell>
          <table:table-cell table:style-name="Tabulka2.C10" office:value-type="string">
            <text:p text:style-name="P47"/>
          </table:table-cell>
          <table:table-cell table:style-name="Tabulka2.D10" office:value-type="string">
            <text:p text:style-name="P47"/>
          </table:table-cell>
          <table:table-cell table:style-name="Tabulka2.E10" office:value-type="string">
            <text:p text:style-name="P47"/>
          </table:table-cell>
          <table:table-cell table:style-name="Tabulka2.F10" office:value-type="string">
            <text:p text:style-name="P47"/>
          </table:table-cell>
          <table:table-cell table:style-name="Tabulka2.G10" office:value-type="string">
            <text:p text:style-name="P47"/>
          </table:table-cell>
          <table:table-cell table:style-name="Tabulka2.H10" office:value-type="string">
            <text:p text:style-name="P47"/>
          </table:table-cell>
          <table:table-cell table:style-name="Tabulka2.I10" office:value-type="string">
            <text:p text:style-name="P47"/>
          </table:table-cell>
          <table:table-cell table:style-name="Tabulka2.J10" office:value-type="string">
            <text:p text:style-name="P47"/>
          </table:table-cell>
          <table:table-cell table:style-name="Tabulka2.K10" office:value-type="string">
            <text:p text:style-name="P47"/>
          </table:table-cell>
          <table:table-cell table:style-name="Tabulka2.L10" office:value-type="string">
            <text:p text:style-name="P47"/>
          </table:table-cell>
          <table:table-cell table:style-name="Tabulka2.M10" office:value-type="string">
            <text:p text:style-name="P47"/>
          </table:table-cell>
          <table:table-cell table:style-name="Tabulka2.N10" office:value-type="string">
            <text:p text:style-name="P47"/>
          </table:table-cell>
          <table:table-cell table:style-name="Tabulka2.O10" office:value-type="string">
            <text:p text:style-name="P47"/>
          </table:table-cell>
          <table:table-cell table:style-name="Tabulka2.O10" office:value-type="string">
            <text:p text:style-name="P47"/>
          </table:table-cell>
          <table:table-cell table:style-name="Tabulka2.Q10" office:value-type="string">
            <text:p text:style-name="P47"/>
          </table:table-cell>
          <table:table-cell table:style-name="Tabulka2.Q10" office:value-type="string">
            <text:p text:style-name="P47"/>
          </table:table-cell>
        </table:table-row>
        <table:table-row table:style-name="Tabulka2.1">
          <table:table-cell table:style-name="Tabulka2.A11" office:value-type="string">
            <text:p text:style-name="P10">8</text:p>
          </table:table-cell>
          <table:table-cell table:style-name="Tabulka2.B11" office:value-type="string">
            <text:p text:style-name="P47"/>
          </table:table-cell>
          <table:table-cell table:style-name="Tabulka2.C11" office:value-type="string">
            <text:p text:style-name="P47"/>
          </table:table-cell>
          <table:table-cell table:style-name="Tabulka2.D11" office:value-type="string">
            <text:p text:style-name="P47"/>
          </table:table-cell>
          <table:table-cell table:style-name="Tabulka2.E11" office:value-type="string">
            <text:p text:style-name="P47"/>
          </table:table-cell>
          <table:table-cell table:style-name="Tabulka2.F11" office:value-type="string">
            <text:p text:style-name="P47"/>
          </table:table-cell>
          <table:table-cell table:style-name="Tabulka2.G11" office:value-type="string">
            <text:p text:style-name="P47"/>
          </table:table-cell>
          <table:table-cell table:style-name="Tabulka2.H11" office:value-type="string">
            <text:p text:style-name="P47"/>
          </table:table-cell>
          <table:table-cell table:style-name="Tabulka2.I11" office:value-type="string">
            <text:p text:style-name="P47"/>
          </table:table-cell>
          <table:table-cell table:style-name="Tabulka2.J11" office:value-type="string">
            <text:p text:style-name="P47"/>
          </table:table-cell>
          <table:table-cell table:style-name="Tabulka2.K11" office:value-type="string">
            <text:p text:style-name="P47"/>
          </table:table-cell>
          <table:table-cell table:style-name="Tabulka2.L11" office:value-type="string">
            <text:p text:style-name="P47"/>
          </table:table-cell>
          <table:table-cell table:style-name="Tabulka2.M11" office:value-type="string">
            <text:p text:style-name="P47"/>
          </table:table-cell>
          <table:table-cell table:style-name="Tabulka2.N11" office:value-type="string">
            <text:p text:style-name="P47"/>
          </table:table-cell>
          <table:table-cell table:style-name="Tabulka2.O11" office:value-type="string">
            <text:p text:style-name="P47"/>
          </table:table-cell>
          <table:table-cell table:style-name="Tabulka2.O11" office:value-type="string">
            <text:p text:style-name="P47"/>
          </table:table-cell>
          <table:table-cell table:style-name="Tabulka2.Q11" office:value-type="string">
            <text:p text:style-name="P47"/>
          </table:table-cell>
          <table:table-cell table:style-name="Tabulka2.Q11" office:value-type="string">
            <text:p text:style-name="P47"/>
          </table:table-cell>
        </table:table-row>
        <table:table-row table:style-name="Tabulka2.1">
          <table:table-cell table:style-name="Tabulka2.A12" office:value-type="string">
            <text:p text:style-name="P10">9</text:p>
          </table:table-cell>
          <table:table-cell table:style-name="Tabulka2.B12" office:value-type="string">
            <text:p text:style-name="P47"/>
          </table:table-cell>
          <table:table-cell table:style-name="Tabulka2.C12" office:value-type="string">
            <text:p text:style-name="P47"/>
          </table:table-cell>
          <table:table-cell table:style-name="Tabulka2.D12" office:value-type="string">
            <text:p text:style-name="P47"/>
          </table:table-cell>
          <table:table-cell table:style-name="Tabulka2.E12" office:value-type="string">
            <text:p text:style-name="P47"/>
          </table:table-cell>
          <table:table-cell table:style-name="Tabulka2.F12" office:value-type="string">
            <text:p text:style-name="P47"/>
          </table:table-cell>
          <table:table-cell table:style-name="Tabulka2.G12" office:value-type="string">
            <text:p text:style-name="P47"/>
          </table:table-cell>
          <table:table-cell table:style-name="Tabulka2.H12" office:value-type="string">
            <text:p text:style-name="P47"/>
          </table:table-cell>
          <table:table-cell table:style-name="Tabulka2.I12" office:value-type="string">
            <text:p text:style-name="P47"/>
          </table:table-cell>
          <table:table-cell table:style-name="Tabulka2.J12" office:value-type="string">
            <text:p text:style-name="P47"/>
          </table:table-cell>
          <table:table-cell table:style-name="Tabulka2.K12" office:value-type="string">
            <text:p text:style-name="P47"/>
          </table:table-cell>
          <table:table-cell table:style-name="Tabulka2.L12" office:value-type="string">
            <text:p text:style-name="P47"/>
          </table:table-cell>
          <table:table-cell table:style-name="Tabulka2.M12" office:value-type="string">
            <text:p text:style-name="P47"/>
          </table:table-cell>
          <table:table-cell table:style-name="Tabulka2.N12" office:value-type="string">
            <text:p text:style-name="P47"/>
          </table:table-cell>
          <table:table-cell table:style-name="Tabulka2.O12" office:value-type="string">
            <text:p text:style-name="P47"/>
          </table:table-cell>
          <table:table-cell table:style-name="Tabulka2.O12" office:value-type="string">
            <text:p text:style-name="P47"/>
          </table:table-cell>
          <table:table-cell table:style-name="Tabulka2.Q12" office:value-type="string">
            <text:p text:style-name="P47"/>
          </table:table-cell>
          <table:table-cell table:style-name="Tabulka2.Q12" office:value-type="string">
            <text:p text:style-name="P47"/>
          </table:table-cell>
        </table:table-row>
        <table:table-row table:style-name="Tabulka2.1">
          <table:table-cell table:style-name="Tabulka2.A13" office:value-type="string">
            <text:p text:style-name="P10">10</text:p>
          </table:table-cell>
          <table:table-cell table:style-name="Tabulka2.B13" office:value-type="string">
            <text:p text:style-name="P47"/>
          </table:table-cell>
          <table:table-cell table:style-name="Tabulka2.C13" office:value-type="string">
            <text:p text:style-name="P47"/>
          </table:table-cell>
          <table:table-cell table:style-name="Tabulka2.D13" office:value-type="string">
            <text:p text:style-name="P47"/>
          </table:table-cell>
          <table:table-cell table:style-name="Tabulka2.E13" office:value-type="string">
            <text:p text:style-name="P47"/>
          </table:table-cell>
          <table:table-cell table:style-name="Tabulka2.F13" office:value-type="string">
            <text:p text:style-name="P47"/>
          </table:table-cell>
          <table:table-cell table:style-name="Tabulka2.G13" office:value-type="string">
            <text:p text:style-name="P47"/>
          </table:table-cell>
          <table:table-cell table:style-name="Tabulka2.H13" office:value-type="string">
            <text:p text:style-name="P47"/>
          </table:table-cell>
          <table:table-cell table:style-name="Tabulka2.I13" office:value-type="string">
            <text:p text:style-name="P47"/>
          </table:table-cell>
          <table:table-cell table:style-name="Tabulka2.J13" office:value-type="string">
            <text:p text:style-name="P47"/>
          </table:table-cell>
          <table:table-cell table:style-name="Tabulka2.K13" office:value-type="string">
            <text:p text:style-name="P47"/>
          </table:table-cell>
          <table:table-cell table:style-name="Tabulka2.L13" office:value-type="string">
            <text:p text:style-name="P47"/>
          </table:table-cell>
          <table:table-cell table:style-name="Tabulka2.M13" office:value-type="string">
            <text:p text:style-name="P47"/>
          </table:table-cell>
          <table:table-cell table:style-name="Tabulka2.N13" office:value-type="string">
            <text:p text:style-name="P47"/>
          </table:table-cell>
          <table:table-cell table:style-name="Tabulka2.O13" office:value-type="string">
            <text:p text:style-name="P47"/>
          </table:table-cell>
          <table:table-cell table:style-name="Tabulka2.O13" office:value-type="string">
            <text:p text:style-name="P47"/>
          </table:table-cell>
          <table:table-cell table:style-name="Tabulka2.Q13" office:value-type="string">
            <text:p text:style-name="P47"/>
          </table:table-cell>
          <table:table-cell table:style-name="Tabulka2.Q13" office:value-type="string">
            <text:p text:style-name="P47"/>
          </table:table-cell>
        </table:table-row>
        <table:table-row table:style-name="Tabulka2.1">
          <table:table-cell table:style-name="Tabulka2.A13" office:value-type="string">
            <text:p text:style-name="P10">11</text:p>
          </table:table-cell>
          <table:table-cell table:style-name="Tabulka2.B14" office:value-type="string">
            <text:p text:style-name="P47"/>
          </table:table-cell>
          <table:table-cell table:style-name="Tabulka2.C14" office:value-type="string">
            <text:p text:style-name="P47"/>
          </table:table-cell>
          <table:table-cell table:style-name="Tabulka2.D14" office:value-type="string">
            <text:p text:style-name="P47"/>
          </table:table-cell>
          <table:table-cell table:style-name="Tabulka2.E14" office:value-type="string">
            <text:p text:style-name="P47"/>
          </table:table-cell>
          <table:table-cell table:style-name="Tabulka2.F14" office:value-type="string">
            <text:p text:style-name="P47"/>
          </table:table-cell>
          <table:table-cell table:style-name="Tabulka2.G14" office:value-type="string">
            <text:p text:style-name="P47"/>
          </table:table-cell>
          <table:table-cell table:style-name="Tabulka2.H14" office:value-type="string">
            <text:p text:style-name="P47"/>
          </table:table-cell>
          <table:table-cell table:style-name="Tabulka2.I14" office:value-type="string">
            <text:p text:style-name="P47"/>
          </table:table-cell>
          <table:table-cell table:style-name="Tabulka2.J14" office:value-type="string">
            <text:p text:style-name="P47"/>
          </table:table-cell>
          <table:table-cell table:style-name="Tabulka2.K14" office:value-type="string">
            <text:p text:style-name="P47"/>
          </table:table-cell>
          <table:table-cell table:style-name="Tabulka2.L14" office:value-type="string">
            <text:p text:style-name="P47"/>
          </table:table-cell>
          <table:table-cell table:style-name="Tabulka2.M14" office:value-type="string">
            <text:p text:style-name="P47"/>
          </table:table-cell>
          <table:table-cell table:style-name="Tabulka2.N14" office:value-type="string">
            <text:p text:style-name="P47"/>
          </table:table-cell>
          <table:table-cell table:style-name="Tabulka2.O14" office:value-type="string">
            <text:p text:style-name="P47"/>
          </table:table-cell>
          <table:table-cell table:style-name="Tabulka2.O14" office:value-type="string">
            <text:p text:style-name="P47"/>
          </table:table-cell>
          <table:table-cell table:style-name="Tabulka2.Q14" office:value-type="string">
            <text:p text:style-name="P47"/>
          </table:table-cell>
          <table:table-cell table:style-name="Tabulka2.Q14" office:value-type="string">
            <text:p text:style-name="P47"/>
          </table:table-cell>
        </table:table-row>
        <table:table-row table:style-name="Tabulka2.1">
          <table:table-cell table:style-name="Tabulka2.A13" office:value-type="string">
            <text:p text:style-name="P10">12</text:p>
          </table:table-cell>
          <table:table-cell table:style-name="Tabulka2.B15" office:value-type="string">
            <text:p text:style-name="P47"/>
          </table:table-cell>
          <table:table-cell table:style-name="Tabulka2.C15" office:value-type="string">
            <text:p text:style-name="P47"/>
          </table:table-cell>
          <table:table-cell table:style-name="Tabulka2.D15" office:value-type="string">
            <text:p text:style-name="P47"/>
          </table:table-cell>
          <table:table-cell table:style-name="Tabulka2.E15" office:value-type="string">
            <text:p text:style-name="P47"/>
          </table:table-cell>
          <table:table-cell table:style-name="Tabulka2.F15" office:value-type="string">
            <text:p text:style-name="P47"/>
          </table:table-cell>
          <table:table-cell table:style-name="Tabulka2.G15" office:value-type="string">
            <text:p text:style-name="P47"/>
          </table:table-cell>
          <table:table-cell table:style-name="Tabulka2.H15" office:value-type="string">
            <text:p text:style-name="P47"/>
          </table:table-cell>
          <table:table-cell table:style-name="Tabulka2.I15" office:value-type="string">
            <text:p text:style-name="P47"/>
          </table:table-cell>
          <table:table-cell table:style-name="Tabulka2.J15" office:value-type="string">
            <text:p text:style-name="P47"/>
          </table:table-cell>
          <table:table-cell table:style-name="Tabulka2.K15" office:value-type="string">
            <text:p text:style-name="P47"/>
          </table:table-cell>
          <table:table-cell table:style-name="Tabulka2.L15" office:value-type="string">
            <text:p text:style-name="P47"/>
          </table:table-cell>
          <table:table-cell table:style-name="Tabulka2.M15" office:value-type="string">
            <text:p text:style-name="P47"/>
          </table:table-cell>
          <table:table-cell table:style-name="Tabulka2.N15" office:value-type="string">
            <text:p text:style-name="P47"/>
          </table:table-cell>
          <table:table-cell table:style-name="Tabulka2.O15" office:value-type="string">
            <text:p text:style-name="P47"/>
          </table:table-cell>
          <table:table-cell table:style-name="Tabulka2.O15" office:value-type="string">
            <text:p text:style-name="P47"/>
          </table:table-cell>
          <table:table-cell table:style-name="Tabulka2.Q15" office:value-type="string">
            <text:p text:style-name="P47"/>
          </table:table-cell>
          <table:table-cell table:style-name="Tabulka2.Q15" office:value-type="string">
            <text:p text:style-name="P47"/>
          </table:table-cell>
        </table:table-row>
        <table:table-row table:style-name="Tabulka2.1">
          <table:table-cell table:style-name="Tabulka2.A13" office:value-type="string">
            <text:p text:style-name="P10">13</text:p>
          </table:table-cell>
          <table:table-cell table:style-name="Tabulka2.B16" office:value-type="string">
            <text:p text:style-name="P47"/>
          </table:table-cell>
          <table:table-cell table:style-name="Tabulka2.C16" office:value-type="string">
            <text:p text:style-name="P47"/>
          </table:table-cell>
          <table:table-cell table:style-name="Tabulka2.D16" office:value-type="string">
            <text:p text:style-name="P47"/>
          </table:table-cell>
          <table:table-cell table:style-name="Tabulka2.E16" office:value-type="string">
            <text:p text:style-name="P47"/>
          </table:table-cell>
          <table:table-cell table:style-name="Tabulka2.F16" office:value-type="string">
            <text:p text:style-name="P47"/>
          </table:table-cell>
          <table:table-cell table:style-name="Tabulka2.G16" office:value-type="string">
            <text:p text:style-name="P47"/>
          </table:table-cell>
          <table:table-cell table:style-name="Tabulka2.H16" office:value-type="string">
            <text:p text:style-name="P47"/>
          </table:table-cell>
          <table:table-cell table:style-name="Tabulka2.I16" office:value-type="string">
            <text:p text:style-name="P47"/>
          </table:table-cell>
          <table:table-cell table:style-name="Tabulka2.J16" office:value-type="string">
            <text:p text:style-name="P47"/>
          </table:table-cell>
          <table:table-cell table:style-name="Tabulka2.K16" office:value-type="string">
            <text:p text:style-name="P47"/>
          </table:table-cell>
          <table:table-cell table:style-name="Tabulka2.L16" office:value-type="string">
            <text:p text:style-name="P47"/>
          </table:table-cell>
          <table:table-cell table:style-name="Tabulka2.M16" office:value-type="string">
            <text:p text:style-name="P47"/>
          </table:table-cell>
          <table:table-cell table:style-name="Tabulka2.N16" office:value-type="string">
            <text:p text:style-name="P47"/>
          </table:table-cell>
          <table:table-cell table:style-name="Tabulka2.O16" office:value-type="string">
            <text:p text:style-name="P47"/>
          </table:table-cell>
          <table:table-cell table:style-name="Tabulka2.O16" office:value-type="string">
            <text:p text:style-name="P47"/>
          </table:table-cell>
          <table:table-cell table:style-name="Tabulka2.Q16" office:value-type="string">
            <text:p text:style-name="P47"/>
          </table:table-cell>
          <table:table-cell table:style-name="Tabulka2.Q16" office:value-type="string">
            <text:p text:style-name="P47"/>
          </table:table-cell>
        </table:table-row>
        <table:table-row table:style-name="Tabulka2.1">
          <table:table-cell table:style-name="Tabulka2.A17" office:value-type="string">
            <text:p text:style-name="P10">14</text:p>
          </table:table-cell>
          <table:table-cell table:style-name="Tabulka2.B17" office:value-type="string">
            <text:p text:style-name="P47"/>
          </table:table-cell>
          <table:table-cell table:style-name="Tabulka2.C17" office:value-type="string">
            <text:p text:style-name="P47"/>
          </table:table-cell>
          <table:table-cell table:style-name="Tabulka2.D17" office:value-type="string">
            <text:p text:style-name="P47"/>
          </table:table-cell>
          <table:table-cell table:style-name="Tabulka2.E17" office:value-type="string">
            <text:p text:style-name="P47"/>
          </table:table-cell>
          <table:table-cell table:style-name="Tabulka2.F17" office:value-type="string">
            <text:p text:style-name="P47"/>
          </table:table-cell>
          <table:table-cell table:style-name="Tabulka2.G17" office:value-type="string">
            <text:p text:style-name="P47"/>
          </table:table-cell>
          <table:table-cell table:style-name="Tabulka2.H17" office:value-type="string">
            <text:p text:style-name="P47"/>
          </table:table-cell>
          <table:table-cell table:style-name="Tabulka2.I17" office:value-type="string">
            <text:p text:style-name="P47"/>
          </table:table-cell>
          <table:table-cell table:style-name="Tabulka2.J17" office:value-type="string">
            <text:p text:style-name="P47"/>
          </table:table-cell>
          <table:table-cell table:style-name="Tabulka2.K17" office:value-type="string">
            <text:p text:style-name="P47"/>
          </table:table-cell>
          <table:table-cell table:style-name="Tabulka2.L17" office:value-type="string">
            <text:p text:style-name="P47"/>
          </table:table-cell>
          <table:table-cell table:style-name="Tabulka2.M17" office:value-type="string">
            <text:p text:style-name="P47"/>
          </table:table-cell>
          <table:table-cell table:style-name="Tabulka2.N17" office:value-type="string">
            <text:p text:style-name="P47"/>
          </table:table-cell>
          <table:table-cell table:style-name="Tabulka2.O17" office:value-type="string">
            <text:p text:style-name="P47"/>
          </table:table-cell>
          <table:table-cell table:style-name="Tabulka2.O17" office:value-type="string">
            <text:p text:style-name="P47"/>
          </table:table-cell>
          <table:table-cell table:style-name="Tabulka2.Q17" office:value-type="string">
            <text:p text:style-name="P47"/>
          </table:table-cell>
          <table:table-cell table:style-name="Tabulka2.Q17" office:value-type="string">
            <text:p text:style-name="P47"/>
          </table:table-cell>
        </table:table-row>
        <table:table-row table:style-name="Tabulka2.1">
          <table:table-cell table:style-name="Tabulka2.A17" office:value-type="string">
            <text:p text:style-name="P10">15</text:p>
          </table:table-cell>
          <table:table-cell table:style-name="Tabulka2.B18" office:value-type="string">
            <text:p text:style-name="P47"/>
          </table:table-cell>
          <table:table-cell table:style-name="Tabulka2.C18" office:value-type="string">
            <text:p text:style-name="P47"/>
          </table:table-cell>
          <table:table-cell table:style-name="Tabulka2.D18" office:value-type="string">
            <text:p text:style-name="P47"/>
          </table:table-cell>
          <table:table-cell table:style-name="Tabulka2.E18" office:value-type="string">
            <text:p text:style-name="P47"/>
          </table:table-cell>
          <table:table-cell table:style-name="Tabulka2.F18" office:value-type="string">
            <text:p text:style-name="P47"/>
          </table:table-cell>
          <table:table-cell table:style-name="Tabulka2.G18" office:value-type="string">
            <text:p text:style-name="P47"/>
          </table:table-cell>
          <table:table-cell table:style-name="Tabulka2.H18" office:value-type="string">
            <text:p text:style-name="P47"/>
          </table:table-cell>
          <table:table-cell table:style-name="Tabulka2.I18" office:value-type="string">
            <text:p text:style-name="P47"/>
          </table:table-cell>
          <table:table-cell table:style-name="Tabulka2.J18" office:value-type="string">
            <text:p text:style-name="P47"/>
          </table:table-cell>
          <table:table-cell table:style-name="Tabulka2.K18" office:value-type="string">
            <text:p text:style-name="P47"/>
          </table:table-cell>
          <table:table-cell table:style-name="Tabulka2.L18" office:value-type="string">
            <text:p text:style-name="P47"/>
          </table:table-cell>
          <table:table-cell table:style-name="Tabulka2.M18" office:value-type="string">
            <text:p text:style-name="P47"/>
          </table:table-cell>
          <table:table-cell table:style-name="Tabulka2.N18" office:value-type="string">
            <text:p text:style-name="P47"/>
          </table:table-cell>
          <table:table-cell table:style-name="Tabulka2.O18" office:value-type="string">
            <text:p text:style-name="P47"/>
          </table:table-cell>
          <table:table-cell table:style-name="Tabulka2.O18" office:value-type="string">
            <text:p text:style-name="P47"/>
          </table:table-cell>
          <table:table-cell table:style-name="Tabulka2.Q18" office:value-type="string">
            <text:p text:style-name="P47"/>
          </table:table-cell>
          <table:table-cell table:style-name="Tabulka2.Q18" office:value-type="string">
            <text:p text:style-name="P47"/>
          </table:table-cell>
        </table:table-row>
        <table:table-row table:style-name="Tabulka2.1">
          <table:table-cell table:style-name="Tabulka2.A17" office:value-type="string">
            <text:p text:style-name="P10">16</text:p>
          </table:table-cell>
          <table:table-cell table:style-name="Tabulka2.B19" office:value-type="string">
            <text:p text:style-name="P47"/>
          </table:table-cell>
          <table:table-cell table:style-name="Tabulka2.C19" office:value-type="string">
            <text:p text:style-name="P47"/>
          </table:table-cell>
          <table:table-cell table:style-name="Tabulka2.D19" office:value-type="string">
            <text:p text:style-name="P47"/>
          </table:table-cell>
          <table:table-cell table:style-name="Tabulka2.E19" office:value-type="string">
            <text:p text:style-name="P47"/>
          </table:table-cell>
          <table:table-cell table:style-name="Tabulka2.F19" office:value-type="string">
            <text:p text:style-name="P47"/>
          </table:table-cell>
          <table:table-cell table:style-name="Tabulka2.G19" office:value-type="string">
            <text:p text:style-name="P47"/>
          </table:table-cell>
          <table:table-cell table:style-name="Tabulka2.H19" office:value-type="string">
            <text:p text:style-name="P47"/>
          </table:table-cell>
          <table:table-cell table:style-name="Tabulka2.I19" office:value-type="string">
            <text:p text:style-name="P47"/>
          </table:table-cell>
          <table:table-cell table:style-name="Tabulka2.J19" office:value-type="string">
            <text:p text:style-name="P47"/>
          </table:table-cell>
          <table:table-cell table:style-name="Tabulka2.K19" office:value-type="string">
            <text:p text:style-name="P47"/>
          </table:table-cell>
          <table:table-cell table:style-name="Tabulka2.L19" office:value-type="string">
            <text:p text:style-name="P47"/>
          </table:table-cell>
          <table:table-cell table:style-name="Tabulka2.M19" office:value-type="string">
            <text:p text:style-name="P47"/>
          </table:table-cell>
          <table:table-cell table:style-name="Tabulka2.N19" office:value-type="string">
            <text:p text:style-name="P47"/>
          </table:table-cell>
          <table:table-cell table:style-name="Tabulka2.O19" office:value-type="string">
            <text:p text:style-name="P47"/>
          </table:table-cell>
          <table:table-cell table:style-name="Tabulka2.O19" office:value-type="string">
            <text:p text:style-name="P47"/>
          </table:table-cell>
          <table:table-cell table:style-name="Tabulka2.Q19" office:value-type="string">
            <text:p text:style-name="P47"/>
          </table:table-cell>
          <table:table-cell table:style-name="Tabulka2.Q19" office:value-type="string">
            <text:p text:style-name="P47"/>
          </table:table-cell>
        </table:table-row>
        <table:table-row table:style-name="Tabulka2.1">
          <table:table-cell table:style-name="Tabulka2.A17" office:value-type="string">
            <text:p text:style-name="P10">17</text:p>
          </table:table-cell>
          <table:table-cell table:style-name="Tabulka2.B20" office:value-type="string">
            <text:p text:style-name="P47"/>
          </table:table-cell>
          <table:table-cell table:style-name="Tabulka2.C20" office:value-type="string">
            <text:p text:style-name="P47"/>
          </table:table-cell>
          <table:table-cell table:style-name="Tabulka2.D20" office:value-type="string">
            <text:p text:style-name="P47"/>
          </table:table-cell>
          <table:table-cell table:style-name="Tabulka2.E20" office:value-type="string">
            <text:p text:style-name="P47"/>
          </table:table-cell>
          <table:table-cell table:style-name="Tabulka2.F20" office:value-type="string">
            <text:p text:style-name="P47"/>
          </table:table-cell>
          <table:table-cell table:style-name="Tabulka2.G20" office:value-type="string">
            <text:p text:style-name="P47"/>
          </table:table-cell>
          <table:table-cell table:style-name="Tabulka2.H20" office:value-type="string">
            <text:p text:style-name="P47"/>
          </table:table-cell>
          <table:table-cell table:style-name="Tabulka2.I20" office:value-type="string">
            <text:p text:style-name="P47"/>
          </table:table-cell>
          <table:table-cell table:style-name="Tabulka2.J20" office:value-type="string">
            <text:p text:style-name="P47"/>
          </table:table-cell>
          <table:table-cell table:style-name="Tabulka2.K20" office:value-type="string">
            <text:p text:style-name="P47"/>
          </table:table-cell>
          <table:table-cell table:style-name="Tabulka2.L20" office:value-type="string">
            <text:p text:style-name="P47"/>
          </table:table-cell>
          <table:table-cell table:style-name="Tabulka2.M20" office:value-type="string">
            <text:p text:style-name="P47"/>
          </table:table-cell>
          <table:table-cell table:style-name="Tabulka2.N20" office:value-type="string">
            <text:p text:style-name="P47"/>
          </table:table-cell>
          <table:table-cell table:style-name="Tabulka2.O20" office:value-type="string">
            <text:p text:style-name="P47"/>
          </table:table-cell>
          <table:table-cell table:style-name="Tabulka2.O20" office:value-type="string">
            <text:p text:style-name="P47"/>
          </table:table-cell>
          <table:table-cell table:style-name="Tabulka2.Q20" office:value-type="string">
            <text:p text:style-name="P47"/>
          </table:table-cell>
          <table:table-cell table:style-name="Tabulka2.Q20" office:value-type="string">
            <text:p text:style-name="P47"/>
          </table:table-cell>
        </table:table-row>
        <table:table-row table:style-name="Tabulka2.1">
          <table:table-cell table:style-name="Tabulka2.A17" office:value-type="string">
            <text:p text:style-name="P10">18</text:p>
          </table:table-cell>
          <table:table-cell table:style-name="Tabulka2.B21" office:value-type="string">
            <text:p text:style-name="P47"/>
          </table:table-cell>
          <table:table-cell table:style-name="Tabulka2.C21" office:value-type="string">
            <text:p text:style-name="P47"/>
          </table:table-cell>
          <table:table-cell table:style-name="Tabulka2.D21" office:value-type="string">
            <text:p text:style-name="P47"/>
          </table:table-cell>
          <table:table-cell table:style-name="Tabulka2.E21" office:value-type="string">
            <text:p text:style-name="P47"/>
          </table:table-cell>
          <table:table-cell table:style-name="Tabulka2.F21" office:value-type="string">
            <text:p text:style-name="P47"/>
          </table:table-cell>
          <table:table-cell table:style-name="Tabulka2.G21" office:value-type="string">
            <text:p text:style-name="P47"/>
          </table:table-cell>
          <table:table-cell table:style-name="Tabulka2.H21" office:value-type="string">
            <text:p text:style-name="P47"/>
          </table:table-cell>
          <table:table-cell table:style-name="Tabulka2.I21" office:value-type="string">
            <text:p text:style-name="P47"/>
          </table:table-cell>
          <table:table-cell table:style-name="Tabulka2.J21" office:value-type="string">
            <text:p text:style-name="P47"/>
          </table:table-cell>
          <table:table-cell table:style-name="Tabulka2.K21" office:value-type="string">
            <text:p text:style-name="P47"/>
          </table:table-cell>
          <table:table-cell table:style-name="Tabulka2.L21" office:value-type="string">
            <text:p text:style-name="P47"/>
          </table:table-cell>
          <table:table-cell table:style-name="Tabulka2.M21" office:value-type="string">
            <text:p text:style-name="P47"/>
          </table:table-cell>
          <table:table-cell table:style-name="Tabulka2.N21" office:value-type="string">
            <text:p text:style-name="P47"/>
          </table:table-cell>
          <table:table-cell table:style-name="Tabulka2.O21" office:value-type="string">
            <text:p text:style-name="P47"/>
          </table:table-cell>
          <table:table-cell table:style-name="Tabulka2.O21" office:value-type="string">
            <text:p text:style-name="P47"/>
          </table:table-cell>
          <table:table-cell table:style-name="Tabulka2.Q21" office:value-type="string">
            <text:p text:style-name="P47"/>
          </table:table-cell>
          <table:table-cell table:style-name="Tabulka2.Q21" office:value-type="string">
            <text:p text:style-name="P47"/>
          </table:table-cell>
        </table:table-row>
        <table:table-row table:style-name="Tabulka2.1">
          <table:table-cell table:style-name="Tabulka2.A17" office:value-type="string">
            <text:p text:style-name="P10">19</text:p>
          </table:table-cell>
          <table:table-cell table:style-name="Tabulka2.B22" office:value-type="string">
            <text:p text:style-name="P47"/>
          </table:table-cell>
          <table:table-cell table:style-name="Tabulka2.C22" office:value-type="string">
            <text:p text:style-name="P47"/>
          </table:table-cell>
          <table:table-cell table:style-name="Tabulka2.D22" office:value-type="string">
            <text:p text:style-name="P47"/>
          </table:table-cell>
          <table:table-cell table:style-name="Tabulka2.E22" office:value-type="string">
            <text:p text:style-name="P47"/>
          </table:table-cell>
          <table:table-cell table:style-name="Tabulka2.F22" office:value-type="string">
            <text:p text:style-name="P47"/>
          </table:table-cell>
          <table:table-cell table:style-name="Tabulka2.G22" office:value-type="string">
            <text:p text:style-name="P47"/>
          </table:table-cell>
          <table:table-cell table:style-name="Tabulka2.H22" office:value-type="string">
            <text:p text:style-name="P47"/>
          </table:table-cell>
          <table:table-cell table:style-name="Tabulka2.I22" office:value-type="string">
            <text:p text:style-name="P47"/>
          </table:table-cell>
          <table:table-cell table:style-name="Tabulka2.J22" office:value-type="string">
            <text:p text:style-name="P47"/>
          </table:table-cell>
          <table:table-cell table:style-name="Tabulka2.K22" office:value-type="string">
            <text:p text:style-name="P47"/>
          </table:table-cell>
          <table:table-cell table:style-name="Tabulka2.L22" office:value-type="string">
            <text:p text:style-name="P47"/>
          </table:table-cell>
          <table:table-cell table:style-name="Tabulka2.M22" office:value-type="string">
            <text:p text:style-name="P47"/>
          </table:table-cell>
          <table:table-cell table:style-name="Tabulka2.N22" office:value-type="string">
            <text:p text:style-name="P47"/>
          </table:table-cell>
          <table:table-cell table:style-name="Tabulka2.O22" office:value-type="string">
            <text:p text:style-name="P47"/>
          </table:table-cell>
          <table:table-cell table:style-name="Tabulka2.O22" office:value-type="string">
            <text:p text:style-name="P47"/>
          </table:table-cell>
          <table:table-cell table:style-name="Tabulka2.Q22" office:value-type="string">
            <text:p text:style-name="P47"/>
          </table:table-cell>
          <table:table-cell table:style-name="Tabulka2.Q22" office:value-type="string">
            <text:p text:style-name="P47"/>
          </table:table-cell>
        </table:table-row>
        <table:table-row table:style-name="Tabulka2.1">
          <table:table-cell table:style-name="Tabulka2.A23" office:value-type="string">
            <text:p text:style-name="P10">20</text:p>
          </table:table-cell>
          <table:table-cell table:style-name="Tabulka2.B23" office:value-type="string">
            <text:p text:style-name="P47"/>
          </table:table-cell>
          <table:table-cell table:style-name="Tabulka2.C23" office:value-type="string">
            <text:p text:style-name="P47"/>
          </table:table-cell>
          <table:table-cell table:style-name="Tabulka2.D23" office:value-type="string">
            <text:p text:style-name="P47"/>
          </table:table-cell>
          <table:table-cell table:style-name="Tabulka2.E23" office:value-type="string">
            <text:p text:style-name="P47"/>
          </table:table-cell>
          <table:table-cell table:style-name="Tabulka2.F23" office:value-type="string">
            <text:p text:style-name="P47"/>
          </table:table-cell>
          <table:table-cell table:style-name="Tabulka2.G23" office:value-type="string">
            <text:p text:style-name="P47"/>
          </table:table-cell>
          <table:table-cell table:style-name="Tabulka2.H23" office:value-type="string">
            <text:p text:style-name="P47"/>
          </table:table-cell>
          <table:table-cell table:style-name="Tabulka2.I23" office:value-type="string">
            <text:p text:style-name="P47"/>
          </table:table-cell>
          <table:table-cell table:style-name="Tabulka2.J23" office:value-type="string">
            <text:p text:style-name="P47"/>
          </table:table-cell>
          <table:table-cell table:style-name="Tabulka2.K23" office:value-type="string">
            <text:p text:style-name="P47"/>
          </table:table-cell>
          <table:table-cell table:style-name="Tabulka2.L23" office:value-type="string">
            <text:p text:style-name="P47"/>
          </table:table-cell>
          <table:table-cell table:style-name="Tabulka2.M23" office:value-type="string">
            <text:p text:style-name="P47"/>
          </table:table-cell>
          <table:table-cell table:style-name="Tabulka2.N23" office:value-type="string">
            <text:p text:style-name="P47"/>
          </table:table-cell>
          <table:table-cell table:style-name="Tabulka2.O23" office:value-type="string">
            <text:p text:style-name="P47"/>
          </table:table-cell>
          <table:table-cell table:style-name="Tabulka2.O23" office:value-type="string">
            <text:p text:style-name="P47"/>
          </table:table-cell>
          <table:table-cell table:style-name="Tabulka2.Q23" office:value-type="string">
            <text:p text:style-name="P47"/>
          </table:table-cell>
          <table:table-cell table:style-name="Tabulka2.Q23" office:value-type="string">
            <text:p text:style-name="P47"/>
          </table:table-cell>
        </table:table-row>
        <table:table-row table:style-name="Tabulka2.1">
          <table:table-cell table:style-name="Tabulka2.A23" office:value-type="string">
            <text:p text:style-name="P10">21</text:p>
          </table:table-cell>
          <table:table-cell table:style-name="Tabulka2.B24" office:value-type="string">
            <text:p text:style-name="P47"/>
          </table:table-cell>
          <table:table-cell table:style-name="Tabulka2.C24" office:value-type="string">
            <text:p text:style-name="P47"/>
          </table:table-cell>
          <table:table-cell table:style-name="Tabulka2.D24" office:value-type="string">
            <text:p text:style-name="P47"/>
          </table:table-cell>
          <table:table-cell table:style-name="Tabulka2.E24" office:value-type="string">
            <text:p text:style-name="P47"/>
          </table:table-cell>
          <table:table-cell table:style-name="Tabulka2.F24" office:value-type="string">
            <text:p text:style-name="P47"/>
          </table:table-cell>
          <table:table-cell table:style-name="Tabulka2.G24" office:value-type="string">
            <text:p text:style-name="P47"/>
          </table:table-cell>
          <table:table-cell table:style-name="Tabulka2.H24" office:value-type="string">
            <text:p text:style-name="P47"/>
          </table:table-cell>
          <table:table-cell table:style-name="Tabulka2.I24" office:value-type="string">
            <text:p text:style-name="P47"/>
          </table:table-cell>
          <table:table-cell table:style-name="Tabulka2.J24" office:value-type="string">
            <text:p text:style-name="P47"/>
          </table:table-cell>
          <table:table-cell table:style-name="Tabulka2.K24" office:value-type="string">
            <text:p text:style-name="P47"/>
          </table:table-cell>
          <table:table-cell table:style-name="Tabulka2.L24" office:value-type="string">
            <text:p text:style-name="P47"/>
          </table:table-cell>
          <table:table-cell table:style-name="Tabulka2.M24" office:value-type="string">
            <text:p text:style-name="P47"/>
          </table:table-cell>
          <table:table-cell table:style-name="Tabulka2.N24" office:value-type="string">
            <text:p text:style-name="P47"/>
          </table:table-cell>
          <table:table-cell table:style-name="Tabulka2.O24" office:value-type="string">
            <text:p text:style-name="P47"/>
          </table:table-cell>
          <table:table-cell table:style-name="Tabulka2.O24" office:value-type="string">
            <text:p text:style-name="P47"/>
          </table:table-cell>
          <table:table-cell table:style-name="Tabulka2.Q24" office:value-type="string">
            <text:p text:style-name="P47"/>
          </table:table-cell>
          <table:table-cell table:style-name="Tabulka2.Q24" office:value-type="string">
            <text:p text:style-name="P47"/>
          </table:table-cell>
        </table:table-row>
        <table:table-row table:style-name="Tabulka2.1">
          <table:table-cell table:style-name="Tabulka2.A25" office:value-type="string">
            <text:p text:style-name="P10">22</text:p>
          </table:table-cell>
          <table:table-cell table:style-name="Tabulka2.B25" office:value-type="string">
            <text:p text:style-name="P47"/>
          </table:table-cell>
          <table:table-cell table:style-name="Tabulka2.C25" office:value-type="string">
            <text:p text:style-name="P47"/>
          </table:table-cell>
          <table:table-cell table:style-name="Tabulka2.D25" office:value-type="string">
            <text:p text:style-name="P47"/>
          </table:table-cell>
          <table:table-cell table:style-name="Tabulka2.E25" office:value-type="string">
            <text:p text:style-name="P47"/>
          </table:table-cell>
          <table:table-cell table:style-name="Tabulka2.F25" office:value-type="string">
            <text:p text:style-name="P47"/>
          </table:table-cell>
          <table:table-cell table:style-name="Tabulka2.G25" office:value-type="string">
            <text:p text:style-name="P47"/>
          </table:table-cell>
          <table:table-cell table:style-name="Tabulka2.H25" office:value-type="string">
            <text:p text:style-name="P47"/>
          </table:table-cell>
          <table:table-cell table:style-name="Tabulka2.I25" office:value-type="string">
            <text:p text:style-name="P47"/>
          </table:table-cell>
          <table:table-cell table:style-name="Tabulka2.J25" office:value-type="string">
            <text:p text:style-name="P47"/>
          </table:table-cell>
          <table:table-cell table:style-name="Tabulka2.K25" office:value-type="string">
            <text:p text:style-name="P47"/>
          </table:table-cell>
          <table:table-cell table:style-name="Tabulka2.L25" office:value-type="string">
            <text:p text:style-name="P47"/>
          </table:table-cell>
          <table:table-cell table:style-name="Tabulka2.M25" office:value-type="string">
            <text:p text:style-name="P47"/>
          </table:table-cell>
          <table:table-cell table:style-name="Tabulka2.N25" office:value-type="string">
            <text:p text:style-name="P47"/>
          </table:table-cell>
          <table:table-cell table:style-name="Tabulka2.O25" office:value-type="string">
            <text:p text:style-name="P47"/>
          </table:table-cell>
          <table:table-cell table:style-name="Tabulka2.O25" office:value-type="string">
            <text:p text:style-name="P47"/>
          </table:table-cell>
          <table:table-cell table:style-name="Tabulka2.Q25" office:value-type="string">
            <text:p text:style-name="P47"/>
          </table:table-cell>
          <table:table-cell table:style-name="Tabulka2.Q25" office:value-type="string">
            <text:p text:style-name="P47"/>
          </table:table-cell>
        </table:table-row>
        <table:table-row table:style-name="Tabulka2.1">
          <table:table-cell table:style-name="Tabulka2.A17" office:value-type="string">
            <text:p text:style-name="P10">23</text:p>
          </table:table-cell>
          <table:table-cell table:style-name="Tabulka2.B26" office:value-type="string">
            <text:p text:style-name="P47"/>
          </table:table-cell>
          <table:table-cell table:style-name="Tabulka2.C26" office:value-type="string">
            <text:p text:style-name="P47"/>
          </table:table-cell>
          <table:table-cell table:style-name="Tabulka2.D26" office:value-type="string">
            <text:p text:style-name="P47"/>
          </table:table-cell>
          <table:table-cell table:style-name="Tabulka2.E26" office:value-type="string">
            <text:p text:style-name="P47"/>
          </table:table-cell>
          <table:table-cell table:style-name="Tabulka2.F26" office:value-type="string">
            <text:p text:style-name="P47"/>
          </table:table-cell>
          <table:table-cell table:style-name="Tabulka2.G26" office:value-type="string">
            <text:p text:style-name="P47"/>
          </table:table-cell>
          <table:table-cell table:style-name="Tabulka2.H26" office:value-type="string">
            <text:p text:style-name="P47"/>
          </table:table-cell>
          <table:table-cell table:style-name="Tabulka2.I26" office:value-type="string">
            <text:p text:style-name="P47"/>
          </table:table-cell>
          <table:table-cell table:style-name="Tabulka2.J26" office:value-type="string">
            <text:p text:style-name="P47"/>
          </table:table-cell>
          <table:table-cell table:style-name="Tabulka2.K26" office:value-type="string">
            <text:p text:style-name="P47"/>
          </table:table-cell>
          <table:table-cell table:style-name="Tabulka2.L26" office:value-type="string">
            <text:p text:style-name="P47"/>
          </table:table-cell>
          <table:table-cell table:style-name="Tabulka2.M26" office:value-type="string">
            <text:p text:style-name="P47"/>
          </table:table-cell>
          <table:table-cell table:style-name="Tabulka2.N26" office:value-type="string">
            <text:p text:style-name="P47"/>
          </table:table-cell>
          <table:table-cell table:style-name="Tabulka2.O26" office:value-type="string">
            <text:p text:style-name="P47"/>
          </table:table-cell>
          <table:table-cell table:style-name="Tabulka2.O26" office:value-type="string">
            <text:p text:style-name="P47"/>
          </table:table-cell>
          <table:table-cell table:style-name="Tabulka2.Q26" office:value-type="string">
            <text:p text:style-name="P47"/>
          </table:table-cell>
          <table:table-cell table:style-name="Tabulka2.Q26" office:value-type="string">
            <text:p text:style-name="P47"/>
          </table:table-cell>
        </table:table-row>
        <table:table-row table:style-name="Tabulka2.1">
          <table:table-cell table:style-name="Tabulka2.A17" office:value-type="string">
            <text:p text:style-name="P10">24</text:p>
          </table:table-cell>
          <table:table-cell table:style-name="Tabulka2.B27" office:value-type="string">
            <text:p text:style-name="P47"/>
          </table:table-cell>
          <table:table-cell table:style-name="Tabulka2.C27" office:value-type="string">
            <text:p text:style-name="P47"/>
          </table:table-cell>
          <table:table-cell table:style-name="Tabulka2.D27" office:value-type="string">
            <text:p text:style-name="P47"/>
          </table:table-cell>
          <table:table-cell table:style-name="Tabulka2.E27" office:value-type="string">
            <text:p text:style-name="P47"/>
          </table:table-cell>
          <table:table-cell table:style-name="Tabulka2.F27" office:value-type="string">
            <text:p text:style-name="P47"/>
          </table:table-cell>
          <table:table-cell table:style-name="Tabulka2.G27" office:value-type="string">
            <text:p text:style-name="P47"/>
          </table:table-cell>
          <table:table-cell table:style-name="Tabulka2.H27" office:value-type="string">
            <text:p text:style-name="P47"/>
          </table:table-cell>
          <table:table-cell table:style-name="Tabulka2.I27" office:value-type="string">
            <text:p text:style-name="P47"/>
          </table:table-cell>
          <table:table-cell table:style-name="Tabulka2.J27" office:value-type="string">
            <text:p text:style-name="P47"/>
          </table:table-cell>
          <table:table-cell table:style-name="Tabulka2.K27" office:value-type="string">
            <text:p text:style-name="P47"/>
          </table:table-cell>
          <table:table-cell table:style-name="Tabulka2.L27" office:value-type="string">
            <text:p text:style-name="P47"/>
          </table:table-cell>
          <table:table-cell table:style-name="Tabulka2.M27" office:value-type="string">
            <text:p text:style-name="P47"/>
          </table:table-cell>
          <table:table-cell table:style-name="Tabulka2.N27" office:value-type="string">
            <text:p text:style-name="P47"/>
          </table:table-cell>
          <table:table-cell table:style-name="Tabulka2.O27" office:value-type="string">
            <text:p text:style-name="P47"/>
          </table:table-cell>
          <table:table-cell table:style-name="Tabulka2.O27" office:value-type="string">
            <text:p text:style-name="P47"/>
          </table:table-cell>
          <table:table-cell table:style-name="Tabulka2.Q27" office:value-type="string">
            <text:p text:style-name="P47"/>
          </table:table-cell>
          <table:table-cell table:style-name="Tabulka2.Q27" office:value-type="string">
            <text:p text:style-name="P47"/>
          </table:table-cell>
        </table:table-row>
        <table:table-row table:style-name="Tabulka2.1">
          <table:table-cell table:style-name="Tabulka2.A17" office:value-type="string">
            <text:p text:style-name="P10">25</text:p>
          </table:table-cell>
          <table:table-cell table:style-name="Tabulka2.B28" office:value-type="string">
            <text:p text:style-name="P47"/>
          </table:table-cell>
          <table:table-cell table:style-name="Tabulka2.C28" office:value-type="string">
            <text:p text:style-name="P47"/>
          </table:table-cell>
          <table:table-cell table:style-name="Tabulka2.D28" office:value-type="string">
            <text:p text:style-name="P47"/>
          </table:table-cell>
          <table:table-cell table:style-name="Tabulka2.E28" office:value-type="string">
            <text:p text:style-name="P47"/>
          </table:table-cell>
          <table:table-cell table:style-name="Tabulka2.F28" office:value-type="string">
            <text:p text:style-name="P47"/>
          </table:table-cell>
          <table:table-cell table:style-name="Tabulka2.G28" office:value-type="string">
            <text:p text:style-name="P47"/>
          </table:table-cell>
          <table:table-cell table:style-name="Tabulka2.H28" office:value-type="string">
            <text:p text:style-name="P47"/>
          </table:table-cell>
          <table:table-cell table:style-name="Tabulka2.I28" office:value-type="string">
            <text:p text:style-name="P47"/>
          </table:table-cell>
          <table:table-cell table:style-name="Tabulka2.J28" office:value-type="string">
            <text:p text:style-name="P47"/>
          </table:table-cell>
          <table:table-cell table:style-name="Tabulka2.K28" office:value-type="string">
            <text:p text:style-name="P47"/>
          </table:table-cell>
          <table:table-cell table:style-name="Tabulka2.L28" office:value-type="string">
            <text:p text:style-name="P47"/>
          </table:table-cell>
          <table:table-cell table:style-name="Tabulka2.M28" office:value-type="string">
            <text:p text:style-name="P47"/>
          </table:table-cell>
          <table:table-cell table:style-name="Tabulka2.N28" office:value-type="string">
            <text:p text:style-name="P47"/>
          </table:table-cell>
          <table:table-cell table:style-name="Tabulka2.O28" office:value-type="string">
            <text:p text:style-name="P47"/>
          </table:table-cell>
          <table:table-cell table:style-name="Tabulka2.O28" office:value-type="string">
            <text:p text:style-name="P47"/>
          </table:table-cell>
          <table:table-cell table:style-name="Tabulka2.Q28" office:value-type="string">
            <text:p text:style-name="P47"/>
          </table:table-cell>
          <table:table-cell table:style-name="Tabulka2.Q28" office:value-type="string">
            <text:p text:style-name="P47"/>
          </table:table-cell>
        </table:table-row>
        <table:table-row table:style-name="Tabulka2.1">
          <table:table-cell table:style-name="Tabulka2.A29" table:number-columns-spanned="18" office:value-type="string">
            <text:p text:style-name="P1"><text:span text:style-name="T25">Notes:</text:span><text:span text:style-name="T30"> </text:span><text:span text:style-name="T8">a)</text:span><text:span text:style-name="T30">comparisons between centers; </text:span><text:span text:style-name="T8">b)</text:span><text:span text:style-name="T30">Fisher’s exact test; </text:span><text:span text:style-name="T8">c)</text:span><text:span text:style-name="T30">Median and interquartile range; </text:span><text:span text:style-name="T8">d)</text:span><text:span text:style-name="T30">Mann-Whitney U-test; </text:span><text:span text:style-name="T8">e)</text:span><text:span text:style-name="T30">Values not directly comparable due to diverse method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A1" table:number-columns-spanned="18" office:value-type="string">
            <text:p text:style-name="P1"><text:span text:style-name="T25">Abbreviations:</text:span><text:span text:style-name="T30"> IQR – interquartile range; L – left; n – number; N/A – not applicable; R – right; SD – standard deviation; yrs –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konec</text:p>
      <text:p text:style-name="P90"/>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number-columns-repeated="4"/>
        <table:table-row table:style-name="Tabulka1.1">
          <table:table-cell table:style-name="Tabulka1.A1" table:number-columns-spanned="11" office:value-type="string">
            <text:p text:style-name="P7"><text:span text:style-name="T66">Supplementary </text:span>Table <text:span text:style-name="T66">2</text:span>. <text:span text:style-name="T67">Demographic characteristics and </text:span><text:span text:style-name="T68">group comparis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2" table:number-rows-spanned="2" table:number-columns-spanned="2" office:value-type="string">
            <text:p text:style-name="P12"/>
          </table:table-cell>
          <table:covered-table-cell/>
          <table:table-cell table:style-name="Tabulka1.C2" table:number-columns-spanned="5" office:value-type="string">
            <text:p text:style-name="P40"><text:span text:style-name="T48">Patients – </text:span><text:span text:style-name="T69">affected eye</text:span></text:p>
          </table:table-cell>
          <table:covered-table-cell/>
          <table:covered-table-cell/>
          <table:covered-table-cell/>
          <table:covered-table-cell/>
          <table:table-cell table:style-name="Tabulka1.A2" table:number-columns-spanned="3" office:value-type="string">
            <text:p text:style-name="P40"><text:span text:style-name="T48">HC – </text:span><text:span text:style-name="T69">random eye</text:span></text:p>
          </table:table-cell>
          <table:covered-table-cell/>
          <table:covered-table-cell/>
          <table:table-cell table:style-name="Tabulka1.A2" office:value-type="string">
            <text:p text:style-name="P40"/>
          </table:table-cell>
        </table:table-row>
        <table:table-row table:style-name="Tabulka1.3">
          <table:covered-table-cell table:style-name="Tabulka1.A2"/>
          <table:covered-table-cell/>
          <table:table-cell table:style-name="Tabulka1.A2" office:value-type="string">
            <text:p text:style-name="P14">Median</text:p>
          </table:table-cell>
          <table:table-cell table:style-name="Tabulka1.A2" office:value-type="string">
            <text:p text:style-name="P14">IQR</text:p>
          </table:table-cell>
          <table:table-cell table:style-name="Tabulka1.A2" office:value-type="string">
            <text:p text:style-name="P14">n</text:p>
          </table:table-cell>
          <table:table-cell table:style-name="Tabulka1.A2" office:value-type="string">
            <text:p text:style-name="P16"><text:span text:style-name="T28">p</text:span><text:span text:style-name="T70"> v. </text:span>M3<text:span text:style-name="T18">a<text:line-break/></text:span><text:span text:style-name="T46">(n)</text:span></text:p>
          </table:table-cell>
          <table:table-cell table:style-name="Tabulka1.A2" office:value-type="string">
            <text:p text:style-name="P17"><text:span text:style-name="T28">p</text:span><text:span text:style-name="T70"> v. </text:span>M6<text:span text:style-name="T18">a</text:span></text:p>
            <text:p text:style-name="P61">(n)</text:p>
          </table:table-cell>
          <table:table-cell table:style-name="Tabulka1.A2" office:value-type="string">
            <text:p text:style-name="P14">Median</text:p>
          </table:table-cell>
          <table:table-cell table:style-name="Tabulka1.A2" office:value-type="string">
            <text:p text:style-name="P14">IQR</text:p>
          </table:table-cell>
          <table:table-cell table:style-name="Tabulka1.A2" office:value-type="string">
            <text:p text:style-name="P14">n</text:p>
          </table:table-cell>
          <table:table-cell table:style-name="Tabulka1.A2" office:value-type="string">
            <text:p text:style-name="P16"><text:span text:style-name="T28">p</text:span><text:span text:style-name="T70"> v. </text:span><text:span text:style-name="T72">PwON</text:span><text:span text:style-name="T18">b</text:span></text:p>
          </table:table-cell>
        </table:table-row>
        <table:table-row table:style-name="Tabulka1.1">
          <table:table-cell table:style-name="Tabulka1.A2" table:number-rows-spanned="3" office:value-type="string">
            <text:p text:style-name="P13"><text:span text:style-name="T69">Decimal </text:span>BCVA</text:p>
          </table:table-cell>
          <table:table-cell table:style-name="Tabulka1.A2" office:value-type="string">
            <text:p text:style-name="P15">M0<text:span text:style-name="T18">c</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8"/>
          </table:table-cell>
          <table:table-cell table:style-name="Tabulka1.A2" office:value-type="string">
            <text:p text:style-name="P57"/>
          </table:table-cell>
          <table:table-cell table:style-name="Tabulka1.A2" office:value-type="string">
            <text:p text:style-name="P57"/>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18"/>
          </table:table-cell>
        </table:table-row>
        <table:table-row table:style-name="Tabulka1.1">
          <table:covered-table-cell table:style-name="Tabulka1.A2"/>
          <table:table-cell table:style-name="Tabulka1.A2" office:value-type="string">
            <text:p text:style-name="P15">M3<text:span text:style-name="T18">d</text:span></text:p>
          </table:table-cell>
          <table:table-cell table:style-name="Tabulka1.A2" office:value-type="string">
            <text:p text:style-name="P54"/>
          </table:table-cell>
          <table:table-cell table:style-name="Tabulka1.A2" office:value-type="string">
            <text:p text:style-name="P54"/>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57"/>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18"/>
          </table:table-cell>
        </table:table-row>
        <table:table-row table:style-name="Tabulka1.1">
          <table:covered-table-cell table:style-name="Tabulka1.A2"/>
          <table:table-cell table:style-name="Tabulka1.A2" office:value-type="string">
            <text:p text:style-name="P15">M6<text:span text:style-name="T18">d</text:span></text:p>
          </table:table-cell>
          <table:table-cell table:style-name="Tabulka1.A2" office:value-type="string">
            <text:p text:style-name="P54"/>
          </table:table-cell>
          <table:table-cell table:style-name="Tabulka1.A2" office:value-type="string">
            <text:p text:style-name="P54"/>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18"/>
          </table:table-cell>
        </table:table-row>
        <table:table-row table:style-name="Tabulka1.1">
          <table:table-cell table:style-name="Tabulka1.A7" table:number-rows-spanned="3" office:value-type="string">
            <text:p text:style-name="P13">Pelli-Robson <text:span text:style-name="T71">score</text:span></text:p>
          </table:table-cell>
          <table:table-cell table:style-name="Tabulka1.A7" office:value-type="string">
            <text:p text:style-name="P15">M0<text:span text:style-name="T18">c</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8"/>
          </table:table-cell>
          <table:table-cell table:style-name="Tabulka1.A2" office:value-type="string">
            <text:p text:style-name="P57"/>
          </table:table-cell>
          <table:table-cell table:style-name="Tabulka1.A2" office:value-type="string">
            <text:p text:style-name="P57"/>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19"/>
          </table:table-cell>
        </table:table-row>
        <table:table-row table:style-name="Tabulka1.1">
          <table:covered-table-cell table:style-name="Tabulka1.A2"/>
          <table:table-cell table:style-name="Tabulka1.A2" office:value-type="string">
            <text:p text:style-name="P15">M3<text:span text:style-name="T18">d</text:span></text:p>
          </table:table-cell>
          <table:table-cell table:style-name="Tabulka1.A2" office:value-type="string">
            <text:p text:style-name="P54"/>
          </table:table-cell>
          <table:table-cell table:style-name="Tabulka1.A2" office:value-type="string">
            <text:p text:style-name="P54"/>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57"/>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18"/>
          </table:table-cell>
        </table:table-row>
        <table:table-row table:style-name="Tabulka1.1">
          <table:covered-table-cell table:style-name="Tabulka1.A2"/>
          <table:table-cell table:style-name="Tabulka1.A2" office:value-type="string">
            <text:p text:style-name="P15">M6<text:span text:style-name="T18">d</text:span></text:p>
          </table:table-cell>
          <table:table-cell table:style-name="Tabulka1.A2" office:value-type="string">
            <text:p text:style-name="P54"/>
          </table:table-cell>
          <table:table-cell table:style-name="Tabulka1.A2" office:value-type="string">
            <text:p text:style-name="P54"/>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table-cell table:style-name="Tabulka1.A7" table:number-rows-spanned="3" office:value-type="string">
            <text:p text:style-name="P13">RNFL [<text:span text:style-name="T51">μm</text:span>]</text:p>
          </table:table-cell>
          <table:table-cell table:style-name="Tabulka1.A7" office:value-type="string">
            <text:p text:style-name="P15">M0<text:span text:style-name="T18">c</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8"/>
          </table:table-cell>
          <table:table-cell table:style-name="Tabulka1.A2" office:value-type="string">
            <text:p text:style-name="P20"><text:span text:style-name="T73"/></text:p>
          </table:table-cell>
          <table:table-cell table:style-name="Tabulka1.A2" office:value-type="string">
            <text:p text:style-name="P20"><text:span text:style-name="T73"/></text:p>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3<text:span text:style-name="T18">d</text:span></text:p>
          </table:table-cell>
          <table:table-cell table:style-name="Tabulka1.A2" office:value-type="string">
            <text:p text:style-name="P53"/>
          </table:table-cell>
          <table:table-cell table:style-name="Tabulka1.A2" office:value-type="string">
            <text:p text:style-name="P54"/>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56"/>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6<text:span text:style-name="T18">d</text:span></text:p>
          </table:table-cell>
          <table:table-cell table:style-name="Tabulka1.A2" office:value-type="string">
            <text:p text:style-name="P54"/>
          </table:table-cell>
          <table:table-cell table:style-name="Tabulka1.A2" office:value-type="string">
            <text:p text:style-name="P54"/>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table-cell table:style-name="Tabulka1.A7" table:number-rows-spanned="3" office:value-type="string">
            <text:p text:style-name="P13">Retinal AS [%]</text:p>
          </table:table-cell>
          <table:table-cell table:style-name="Tabulka1.A7" office:value-type="string">
            <text:p text:style-name="P15">M0<text:span text:style-name="T18">c</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8"/>
          </table:table-cell>
          <table:table-cell table:style-name="Tabulka1.A2" office:value-type="string">
            <text:p text:style-name="P57"/>
          </table:table-cell>
          <table:table-cell table:style-name="Tabulka1.A2" office:value-type="string">
            <text:p text:style-name="P58"/>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3<text:span text:style-name="T18">d</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58"/>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6<text:span text:style-name="T18">d</text:span></text:p>
          </table:table-cell>
          <table:table-cell table:style-name="Tabulka1.A2" office:value-type="string">
            <text:p text:style-name="P53"/>
          </table:table-cell>
          <table:table-cell table:style-name="Tabulka1.A2" office:value-type="string">
            <text:p text:style-name="P53"/>
          </table:table-cell>
          <table:table-cell table:style-name="Tabulka1.A2" office:value-type="string">
            <text:p text:style-name="P70"/>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table-cell table:style-name="Tabulka1.A7" table:number-rows-spanned="3" office:value-type="string">
            <text:p text:style-name="P13">Retinal VS [%]</text:p>
          </table:table-cell>
          <table:table-cell table:style-name="Tabulka1.A7" office:value-type="string">
            <text:p text:style-name="P15">M0<text:span text:style-name="T18">c</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8"/>
          </table:table-cell>
          <table:table-cell table:style-name="Tabulka1.A2" office:value-type="string">
            <text:p text:style-name="P58"/>
          </table:table-cell>
          <table:table-cell table:style-name="Tabulka1.A2" office:value-type="string">
            <text:p text:style-name="P58"/>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3<text:span text:style-name="T18">d</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58"/>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6<text:span text:style-name="T18">d</text:span></text:p>
          </table:table-cell>
          <table:table-cell table:style-name="Tabulka1.A2" office:value-type="string">
            <text:p text:style-name="P53"/>
          </table:table-cell>
          <table:table-cell table:style-name="Tabulka1.A2" office:value-type="string">
            <text:p text:style-name="P53"/>
          </table:table-cell>
          <table:table-cell table:style-name="Tabulka1.A2" office:value-type="string">
            <text:p text:style-name="P70"/>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table-cell table:style-name="Tabulka1.A7" table:number-rows-spanned="3" office:value-type="string">
            <text:p text:style-name="P13">Retinal AVD [%]</text:p>
          </table:table-cell>
          <table:table-cell table:style-name="Tabulka1.A7" office:value-type="string">
            <text:p text:style-name="P15">M0<text:span text:style-name="T18">c</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8"/>
          </table:table-cell>
          <table:table-cell table:style-name="Tabulka1.A2" office:value-type="string">
            <text:p text:style-name="P58"/>
          </table:table-cell>
          <table:table-cell table:style-name="Tabulka1.A2" office:value-type="string">
            <text:p text:style-name="P58"/>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1"/>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3<text:span text:style-name="T18">d</text:span></text:p>
          </table:table-cell>
          <table:table-cell table:style-name="Tabulka1.A2" office:value-type="string">
            <text:p text:style-name="P52"/>
          </table:table-cell>
          <table:table-cell table:style-name="Tabulka1.A2" office:value-type="string">
            <text:p text:style-name="P52"/>
          </table:table-cell>
          <table:table-cell table:style-name="Tabulka1.A2" office:value-type="string">
            <text:p text:style-name="P69"/>
          </table:table-cell>
          <table:table-cell table:style-name="Tabulka1.A2" office:value-type="string">
            <text:p text:style-name="P49"/>
          </table:table-cell>
          <table:table-cell table:style-name="Tabulka1.A2" office:value-type="string">
            <text:p text:style-name="P58"/>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covered-table-cell table:style-name="Tabulka1.A2"/>
          <table:table-cell table:style-name="Tabulka1.A2" office:value-type="string">
            <text:p text:style-name="P15">M6<text:span text:style-name="T18">d</text:span></text:p>
          </table:table-cell>
          <table:table-cell table:style-name="Tabulka1.A2" office:value-type="string">
            <text:p text:style-name="P53"/>
          </table:table-cell>
          <table:table-cell table:style-name="Tabulka1.A2" office:value-type="string">
            <text:p text:style-name="P53"/>
          </table:table-cell>
          <table:table-cell table:style-name="Tabulka1.A2" office:value-type="string">
            <text:p text:style-name="P70"/>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49"/>
          </table:table-cell>
          <table:table-cell table:style-name="Tabulka1.A2" office:value-type="string">
            <text:p text:style-name="P55"/>
          </table:table-cell>
        </table:table-row>
        <table:table-row table:style-name="Tabulka1.1">
          <table:table-cell table:style-name="Tabulka1.A22" table:number-columns-spanned="11" office:value-type="string">
            <text:p text:style-name="P2"><text:span text:style-name="T25">Notes:</text:span><text:span text:style-name="T40"> </text:span><text:span text:style-name="T19">a)</text:span><text:span text:style-name="T44">Wilcoxon Signed Rank Test; </text:span><text:span text:style-name="T16">b</text:span><text:span text:style-name="T15">)</text:span><text:span text:style-name="T41">Mann-Whitney U-test; </text:span><text:span text:style-name="T42">c) all included subjects; d) PwON included in follow-up analyses (n = </text:span><text:span text:style-name="T43">21</text:span><text:span text:style-name="T42">)</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23" table:number-columns-spanned="11" office:value-type="string">
            <text:p text:style-name="P2"><text:span text:style-name="T25">Abbreviations:</text:span><text:span text:style-name="T30"> </text:span><text:span text:style-name="T31">AS – arteriolar (oxygen) saturation; AVD – arterio-venous difference; </text:span><text:span text:style-name="T32">BCVA – </text:span><text:span text:style-name="T53">Best-Corrected Visual Acuity; </text:span><text:span text:style-name="T30">IQR – interquartile range; L – left; </text:span><text:span text:style-name="T33">LI – </text:span><text:span text:style-name="T54">Edinburgh Handedness Inventory</text:span><text:span text:style-name="T33"> laterality index; </text:span><text:span text:style-name="T30">n – number; N/A – not applicable; </text:span><text:span text:style-name="T34">PwON – </text:span><text:span text:style-name="T55">Patients with optic neuritis</text:span><text:span text:style-name="T34">; </text:span><text:span text:style-name="T30">R – right; </text:span><text:span text:style-name="T32">RNFL – retinal nerve fiber layer; </text:span><text:span text:style-name="T31">VS – venular (oxygen) saturation</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71"/>
      <table:table table:name="Tabulka5" table:style-name="Tabulka5">
        <table:table-column table:style-name="Tabulka5.A" table:number-columns-repeated="2"/>
        <table:table-column table:style-name="Tabulka5.C"/>
        <table:table-column table:style-name="Tabulka5.D" table:number-columns-repeated="12"/>
        <table:table-row table:style-name="Tabulka5.1">
          <table:table-cell table:style-name="Tabulka5.A1" table:number-columns-spanned="15" office:value-type="string">
            <text:p text:style-name="P8"><text:span text:style-name="T57">Supplementary </text:span><text:span text:style-name="T51">Table </text:span><text:span text:style-name="T58">3</text:span><text:span text:style-name="T51">.</text:span> <text:span text:style-name="T91">Correlations between DWI and ophthalmological parameters </text:span><text:span text:style-name="T92">at each time poi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5.1">
          <table:table-cell table:style-name="Tabulka5.A2" table:number-columns-spanned="3" office:value-type="string">
            <text:p text:style-name="P21"/>
          </table:table-cell>
          <table:covered-table-cell/>
          <table:covered-table-cell/>
          <table:table-cell table:style-name="Tabulka5.A2" table:number-columns-spanned="2" office:value-type="string">
            <text:p text:style-name="P28"><text:span text:style-name="T56">B</text:span><text:span text:style-name="T51">CVA</text:span></text:p>
          </table:table-cell>
          <table:covered-table-cell/>
          <table:table-cell table:style-name="Tabulka5.A2" table:number-columns-spanned="2" office:value-type="string">
            <text:p text:style-name="P28">Pelli-Robson</text:p>
          </table:table-cell>
          <table:covered-table-cell/>
          <table:table-cell table:style-name="Tabulka5.A2" table:number-columns-spanned="2" office:value-type="string">
            <text:p text:style-name="P28">RNFL</text:p>
          </table:table-cell>
          <table:covered-table-cell/>
          <table:table-cell table:style-name="Tabulka5.A2" table:number-columns-spanned="2" office:value-type="string">
            <text:p text:style-name="P28">AS</text:p>
          </table:table-cell>
          <table:covered-table-cell/>
          <table:table-cell table:style-name="Tabulka5.A2" table:number-columns-spanned="2" office:value-type="string">
            <text:p text:style-name="P28">VS</text:p>
          </table:table-cell>
          <table:covered-table-cell/>
          <table:table-cell table:style-name="Tabulka5.A2" table:number-columns-spanned="2" office:value-type="string">
            <text:p text:style-name="P28">AVD</text:p>
          </table:table-cell>
          <table:covered-table-cell/>
        </table:table-row>
        <table:table-row table:style-name="Tabulka5.1">
          <table:table-cell table:style-name="Tabulka5.A3" table:number-columns-spanned="3" office:value-type="string">
            <text:p text:style-name="P23">n</text:p>
          </table:table-cell>
          <table:covered-table-cell/>
          <table:covered-table-cell/>
          <table:table-cell table:style-name="Tabulka5.A3" table:number-columns-spanned="2" office:value-type="string">
            <text:p text:style-name="P72">23</text:p>
          </table:table-cell>
          <table:covered-table-cell/>
          <table:table-cell table:style-name="Tabulka5.A3" table:number-columns-spanned="2" office:value-type="string">
            <text:p text:style-name="P72">15</text:p>
          </table:table-cell>
          <table:covered-table-cell/>
          <table:table-cell table:style-name="Tabulka5.A3" table:number-columns-spanned="2" office:value-type="string">
            <text:p text:style-name="P72">23</text:p>
          </table:table-cell>
          <table:covered-table-cell/>
          <table:table-cell table:style-name="Tabulka5.A3" table:number-columns-spanned="2" office:value-type="string">
            <text:p text:style-name="P72">22</text:p>
          </table:table-cell>
          <table:covered-table-cell/>
          <table:table-cell table:style-name="Tabulka5.A3" table:number-columns-spanned="2" office:value-type="string">
            <text:p text:style-name="P72">22</text:p>
          </table:table-cell>
          <table:covered-table-cell/>
          <table:table-cell table:style-name="Tabulka5.A3" table:number-columns-spanned="2" office:value-type="string">
            <text:p text:style-name="P72">22</text:p>
          </table:table-cell>
          <table:covered-table-cell/>
        </table:table-row>
        <table:table-row table:style-name="Tabulka5.1">
          <table:table-cell table:style-name="Tabulka5.A3" table:number-columns-spanned="3" office:value-type="string">
            <text:p text:style-name="P23"/>
          </table:table-cell>
          <table:covered-table-cell/>
          <table:covered-table-cell/>
          <table:table-cell table:style-name="Tabulka5.A3" office:value-type="string">
            <text:p text:style-name="P77">ρ<text:span text:style-name="T22">a</text:span></text:p>
          </table:table-cell>
          <table:table-cell table:style-name="Tabulka5.A3" office:value-type="string">
            <text:p text:style-name="P79">p<text:span text:style-name="T22">b</text:span></text:p>
          </table:table-cell>
          <table:table-cell table:style-name="Tabulka5.A3" office:value-type="string">
            <text:p text:style-name="P77">ρ<text:span text:style-name="T22">a</text:span></text:p>
          </table:table-cell>
          <table:table-cell table:style-name="Tabulka5.A3" office:value-type="string">
            <text:p text:style-name="P79">p<text:span text:style-name="T22">b</text:span></text:p>
          </table:table-cell>
          <table:table-cell table:style-name="Tabulka5.A3" office:value-type="string">
            <text:p text:style-name="P77">ρ<text:span text:style-name="T22">a</text:span></text:p>
          </table:table-cell>
          <table:table-cell table:style-name="Tabulka5.A3" office:value-type="string">
            <text:p text:style-name="P79">p<text:span text:style-name="T22">b</text:span></text:p>
          </table:table-cell>
          <table:table-cell table:style-name="Tabulka5.A3" office:value-type="string">
            <text:p text:style-name="P77">ρ<text:span text:style-name="T22">a</text:span></text:p>
          </table:table-cell>
          <table:table-cell table:style-name="Tabulka5.A3" office:value-type="string">
            <text:p text:style-name="P79">p<text:span text:style-name="T22">b</text:span></text:p>
          </table:table-cell>
          <table:table-cell table:style-name="Tabulka5.A3" office:value-type="string">
            <text:p text:style-name="P77">ρ<text:span text:style-name="T22">a</text:span></text:p>
          </table:table-cell>
          <table:table-cell table:style-name="Tabulka5.A3" office:value-type="string">
            <text:p text:style-name="P79">p<text:span text:style-name="T22">b</text:span></text:p>
          </table:table-cell>
          <table:table-cell table:style-name="Tabulka5.A3" office:value-type="string">
            <text:p text:style-name="P77">ρ<text:span text:style-name="T22">a</text:span></text:p>
          </table:table-cell>
          <table:table-cell table:style-name="Tabulka5.A3" office:value-type="string">
            <text:p text:style-name="P79">p<text:span text:style-name="T22">b</text:span></text:p>
          </table:table-cell>
        </table:table-row>
        <table:table-row table:style-name="Tabulka5.1">
          <table:table-cell table:style-name="Tabulka5.A5" table:number-rows-spanned="8" office:value-type="string">
            <text:p text:style-name="P41">M0</text:p>
          </table:table-cell>
          <table:table-cell table:style-name="Tabulka5.A5" table:number-rows-spanned="2" office:value-type="string">
            <text:p text:style-name="P26">FA</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83"/>
          </table:table-cell>
          <table:table-cell table:style-name="Tabulka5.A3" office:value-type="string">
            <text:p text:style-name="P83"/>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7">
          <table:covered-table-cell table:style-name="Tabulka5.A5"/>
          <table:table-cell table:style-name="Tabulka5.A5" table:number-rows-spanned="2" office:value-type="string">
            <text:p text:style-name="P26">MD</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7">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9">
          <table:covered-table-cell table:style-name="Tabulka5.A5"/>
          <table:table-cell table:style-name="Tabulka5.A5" table:number-rows-spanned="2" office:value-type="string">
            <text:p text:style-name="P26">AD</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9">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1">
          <table:covered-table-cell table:style-name="Tabulka5.A5"/>
          <table:table-cell table:style-name="Tabulka5.A5" table:number-rows-spanned="2" office:value-type="string">
            <text:p text:style-name="P26">f2</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1">
          <table:covered-table-cell table:style-name="Tabulka5.C5"/>
          <table:covered-table-cell table:style-name="Tabulka5.C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1">
          <table:table-cell table:style-name="Tabulka5.C5" table:number-columns-spanned="3" office:value-type="string">
            <text:p text:style-name="P28">n</text:p>
          </table:table-cell>
          <table:covered-table-cell/>
          <table:covered-table-cell/>
          <table:table-cell table:style-name="Tabulka5.D13" table:number-columns-spanned="2">
            <text:p text:style-name="P72"/>
          </table:table-cell>
          <table:covered-table-cell/>
          <table:table-cell table:style-name="Tabulka5.D13" table:number-columns-spanned="2">
            <text:p text:style-name="P72"/>
          </table:table-cell>
          <table:covered-table-cell/>
          <table:table-cell table:style-name="Tabulka5.A3" table:number-columns-spanned="2" office:value-type="string">
            <text:p text:style-name="P72"/>
          </table:table-cell>
          <table:covered-table-cell/>
          <table:table-cell table:style-name="Tabulka5.A3" table:number-columns-spanned="2" office:value-type="string">
            <text:p text:style-name="P72"/>
          </table:table-cell>
          <table:covered-table-cell/>
          <table:table-cell table:style-name="Tabulka5.A3" table:number-columns-spanned="2" office:value-type="string">
            <text:p text:style-name="P72"/>
          </table:table-cell>
          <table:covered-table-cell/>
          <table:table-cell table:style-name="Tabulka5.A3" table:number-columns-spanned="2" office:value-type="string">
            <text:p text:style-name="P72"/>
          </table:table-cell>
          <table:covered-table-cell/>
        </table:table-row>
        <table:table-row table:style-name="Tabulka5.11">
          <table:table-cell table:style-name="Tabulka5.A5" table:number-rows-spanned="8" office:value-type="string">
            <text:p text:style-name="P26">M3</text:p>
          </table:table-cell>
          <table:table-cell table:style-name="Tabulka5.A5" table:number-rows-spanned="2" office:value-type="string">
            <text:p text:style-name="P26">FA</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1">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83"/>
          </table:table-cell>
          <table:table-cell table:style-name="Tabulka5.A3" office:value-type="string">
            <text:p text:style-name="P83"/>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table-cell table:style-name="Tabulka5.A5" table:number-rows-spanned="2" office:value-type="string">
            <text:p text:style-name="P26">MD</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table-cell table:style-name="Tabulka5.A5" table:number-rows-spanned="2" office:value-type="string">
            <text:p text:style-name="P26">AD</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table-cell table:style-name="Tabulka5.A5" table:number-rows-spanned="2" office:value-type="string">
            <text:p text:style-name="P26">f2</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C5"/>
          <table:covered-table-cell table:style-name="Tabulka5.C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table-cell table:style-name="Tabulka5.C5" table:number-columns-spanned="3" office:value-type="string">
            <text:p text:style-name="P28">n</text:p>
          </table:table-cell>
          <table:covered-table-cell/>
          <table:covered-table-cell/>
          <table:table-cell table:style-name="Tabulka5.D13" table:number-columns-spanned="2">
            <text:p text:style-name="P72"/>
          </table:table-cell>
          <table:covered-table-cell/>
          <table:table-cell table:style-name="Tabulka5.D13" table:number-columns-spanned="2">
            <text:p text:style-name="P72"/>
          </table:table-cell>
          <table:covered-table-cell/>
          <table:table-cell table:style-name="Tabulka5.D13" table:number-columns-spanned="2">
            <text:p text:style-name="P72"/>
          </table:table-cell>
          <table:covered-table-cell/>
          <table:table-cell table:style-name="Tabulka5.D13" table:number-columns-spanned="2">
            <text:p text:style-name="P72"/>
          </table:table-cell>
          <table:covered-table-cell/>
          <table:table-cell table:style-name="Tabulka5.D13" table:number-columns-spanned="2">
            <text:p text:style-name="P72"/>
          </table:table-cell>
          <table:covered-table-cell/>
          <table:table-cell table:style-name="Tabulka5.D13" table:number-columns-spanned="2">
            <text:p text:style-name="P72"/>
          </table:table-cell>
          <table:covered-table-cell/>
        </table:table-row>
        <table:table-row table:style-name="Tabulka5.16">
          <table:table-cell table:style-name="Tabulka5.A5" table:number-rows-spanned="8" office:value-type="string">
            <text:p text:style-name="P26">M<text:span text:style-name="T94">6</text:span></text:p>
          </table:table-cell>
          <table:table-cell table:style-name="Tabulka5.A5" table:number-rows-spanned="2" office:value-type="string">
            <text:p text:style-name="P26">FA</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table-cell table:style-name="Tabulka5.A5" table:number-rows-spanned="2" office:value-type="string">
            <text:p text:style-name="P26">MD</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table-cell table:style-name="Tabulka5.A5" table:number-rows-spanned="2" office:value-type="string">
            <text:p text:style-name="P26">AD</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A5"/>
          <table:covered-table-cell table:style-name="Tabulka5.A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83"/>
          </table:table-cell>
          <table:table-cell table:style-name="Tabulka5.A3" office:value-type="string">
            <text:p text:style-name="P83"/>
          </table:table-cell>
          <table:table-cell table:style-name="Tabulka5.A3" office:value-type="string">
            <text:p text:style-name="P83"/>
          </table:table-cell>
          <table:table-cell table:style-name="Tabulka5.A3" office:value-type="string">
            <text:p text:style-name="P83"/>
          </table:table-cell>
        </table:table-row>
        <table:table-row table:style-name="Tabulka5.16">
          <table:covered-table-cell table:style-name="Tabulka5.A5"/>
          <table:table-cell table:style-name="Tabulka5.A5" table:number-rows-spanned="2" office:value-type="string">
            <text:p text:style-name="P26">f2</text:p>
          </table:table-cell>
          <table:table-cell table:style-name="Tabulka5.C5" office:value-type="string">
            <text:p text:style-name="P26">L</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6">
          <table:covered-table-cell table:style-name="Tabulka5.C5"/>
          <table:covered-table-cell table:style-name="Tabulka5.C5"/>
          <table:table-cell table:style-name="Tabulka5.C5" office:value-type="string">
            <text:p text:style-name="P26">R</text:p>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83"/>
          </table:table-cell>
          <table:table-cell table:style-name="Tabulka5.A3" office:value-type="string">
            <text:p text:style-name="P83"/>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cell table:style-name="Tabulka5.A3" office:value-type="string">
            <text:p text:style-name="P72"/>
          </table:table-cell>
        </table:table-row>
        <table:table-row table:style-name="Tabulka5.1">
          <table:table-cell table:style-name="Tabulka5.A31" table:number-columns-spanned="15" office:value-type="string">
            <text:p text:style-name="P4"><text:span text:style-name="T25">Notes:</text:span><text:span text:style-name="T30"> </text:span><text:span text:style-name="T20">a)</text:span><text:span text:style-name="T45">Spearman rank correlation coefficient; </text:span><text:span text:style-name="T21">b)</text:span><text:span text:style-name="T75">Significant correlations </text:span><text:span text:style-name="T81">at </text:span><text:span text:style-name="T75">Bonferroni-Holm-corrected significance level p &lt; 0.0083 (n = 6) marked in </text:span><text:span text:style-name="T26">bold</text:span><text:span text:style-name="T75">, uncorrected significance </text:span><text:span text:style-name="T81">(p &lt; 0.05) </text:span><text:span text:style-name="T75">marked in </text:span><text:span text:style-name="T29">italics</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5.1">
          <table:table-cell table:style-name="Tabulka5.A1" table:number-columns-spanned="15" office:value-type="string">
            <text:p text:style-name="P3"><text:span text:style-name="T25">Abbreviations:</text:span><text:span text:style-name="T74"> </text:span><text:span text:style-name="T79">AD – </text:span><text:span text:style-name="T86">axonal diffusivity; </text:span><text:span text:style-name="T76">AS – arteriolar (oxygen) saturation; AVD – arterio-venous difference; </text:span><text:span text:style-name="T77">BCVA – </text:span><text:span text:style-name="T83">Best-Corrected Visual Acuity; </text:span><text:span text:style-name="T84">DWI – diffusion-weighted imagin</text:span><text:span text:style-name="T85">g</text:span><text:span text:style-name="T84">;</text:span><text:span text:style-name="T78"> </text:span><text:span text:style-name="T87">f2 – </text:span><text:span text:style-name="T88">secondary partial volume fraction; FA - </text:span><text:span text:style-name="T89">fractional anisotropy; </text:span><text:span text:style-name="T78">L – left; n – number; </text:span><text:span text:style-name="T80">M0 – visit at month 0 (baseline); M3 – visit at month 3; M6 – visit at month 6; </text:span><text:span text:style-name="T79">MD – </text:span><text:span text:style-name="T86">mea</text:span><text:span text:style-name="T90">n </text:span><text:span text:style-name="T86">diffusivity; </text:span><text:span text:style-name="T78">R – right; </text:span><text:span text:style-name="T77">RNFL – retinal nerve fiber layer; </text:span><text:span text:style-name="T76">VS – venular (oxygen) saturation</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Tabulka3" table:style-name="Tabulka3">
        <table:table-column table:style-name="Tabulka3.A"/>
        <table:table-column table:style-name="Tabulka3.B"/>
        <table:table-column table:style-name="Tabulka3.C" table:number-columns-repeated="9"/>
        <table:table-row table:style-name="Tabulka3.1">
          <table:table-cell table:style-name="Tabulka3.A1" table:number-columns-spanned="11" office:value-type="string">
            <text:p text:style-name="P30">Supplementary Table 4. Correlations <text:span text:style-name="T95">among</text:span> <text:span text:style-name="T95">retinal parameters and visual func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3.1">
          <table:table-cell table:style-name="Tabulka3.A2" table:number-columns-spanned="2" office:value-type="string">
            <text:p text:style-name="Table_20_Contents"/>
          </table:table-cell>
          <table:covered-table-cell/>
          <table:table-cell table:style-name="Tabulka3.A2" table:number-columns-spanned="3" office:value-type="string">
            <text:p text:style-name="P29">BCVA</text:p>
          </table:table-cell>
          <table:covered-table-cell/>
          <table:covered-table-cell/>
          <table:table-cell table:style-name="Tabulka3.A2" table:number-columns-spanned="3" office:value-type="string">
            <text:p text:style-name="P29">Pelli-Robson</text:p>
          </table:table-cell>
          <table:covered-table-cell/>
          <table:covered-table-cell/>
          <table:table-cell table:style-name="Tabulka3.I2" table:number-columns-spanned="3" office:value-type="string">
            <text:p text:style-name="P29">RNFL</text:p>
          </table:table-cell>
          <table:covered-table-cell/>
          <table:covered-table-cell/>
        </table:table-row>
        <table:table-row table:style-name="Tabulka3.1">
          <table:table-cell table:style-name="Tabulka3.A3" table:number-columns-spanned="2" office:value-type="string">
            <text:p text:style-name="Table_20_Contents"/>
          </table:table-cell>
          <table:covered-table-cell/>
          <table:table-cell table:style-name="Tabulka3.C3" office:value-type="string">
            <text:p text:style-name="P81">ρ<text:span text:style-name="T2">a</text:span></text:p>
          </table:table-cell>
          <table:table-cell table:style-name="Tabulka3.D3" office:value-type="string">
            <text:p text:style-name="P81">p</text:p>
          </table:table-cell>
          <table:table-cell table:style-name="Tabulka3.E3" office:value-type="string">
            <text:p text:style-name="P81">n</text:p>
          </table:table-cell>
          <table:table-cell table:style-name="Tabulka3.C3" office:value-type="string">
            <text:p text:style-name="P81">ρ<text:span text:style-name="T2">a</text:span></text:p>
          </table:table-cell>
          <table:table-cell table:style-name="Tabulka3.G3" office:value-type="string">
            <text:p text:style-name="P81">p</text:p>
          </table:table-cell>
          <table:table-cell table:style-name="Tabulka3.H3" office:value-type="string">
            <text:p text:style-name="P81">n</text:p>
          </table:table-cell>
          <table:table-cell table:style-name="Tabulka3.I3" office:value-type="string">
            <text:p text:style-name="P81">ρ<text:span text:style-name="T2">a</text:span></text:p>
          </table:table-cell>
          <table:table-cell table:style-name="Tabulka3.I3" office:value-type="string">
            <text:p text:style-name="P81">p</text:p>
          </table:table-cell>
          <table:table-cell table:style-name="Tabulka3.I3" office:value-type="string">
            <text:p text:style-name="P81">n</text:p>
          </table:table-cell>
        </table:table-row>
        <table:table-row table:style-name="Tabulka3.4">
          <table:table-cell table:style-name="Tabulka3.A4" office:value-type="string">
            <text:p text:style-name="P31"/>
          </table:table-cell>
          <table:table-cell table:style-name="Tabulka3.B4" office:value-type="string">
            <text:p text:style-name="P29"/>
          </table:table-cell>
          <table:table-cell table:style-name="Tabulka3.I3" table:number-columns-spanned="9" office:value-type="string">
            <text:p text:style-name="P35">M0</text:p>
          </table:table-cell>
          <table:covered-table-cell/>
          <table:covered-table-cell/>
          <table:covered-table-cell/>
          <table:covered-table-cell/>
          <table:covered-table-cell/>
          <table:covered-table-cell/>
          <table:covered-table-cell/>
          <table:covered-table-cell/>
        </table:table-row>
        <table:table-row table:style-name="Tabulka3.4">
          <table:table-cell table:style-name="Tabulka3.A5" table:number-rows-spanned="4" office:value-type="string">
            <text:p text:style-name="P31">M0</text:p>
          </table:table-cell>
          <table:table-cell table:style-name="Tabulka3.B5" office:value-type="string">
            <text:p text:style-name="P29">RNFL</text:p>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E5">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E5">
            <text:p text:style-name="Table_20_Contents"/>
          </table:table-cell>
          <table:table-cell table:style-name="Tabulka3.I3" table:number-columns-spanned="3" office:value-type="string">
            <text:p text:style-name="P85"/>
          </table:table-cell>
          <table:covered-table-cell/>
          <table:covered-table-cell/>
        </table:table-row>
        <table:table-row table:style-name="Tabulka3.6">
          <table:covered-table-cell table:style-name="Tabulka3.A6"/>
          <table:table-cell table:style-name="Tabulka3.B6" office:value-type="string">
            <text:p text:style-name="P29">AS</text:p>
          </table:table-cell>
          <table:table-cell table:style-name="Tabulka3.C6" office:value-type="string">
            <text:p text:style-name="P82"/>
          </table:table-cell>
          <table:table-cell table:style-name="Tabulka3.D6" office:value-type="string">
            <text:p text:style-name="P82"/>
          </table:table-cell>
          <table:table-cell table:style-name="Tabulka3.E6">
            <text:p text:style-name="Table_20_Contents"/>
          </table:table-cell>
          <table:table-cell table:style-name="Tabulka3.F6" office:value-type="string">
            <text:p text:style-name="P82"/>
          </table:table-cell>
          <table:table-cell table:style-name="Tabulka3.G6" office:value-type="string">
            <text:p text:style-name="P82"/>
          </table:table-cell>
          <table:table-cell table:style-name="Tabulka3.H6">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E5">
            <text:p text:style-name="Table_20_Contents"/>
          </table:table-cell>
        </table:table-row>
        <table:table-row table:style-name="Tabulka3.6">
          <table:covered-table-cell table:style-name="Tabulka3.A6"/>
          <table:table-cell table:style-name="Tabulka3.B6" office:value-type="string">
            <text:p text:style-name="P29">VS</text:p>
          </table:table-cell>
          <table:table-cell table:style-name="Tabulka3.C7" office:value-type="string">
            <text:p text:style-name="Table_20_Contents"/>
          </table:table-cell>
          <table:table-cell table:style-name="Tabulka3.D7" office:value-type="string">
            <text:p text:style-name="Table_20_Contents"/>
          </table:table-cell>
          <table:table-cell table:style-name="Tabulka3.E7">
            <text:p text:style-name="Table_20_Contents"/>
          </table:table-cell>
          <table:table-cell table:style-name="Tabulka3.F7" office:value-type="string">
            <text:p text:style-name="Table_20_Contents"/>
          </table:table-cell>
          <table:table-cell table:style-name="Tabulka3.G7" office:value-type="string">
            <text:p text:style-name="Table_20_Contents"/>
          </table:table-cell>
          <table:table-cell table:style-name="Tabulka3.H7">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row>
        <table:table-row table:style-name="Tabulka3.8">
          <table:covered-table-cell table:style-name="Tabulka3.A8"/>
          <table:table-cell table:style-name="Tabulka3.B8" office:value-type="string">
            <text:p text:style-name="P29">AVD</text:p>
          </table:table-cell>
          <table:table-cell table:style-name="Tabulka3.C8" office:value-type="string">
            <text:p text:style-name="P29"/>
          </table:table-cell>
          <table:table-cell table:style-name="Tabulka3.D8" office:value-type="string">
            <text:p text:style-name="P29"/>
          </table:table-cell>
          <table:table-cell table:style-name="Tabulka3.E8">
            <text:p text:style-name="Table_20_Contents"/>
          </table:table-cell>
          <table:table-cell table:style-name="Tabulka3.F8" office:value-type="string">
            <text:p text:style-name="Table_20_Contents"/>
          </table:table-cell>
          <table:table-cell table:style-name="Tabulka3.G8" office:value-type="string">
            <text:p text:style-name="Table_20_Contents"/>
          </table:table-cell>
          <table:table-cell table:style-name="Tabulka3.H8">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E5">
            <text:p text:style-name="Table_20_Contents"/>
          </table:table-cell>
        </table:table-row>
        <table:table-row table:style-name="Tabulka3.9">
          <table:table-cell table:style-name="Tabulka3.A6" office:value-type="string">
            <text:p text:style-name="P32"/>
          </table:table-cell>
          <table:table-cell table:style-name="Tabulka3.B6" office:value-type="string">
            <text:p text:style-name="P29"/>
          </table:table-cell>
          <table:table-cell table:style-name="Tabulka3.I3"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ulka3.9">
          <table:table-cell table:style-name="Tabulka3.A6" table:number-rows-spanned="4" office:value-type="string">
            <text:p text:style-name="P32">M3</text:p>
          </table:table-cell>
          <table:table-cell table:style-name="Tabulka3.B6" office:value-type="string">
            <text:p text:style-name="P29">RNFL</text:p>
          </table:table-cell>
          <table:table-cell table:style-name="Tabulka3.C10" office:value-type="string">
            <text:p text:style-name="Table_20_Contents"/>
          </table:table-cell>
          <table:table-cell table:style-name="Tabulka3.D10" office:value-type="string">
            <text:p text:style-name="Table_20_Contents"/>
          </table:table-cell>
          <table:table-cell table:style-name="Tabulka3.E10">
            <text:p text:style-name="Table_20_Contents"/>
          </table:table-cell>
          <table:table-cell table:style-name="Tabulka3.F10" office:value-type="string">
            <text:p text:style-name="Table_20_Contents"/>
          </table:table-cell>
          <table:table-cell table:style-name="Tabulka3.G10" office:value-type="string">
            <text:p text:style-name="Table_20_Contents"/>
          </table:table-cell>
          <table:table-cell table:style-name="Tabulka3.H10">
            <text:p text:style-name="Table_20_Contents"/>
          </table:table-cell>
          <table:table-cell table:style-name="Tabulka3.I3" table:number-columns-spanned="3" office:value-type="string">
            <text:p text:style-name="P86"/>
          </table:table-cell>
          <table:covered-table-cell/>
          <table:covered-table-cell/>
        </table:table-row>
        <table:table-row table:style-name="Tabulka3.9">
          <table:covered-table-cell table:style-name="Tabulka3.A6"/>
          <table:table-cell table:style-name="Tabulka3.B6" office:value-type="string">
            <text:p text:style-name="P29">AS</text:p>
          </table:table-cell>
          <table:table-cell table:style-name="Tabulka3.C11" office:value-type="string">
            <text:p text:style-name="Table_20_Contents"/>
          </table:table-cell>
          <table:table-cell table:style-name="Tabulka3.D11" office:value-type="string">
            <text:p text:style-name="Table_20_Contents"/>
          </table:table-cell>
          <table:table-cell table:style-name="Tabulka3.E11">
            <text:p text:style-name="Table_20_Contents"/>
          </table:table-cell>
          <table:table-cell table:style-name="Tabulka3.F11" office:value-type="string">
            <text:p text:style-name="Table_20_Contents"/>
          </table:table-cell>
          <table:table-cell table:style-name="Tabulka3.G11" office:value-type="string">
            <text:p text:style-name="Table_20_Contents"/>
          </table:table-cell>
          <table:table-cell table:style-name="Tabulka3.H11">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E5">
            <text:p text:style-name="Table_20_Contents"/>
          </table:table-cell>
        </table:table-row>
        <table:table-row table:style-name="Tabulka3.9">
          <table:covered-table-cell table:style-name="Tabulka3.A6"/>
          <table:table-cell table:style-name="Tabulka3.B6" office:value-type="string">
            <text:p text:style-name="P29">VS</text:p>
          </table:table-cell>
          <table:table-cell table:style-name="Tabulka3.C12" office:value-type="string">
            <text:p text:style-name="Table_20_Contents"/>
          </table:table-cell>
          <table:table-cell table:style-name="Tabulka3.D12" office:value-type="string">
            <text:p text:style-name="Table_20_Contents"/>
          </table:table-cell>
          <table:table-cell table:style-name="Tabulka3.E12">
            <text:p text:style-name="Table_20_Contents"/>
          </table:table-cell>
          <table:table-cell table:style-name="Tabulka3.F12" office:value-type="string">
            <text:p text:style-name="Table_20_Contents"/>
          </table:table-cell>
          <table:table-cell table:style-name="Tabulka3.G12" office:value-type="string">
            <text:p text:style-name="Table_20_Contents"/>
          </table:table-cell>
          <table:table-cell table:style-name="Tabulka3.H12">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E5">
            <text:p text:style-name="Table_20_Contents"/>
          </table:table-cell>
        </table:table-row>
        <table:table-row table:style-name="Tabulka3.9">
          <table:covered-table-cell table:style-name="Tabulka3.A13"/>
          <table:table-cell table:style-name="Tabulka3.B13" office:value-type="string">
            <text:p text:style-name="P29">AVD</text:p>
          </table:table-cell>
          <table:table-cell table:style-name="Tabulka3.C13" office:value-type="string">
            <text:p text:style-name="Table_20_Contents"/>
          </table:table-cell>
          <table:table-cell table:style-name="Tabulka3.D13" office:value-type="string">
            <text:p text:style-name="Table_20_Contents"/>
          </table:table-cell>
          <table:table-cell table:style-name="Tabulka3.E13">
            <text:p text:style-name="Table_20_Contents"/>
          </table:table-cell>
          <table:table-cell table:style-name="Tabulka3.F13" office:value-type="string">
            <text:p text:style-name="Table_20_Contents"/>
          </table:table-cell>
          <table:table-cell table:style-name="Tabulka3.G13" office:value-type="string">
            <text:p text:style-name="Table_20_Contents"/>
          </table:table-cell>
          <table:table-cell table:style-name="Tabulka3.H13">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E5">
            <text:p text:style-name="Table_20_Contents"/>
          </table:table-cell>
        </table:table-row>
        <table:table-row table:style-name="Tabulka3.9">
          <table:table-cell table:style-name="Tabulka3.A6" office:value-type="string">
            <text:p text:style-name="P33"/>
          </table:table-cell>
          <table:table-cell table:style-name="Tabulka3.B6" office:value-type="string">
            <text:p text:style-name="P35"/>
          </table:table-cell>
          <table:table-cell table:style-name="Tabulka3.I3"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ulka3.9">
          <table:table-cell table:style-name="Tabulka3.A6" table:number-rows-spanned="4" office:value-type="string">
            <text:p text:style-name="P33">M<text:span text:style-name="T93">6</text:span></text:p>
          </table:table-cell>
          <table:table-cell table:style-name="Tabulka3.B6" office:value-type="string">
            <text:p text:style-name="P29">RNFL</text:p>
          </table:table-cell>
          <table:table-cell table:style-name="Tabulka3.C15" office:value-type="string">
            <text:p text:style-name="P89"/>
          </table:table-cell>
          <table:table-cell table:style-name="Tabulka3.D15" office:value-type="string">
            <text:p text:style-name="P89"/>
          </table:table-cell>
          <table:table-cell table:style-name="Tabulka3.E15" office:value-type="string">
            <text:p text:style-name="Table_20_Contents"/>
          </table:table-cell>
          <table:table-cell table:style-name="Tabulka3.F15" office:value-type="string">
            <text:p text:style-name="P88"/>
          </table:table-cell>
          <table:table-cell table:style-name="Tabulka3.G15" office:value-type="string">
            <text:p text:style-name="P88"/>
          </table:table-cell>
          <table:table-cell table:style-name="Tabulka3.H15" office:value-type="string">
            <text:p text:style-name="Table_20_Contents"/>
          </table:table-cell>
          <table:table-cell table:style-name="Tabulka3.I3" table:number-columns-spanned="3" office:value-type="string">
            <text:p text:style-name="P87"/>
          </table:table-cell>
          <table:covered-table-cell/>
          <table:covered-table-cell/>
        </table:table-row>
        <table:table-row table:style-name="Tabulka3.9">
          <table:covered-table-cell table:style-name="Tabulka3.A6"/>
          <table:table-cell table:style-name="Tabulka3.B6" office:value-type="string">
            <text:p text:style-name="P29">AS</text:p>
          </table:table-cell>
          <table:table-cell table:style-name="Tabulka3.C16" office:value-type="string">
            <text:p text:style-name="Table_20_Contents"/>
          </table:table-cell>
          <table:table-cell table:style-name="Tabulka3.D16" office:value-type="string">
            <text:p text:style-name="Table_20_Contents"/>
          </table:table-cell>
          <table:table-cell table:style-name="Tabulka3.E16" office:value-type="string">
            <text:p text:style-name="Table_20_Contents"/>
          </table:table-cell>
          <table:table-cell table:style-name="Tabulka3.F16" office:value-type="string">
            <text:p text:style-name="Table_20_Contents"/>
          </table:table-cell>
          <table:table-cell table:style-name="Tabulka3.G16" office:value-type="string">
            <text:p text:style-name="Table_20_Contents"/>
          </table:table-cell>
          <table:table-cell table:style-name="Tabulka3.H16" office:value-type="string">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row>
        <table:table-row table:style-name="Tabulka3.9">
          <table:covered-table-cell table:style-name="Tabulka3.A6"/>
          <table:table-cell table:style-name="Tabulka3.B6" office:value-type="string">
            <text:p text:style-name="P29">VS</text:p>
          </table:table-cell>
          <table:table-cell table:style-name="Tabulka3.C17" office:value-type="string">
            <text:p text:style-name="Table_20_Contents"/>
          </table:table-cell>
          <table:table-cell table:style-name="Tabulka3.D17" office:value-type="string">
            <text:p text:style-name="Table_20_Contents"/>
          </table:table-cell>
          <table:table-cell table:style-name="Tabulka3.E17" office:value-type="string">
            <text:p text:style-name="Table_20_Contents"/>
          </table:table-cell>
          <table:table-cell table:style-name="Tabulka3.F17" office:value-type="string">
            <text:p text:style-name="Table_20_Contents"/>
          </table:table-cell>
          <table:table-cell table:style-name="Tabulka3.G17" office:value-type="string">
            <text:p text:style-name="Table_20_Contents"/>
          </table:table-cell>
          <table:table-cell table:style-name="Tabulka3.H17" office:value-type="string">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row>
        <table:table-row table:style-name="Tabulka3.9">
          <table:covered-table-cell table:style-name="Tabulka3.A6"/>
          <table:table-cell table:style-name="Tabulka3.B6" office:value-type="string">
            <text:p text:style-name="P29">AVD</text:p>
          </table:table-cell>
          <table:table-cell table:style-name="Tabulka3.C18" office:value-type="string">
            <text:p text:style-name="Table_20_Contents"/>
          </table:table-cell>
          <table:table-cell table:style-name="Tabulka3.D18" office:value-type="string">
            <text:p text:style-name="Table_20_Contents"/>
          </table:table-cell>
          <table:table-cell table:style-name="Tabulka3.E18" office:value-type="string">
            <text:p text:style-name="Table_20_Contents"/>
          </table:table-cell>
          <table:table-cell table:style-name="Tabulka3.F18" office:value-type="string">
            <text:p text:style-name="Table_20_Contents"/>
          </table:table-cell>
          <table:table-cell table:style-name="Tabulka3.G18" office:value-type="string">
            <text:p text:style-name="Table_20_Contents"/>
          </table:table-cell>
          <table:table-cell table:style-name="Tabulka3.H18" office:value-type="string">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cell table:style-name="Tabulka3.I3" office:value-type="string">
            <text:p text:style-name="Table_20_Contents"/>
          </table:table-cell>
        </table:table-row>
        <table:table-row table:style-name="Tabulka3.9">
          <table:table-cell table:style-name="Tabulka3.A6" office:value-type="string">
            <text:p text:style-name="P25"/>
          </table:table-cell>
          <table:table-cell table:style-name="Tabulka3.B6" office:value-type="string">
            <text:p text:style-name="P29"/>
          </table:table-cell>
          <table:table-cell table:style-name="Tabulka3.C19"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ulka3.9">
          <table:table-cell table:style-name="Tabulka3.A20" table:number-rows-spanned="4" office:value-type="string">
            <text:p text:style-name="P34">M0</text:p>
          </table:table-cell>
          <table:table-cell table:style-name="Tabulka3.B6" office:value-type="string">
            <text:p text:style-name="P29">RNFL</text:p>
          </table:table-cell>
          <table:table-cell table:style-name="Tabulka3.C20" office:value-type="string">
            <text:p text:style-name="Table_20_Contents"/>
          </table:table-cell>
          <table:table-cell table:style-name="Tabulka3.D20" office:value-type="string">
            <text:p text:style-name="Table_20_Contents"/>
          </table:table-cell>
          <table:table-cell table:style-name="Tabulka3.E20" office:value-type="string">
            <text:p text:style-name="Table_20_Contents"/>
          </table:table-cell>
          <table:table-cell table:style-name="Tabulka3.F20" office:value-type="string">
            <text:p text:style-name="Table_20_Contents"/>
          </table:table-cell>
          <table:table-cell table:style-name="Tabulka3.G20" office:value-type="string">
            <text:p text:style-name="Table_20_Contents"/>
          </table:table-cell>
          <table:table-cell table:style-name="Tabulka3.H20" office:value-type="string">
            <text:p text:style-name="Table_20_Contents"/>
          </table:table-cell>
          <table:table-cell table:style-name="Tabulka3.I20" office:value-type="string">
            <text:p text:style-name="Table_20_Contents"/>
          </table:table-cell>
          <table:table-cell table:style-name="Tabulka3.J20" office:value-type="string">
            <text:p text:style-name="Table_20_Contents"/>
          </table:table-cell>
          <table:table-cell table:style-name="Tabulka3.K20" office:value-type="string">
            <text:p text:style-name="Table_20_Contents"/>
          </table:table-cell>
        </table:table-row>
        <table:table-row table:style-name="Tabulka3.9">
          <table:covered-table-cell table:style-name="Tabulka3.A20"/>
          <table:table-cell table:style-name="Tabulka3.B6" office:value-type="string">
            <text:p text:style-name="P29">AS</text:p>
          </table:table-cell>
          <table:table-cell table:style-name="Tabulka3.C21" office:value-type="string">
            <text:p text:style-name="Table_20_Contents"/>
          </table:table-cell>
          <table:table-cell table:style-name="Tabulka3.D21" office:value-type="string">
            <text:p text:style-name="Table_20_Contents"/>
          </table:table-cell>
          <table:table-cell table:style-name="Tabulka3.E21" office:value-type="string">
            <text:p text:style-name="Table_20_Contents"/>
          </table:table-cell>
          <table:table-cell table:style-name="Tabulka3.F21" office:value-type="string">
            <text:p text:style-name="Table_20_Contents"/>
          </table:table-cell>
          <table:table-cell table:style-name="Tabulka3.G21" office:value-type="string">
            <text:p text:style-name="Table_20_Contents"/>
          </table:table-cell>
          <table:table-cell table:style-name="Tabulka3.H21" office:value-type="string">
            <text:p text:style-name="Table_20_Contents"/>
          </table:table-cell>
          <table:table-cell table:style-name="Tabulka3.I21" office:value-type="string">
            <text:p text:style-name="Table_20_Contents"/>
          </table:table-cell>
          <table:table-cell table:style-name="Tabulka3.J21" office:value-type="string">
            <text:p text:style-name="Table_20_Contents"/>
          </table:table-cell>
          <table:table-cell table:style-name="Tabulka3.K21" office:value-type="string">
            <text:p text:style-name="Table_20_Contents"/>
          </table:table-cell>
        </table:table-row>
        <table:table-row table:style-name="Tabulka3.9">
          <table:covered-table-cell table:style-name="Tabulka3.A20"/>
          <table:table-cell table:style-name="Tabulka3.B6" office:value-type="string">
            <text:p text:style-name="P29">VS</text:p>
          </table:table-cell>
          <table:table-cell table:style-name="Tabulka3.C18" office:value-type="string">
            <text:p text:style-name="P29"/>
          </table:table-cell>
          <table:table-cell table:style-name="Tabulka3.D22" office:value-type="string">
            <text:p text:style-name="P29"/>
          </table:table-cell>
          <table:table-cell table:style-name="Tabulka3.E22" office:value-type="string">
            <text:p text:style-name="Table_20_Contents"/>
          </table:table-cell>
          <table:table-cell table:style-name="Tabulka3.F22" office:value-type="string">
            <text:p text:style-name="Table_20_Contents"/>
          </table:table-cell>
          <table:table-cell table:style-name="Tabulka3.G22" office:value-type="string">
            <text:p text:style-name="Table_20_Contents"/>
          </table:table-cell>
          <table:table-cell table:style-name="Tabulka3.H22" office:value-type="string">
            <text:p text:style-name="Table_20_Contents"/>
          </table:table-cell>
          <table:table-cell table:style-name="Tabulka3.I22" office:value-type="string">
            <text:p text:style-name="P29"/>
          </table:table-cell>
          <table:table-cell table:style-name="Tabulka3.J22" office:value-type="string">
            <text:p text:style-name="P29"/>
          </table:table-cell>
          <table:table-cell table:style-name="Tabulka3.K22" office:value-type="string">
            <text:p text:style-name="Table_20_Contents"/>
          </table:table-cell>
        </table:table-row>
        <table:table-row table:style-name="Tabulka3.9">
          <table:covered-table-cell table:style-name="Tabulka3.A20"/>
          <table:table-cell table:style-name="Tabulka3.B6" office:value-type="string">
            <text:p text:style-name="P29">AVD</text:p>
          </table:table-cell>
          <table:table-cell table:style-name="Tabulka3.C23" office:value-type="string">
            <text:p text:style-name="P82"/>
          </table:table-cell>
          <table:table-cell table:style-name="Tabulka3.D23" office:value-type="string">
            <text:p text:style-name="P82"/>
          </table:table-cell>
          <table:table-cell table:style-name="Tabulka3.E23" office:value-type="string">
            <text:p text:style-name="Table_20_Contents"/>
          </table:table-cell>
          <table:table-cell table:style-name="Tabulka3.F23" office:value-type="string">
            <text:p text:style-name="Table_20_Contents"/>
          </table:table-cell>
          <table:table-cell table:style-name="Tabulka3.G23" office:value-type="string">
            <text:p text:style-name="Table_20_Contents"/>
          </table:table-cell>
          <table:table-cell table:style-name="Tabulka3.H23" office:value-type="string">
            <text:p text:style-name="Table_20_Contents"/>
          </table:table-cell>
          <table:table-cell table:style-name="Tabulka3.I22" office:value-type="string">
            <text:p text:style-name="P29"/>
          </table:table-cell>
          <table:table-cell table:style-name="Tabulka3.J23" office:value-type="string">
            <text:p text:style-name="P29"/>
          </table:table-cell>
          <table:table-cell table:style-name="Tabulka3.K23" office:value-type="string">
            <text:p text:style-name="Table_20_Contents"/>
          </table:table-cell>
        </table:table-row>
        <table:table-row table:style-name="Tabulka3.1">
          <table:table-cell table:style-name="Tabulka3.A24" table:number-columns-spanned="11" office:value-type="string">
            <text:p text:style-name="P84"><text:span text:style-name="T27">Notes:</text:span> <text:span text:style-name="T2">a)</text:span>Spearman rank correlation coefficient; <text:span text:style-name="T2">b)</text:span><text:span text:style-name="T47">Uncorrected statistics</text:span><text:span text:style-name="T36">. </text:span>Significant correlations <text:span text:style-name="T95">(p &lt; 0.05) </text:span>marked in bold, <text:span text:style-name="T95">trends (p &lt; 0.10)</text:span> marked in italic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3.1">
          <table:table-cell table:style-name="Tabulka3.A1" table:number-columns-spanned="11" office:value-type="string">
            <text:p text:style-name="P84"><text:span text:style-name="T27">Abbreviations:</text:span> AD – axonal diffusivity; AS – arteriolar (oxygen) saturation; AVD – arterio-venous difference; BCVA – Best-Corrected Visual Acuity; DWI – diffusion-weighted imaging; f2 – secondary partial volume fraction; FA - fractional anisotropy; L – left; n – number; M0 – visit at month 0 (baseline); M3 – visit at month 3; M6 – visit at month 6; MD – mean diffusivity; N/A – not applicable; PR – Pelli-Robson score; R – right; RNFL – retinal nerve fiber layer; VS – venular (oxygen) satura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73"/>
      <text:p text:style-name="P74"/>
      <text:p text:style-name="P75"/>
      <table:table table:name="Tabulka4" table:style-name="Tabulka4">
        <table:table-column table:style-name="Tabulka4.A" table:number-columns-repeated="2"/>
        <table:table-column table:style-name="Tabulka4.C"/>
        <table:table-column table:style-name="Tabulka4.D" table:number-columns-repeated="2"/>
        <table:table-row table:style-name="Tabulka4.1">
          <table:table-cell table:style-name="Tabulka4.A1" table:number-columns-spanned="5" office:value-type="string">
            <text:p text:style-name="P9"><text:span text:style-name="T57">Supplementary </text:span><text:span text:style-name="T51">Table </text:span><text:span text:style-name="T59">5</text:span><text:span text:style-name="T51">.</text:span> <text:span text:style-name="T91">Correlations between DWI </text:span><text:span text:style-name="T96">parameters and LL</text:span></text:p>
          </table:table-cell>
          <table:covered-table-cell/>
          <table:covered-table-cell/>
          <table:covered-table-cell/>
          <table:covered-table-cell/>
        </table:table-row>
        <table:table-row table:style-name="Tabulka4.1">
          <table:table-cell table:style-name="Tabulka4.A2" table:number-columns-spanned="3" office:value-type="string">
            <text:p text:style-name="P22"/>
          </table:table-cell>
          <table:covered-table-cell/>
          <table:covered-table-cell/>
          <table:table-cell table:style-name="Tabulka4.A2" table:number-columns-spanned="2" office:value-type="string">
            <text:p text:style-name="P43">LL</text:p>
          </table:table-cell>
          <table:covered-table-cell/>
        </table:table-row>
        <table:table-row table:style-name="Tabulka4.1">
          <table:table-cell table:style-name="Tabulka4.A3" table:number-columns-spanned="3" office:value-type="string">
            <text:p text:style-name="P24"/>
          </table:table-cell>
          <table:covered-table-cell/>
          <table:covered-table-cell/>
          <table:table-cell table:style-name="Tabulka4.A3" table:number-columns-spanned="2" office:value-type="string">
            <text:p text:style-name="P37"><text:span text:style-name="T96">M0 (n = </text:span><text:span text:style-name="T97">24</text:span><text:span text:style-name="T96">)</text:span></text:p>
          </table:table-cell>
          <table:covered-table-cell/>
        </table:table-row>
        <table:table-row table:style-name="Tabulka4.1">
          <table:table-cell table:style-name="Tabulka4.A3" table:number-columns-spanned="3" office:value-type="string">
            <text:p text:style-name="P24"/>
          </table:table-cell>
          <table:covered-table-cell/>
          <table:covered-table-cell/>
          <table:table-cell table:style-name="Tabulka4.A3" office:value-type="string">
            <text:p text:style-name="P78">ρ<text:span text:style-name="T22">a</text:span></text:p>
          </table:table-cell>
          <table:table-cell table:style-name="Tabulka4.A3" office:value-type="string">
            <text:p text:style-name="P80">p<text:span text:style-name="T22">b</text:span></text:p>
          </table:table-cell>
        </table:table-row>
        <table:table-row table:style-name="Tabulka4.1">
          <table:table-cell table:style-name="Tabulka4.A5" table:number-rows-spanned="8" office:value-type="string">
            <text:p text:style-name="P42">M0</text:p>
          </table:table-cell>
          <table:table-cell table:style-name="Tabulka4.A5" table:number-rows-spanned="2" office:value-type="string">
            <text:p text:style-name="P38">FA</text:p>
          </table:table-cell>
          <table:table-cell table:style-name="Tabulka4.C5" office:value-type="string">
            <text:p text:style-name="P27">L</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1">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7">
          <table:covered-table-cell table:style-name="Tabulka4.A5"/>
          <table:table-cell table:style-name="Tabulka4.A5" table:number-rows-spanned="2" office:value-type="string">
            <text:p text:style-name="P27">MD</text:p>
          </table:table-cell>
          <table:table-cell table:style-name="Tabulka4.C5" office:value-type="string">
            <text:p text:style-name="P27">L</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7">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9">
          <table:covered-table-cell table:style-name="Tabulka4.A5"/>
          <table:table-cell table:style-name="Tabulka4.A5" table:number-rows-spanned="2" office:value-type="string">
            <text:p text:style-name="P27">AD</text:p>
          </table:table-cell>
          <table:table-cell table:style-name="Tabulka4.C5" office:value-type="string">
            <text:p text:style-name="P27">L</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9">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11">
          <table:covered-table-cell table:style-name="Tabulka4.A5"/>
          <table:table-cell table:style-name="Tabulka4.A5" table:number-rows-spanned="2" office:value-type="string">
            <text:p text:style-name="P27">f2</text:p>
          </table:table-cell>
          <table:table-cell table:style-name="Tabulka4.C5" office:value-type="string">
            <text:p text:style-name="P27">L</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11">
          <table:covered-table-cell table:style-name="Tabulka4.C5"/>
          <table:covered-table-cell table:style-name="Tabulka4.C5"/>
          <table:table-cell table:style-name="Tabulka4.C5" office:value-type="string">
            <text:p text:style-name="P27">R</text:p>
          </table:table-cell>
          <table:table-cell table:style-name="Tabulka4.A3" office:value-type="string">
            <text:p text:style-name="Table_20_Contents"/>
          </table:table-cell>
          <table:table-cell table:style-name="Tabulka4.A3" office:value-type="string">
            <text:p text:style-name="Table_20_Contents"/>
          </table:table-cell>
        </table:table-row>
        <table:table-row table:style-name="Tabulka4.11">
          <table:table-cell table:style-name="Tabulka4.C5" table:number-columns-spanned="3" office:value-type="string">
            <text:p text:style-name="P37"/>
          </table:table-cell>
          <table:covered-table-cell/>
          <table:covered-table-cell/>
          <table:table-cell table:style-name="Tabulka4.A3" table:number-columns-spanned="2" office:value-type="string">
            <text:p text:style-name="P38"/>
          </table:table-cell>
          <table:covered-table-cell/>
        </table:table-row>
        <table:table-row table:style-name="Tabulka4.11">
          <table:table-cell table:style-name="Tabulka4.A5" table:number-rows-spanned="8" office:value-type="string">
            <text:p text:style-name="P27">M3</text:p>
          </table:table-cell>
          <table:table-cell table:style-name="Tabulka4.A5" table:number-rows-spanned="2" office:value-type="string">
            <text:p text:style-name="P38">FA</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1">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table-cell table:style-name="Tabulka4.A5" table:number-rows-spanned="2" office:value-type="string">
            <text:p text:style-name="P27">MD</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table-cell table:style-name="Tabulka4.A5" table:number-rows-spanned="2" office:value-type="string">
            <text:p text:style-name="P27">AD</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table-cell table:style-name="Tabulka4.A5" table:number-rows-spanned="2" office:value-type="string">
            <text:p text:style-name="P27">f2</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C5"/>
          <table:covered-table-cell table:style-name="Tabulka4.C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6">
          <table:table-cell table:style-name="Tabulka4.C5" table:number-columns-spanned="3" office:value-type="string">
            <text:p text:style-name="P37"/>
          </table:table-cell>
          <table:covered-table-cell/>
          <table:covered-table-cell/>
          <table:table-cell table:style-name="Tabulka4.A3" table:number-columns-spanned="2" office:value-type="string">
            <text:p text:style-name="P76"/>
          </table:table-cell>
          <table:covered-table-cell/>
        </table:table-row>
        <table:table-row table:style-name="Tabulka4.16">
          <table:table-cell table:style-name="Tabulka4.A5" table:number-rows-spanned="8" office:value-type="string">
            <text:p text:style-name="P27">M<text:span text:style-name="T94">6</text:span></text:p>
          </table:table-cell>
          <table:table-cell table:style-name="Tabulka4.A5" table:number-rows-spanned="2" office:value-type="string">
            <text:p text:style-name="P27">FA</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table-cell table:style-name="Tabulka4.A5" table:number-rows-spanned="2" office:value-type="string">
            <text:p text:style-name="P27">MD</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table-cell table:style-name="Tabulka4.A5" table:number-rows-spanned="2" office:value-type="string">
            <text:p text:style-name="P27">AD</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covered-table-cell table:style-name="Tabulka4.A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A5"/>
          <table:table-cell table:style-name="Tabulka4.A5" table:number-rows-spanned="2" office:value-type="string">
            <text:p text:style-name="P27">f2</text:p>
          </table:table-cell>
          <table:table-cell table:style-name="Tabulka4.C5" office:value-type="string">
            <text:p text:style-name="P27">L</text:p>
          </table:table-cell>
          <table:table-cell table:style-name="Tabulka4.A3" office:value-type="string">
            <text:p text:style-name="P76"/>
          </table:table-cell>
          <table:table-cell table:style-name="Tabulka4.A3" office:value-type="string">
            <text:p text:style-name="P76"/>
          </table:table-cell>
        </table:table-row>
        <table:table-row table:style-name="Tabulka4.16">
          <table:covered-table-cell table:style-name="Tabulka4.C5"/>
          <table:covered-table-cell table:style-name="Tabulka4.C5"/>
          <table:table-cell table:style-name="Tabulka4.C5" office:value-type="string">
            <text:p text:style-name="P27">R</text:p>
          </table:table-cell>
          <table:table-cell table:style-name="Tabulka4.A3" office:value-type="string">
            <text:p text:style-name="P76"/>
          </table:table-cell>
          <table:table-cell table:style-name="Tabulka4.A3" office:value-type="string">
            <text:p text:style-name="P76"/>
          </table:table-cell>
        </table:table-row>
        <table:table-row table:style-name="Tabulka4.1">
          <table:table-cell table:style-name="Tabulka4.A31" table:number-columns-spanned="5" office:value-type="string">
            <text:p text:style-name="P5"><text:span text:style-name="T25">Notes:</text:span><text:span text:style-name="T30"> </text:span><text:span text:style-name="T20">a)</text:span><text:span text:style-name="T45">Spearman rank correlation coefficient; </text:span><text:span text:style-name="T21">b)</text:span><text:span text:style-name="T75">Significant correlations </text:span><text:span text:style-name="T81">at </text:span><text:span text:style-name="T75">Bonferroni-Holm-corrected significance level p &lt; 0.0083 (n = 6) marked in </text:span><text:span text:style-name="T26">bold</text:span><text:span text:style-name="T75">, uncorrected significance </text:span><text:span text:style-name="T81">(p &lt; 0.05) </text:span><text:span text:style-name="T75">marked in </text:span><text:span text:style-name="T29">italics</text:span><text:span text:style-name="T75">. </text:span></text:p>
          </table:table-cell>
          <table:covered-table-cell/>
          <table:covered-table-cell/>
          <table:covered-table-cell/>
          <table:covered-table-cell/>
        </table:table-row>
        <table:table-row table:style-name="Tabulka4.1">
          <table:table-cell table:style-name="Tabulka4.A1" table:number-columns-spanned="5" office:value-type="string">
            <text:p text:style-name="P5"><text:span text:style-name="T25">Abbreviations:</text:span><text:span text:style-name="T74"> </text:span><text:span text:style-name="T79">AD – </text:span><text:span text:style-name="T86">axonal diffusivity;</text:span><text:span text:style-name="T83"> </text:span><text:span text:style-name="T84">DWI – diffusion-weighted imagin</text:span><text:span text:style-name="T85">g</text:span><text:span text:style-name="T84">;</text:span><text:span text:style-name="T78"> </text:span><text:span text:style-name="T87">f2 – </text:span><text:span text:style-name="T88">secondary partial volume fraction; FA - </text:span><text:span text:style-name="T89">fractional anisotropy; </text:span><text:span text:style-name="T78">L – left; </text:span><text:span text:style-name="T82">LL – lesion load; </text:span><text:span text:style-name="T78">n – number; </text:span><text:span text:style-name="T80">M0 – visit at month 0 (baseline); M3 – visit at month 3; M6 – visit at month 6; </text:span><text:span text:style-name="T78">R – right</text:span><text:span text:style-name="T77">.</text:span></text:p>
          </table:table-cell>
          <table:covered-table-cell/>
          <table:covered-table-cell/>
          <table:covered-table-cell/>
          <table:covered-table-cell/>
        </table:table-row>
      </table:table>
      <text:p text:style-name="P7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Calibri" style:font-family-generic="system" style:font-pitch="variable"/>
    <style:font-face style:name="Liberation Sans" svg:font-family="'Liberation Sans', Arial" style:font-family-generic="roman" style:font-pitch="variable"/>
    <style:font-face style:name="Liberation Sans1" svg:font-family="'Liberation Sans', Arial"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Calib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HK" svg:font-family="'Noto Sans CJK HK'"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Palatino Linotype1" fo:font-family="'Palatino Linotype'"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Lohit Hindi" style:font-family-complex="'Lohit Hindi', 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WWNum2" style:list-level="1" style:class="text">
      <style:paragraph-properties fo:margin-top="0.423cm" fo:margin-bottom="0.212cm" style:contextual-spacing="false" fo:keep-with-next="always"/>
      <style:text-properties fo:letter-spacing="0.035cm" style:font-name-asian="Droid Sans Fallback" style:font-family-asian="'Droid Sans Fallback'" style:font-family-generic-asian="system" style:font-pitch-asian="variable" style:font-name-complex="FreeSans" style:font-family-complex="FreeSans, Calib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name-complex="FreeSans" style:font-family-complex="FreeSans, Calib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fo:line-height="150%" text:number-lines="false" text:line-number="0"/>
      <style:text-properties style:font-name-complex="FreeSans" style:font-family-complex="FreeSans, Calibri" style:font-family-generic-complex="system" style:font-pitch-complex="variable"/>
    </style:style>
    <style:style style:name="Heading_20_1" style:display-name="Heading 1" style:family="paragraph" style:parent-style-name="Heading" style:next-style-name="Text_20_body" style:default-outline-level="1" style:list-style-name="Outline" style:list-level="1" style:class="text">
      <style:text-properties fo:font-variant="small-caps" fo:font-size="16pt" fo:font-weight="bold" style:font-size-asian="16pt" style:font-weight-asian="bold" style:font-size-complex="18pt"/>
    </style:style>
    <style:style style:name="Heading_20_2" style:display-name="Heading 2" style:family="paragraph" style:parent-style-name="Heading" style:next-style-name="Text_20_body" style:default-outline-level="2" style:list-style-name="Outline" style:list-level="2" style:class="text">
      <style:paragraph-properties fo:margin-top="0.353cm" fo:margin-bottom="0.212cm" style:contextual-spacing="false"/>
      <style:text-properties fo:font-size="14pt" fo:font-weight="bold" style:font-size-asian="14pt" style:font-weight-asian="bold" style:font-size-complex="16pt" style:font-weight-complex="bold"/>
    </style:style>
    <style:style style:name="Heading_20_3" style:display-name="Heading 3" style:family="paragraph" style:parent-style-name="Heading" style:next-style-name="Text_20_body" style:default-outline-level="3" style:list-style-name="Outline" style:list-level="3" style:class="text">
      <style:paragraph-properties fo:margin-top="0.25cm" fo:margin-bottom="0.21cm" style:contextual-spacing="true"/>
      <style:text-properties fo:font-size="13pt" fo:font-weight="bold" style:font-size-asian="13pt" style:font-weight-asian="bold" style:font-weight-complex="bold"/>
    </style:style>
    <style:style style:name="Heading_20_4" style:display-name="Heading 4" style:family="paragraph" style:parent-style-name="Heading" style:next-style-name="Text_20_body" style:default-outline-level="4" style:list-style-name="Outline" style:list-level="4" style:class="text">
      <style:paragraph-properties fo:margin-top="0.25cm" fo:margin-bottom="0.21cm" style:contextual-spacing="false"/>
      <style:text-properties fo:font-weight="bold" style:font-weight-asian="bold"/>
    </style:style>
    <style:style style:name="Heading_20_5" style:display-name="Heading 5" style:family="paragraph" style:parent-style-name="Heading" style:next-style-name="Text_20_body" style:default-outline-level="5" style:list-style-name="Outline" style:list-level="5" style:class="text">
      <style:paragraph-properties fo:margin-top="0.212cm" fo:margin-bottom="0.106cm" style:contextual-spacing="false"/>
      <style:text-properties fo:font-style="italic" style:font-style-asian="italic" style:font-size-complex="12pt" style:font-weight-complex="bold"/>
    </style:style>
    <style:style style:name="Heading_20_6" style:display-name="Heading 6" style:family="paragraph" style:parent-style-name="Heading" style:next-style-name="Text_20_body" style:default-outline-level="6" style:list-style-name="Outline" style:list-level="6" style:class="text">
      <style:paragraph-properties fo:margin-top="0.106cm" fo:margin-bottom="0.106cm" style:contextual-spacing="false"/>
      <style:text-properties fo:font-style="italic" style:font-style-asian="italic" style:font-size-complex="12pt" style:font-style-complex="italic" style:font-weight-complex="bold"/>
    </style:style>
    <style:style style:name="caption" style:family="paragraph" style:parent-style-name="Standard">
      <style:paragraph-properties fo:margin-top="0.212cm" fo:margin-bottom="0.212cm" style:contextual-spacing="false" fo:line-height="150%" fo:text-align="justify" style:justify-single-word="false" text:number-lines="false" text:line-number="0"/>
      <style:text-properties fo:font-style="italic" style:font-style-asian="italic" style:font-name-complex="FreeSans" style:font-family-complex="FreeSans, Calibri" style:font-family-generic-complex="system" style:font-pitch-complex="variable"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list-style-name="" style:class="chapter">
      <style:paragraph-properties fo:text-align="center" style:justify-single-word="false"/>
      <style:text-properties fo:font-variant="small-caps" fo:font-size="18pt" fo:font-weight="bold" style:font-size-asian="18pt" style:font-weight-asian="bold" style:font-size-complex="2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size-complex="18pt"/>
    </style:style>
    <style:style style:name="Affiliation" style:family="paragraph" style:parent-style-name="Subtitle" style:next-style-name="Subtitle">
      <style:paragraph-properties fo:line-height="150%"/>
      <style:text-properties fo:font-style="italic" style:font-style-asian="italic"/>
    </style:style>
    <style:style style:name="Afiliationf" style:family="paragraph" style:parent-style-name="Subtitle"/>
    <style:style style:name="Afiliation" style:family="paragraph" style:parent-style-name="Afiliationf"/>
    <style:style style:name="Bibliography_20_1" style:display-name="Bibliography 1" style:family="paragraph" style:parent-style-name="Index" style:class="index">
      <style:paragraph-properties fo:margin-left="1.27cm" fo:margin-right="0cm" style:line-height-at-least="0.423cm" fo:text-indent="-1.27cm" style:auto-text-indent="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style style:name="toa_20_heading" style:display-name="toa heading" style:family="paragraph" style:parent-style-name="Heading" style:list-style-name="">
      <style:paragraph-properties text:number-lines="false" text:line-number="0"/>
      <style:text-properties fo:font-size="16pt" fo:font-weight="bold" style:font-size-asian="16pt" style:font-weight-asian="bold" style:font-size-complex="16pt" style:font-weight-complex="bold"/>
    </style:style>
    <style:style style:name="Nadpis_20_abstraktu" style:display-name="Nadpis abstraktu" style:family="paragraph" style:parent-style-name="toa_20_heading"/>
    <style:style style:name="Podnadpis_20_abstraktu" style:display-name="Podnadpis abstraktu" style:family="paragraph" style:parent-style-name="Nadpis_20_abstraktu" style:next-style-name="Text_20_body">
      <style:text-properties fo:font-size="14pt" style:font-size-asian="14pt"/>
    </style:style>
    <style:style style:name="Kontakt" style:family="paragraph" style:parent-style-name="Text_20_body">
      <style:paragraph-properties fo:margin-top="12cm" fo:margin-bottom="0.25cm" style:contextual-spacing="true" fo:line-height="150%" fo:text-align="start" style:justify-single-word="false">
        <style:tab-stops>
          <style:tab-stop style:position="5.106cm"/>
        </style:tab-stops>
      </style:paragraph-properties>
    </style:style>
    <style:style style:name="Contents_20_1" style:display-name="Contents 1" style:family="paragraph" style:parent-style-name="Index" style:class="index">
      <style:paragraph-properties>
        <style:tab-stops>
          <style:tab-stop style:position="17cm" style:type="right" style:leader-style="dotted" style:leader-text="."/>
        </style:tab-stops>
      </style:paragraph-properties>
      <style:text-properties fo:font-weight="bold" style:font-weight-asian="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ělo_20_malé_20_tabulky" style:display-name="Tělo malé tabulky" style:family="paragraph" style:parent-style-name="Text_20_body">
      <style:paragraph-properties fo:margin-left="0.199cm" fo:margin-right="0cm" fo:margin-top="0cm" fo:margin-bottom="0cm" style:contextual-spacing="false" fo:line-height="100%" fo:text-align="start" style:justify-single-word="false" fo:text-indent="-0.199cm" style:auto-text-indent="false"/>
      <style:text-properties fo:font-size="9pt" style:font-size-asian="9pt"/>
    </style:style>
    <style:style style:name="Table" style:family="paragraph" style:parent-style-name="caption" style:class="extra">
      <style:paragraph-properties fo:margin-top="0.21cm" fo:margin-bottom="0cm" style:contextual-spacing="false"/>
      <style:text-properties fo:font-style="normal" style:font-style-asian="normal"/>
    </style:style>
    <style:style style:name="Figure" style:family="paragraph" style:parent-style-name="caption" style:class="extra">
      <style:paragraph-properties fo:margin-left="0.199cm" fo:margin-right="0.199cm" fo:text-indent="0cm" style:auto-text-indent="false"/>
      <style:text-properties fo:font-size="10pt" fo:font-style="normal" style:font-size-asian="10pt" style:font-style-asian="normal"/>
    </style:style>
    <style:style style:name="Unnumbered_20_lines" style:display-name="Unnumbered lines" style:family="paragraph" style:parent-style-name="Standard">
      <style:paragraph-properties fo:margin-top="0cm" fo:margin-bottom="0.101cm" style:contextual-spacing="false" fo:line-height="150%" text:number-lines="false" text:line-number="0">
        <style:tab-stops>
          <style:tab-stop style:position="3cm"/>
        </style:tab-stops>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10pt" style:font-size-asian="10pt"/>
    </style:style>
    <style:style style:name="CV_20_Major" style:display-name="CV Major" style:family="paragraph" style:parent-style-name="Standard">
      <style:paragraph-properties fo:margin-left="0.199cm" fo:margin-right="0.199cm" fo:text-indent="0cm" style:auto-text-indent="false"/>
      <style:text-properties fo:font-weight="bold" style:font-weight-asian="bold"/>
    </style:style>
    <style:style style:name="CV_20_Medium" style:display-name="CV Medium" style:family="paragraph" style:parent-style-name="CV_20_Major">
      <style:text-properties fo:font-size="11pt" style:font-size-asian="11pt"/>
    </style:style>
    <style:style style:name="CV_20_Normal" style:display-name="CV Normal" style:family="paragraph" style:parent-style-name="CV_20_Medium">
      <style:text-properties fo:font-size="10pt" fo:font-weight="normal" style:font-size-asian="10pt" style:font-weight-asian="normal"/>
    </style:style>
    <style:style style:name="Footnote" style:family="paragraph" style:parent-style-name="Standard" style:class="extra">
      <style:paragraph-properties fo:margin-left="0.6cm" fo:margin-right="8.5cm" fo:text-indent="-0.6cm" style:auto-text-indent="false" fo:padding-left="0cm" fo:padding-right="0cm" fo:padding-top="0.035cm" fo:padding-bottom="0cm" fo:border-left="none" fo:border-right="none" fo:border-top="0.26pt solid #000000" fo:border-bottom="non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style style:name="Table_20_Heading" style:display-name="Table Heading" style:family="paragraph" style:parent-style-name="Table_20_Contents" style:class="extra">
      <style:text-properties fo:font-weight="bold" style:font-weight-asian="bold" style:font-weight-complex="bold"/>
    </style:style>
    <style:style style:name="První_20_sloupec_20_tabulky" style:display-name="První sloupec tabulky" style:family="paragraph" style:parent-style-name="Table_20_Contents">
      <style:paragraph-properties fo:text-align="start" style:justify-single-word="false"/>
      <style:text-properties fo:font-weight="bold" style:font-weight-asian="bold"/>
    </style:style>
    <style:style style:name="Legenda_20_tabulky" style:display-name="Legenda tabulky" style:family="paragraph" style:parent-style-name="Table_20_Contents">
      <style:paragraph-properties fo:margin-left="0.199cm" fo:margin-right="0cm" fo:text-align="justify" style:justify-single-word="false" fo:text-indent="-0.199cm" style:auto-text-indent="false"/>
    </style:style>
    <style:style style:name="První_20_řádek_20_tabulky" style:display-name="První řádek tabulky" style:family="paragraph" style:parent-style-name="Table_20_Contents">
      <style:text-properties fo:font-weight="bold" style:font-weight-asian="bold"/>
    </style:style>
    <style:style style:name="První_20_řádek_20_malé_20_tabulky" style:display-name="První řádek malé tabulky" style:family="paragraph" style:parent-style-name="Tělo_20_malé_20_tabulky">
      <style:paragraph-properties fo:margin-left="0cm" fo:margin-right="0cm" fo:text-align="center" style:justify-single-word="false" fo:text-indent="0cm" style:auto-text-indent="false" style:snap-to-layout-grid="false"/>
      <style:text-properties fo:font-weight="bold" style:font-weight-asian="bold" style:text-scale="95%"/>
    </style:style>
    <style:style style:name="První_20_sloupec_20_malé_20_tabulky" style:display-name="První sloupec malé tabulky" style:family="paragraph" style:parent-style-name="Tělo_20_malé_20_tabulky">
      <style:paragraph-properties fo:margin-left="0cm" fo:margin-right="0cm" fo:text-align="center" style:justify-single-word="false" fo:text-indent="0cm" style:auto-text-indent="false"/>
    </style:style>
    <style:style style:name="Index_20_Heading" style:display-name="Index Heading" style:family="paragraph" style:parent-style-name="Heading" style:class="index"/>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1.75cm" fo:margin-right="0cm" fo:text-indent="-1.75cm" style:auto-text-indent="false">
        <style:tab-stops>
          <style:tab-stop style:position="17cm" style:type="right" style:leader-style="dotted" style:leader-text="."/>
        </style:tab-stops>
      </style:paragraph-properties>
      <style:text-properties fo:font-weight="bold" style:font-weight-asian="bold"/>
    </style:style>
    <style:style style:name="Table_20_index_20_1" style:display-name="Table index 1" style:family="paragraph" style:parent-style-name="Index" style:class="index">
      <style:paragraph-properties fo:margin-left="1.499cm" fo:margin-right="0cm" fo:text-indent="-1.499cm" style:auto-text-indent="false">
        <style:tab-stops>
          <style:tab-stop style:position="17cm" style:type="right" style:leader-style="dotted" style:leader-text="."/>
        </style:tab-stops>
      </style:paragraph-properties>
      <style:text-properties fo:font-weight="bold"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Standard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Palatino Linotype1" fo:font-family="'Palatino Linotype'"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1">
      <style:paragraph-properties fo:margin-top="0cm" fo:margin-bottom="0.247cm" style:contextual-spacing="false" fo:line-height="120%" fo:text-align="justify" style:justify-single-word="false"/>
      <style:text-properties fo:font-size="10.5pt" style:font-size-asian="10.5pt"/>
    </style:style>
    <style:style style:name="Normale_20_Tabelle1" style:display-name="Normale Tabelle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Noto Sans CJK HK" style:font-family-asian="'Noto Sans CJK HK'"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 style:family="paragraph" style:parent-style-name="caption" style:class="extra"/>
    <style:style style:name="A4" style:family="paragraph" style:parent-style-name="Text">
      <style:text-properties style:font-name="Noto Sans" fo:font-family="'Noto Sans'" style:font-family-generic="roman" style:font-pitch="variable" fo:font-size="18pt" style:font-size-asian="18pt" style:font-name-complex="Noto Sans1" style:font-family-complex="'Noto Sans'" style:font-family-generic-complex="system" style:font-pitch-complex="variable"/>
    </style:style>
    <style:style style:name="Titulek_20_A4" style:display-name="Titulek A4" style:family="paragraph" style:parent-style-name="A4">
      <style:text-properties fo:font-size="44pt" style:font-size-asian="44pt"/>
    </style:style>
    <style:style style:name="Nadpis_20_A4" style:display-name="Nadpis A4" style:family="paragraph" style:parent-style-name="A4">
      <style:text-properties fo:font-size="24pt" style:font-size-asian="24pt"/>
    </style:style>
    <style:style style:name="Text_20_A4" style:display-name="Text A4" style:family="paragraph" style:parent-style-name="A4"/>
    <style:style style:name="A0" style:family="paragraph" style:parent-style-name="Text">
      <style:text-properties style:font-name="Noto Sans" fo:font-family="'Noto Sans'" style:font-family-generic="roman" style:font-pitch="variable" fo:font-size="47.5pt" style:font-size-asian="47.5pt" style:font-name-complex="Noto Sans1" style:font-family-complex="'Noto Sans'" style:font-family-generic-complex="system" style:font-pitch-complex="variable"/>
    </style:style>
    <style:style style:name="Titulek_20_A0" style:display-name="Titulek A0" style:family="paragraph" style:parent-style-name="A4">
      <style:text-properties fo:font-size="96pt" style:font-size-asian="96pt"/>
    </style:style>
    <style:style style:name="Nadpis_20_A0" style:display-name="Nadpis A0" style:family="paragraph" style:parent-style-name="A4">
      <style:text-properties fo:font-size="72pt" style:font-size-asian="72pt"/>
    </style:style>
    <style:style style:name="Text_20_A0" style:display-name="Text A0" style:family="paragraph" style:parent-style-name="A4"/>
    <style:style style:name="Tvary" style:family="paragraph" style:parent-style-name="Figure">
      <style:text-properties style:font-name="Liberation Sans" fo:font-family="'Liberation Sans', Arial" style:font-family-generic="roman" style:font-pitch="variable" fo:font-size="14pt" fo:font-weight="bold" style:font-size-asian="14pt" style:font-weight-asian="bold" style:font-name-complex="Liberation Sans1" style:font-family-complex="'Liberation Sans', Arial" style:font-family-generic-complex="system" style:font-pitch-complex="variable"/>
    </style:style>
    <style:style style:name="S_20_výplní" style:display-name="S výplní" style:family="paragraph" style:parent-style-name="Tvary"/>
    <style:style style:name="Modrá_20_výplň" style:display-name="Modrá výplň" style:family="paragraph" style:parent-style-name="S_20_výplní">
      <style:text-properties fo:color="#ffffff" loext:opacity="100%"/>
    </style:style>
    <style:style style:name="Zelená_20_výplň" style:display-name="Zelená výplň" style:family="paragraph" style:parent-style-name="S_20_výplní">
      <style:text-properties fo:color="#ffffff" loext:opacity="100%"/>
    </style:style>
    <style:style style:name="Červená_20_výplň" style:display-name="Červená výplň" style:family="paragraph" style:parent-style-name="S_20_výplní">
      <style:text-properties fo:color="#ffffff" loext:opacity="100%"/>
    </style:style>
    <style:style style:name="Žlutá_20_výplň" style:display-name="Žlutá výplň" style:family="paragraph" style:parent-style-name="S_20_výplní">
      <style:text-properties fo:color="#ffffff" loext:opacity="100%"/>
    </style:style>
    <style:style style:name="S_20_obrysem" style:display-name="S obrysem" style:family="paragraph" style:parent-style-name="Tvary"/>
    <style:style style:name="Modrý_20_obrys" style:display-name="Modrý obrys" style:family="paragraph" style:parent-style-name="S_20_obrysem">
      <style:text-properties fo:color="#355269" loext:opacity="100%"/>
    </style:style>
    <style:style style:name="Zelený_20_obrys" style:display-name="Zelený obrys" style:family="paragraph" style:parent-style-name="S_20_obrysem">
      <style:text-properties fo:color="#127622" loext:opacity="100%"/>
    </style:style>
    <style:style style:name="Červený_20_obrys" style:display-name="Červený obrys" style:family="paragraph" style:parent-style-name="S_20_obrysem">
      <style:text-properties fo:color="#c9211e" loext:opacity="100%"/>
    </style:style>
    <style:style style:name="Žlutý_20_obrys" style:display-name="Žlutý obrys" style:family="paragraph" style:parent-style-name="S_20_obrysem">
      <style:text-properties fo:color="#b47804" loext:opacity="100%"/>
    </style:style>
    <style:style style:name="Čáry" style:family="paragraph" style:parent-style-name="Figure">
      <style:text-properties style:font-name="Liberation Sans" fo:font-family="'Liberation Sans', Arial" style:font-family-generic="roman" style:font-pitch="variable" fo:font-size="18pt" style:font-size-asian="18pt" style:font-name-complex="Liberation Sans1" style:font-family-complex="'Liberation Sans', Arial" style:font-family-generic-complex="system" style:font-pitch-complex="variable"/>
    </style:style>
    <style:style style:name="Čára_20_se_20_šipkou" style:display-name="Čára se šipkou" style:family="paragraph" style:parent-style-name="Čáry"/>
    <style:style style:name="Čárkovaná_20_čára" style:display-name="Čárkovaná čára" style:family="paragraph" style:parent-style-name="Čáry"/>
    <style:style style:name="Objekty_20_pozadí" style:display-name="Objekty pozadí" style:family="paragraph">
      <style:paragraph-properties fo:margin-top="0cm" fo:margin-bottom="0cm" style:contextual-spacing="false" fo:text-align="start" style:justify-single-word="false" fo:orphans="0" fo:widows="0" fo:hyphenation-ladder-count="no-limit" style:writing-mode="lr-tb"/>
      <style:text-properties fo:color="#ffffff" loext:opacity="10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ozadí"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cent_20_2" style:display-name="Accent 2" style:family="paragraph">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font-name="Liberation Sans" fo:font-family="'Liberation Sans', Arial" style:font-family-generic="roman" style:font-pitch="variable" fo:font-size="18pt" fo:language="en" fo:country="GB" style:letter-kerning="true" style:font-name-asian="DejaVu Sans" style:font-family-asian="'DejaVu Sans'" style:font-family-generic-asian="system" style:font-pitch-asian="variable" style:font-size-asian="18pt" style:language-asian="zh" style:country-asian="CN" style:font-name-complex="Lohit Hindi" style:font-family-complex="'Lohit Hindi', 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Číslování_20_řádků" style:display-name="Číslování řádků"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naky_20_pro_20_vysvětlivky" style:display-name="Znaky pro vysvětlivky"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kotvení_20_vysvětlivky" style:display-name="Ukotvení vysvětlivky"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naky_20_pro_20_poznámku_20_pod_20_čarou" style:display-name="Znaky pro poznámku pod čarou"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kotvení_20_poznámky_20_pod_20_čarou" style:display-name="Ukotvení poznámky pod čarou"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dkaz_20_na_20_rejstřík" style:display-name="Odkaz na rejstřík"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důraznění"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fo:font-style="italic" style:letter-kerning="true" style:font-name-asian="DejaVu Sans" style:font-family-asian="'DejaVu Sans'" style:font-family-generic-asian="system" style:font-pitch-asian="variable" style:font-size-asian="12pt" style:language-asian="zh" style:country-asian="CN" style:font-style-asian="italic"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ový_20_odkaz" style:display-name="Internetový odkaz" style:family="paragraph">
      <style:paragraph-properties fo:margin-top="0cm" fo:margin-bottom="0cm" style:contextual-spacing="false" fo:text-align="start" style:justify-single-word="false" fo:orphans="0" fo:widows="0" fo:hyphenation-ladder-count="no-limit" style:writing-mode="lr-tb"/>
      <style:text-properties fo:color="#000080" loext:opacity="100%" style:font-name="Liberation Sans" fo:font-family="'Liberation Sans', Arial" style:font-family-generic="roman" style:font-pitch="variable" fo:font-size="12pt" fo:language="en" fo:country="GB" style:text-underline-style="solid" style:text-underline-width="auto" style:text-underline-color="font-color" style:letter-kerning="true" style:font-name-asian="DejaVu Sans" style:font-family-asian="'DejaVu Sans'" style:font-family-generic-asian="system" style:font-pitch-asian="variable" style:font-size-asian="12pt" style:language-asian="zh" style:country-asian="CN"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ymboly_20_pro_20_číslování" style:display-name="Symboly pro číslování"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ans" fo:font-family="'Liberation Sans', Arial" style:font-family-generic="roman" style:font-pitch="variable" fo:font-size="12pt" fo:language="en" fo:country="GB" fo:font-weight="bold" style:letter-kerning="true" style:font-name-asian="DejaVu Sans" style:font-family-asian="'DejaVu Sans'" style:font-family-generic-asian="system" style:font-pitch-asian="variable" style:font-size-asian="12pt" style:language-asian="zh" style:country-asian="CN" style:font-weight-asian="bold" style:font-name-complex="Palatino Linotype2" style:font-family-complex="'Palatino Linotyp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loext:linked-style-name="Kommentartext_20_Zchn">
      <style:text-properties fo:font-size="10pt" style:font-size-asian="10pt" style:font-name-complex="Mangal" style:font-family-complex="Mangal"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hyphenation-ladder-count="no-limit" style:punctuation-wrap="hanging"/>
      <style:text-properties style:font-name="Times New Roman" fo:font-family="'Times New Roman'" style:font-family-generic="roman" style:font-pitch="variable" fo:language="de" fo:country="D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Palatino Linotype1" fo:font-family="'Palatino Linotype'"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efault_20_Paragraph_20_Font" style:display-name="Default Paragraph Font" style:family="text"/>
    <style:style style:name="WW8Num2z0" style:family="text">
      <style:text-properties fo:font-weight="bold" style:font-weight-asian="bold" style:font-weight-complex="bold"/>
    </style:style>
    <style:style style:name="WW8Num2z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WW8Num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Index_20_Link" style:display-name="Index Link" style:family="text"/>
    <style:style style:name="Footnote_20_Symbol" style:display-name="Footnote Symbol" style:family="text">
      <style:text-properties style:text-position="super 58%"/>
    </style:style>
    <style:style style:name="WW-Znaky_20_pro_20_poznámku_20_pod_20_čarou" style:display-name="WW-Znaky pro poznámku pod čarou" style:family="text"/>
    <style:style style:name="Endnote_20_Symbol" style:display-name="Endnote Symbol" style:family="text">
      <style:text-properties style:text-position="super 58%"/>
    </style:style>
    <style:style style:name="WW-Znaky_20_pro_20_vysvětlivky" style:display-name="WW-Znaky pro vysvětlivky" style:family="text"/>
    <style:style style:name="Line_20_numbering" style:display-name="Line numbering" style:family="text"/>
    <style:style style:name="Sprechblasentext_20_Zchn" style:display-name="Sprechblasentext Zchn" style:family="text">
      <style:text-properties fo:font-size="9pt" fo:language="en" fo:country="US" style:letter-kerning="true" style:font-name-asian="DejaVu Sans" style:font-family-asian="'DejaVu Sans'"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Footnote_20_anchor" style:display-name="Footnote anchor" style:family="text">
      <style:text-properties style:text-position="super 58%"/>
    </style:style>
    <style:style style:name="Kommentartext_20_Zchn" style:display-name="Kommentartext Zchn" style:family="text" style:parent-style-name="Default_20_Paragraph_20_Font" loext:linked-style-name="annotation_20_text">
      <style:text-properties style:font-name="Palatino Linotype1" fo:font-family="'Palatino Linotype'" style:font-family-generic="roman" style:font-pitch="variable" fo:font-size="10pt" fo:language="en" fo:country="US" style:letter-kerning="true" style:font-name-asian="DejaVu Sans" style:font-family-asian="'DejaVu Sans'" style:font-family-generic-asian="system" style:font-pitch-asian="variable"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hema_20_Zchn" style:display-name="Kommentarthema Zchn" style:family="text" style:parent-style-name="Kommentartext_20_Zchn" loext:linked-style-name="annotation_20_subject">
      <style:text-properties style:font-name="Palatino Linotype1" fo:font-family="'Palatino Linotype'" style:font-family-generic="roman" style:font-pitch="variable" fo:font-size="10pt" fo:language="en" fo:country="US" fo:font-weight="bold" style:letter-kerning="true" style:font-name-asian="DejaVu Sans" style:font-family-asian="'DejaVu Sans'" style:font-family-generic-asian="system" style:font-pitch-asian="variable"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font-weight="bold" style:font-weight-asian="bold" style:font-weight-complex="bold"/>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fo:font-weight="bold" style:font-weight-asian="bold" style:font-weight-complex="bold"/>
    </style:style>
    <style:style style:name="ListLabel_20_34" style:display-name="ListLabel 34" style:family="text">
      <style:text-properties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fo:font-weight="bold" style:font-weight-asian="bold" style:font-weight-complex="bold"/>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 loext:num-list-format="%1%" style:num-format="">
        <style:list-level-properties text:list-level-position-and-space-mode="label-alignment">
          <style:list-level-label-alignment text:label-followed-by="nothing" fo:text-indent="-1.499cm" fo:margin-left="1.499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2%.%3%."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2%.%3%.%4%." style:num-suffix="."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ListLabel_20_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1%." style:num-prefix=" " style:num-suffix="." style:num-format="I">
        <style:list-level-properties text:list-level-position-and-space-mode="label-alignment">
          <style:list-level-label-alignment text:label-followed-by="listtab" text:list-tab-stop-position="0.7cm" fo:text-indent="-0.67cm" fo:margin-left="1.3cm"/>
        </style:list-level-properties>
      </text:list-level-style-number>
      <text:list-level-style-number text:level="2" text:style-name="ListLabel_20_11" loext:num-list-format=" %2%." style:num-prefix=" "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2" loext:num-list-format=" %2%.%3%." style:num-prefix=" "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3" loext:num-list-format="%2%.%3%.%4%."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4" loext:num-list-format="%2%.%3%.%4%.%5%)" style:num-suffix=")" style:num-format="a" style:num-letter-sync="true"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0.7cm" fo:margin-left="4.83cm"/>
        </style:list-level-properties>
      </text:list-level-style-number>
      <text:list-level-style-bullet text:level="7" text:style-name="ListLabel_20_16" loext:num-list-format="" style:num-suffix="" text:bullet-char="">
        <style:list-level-properties text:list-level-position-and-space-mode="label-alignment">
          <style:list-level-label-alignment text:label-followed-by="listtab" text:list-tab-stop-position="4.9cm" fo:text-indent="-0.7cm" fo:margin-left="5.53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6cm" fo:text-indent="-0.7cm" fo:margin-left="6.23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01cm" fo:text-indent="-0.7cm" fo:margin-left="6.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4">
      <number:number number:decimal-places="3" number:min-decimal-places="3" number:min-integer-digits="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left="0cm" fo:margin-right="0cm" fo:margin-top="0.97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071cm" fo:margin-left="0cm" fo:margin-right="0cm" fo:margin-top="0.97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text:span text:style-name="MT1"><text:tab/></text:span><text:span text:style-name="MT1"><text:page-number text:select-page="current">6</text:page-number></text:span></text:p>
      </style:footer>
    </style:master-page>
    <style:master-page style:name="First_20_Page" style:display-name="First Page" style:page-layout-name="Mpm2" draw:style-name="Mdp1" style:next-style-name="Standard">
      <style:header>
        <text:p text:style-name="Header"/>
      </style:header>
      <style:footer>
        <text:p text:style-name="Standard"/>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8T11:10:00</meta:creation-date>
    <meta:initial-creator>Pavel Hok</meta:initial-creator>
    <dc:language>cs-CZ</dc:language>
    <dc:creator>Pavel Hok</dc:creator>
    <meta:print-date>2020-04-17T18:46:00</meta:print-date>
    <dc:date>2024-01-12T11:36:00.353853738</dc:date>
    <meta:editing-cycles>165</meta:editing-cycles>
    <meta:editing-duration>P1DT54M43S</meta:editing-duration>
    <meta:generator>LibreOffice/7.6.4.1$Linux_X86_64 LibreOffice_project/60$Build-1</meta:generator>
    <meta:document-statistic meta:table-count="5" meta:image-count="0" meta:object-count="0" meta:page-count="6" meta:paragraph-count="245" meta:word-count="654" meta:character-count="3686" meta:non-whitespace-character-count="3210"/>
    <meta:user-defined meta:name="AppVersion">15.0000</meta:user-defined>
    <meta:user-defined meta:name="ZOTERO_BREF_04mnHcJZWnAL_1">ZOTERO_ITEM CSL_CITATION {"citationID":"zQB3p3rL","properties":{"formattedCitation":"(Strauss et al., 2021a, 2021b, 2015)","plainCitation":"(Strauss et al., 2021a, 2021b, 2015)","noteIndex":0},"citationItems":[{"id":8835,"uris":["http://zotero.org/users/2</meta:user-defined>
    <meta:user-defined meta:name="ZOTERO_BREF_04mnHcJZWnAL_10">12.003","ISSN":"1528-8447","issue":"6","journalAbbreviation":"J Pain","language":"eng","note":"PMID: 33421590","page":"680-691","source":"PubMed","title":"Modifications in fMRI Representation of Mental Rotation Following a 6 Week Graded Motor Imagery Trai</meta:user-defined>
    <meta:user-defined meta:name="ZOTERO_BREF_04mnHcJZWnAL_11">ning in Chronic CRPS Patients","volume":"22","author":[{"family":"Strauss","given":"Sebastian"},{"family":"Barby","given":"Silke"},{"family":"Härtner","given":"Jonas"},{"family":"Neumann","given":"Nicola"},{"family":"Moseley","given":"G. Lorimer"},{"famil</meta:user-defined>
    <meta:user-defined meta:name="ZOTERO_BREF_04mnHcJZWnAL_12" meta:value-type="string">y":"Lotze","given":"Martin"}],"issued":{"date-parts":[["2021",6]]}}},{"id":8929,"uris":["http://zotero.org/users/223634/items/PQJTVLRL"],"itemData":{"id":8929,"type":"article-journal","abstract":"Patients with complex regional pain syndrome suffer from ch</meta:user-defined>
    <meta:user-defined meta:name="ZOTERO_BREF_04mnHcJZWnAL_13" meta:value-type="string">ronic neuropathic pain and also show a decrease in sensorimotor performance associated with characteristic central and peripheral neural system parameters. In the brain imaging domain, these comprise altered functional sensorimotor representation for the </meta:user-defined>
    <meta:user-defined meta:name="ZOTERO_BREF_04mnHcJZWnAL_14" meta:value-type="string">affected hand side. With regard to neurophysiology, a decrease in intracortical inhibition for the sensorimotor cortex contralateral to the affected hand has been repetitively verified, which might be related to increased primary somatosensory cortex func</meta:user-defined>
    <meta:user-defined meta:name="ZOTERO_BREF_04mnHcJZWnAL_15" meta:value-type="string">tional activation for the affected limb. Rare longitudinal intervention studies in randomized controlled trials have demonstrated that a decrease in primary somatosensory cortex functional MRI activation coincided with pain relief and recovery in sensorim</meta:user-defined>
    <meta:user-defined meta:name="ZOTERO_BREF_04mnHcJZWnAL_16" meta:value-type="string">otor performance. By applying a randomized wait-list control crossover study design, we tested possible associations of clinical, imaging and neurophysiology parameters in 21 patients with complex regional pain syndrome in the chronic stage (&gt;6 months). I</meta:user-defined>
    <meta:user-defined meta:name="ZOTERO_BREF_04mnHcJZWnAL_17" meta:value-type="string">n more detail, we applied graded motor imagery over 6 weeks to relieve movement pain of the affected upper limb. First, baseline parameters were tested between the affected and the non-affected upper limb side and age-matched healthy controls. Second, lon</meta:user-defined>
    <meta:user-defined meta:name="ZOTERO_BREF_04mnHcJZWnAL_18" meta:value-type="string">gitudinal changes in clinical and testing parameters were associated with neurophysiological and imaging parameters. During baseline short intracortical inhibition, as assessed with transcranial magnetic stimulation, was decreased only for hand muscles of</meta:user-defined>
    <meta:user-defined meta:name="ZOTERO_BREF_04mnHcJZWnAL_19" meta:value-type="string"> the affected hand side. During movement of the affected limb, primary somatosensory cortex functional MRI activation was increased. Hand representation area size for somatosensory stimulation in functional MRI was smaller on the affected side with longer</meta:user-defined>
    <meta:user-defined meta:name="ZOTERO_BREF_04mnHcJZWnAL_2" meta:value-type="string">23634/items/4GEZWP54"],"itemData":{"id":8835,"type":"article-journal","abstract":"Complex regional pain syndrome (CRPS) is a neuropathic pain condition that is difficult to treat. For behavioral interventions, graded motor imagery (GMI) showed relevant ef</meta:user-defined>
    <meta:user-defined meta:name="ZOTERO_BREF_04mnHcJZWnAL_20" meta:value-type="string"> disease duration. Graded motor imagery intervention but not waiting, resulted in a decrease of movement pain. An increase of somatosensory hand representation size over graded motor imagery intervention was related to movement pain relief. Over graded mo</meta:user-defined>
    <meta:user-defined meta:name="ZOTERO_BREF_04mnHcJZWnAL_21" meta:value-type="string">tor imagery intervention, pathological parameters like the increased primary somatosensory cortex activation during fist movement or decreased short intracortical inhibition were modified in the same way as movement pain and hand performance improved. No </meta:user-defined>
    <meta:user-defined meta:name="ZOTERO_BREF_04mnHcJZWnAL_22" meta:value-type="string">such changes were observed during the waiting period. Overall, we demonstrated characteristic changes in clinical, behaviour and neuropathology parameters applying graded motor imagery in patients with upper limb complex regional pain syndrome, which cast</meta:user-defined>
    <meta:user-defined meta:name="ZOTERO_BREF_04mnHcJZWnAL_23" meta:value-type="string">s light on the effects of graded motor imagery intervention on biomarkers for chronic neuropathic pain.","container-title":"Brain Communications","DOI":"10.1093/braincomms/fcab216","ISSN":"2632-1297","issue":"4","journalAbbreviation":"Brain Commun","langu</meta:user-defined>
    <meta:user-defined meta:name="ZOTERO_BREF_04mnHcJZWnAL_24" meta:value-type="string">age":"eng","note":"PMID: 34661105\nPMCID: PMC8514858","page":"fcab216","source":"PubMed","title":"Graded motor imagery modifies movement pain, cortical excitability and sensorimotor function in complex regional pain syndrome","volume":"3","author":[{"fami</meta:user-defined>
    <meta:user-defined meta:name="ZOTERO_BREF_04mnHcJZWnAL_25" meta:value-type="string">ly":"Strauss","given":"Sebastian"},{"family":"Barby","given":"Silke"},{"family":"Härtner","given":"Jonas"},{"family":"Pfannmöller","given":"Jörg Peter"},{"family":"Neumann","given":"Nicola"},{"family":"Moseley","given":"G. Lorimer"},{"family":"Lotze","giv</meta:user-defined>
    <meta:user-defined meta:name="ZOTERO_BREF_04mnHcJZWnAL_26" meta:value-type="string">en":"Martin"}],"issued":{"date-parts":[["2021"]]}}},{"id":8934,"uris":["http://zotero.org/users/223634/items/HIYERD2H"],"itemData":{"id":8934,"type":"article-journal","abstract":"Complex regional pain syndrome (CRPS) type I is characterized by somatosenso</meta:user-defined>
    <meta:user-defined meta:name="ZOTERO_BREF_04mnHcJZWnAL_27" meta:value-type="string">ry and motor deficits, and abnormalities have been reported for primary somatosensory (S1) and motor cortex (M1) excitability. For the latter, reduced short-latency intracortical inhibition (SICI) has been demonstrated in the somatotopic representation of</meta:user-defined>
    <meta:user-defined meta:name="ZOTERO_BREF_04mnHcJZWnAL_28" meta:value-type="string"> the affected side. Recently, an intervention of applying anesthetic cream to the forearm has been shown to modulate both somatosensory deficits (eg, spatial tactile resolution [STR]) and SICI measured in hand muscles. We examined the efficacy of this int</meta:user-defined>
    <meta:user-defined meta:name="ZOTERO_BREF_04mnHcJZWnAL_29" meta:value-type="string">ervention in patients with CRPS I. Cutaneous anesthesia of the forearm of the affected side was used to increase SICI of hand muscles and decrease impaired STR of the affected limb. In a double-blinded placebo-controlled study, we enrolled 12 patients wit</meta:user-defined>
    <meta:user-defined meta:name="ZOTERO_BREF_04mnHcJZWnAL_3" meta:value-type="string">fects, but underlying neural substrates in patient groups have not been investigated yet. A previous study investigating differences in the representation of a left/right hand judgment task demonstrated less recruitment of subcortical structures, such as </meta:user-defined>
    <meta:user-defined meta:name="ZOTERO_BREF_04mnHcJZWnAL_30" meta:value-type="string">h unilateral CRPS I of the hand in the chronic state. Before and after intervention, we measured motor evoked potentials of the first dorsal interosseus to obtain SICI and STR of both hand sides. Patients showed decreased STR on the tip of the thumb of th</meta:user-defined>
    <meta:user-defined meta:name="ZOTERO_BREF_04mnHcJZWnAL_31" meta:value-type="string">eir affected side, which improved after anesthetic cream but not after placebo application. Hand motor function of the affected side improved after anesthetic cream but not after placebo. Pain intensity was not modulated after intervention. At both hemisp</meta:user-defined>
    <meta:user-defined meta:name="ZOTERO_BREF_04mnHcJZWnAL_32" meta:value-type="string">heres, SICI was decreased compared with reference values but selectively increased at the intervention side only after analgesic cream and not after placebo. Temporary deafferentation of an area neighbouring the CRPS-affected region can modulate neuropath</meta:user-defined>
    <meta:user-defined meta:name="ZOTERO_BREF_04mnHcJZWnAL_33" meta:value-type="string">ological characteristics of CRPS and might be a promising strategy for therapeutic interventions.","container-title":"Pain","DOI":"10.1097/j.pain.0000000000000324","ISSN":"1872-6623","issue":"12","journalAbbreviation":"Pain","language":"eng","note":"PMID:</meta:user-defined>
    <meta:user-defined meta:name="ZOTERO_BREF_04mnHcJZWnAL_34" meta:value-type="string"> 26270587","page":"2556-2561","source":"PubMed","title":"Inhibition of the primary sensorimotor cortex by topical anesthesia of the forearm in patients with complex regional pain syndrome","volume":"156","author":[{"family":"Strauss","given":"Sebastian"},</meta:user-defined>
    <meta:user-defined meta:name="ZOTERO_BREF_04mnHcJZWnAL_35" meta:value-type="string">{"family":"Grothe","given":"Matthias"},{"family":"Usichenko","given":"Taras"},{"family":"Neumann","given":"Nicola"},{"family":"Byblow","given":"Winston D."},{"family":"Lotze","given":"Martin"}],"issued":{"date-parts":[["2015",12]]}}}],"schema":"https://gi</meta:user-defined>
    <meta:user-defined meta:name="ZOTERO_BREF_04mnHcJZWnAL_36" meta:value-type="string">thub.com/citation-style-language/schema/raw/master/csl-citation.json"}</meta:user-defined>
    <meta:user-defined meta:name="ZOTERO_BREF_04mnHcJZWnAL_4" meta:value-type="string">the putamen, in CRPS patients than in healthy controls. In healthy volunteers, the putamen activity increased after a hand judgment task training. In order to test for longitudinal effects of GMI training, we investigated 20 CRPS patients in a wait-list c</meta:user-defined>
    <meta:user-defined meta:name="ZOTERO_BREF_04mnHcJZWnAL_5" meta:value-type="string">rossover design with 3 evaluation time points. Patients underwent a 6 week GMI treatment and a 6 week waiting period in a randomized group assignment and treatment groups were evaluated by a blinded rater. When compared to healthy matched controls at base</meta:user-defined>
    <meta:user-defined meta:name="ZOTERO_BREF_04mnHcJZWnAL_6" meta:value-type="string">line, CRPS patients showed less functional activation in areas processing visual input, left sensorimotor cortex, and right putamen. Only GMI treatment, but not the waiting period showed an effect on movement pain and hand judgment task performance. Regre</meta:user-defined>
    <meta:user-defined meta:name="ZOTERO_BREF_04mnHcJZWnAL_7" meta:value-type="string">ssion analyses revealed positive associations of movement pain with left anterior insula activation at baseline. Right intraparietal sulcus activation change during GMI was associated with a gain in performance of the hand judgment task. The design used h</meta:user-defined>
    <meta:user-defined meta:name="ZOTERO_BREF_04mnHcJZWnAL_8" meta:value-type="string">ere is reliable for investigating the functional representation of the hand judgment task in an intervention study. PERSPECTIVE: Twenty chronic CRPS patients underwent a 6 week GMI intervention in a randomized wait-list crossover design. functional MRI wa</meta:user-defined>
    <meta:user-defined meta:name="ZOTERO_BREF_04mnHcJZWnAL_9" meta:value-type="string">s tested pre and post for the hand lateralization task which improved over GMI but not over WAITING. Performance gain was positively related to right parietal functional MRI activation.","container-title":"The Journal of Pain","DOI":"10.1016/j.jpain.2020.</meta:user-defined>
    <meta:user-defined meta:name="ZOTERO_BREF_0eXrZAJSlKjS_1" meta:value-type="string">ZOTERO_ITEM CSL_CITATION {"citationID":"flBNX97c","properties":{"formattedCitation":"(Li et al., 2020)","plainCitation":"(Li et al., 2020)","noteIndex":0},"citationItems":[{"id":8781,"uris":["http://zotero.org/users/223634/items/T9JU67J7"],"itemData":{"id</meta:user-defined>
    <meta:user-defined meta:name="ZOTERO_BREF_0eXrZAJSlKjS_10" meta:value-type="string">NeuroImage","DOI":"10.1016/j.neuroimage.2020.117186","ISSN":"1095-9572","journalAbbreviation":"Neuroimage","language":"eng","note":"PMID: 32711060","page":"117186","source":"PubMed","title":"Deficits in ascending and descending pain modulation pathways in</meta:user-defined>
    <meta:user-defined meta:name="ZOTERO_BREF_0eXrZAJSlKjS_11" meta:value-type="string"> patients with postherpetic neuralgia","volume":"221","author":[{"family":"Li","given":"Hong"},{"family":"Li","given":"Xiaoyun"},{"family":"Feng","given":"Yi"},{"family":"Gao","given":"Fei"},{"family":"Kong","given":"Yazhuo"},{"family":"Hu","given":"Li"}]</meta:user-defined>
    <meta:user-defined meta:name="ZOTERO_BREF_0eXrZAJSlKjS_12" meta:value-type="string">,"issued":{"date-parts":[["2020",11,1]]}}}],"schema":"https://github.com/citation-style-language/schema/raw/master/csl-citation.json"}</meta:user-defined>
    <meta:user-defined meta:name="ZOTERO_BREF_0eXrZAJSlKjS_2" meta:value-type="string">":8781,"type":"article-journal","abstract":"Postherpetic Neuralgia (PHN), develops after the resolution of the herpes zoster mucocutaneous eruption, is a debilitating chronic pain. However, there is a lack of knowledge regarding the underlying mechanisms </meta:user-defined>
    <meta:user-defined meta:name="ZOTERO_BREF_0eXrZAJSlKjS_3" meta:value-type="string">associated with ascending and descending pain modulations in PHN patients. Here, we combined psychophysics with structural and functional magnetic resonance imaging (MRI) techniques to investigate the brain alternations in PHN patients. Psychophysical tes</meta:user-defined>
    <meta:user-defined meta:name="ZOTERO_BREF_0eXrZAJSlKjS_4" meta:value-type="string">ts showed that compared with healthy controls, PHN patients had increased state and trait anxiety and depression. Structural MRI data indicated that PHN patients had significantly smaller gray matter volumes of the thalamus and amygdala than healthy contr</meta:user-defined>
    <meta:user-defined meta:name="ZOTERO_BREF_0eXrZAJSlKjS_5" meta:value-type="string">ols, and the thalamus volume was negatively correlated with pain intensity (assessed using the Short-form of the McGill pain questionnaire) in PHN patients. When the thalamus and periaqueductal gray matter (PAG) were used as the seeds, resting-state funct</meta:user-defined>
    <meta:user-defined meta:name="ZOTERO_BREF_0eXrZAJSlKjS_6" meta:value-type="string">ional MRI data revealed abnormal patterns of functional connectivity within ascending and descending pain pathways in PHN patients, e.g., increased functional connectivity between the thalamus and somatosensory cortices and decreased functional connectivi</meta:user-defined>
    <meta:user-defined meta:name="ZOTERO_BREF_0eXrZAJSlKjS_7" meta:value-type="string">ty between the PAG and frontal cortices. In addition, subjective ratings of both Present Pain Index (PPI) and Beck-Depression Inventory (BDI) were negatively correlated with the strength of functional connectivity between the PAG and primary somatosensory</meta:user-defined>
    <meta:user-defined meta:name="ZOTERO_BREF_0eXrZAJSlKjS_8" meta:value-type="string"> cortex (SI), and importantly, the effect of BDI on PPI was mediated by the PAG-SI functional connectivity. Overall, our results provided evidence suggesting deficits in ascending and descending pain modulation pathways, which were highly associated with </meta:user-defined>
    <meta:user-defined meta:name="ZOTERO_BREF_0eXrZAJSlKjS_9" meta:value-type="string">the intensity of chronic pain and its emotional comorbidities in PHN patients. Therefore, our study deepened our understanding of the pathogenesis of PHN, which would be helpful in determining the optimized treatment for the patients.","container-title":"</meta:user-defined>
    <meta:user-defined meta:name="ZOTERO_BREF_0faC1zBg8eJu_1" meta:value-type="string">ZOTERO_ITEM CSL_CITATION {"citationID":"2pg5Fnao","properties":{"formattedCitation":"(Baliki et al., 2012)","plainCitation":"(Baliki et al., 2012)","noteIndex":0},"citationItems":[{"id":8989,"uris":["http://zotero.org/users/223634/items/UR37THTE"],"itemDa</meta:user-defined>
    <meta:user-defined meta:name="ZOTERO_BREF_0faC1zBg8eJu_2" meta:value-type="string">ta":{"id":8989,"type":"article-journal","abstract":"The mechanism of brain reorganization in pain chronification is unknown. In a longitudinal brain imaging study, sub–acute back pain (SBP) patients were followed over one year. When pain persisted (SBPp, </meta:user-defined>
    <meta:user-defined meta:name="ZOTERO_BREF_0faC1zBg8eJu_3" meta:value-type="string">in contrast to recovering SBP, and healthy controls), brain gray matter density decreased. Importantly, initially greater functional connectivity of nucleus accumbens with prefrontal cortex predicted pain persistence, implying that corticostriatal circuit</meta:user-defined>
    <meta:user-defined meta:name="ZOTERO_BREF_0faC1zBg8eJu_4" meta:value-type="string">ry is causally involved in the transition from acute to chronic pain.","container-title":"Nature neuroscience","DOI":"10.1038/nn.3153","ISSN":"1097-6256","issue":"8","journalAbbreviation":"Nat Neurosci","note":"PMID: 22751038\nPMCID: PMC3411898","page":"1</meta:user-defined>
    <meta:user-defined meta:name="ZOTERO_BREF_0faC1zBg8eJu_5" meta:value-type="string">117-1119","source":"PubMed Central","title":"Corticostriatal functional connectivity predicts transition to chronic back pain","volume":"15","author":[{"family":"Baliki","given":"Marwan N."},{"family":"Petre","given":"Bogdan"},{"family":"Torbey","given":"</meta:user-defined>
    <meta:user-defined meta:name="ZOTERO_BREF_0faC1zBg8eJu_6" meta:value-type="string">Souraya"},{"family":"Herrmann","given":"Kristina M."},{"family":"Huang","given":"Lejian"},{"family":"Schnitzer","given":"Thomas J."},{"family":"Fields","given":"Howard L."},{"family":"Apkarian","given":"A. Vania"}],"issued":{"date-parts":[["2012",7,1]]}}}</meta:user-defined>
    <meta:user-defined meta:name="ZOTERO_BREF_0faC1zBg8eJu_7" meta:value-type="string">],"schema":"https://github.com/citation-style-language/schema/raw/master/csl-citation.json"}</meta:user-defined>
    <meta:user-defined meta:name="ZOTERO_BREF_0phO8XDFyTEg_1" meta:value-type="string">ZOTERO_ITEM CSL_CITATION {"citationID":"M0HlxSlU","properties":{"formattedCitation":"(2014)","plainCitation":"(2014)","noteIndex":0},"citationItems":[{"id":9322,"uris":["http://zotero.org/users/223634/items/FLYMNAVC"],"itemData":{"id":9322,"type":"article</meta:user-defined>
    <meta:user-defined meta:name="ZOTERO_BREF_0phO8XDFyTEg_2" meta:value-type="string">-journal","abstract":"Chronic pain is associated with neuronal plasticity. Here we use resting-state functional magnetic resonance imaging to investigate functional changes in patients suffering from chronic back pain (CBP), complex regional pain syndrome</meta:user-defined>
    <meta:user-defined meta:name="ZOTERO_BREF_0phO8XDFyTEg_3" meta:value-type="string"> (CRPS) and knee osteoarthritis (OA). We isolated five meaningful resting-state networks across the groups, of which only the default mode network (DMN) exhibited deviations from healthy controls. All patient groups showed decreased connectivity of medial</meta:user-defined>
    <meta:user-defined meta:name="ZOTERO_BREF_0phO8XDFyTEg_4" meta:value-type="string"> prefrontal cortex (MPFC) to the posterior constituents of the DMN, and increased connectivity to the insular cortex in proportion to the intensity of pain. Multiple DMN regions, especially the MPFC, exhibited increased high frequency oscillations, conjoi</meta:user-defined>
    <meta:user-defined meta:name="ZOTERO_BREF_0phO8XDFyTEg_5" meta:value-type="string">ned with decreased phase locking with parietal regions involved in processing attention. Both phase and frequency changes correlated to pain duration in OA and CBP patients. Thus chronic pain seems to reorganize the dynamics of the DMN and as such reflect</meta:user-defined>
    <meta:user-defined meta:name="ZOTERO_BREF_0phO8XDFyTEg_6" meta:value-type="string"> the maladaptive physiology of different types of chronic pain.","container-title":"PloS One","DOI":"10.1371/journal.pone.0106133","ISSN":"1932-6203","issue":"9","journalAbbreviation":"PLoS One","language":"eng","note":"PMID: 25180885\nPMCID: PMC4152156",</meta:user-defined>
    <meta:user-defined meta:name="ZOTERO_BREF_0phO8XDFyTEg_7" meta:value-type="string">"page":"e106133","source":"PubMed","title":"Functional reorganization of the default mode network across chronic pain conditions","volume":"9","author":[{"family":"Baliki","given":"Marwan N."},{"family":"Mansour","given":"Ali R."},{"family":"Baria","given</meta:user-defined>
    <meta:user-defined meta:name="ZOTERO_BREF_0phO8XDFyTEg_8" meta:value-type="string">":"Alex T."},{"family":"Apkarian","given":"A. Vania"}],"issued":{"date-parts":[["2014"]]}},"label":"page","suppress-author":true}],"schema":"https://github.com/citation-style-language/schema/raw/master/csl-citation.json"}</meta:user-defined>
    <meta:user-defined meta:name="ZOTERO_BREF_1l0Z2rk8lTLz_1" meta:value-type="string">ZOTERO_BIBL {"uncited":[],"omitted":[],"custom":[]} CSL_BIBLIOGRAPHY</meta:user-defined>
    <meta:user-defined meta:name="ZOTERO_BREF_1m4796CxR4L1_1" meta:value-type="string">ZOTERO_ITEM CSL_CITATION {"citationID":"umfJzvJD","properties":{"formattedCitation":"(Barad et al., 2014; Domin et al., 2021; Geha et al., 2008)","plainCitation":"(Barad et al., 2014; Domin et al., 2021; Geha et al., 2008)","noteIndex":0},"citationItems":</meta:user-defined>
    <meta:user-defined meta:name="ZOTERO_BREF_1m4796CxR4L1_10" meta:value-type="string">mplex regional pain syndrome is associated with structural abnormalities in pain-related regions of the human brain","volume":"15","author":[{"family":"Barad","given":"Meredith J."},{"family":"Ueno","given":"Takefumi"},{"family":"Younger","given":"Jarred"</meta:user-defined>
    <meta:user-defined meta:name="ZOTERO_BREF_1m4796CxR4L1_11" meta:value-type="string">},{"family":"Chatterjee","given":"Neil"},{"family":"Mackey","given":"Sean"}],"issued":{"date-parts":[["2014",2]]}},"label":"page"},{"id":65,"uris":["http://zotero.org/users/223634/items/CB4IBDNQ"],"itemData":{"id":65,"type":"article-journal","abstract":"R</meta:user-defined>
    <meta:user-defined meta:name="ZOTERO_BREF_1m4796CxR4L1_12" meta:value-type="string">esults on gray matter alterations in complex regional pain syndrome (CRPS) showed heterogeneous findings. Since CRPS is a rare disease, most studies included only small and heterogeneous samples resulting in a low reliability of findings between studies. </meta:user-defined>
    <meta:user-defined meta:name="ZOTERO_BREF_1m4796CxR4L1_13" meta:value-type="string">We investigated 24 CRPS patients with right upper limb affection in the chronic stage of disease using structural MRI and clinical testing. We focused on gray matter volume (GMV) alterations of the brain in comparison to 33 age matched healthy controls, t</meta:user-defined>
    <meta:user-defined meta:name="ZOTERO_BREF_1m4796CxR4L1_14" meta:value-type="string">heir association to clinical characteristics (duration of pain syndrome and pain intensity ratings) and sensorimotor performance (finger dexterity and spatiotactile resolution). When applying an explorative whole brain analysis CRPS patients showed lower </meta:user-defined>
    <meta:user-defined meta:name="ZOTERO_BREF_1m4796CxR4L1_15" meta:value-type="string">GMV in the bilateral medial thalamus. No other areas showed a relevant GMV difference for the group comparisons. When applying a region of interest driven approach using anatomical masks of the thalamus, ACC/mPFC, putamen, and insula we found relevant ass</meta:user-defined>
    <meta:user-defined meta:name="ZOTERO_BREF_1m4796CxR4L1_16" meta:value-type="string">ociations of clinical and behavioral data in ACC and insula. Whereas, the GMV in ACC showed negative associations with pain intensity and CRPS duration, the GMV of the left posterior insula was negatively associated with sensorimotor performance of the af</meta:user-defined>
    <meta:user-defined meta:name="ZOTERO_BREF_1m4796CxR4L1_17" meta:value-type="string">fected hand side. Overall, our results are in accordance to results of others describing a thalamic reduction of GMV in patients with neuropathic pain and are also in accordance with associations of pain intensity and duration with reduced ACC in general </meta:user-defined>
    <meta:user-defined meta:name="ZOTERO_BREF_1m4796CxR4L1_18" meta:value-type="string">in patients with chronic pain syndromes. Sensorimotor performance seems to be related to posterior insula GMV reduction, which has not been described yet for other patient groups.","container-title":"Frontiers in Neurology","DOI":"10.3389/fneur.2021.72233</meta:user-defined>
    <meta:user-defined meta:name="ZOTERO_BREF_1m4796CxR4L1_19" meta:value-type="string">4","ISSN":"1664-2295","page":"1677","source":"Frontiers","title":"Complex Regional Pain Syndrome: Thalamic GMV Atrophy and Associations of Lower GMV With Clinical and Sensorimotor Performance Data","title-short":"Complex Regional Pain Syndrome","volume":"</meta:user-defined>
    <meta:user-defined meta:name="ZOTERO_BREF_1m4796CxR4L1_2" meta:value-type="string">[{"id":9065,"uris":["http://zotero.org/users/223634/items/HN6KVQC3"],"itemData":{"id":9065,"type":"article-journal","abstract":"Complex regional pain syndrome (CRPS) is a chronic condition that involves significant hyperalgesia of the affected limb, typic</meta:user-defined>
    <meta:user-defined meta:name="ZOTERO_BREF_1m4796CxR4L1_20" meta:value-type="string">12","author":[{"family":"Domin","given":"Martin"},{"family":"Strauss","given":"Sebastian"},{"family":"McAuley","given":"James H."},{"family":"Lotze","given":"Martin"}],"issued":{"date-parts":[["2021"]]}}},{"id":8791,"uris":["http://zotero.org/users/223634</meta:user-defined>
    <meta:user-defined meta:name="ZOTERO_BREF_1m4796CxR4L1_21" meta:value-type="string">/items/CUHAD5D6"],"itemData":{"id":8791,"type":"article-journal","abstract":"Chronic complex regional pain syndrome (CRPS) is a debilitating pain condition accompanied by autonomic abnormalities. We investigated gray matter morphometry and white matter an</meta:user-defined>
    <meta:user-defined meta:name="ZOTERO_BREF_1m4796CxR4L1_22" meta:value-type="string">isotropy in CRPS patients and matched controls. Patients exhibited a disrupted relationship between white matter anisotropy and whole-brain gray matter volume; gray matter atrophy in a single cluster encompassing right insula, right ventromedial prefronta</meta:user-defined>
    <meta:user-defined meta:name="ZOTERO_BREF_1m4796CxR4L1_23" meta:value-type="string">l cortex (VMPFC), and right nucleus accumbens; and a decrease in fractional anisotropy in the left cingulum-callosal bundle. Reorganization of white matter connectivity in these regions was characterized by branching pattern alterations, as well as increa</meta:user-defined>
    <meta:user-defined meta:name="ZOTERO_BREF_1m4796CxR4L1_24" meta:value-type="string">sed (VMPFC to insula) and decreased (VMPFC to basal ganglion) connectivity. While regional atrophy differentially related to pain intensity and duration, the strength of connectivity between specific atrophied regions related to anxiety. These abnormaliti</meta:user-defined>
    <meta:user-defined meta:name="ZOTERO_BREF_1m4796CxR4L1_25" meta:value-type="string">es encompass emotional, autonomic, and pain perception regions, implying that they likely play a critical role in the global clinical picture of CRPS.","container-title":"Neuron","DOI":"10.1016/j.neuron.2008.08.022","ISSN":"1097-4199","issue":"4","journal</meta:user-defined>
    <meta:user-defined meta:name="ZOTERO_BREF_1m4796CxR4L1_26" meta:value-type="string">Abbreviation":"Neuron","language":"eng","note":"PMID: 19038215\nPMCID: PMC2637446","page":"570-581","source":"PubMed","title":"The brain in chronic CRPS pain: abnormal gray-white matter interactions in emotional and autonomic regions","title-short":"The b</meta:user-defined>
    <meta:user-defined meta:name="ZOTERO_BREF_1m4796CxR4L1_27" meta:value-type="string">rain in chronic CRPS pain","volume":"60","author":[{"family":"Geha","given":"Paul Y."},{"family":"Baliki","given":"Marwan N."},{"family":"Harden","given":"R. Norman"},{"family":"Bauer","given":"William R."},{"family":"Parrish","given":"Todd B."},{"family"</meta:user-defined>
    <meta:user-defined meta:name="ZOTERO_BREF_1m4796CxR4L1_28" meta:value-type="string">:"Apkarian","given":"A. Vania"}],"issued":{"date-parts":[["2008",11,26]]}}}],"schema":"https://github.com/citation-style-language/schema/raw/master/csl-citation.json"}</meta:user-defined>
    <meta:user-defined meta:name="ZOTERO_BREF_1m4796CxR4L1_3" meta:value-type="string">ally accompanied by localized autonomic abnormalities and frequently by motor dysfunction. Although central brain systems are thought to play a role in the development and maintenance of CRPS, these systems have not been well characterized. In this study,</meta:user-defined>
    <meta:user-defined meta:name="ZOTERO_BREF_1m4796CxR4L1_4" meta:value-type="string"> we used structural magnetic resonance imaging to characterize differences in gray matter volume between patients with right upper extremity CRPS and matched controls. Analyses were carried out using a whole brain voxel-based morphometry approach. The CRP</meta:user-defined>
    <meta:user-defined meta:name="ZOTERO_BREF_1m4796CxR4L1_5" meta:value-type="string">S group showed decreased gray matter volume in several pain-affect regions, including the dorsal insula, left orbitofrontal cortex, and several aspects of the cingulate cortex. Greater gray matter volume in CRPS patients was seen in the bilateral dorsal p</meta:user-defined>
    <meta:user-defined meta:name="ZOTERO_BREF_1m4796CxR4L1_6" meta:value-type="string">utamen and right hypothalamus. Correlation analyses with self-reported pain were then performed on the CRPS group. Pain duration was associated with decreased gray matter in the left dorsolateral prefrontal cortex. Pain intensity was positively correlated</meta:user-defined>
    <meta:user-defined meta:name="ZOTERO_BREF_1m4796CxR4L1_7" meta:value-type="string"> with volume in the left posterior hippocampus and left amygdala, and negatively correlated with the bilateral dorsolateral prefrontal cortex. Our findings demonstrate that CRPS is associated with abnormal brain system morphology, particularly pain-relate</meta:user-defined>
    <meta:user-defined meta:name="ZOTERO_BREF_1m4796CxR4L1_8" meta:value-type="string">d sensory, affect, motor, and autonomic systems.\nPERSPECTIVE: This paper presents structural changes in the brains of patients with CRPS, helping us differentiate CRPS from other chronic pain syndromes and furthering our understanding of this challenging</meta:user-defined>
    <meta:user-defined meta:name="ZOTERO_BREF_1m4796CxR4L1_9" meta:value-type="string"> disease.","container-title":"The Journal of Pain","DOI":"10.1016/j.jpain.2013.10.011","ISSN":"1528-8447","issue":"2","journalAbbreviation":"J Pain","language":"eng","note":"PMID: 24212070\nPMCID: PMC4784981","page":"197-203","source":"PubMed","title":"Co</meta:user-defined>
    <meta:user-defined meta:name="ZOTERO_BREF_2ZR6b0jyKqCq_1" meta:value-type="string">ZOTERO_ITEM CSL_CITATION {"citationID":"qcSrDbuE","properties":{"formattedCitation":"(Geha et al., 2008)","plainCitation":"(Geha et al., 2008)","noteIndex":0},"citationItems":[{"id":8796,"uris":["http://zotero.org/users/223634/items/CUHAD5D6"],"itemData":</meta:user-defined>
    <meta:user-defined meta:name="ZOTERO_BREF_2ZR6b0jyKqCq_2" meta:value-type="string">{"id":8796,"type":"article-journal","abstract":"Chronic complex regional pain syndrome (CRPS) is a debilitating pain condition accompanied by autonomic abnormalities. We investigated gray matter morphometry and white matter anisotropy in CRPS patients and</meta:user-defined>
    <meta:user-defined meta:name="ZOTERO_BREF_2ZR6b0jyKqCq_3" meta:value-type="string"> matched controls. Patients exhibited a disrupted relationship between white matter anisotropy and whole-brain gray matter volume; gray matter atrophy in a single cluster encompassing right insula, right ventromedial prefrontal cortex (VMPFC), and right n</meta:user-defined>
    <meta:user-defined meta:name="ZOTERO_BREF_2ZR6b0jyKqCq_4" meta:value-type="string">ucleus accumbens; and a decrease in fractional anisotropy in the left cingulum-callosal bundle. Reorganization of white matter connectivity in these regions was characterized by branching pattern alterations, as well as increased (VMPFC to insula) and dec</meta:user-defined>
    <meta:user-defined meta:name="ZOTERO_BREF_2ZR6b0jyKqCq_5" meta:value-type="string">reased (VMPFC to basal ganglion) connectivity. While regional atrophy differentially related to pain intensity and duration, the strength of connectivity between specific atrophied regions related to anxiety. These abnormalities encompass emotional, auton</meta:user-defined>
    <meta:user-defined meta:name="ZOTERO_BREF_2ZR6b0jyKqCq_6" meta:value-type="string">omic, and pain perception regions, implying that they likely play a critical role in the global clinical picture of CRPS.","container-title":"Neuron","DOI":"10.1016/j.neuron.2008.08.022","ISSN":"1097-4199","issue":"4","journalAbbreviation":"Neuron","langu</meta:user-defined>
    <meta:user-defined meta:name="ZOTERO_BREF_2ZR6b0jyKqCq_7" meta:value-type="string">age":"eng","note":"PMID: 19038215\nPMCID: PMC2637446","page":"570-581","source":"PubMed","title":"The brain in chronic CRPS pain: abnormal gray-white matter interactions in emotional and autonomic regions","title-short":"The brain in chronic CRPS pain","v</meta:user-defined>
    <meta:user-defined meta:name="ZOTERO_BREF_2ZR6b0jyKqCq_8" meta:value-type="string">olume":"60","author":[{"family":"Geha","given":"Paul Y."},{"family":"Baliki","given":"Marwan N."},{"family":"Harden","given":"R. Norman"},{"family":"Bauer","given":"William R."},{"family":"Parrish","given":"Todd B."},{"family":"Apkarian","given":"A. Vania</meta:user-defined>
    <meta:user-defined meta:name="ZOTERO_BREF_2ZR6b0jyKqCq_9" meta:value-type="string">"}],"issued":{"date-parts":[["2008",11,26]]}}}],"schema":"https://github.com/citation-style-language/schema/raw/master/csl-citation.json"}</meta:user-defined>
    <meta:user-defined meta:name="ZOTERO_BREF_3euV7Ndc2PuE_1" meta:value-type="string">ZOTERO_ITEM CSL_CITATION {"citationID":"hh03djfn","properties":{"formattedCitation":"(Li et al., 2020)","plainCitation":"(Li et al., 2020)","noteIndex":0},"citationItems":[{"id":8822,"uris":["http://zotero.org/users/223634/items/T9JU67J7"],"itemData":{"id</meta:user-defined>
    <meta:user-defined meta:name="ZOTERO_BREF_3euV7Ndc2PuE_10" meta:value-type="string">NeuroImage","DOI":"10.1016/j.neuroimage.2020.117186","ISSN":"1095-9572","journalAbbreviation":"Neuroimage","language":"eng","note":"PMID: 32711060","page":"117186","source":"PubMed","title":"Deficits in ascending and descending pain modulation pathways in</meta:user-defined>
    <meta:user-defined meta:name="ZOTERO_BREF_3euV7Ndc2PuE_11" meta:value-type="string"> patients with postherpetic neuralgia","volume":"221","author":[{"family":"Li","given":"Hong"},{"family":"Li","given":"Xiaoyun"},{"family":"Feng","given":"Yi"},{"family":"Gao","given":"Fei"},{"family":"Kong","given":"Yazhuo"},{"family":"Hu","given":"Li"}]</meta:user-defined>
    <meta:user-defined meta:name="ZOTERO_BREF_3euV7Ndc2PuE_12" meta:value-type="string">,"issued":{"date-parts":[["2020",11,1]]}}}],"schema":"https://github.com/citation-style-language/schema/raw/master/csl-citation.json"}</meta:user-defined>
    <meta:user-defined meta:name="ZOTERO_BREF_3euV7Ndc2PuE_2" meta:value-type="string">":8822,"type":"article-journal","abstract":"Postherpetic Neuralgia (PHN), develops after the resolution of the herpes zoster mucocutaneous eruption, is a debilitating chronic pain. However, there is a lack of knowledge regarding the underlying mechanisms </meta:user-defined>
    <meta:user-defined meta:name="ZOTERO_BREF_3euV7Ndc2PuE_3" meta:value-type="string">associated with ascending and descending pain modulations in PHN patients. Here, we combined psychophysics with structural and functional magnetic resonance imaging (MRI) techniques to investigate the brain alternations in PHN patients. Psychophysical tes</meta:user-defined>
    <meta:user-defined meta:name="ZOTERO_BREF_3euV7Ndc2PuE_4" meta:value-type="string">ts showed that compared with healthy controls, PHN patients had increased state and trait anxiety and depression. Structural MRI data indicated that PHN patients had significantly smaller gray matter volumes of the thalamus and amygdala than healthy contr</meta:user-defined>
    <meta:user-defined meta:name="ZOTERO_BREF_3euV7Ndc2PuE_5" meta:value-type="string">ols, and the thalamus volume was negatively correlated with pain intensity (assessed using the Short-form of the McGill pain questionnaire) in PHN patients. When the thalamus and periaqueductal gray matter (PAG) were used as the seeds, resting-state funct</meta:user-defined>
    <meta:user-defined meta:name="ZOTERO_BREF_3euV7Ndc2PuE_6" meta:value-type="string">ional MRI data revealed abnormal patterns of functional connectivity within ascending and descending pain pathways in PHN patients, e.g., increased functional connectivity between the thalamus and somatosensory cortices and decreased functional connectivi</meta:user-defined>
    <meta:user-defined meta:name="ZOTERO_BREF_3euV7Ndc2PuE_7" meta:value-type="string">ty between the PAG and frontal cortices. In addition, subjective ratings of both Present Pain Index (PPI) and Beck-Depression Inventory (BDI) were negatively correlated with the strength of functional connectivity between the PAG and primary somatosensory</meta:user-defined>
    <meta:user-defined meta:name="ZOTERO_BREF_3euV7Ndc2PuE_8" meta:value-type="string"> cortex (SI), and importantly, the effect of BDI on PPI was mediated by the PAG-SI functional connectivity. Overall, our results provided evidence suggesting deficits in ascending and descending pain modulation pathways, which were highly associated with </meta:user-defined>
    <meta:user-defined meta:name="ZOTERO_BREF_3euV7Ndc2PuE_9" meta:value-type="string">the intensity of chronic pain and its emotional comorbidities in PHN patients. Therefore, our study deepened our understanding of the pathogenesis of PHN, which would be helpful in determining the optimized treatment for the patients.","container-title":"</meta:user-defined>
    <meta:user-defined meta:name="ZOTERO_BREF_3gkRdbjYGNey_1" meta:value-type="string">ZOTERO_ITEM CSL_CITATION {"citationID":"2pg5Fnao","properties":{"formattedCitation":"(Baliki et al., 2012)","plainCitation":"(Baliki et al., 2012)","noteIndex":0},"citationItems":[{"id":8986,"uris":["http://zotero.org/users/223634/items/UR37THTE"],"itemDa</meta:user-defined>
    <meta:user-defined meta:name="ZOTERO_BREF_3gkRdbjYGNey_2" meta:value-type="string">ta":{"id":8986,"type":"article-journal","abstract":"The mechanism of brain reorganization in pain chronification is unknown. In a longitudinal brain imaging study, sub–acute back pain (SBP) patients were followed over one year. When pain persisted (SBPp, </meta:user-defined>
    <meta:user-defined meta:name="ZOTERO_BREF_3gkRdbjYGNey_3" meta:value-type="string">in contrast to recovering SBP, and healthy controls), brain gray matter density decreased. Importantly, initially greater functional connectivity of nucleus accumbens with prefrontal cortex predicted pain persistence, implying that corticostriatal circuit</meta:user-defined>
    <meta:user-defined meta:name="ZOTERO_BREF_3gkRdbjYGNey_4" meta:value-type="string">ry is causally involved in the transition from acute to chronic pain.","container-title":"Nature neuroscience","DOI":"10.1038/nn.3153","ISSN":"1097-6256","issue":"8","journalAbbreviation":"Nat Neurosci","note":"PMID: 22751038\nPMCID: PMC3411898","page":"1</meta:user-defined>
    <meta:user-defined meta:name="ZOTERO_BREF_3gkRdbjYGNey_5" meta:value-type="string">117-1119","source":"PubMed Central","title":"Corticostriatal functional connectivity predicts transition to chronic back pain","volume":"15","author":[{"family":"Baliki","given":"Marwan N."},{"family":"Petre","given":"Bogdan"},{"family":"Torbey","given":"</meta:user-defined>
    <meta:user-defined meta:name="ZOTERO_BREF_3gkRdbjYGNey_6" meta:value-type="string">Souraya"},{"family":"Herrmann","given":"Kristina M."},{"family":"Huang","given":"Lejian"},{"family":"Schnitzer","given":"Thomas J."},{"family":"Fields","given":"Howard L."},{"family":"Apkarian","given":"A. Vania"}],"issued":{"date-parts":[["2012",7,1]]}}}</meta:user-defined>
    <meta:user-defined meta:name="ZOTERO_BREF_3gkRdbjYGNey_7" meta:value-type="string">],"schema":"https://github.com/citation-style-language/schema/raw/master/csl-citation.json"}</meta:user-defined>
    <meta:user-defined meta:name="ZOTERO_BREF_4gMNt1mBMSp3_1" meta:value-type="string">ZOTERO_ITEM CSL_CITATION {"citationID":"oVJhzguX","properties":{"formattedCitation":"(2021)","plainCitation":"(2021)","noteIndex":0},"citationItems":[{"id":8913,"uris":["http://zotero.org/users/223634/items/3UHCAJ42"],"itemData":{"id":8913,"type":"article</meta:user-defined>
    <meta:user-defined meta:name="ZOTERO_BREF_4gMNt1mBMSp3_2" meta:value-type="string">-journal","abstract":"OBJECTIVE: To investigate altered prefrontal white matter integrity in complex regional pain syndrome (CRPS) and its relation with the degree of pain catastrophizing.\nDESIGN: Cross-sectional study.\nSETTING: University hospital.\nPA</meta:user-defined>
    <meta:user-defined meta:name="ZOTERO_BREF_4gMNt1mBMSp3_3" meta:value-type="string">RTICIPANTS: Twenty-one CRPS patients and 49 patients without CRPS (N=70).\nINTERVENTIONS: Not applicable.\nMAIN OUTCOME MEASURES: The fractional anisotropy values within the prefrontal regions reflecting the structural integrity of white matter were measu</meta:user-defined>
    <meta:user-defined meta:name="ZOTERO_BREF_4gMNt1mBMSp3_4" meta:value-type="string">red in CRPS patients and patients without CRPS using diffusion tensor imaging. The degree of pain catastrophizing was also evaluated in CRPS patients.\nRESULTS: The structural integrity of the prefrontal white matter was lower in CRPS patients than in pat</meta:user-defined>
    <meta:user-defined meta:name="ZOTERO_BREF_4gMNt1mBMSp3_5" meta:value-type="string">ients without CRPS (P=.03). In addition, lower structural integrity in the prefrontal cortex was correlated with a higher degree of pain catastrophizing among CRPS patients (r= -0.54, P=.01).\nCONCLUSIONS: Our findings suggest that pain catastrophizing, w</meta:user-defined>
    <meta:user-defined meta:name="ZOTERO_BREF_4gMNt1mBMSp3_6" meta:value-type="string">hich is frequently reported in patients with CRPS, may be associated with the dysfunction of the prefrontal white matter.","container-title":"Archives of Physical Medicine and Rehabilitation","DOI":"10.1016/j.apmr.2020.07.006","ISSN":"1532-821X","issue":"</meta:user-defined>
    <meta:user-defined meta:name="ZOTERO_BREF_4gMNt1mBMSp3_7" meta:value-type="string">2","journalAbbreviation":"Arch Phys Med Rehabil","language":"eng","note":"PMID: 32791071","page":"216-224","source":"PubMed","title":"Prefrontal White Matter Abnormalities Associated With Pain Catastrophizing in Patients With Complex Regional Pain Syndrom</meta:user-defined>
    <meta:user-defined meta:name="ZOTERO_BREF_4gMNt1mBMSp3_8" meta:value-type="string">e","volume":"102","author":[{"family":"Im","given":"Jooyeon Jamie"},{"family":"Kim","given":"Jungyoon"},{"family":"Jeong","given":"Hyeonseok"},{"family":"Oh","given":"Jin Kyoung"},{"family":"Lee","given":"Suji"},{"family":"Lyoo","given":"In Kyoon"},{"fami</meta:user-defined>
    <meta:user-defined meta:name="ZOTERO_BREF_4gMNt1mBMSp3_9" meta:value-type="string">ly":"Chung","given":"Yong-An"},{"family":"Yoon","given":"Sujung"}],"issued":{"date-parts":[["2021",2]]}},"label":"page","suppress-author":true}],"schema":"https://github.com/citation-style-language/schema/raw/master/csl-citation.json"}</meta:user-defined>
    <meta:user-defined meta:name="ZOTERO_BREF_7C5KrBpwd7N9_1" meta:value-type="string">ZOTERO_ITEM CSL_CITATION {"citationID":"TvhbzeLw","properties":{"formattedCitation":"(Baliki et al., 2014)","plainCitation":"(Baliki et al., 2014)","noteIndex":0},"citationItems":[{"id":9295,"uris":["http://zotero.org/users/223634/items/FLYMNAVC"],"itemDa</meta:user-defined>
    <meta:user-defined meta:name="ZOTERO_BREF_7C5KrBpwd7N9_2" meta:value-type="string">ta":{"id":9295,"type":"article-journal","abstract":"Chronic pain is associated with neuronal plasticity. Here we use resting-state functional magnetic resonance imaging to investigate functional changes in patients suffering from chronic back pain (CBP), </meta:user-defined>
    <meta:user-defined meta:name="ZOTERO_BREF_7C5KrBpwd7N9_3" meta:value-type="string">complex regional pain syndrome (CRPS) and knee osteoarthritis (OA). We isolated five meaningful resting-state networks across the groups, of which only the default mode network (DMN) exhibited deviations from healthy controls. All patient groups showed de</meta:user-defined>
    <meta:user-defined meta:name="ZOTERO_BREF_7C5KrBpwd7N9_4" meta:value-type="string">creased connectivity of medial prefrontal cortex (MPFC) to the posterior constituents of the DMN, and increased connectivity to the insular cortex in proportion to the intensity of pain. Multiple DMN regions, especially the MPFC, exhibited increased high </meta:user-defined>
    <meta:user-defined meta:name="ZOTERO_BREF_7C5KrBpwd7N9_5" meta:value-type="string">frequency oscillations, conjoined with decreased phase locking with parietal regions involved in processing attention. Both phase and frequency changes correlated to pain duration in OA and CBP patients. Thus chronic pain seems to reorganize the dynamics </meta:user-defined>
    <meta:user-defined meta:name="ZOTERO_BREF_7C5KrBpwd7N9_6" meta:value-type="string">of the DMN and as such reflect the maladaptive physiology of different types of chronic pain.","container-title":"PloS One","DOI":"10.1371/journal.pone.0106133","ISSN":"1932-6203","issue":"9","journalAbbreviation":"PLoS One","language":"eng","note":"PMID:</meta:user-defined>
    <meta:user-defined meta:name="ZOTERO_BREF_7C5KrBpwd7N9_7" meta:value-type="string"> 25180885\nPMCID: PMC4152156","page":"e106133","source":"PubMed","title":"Functional reorganization of the default mode network across chronic pain conditions","volume":"9","author":[{"family":"Baliki","given":"Marwan N."},{"family":"Mansour","given":"Ali</meta:user-defined>
    <meta:user-defined meta:name="ZOTERO_BREF_7C5KrBpwd7N9_8" meta:value-type="string"> R."},{"family":"Baria","given":"Alex T."},{"family":"Apkarian","given":"A. Vania"}],"issued":{"date-parts":[["2014"]]}}}],"schema":"https://github.com/citation-style-language/schema/raw/master/csl-citation.json"}</meta:user-defined>
    <meta:user-defined meta:name="ZOTERO_BREF_7UTTHQTp31fo_1" meta:value-type="string">ZOTERO_ITEM CSL_CITATION {"citationID":"H2iA7vS8","properties":{"formattedCitation":"(2021b)","plainCitation":"(2021b)","noteIndex":0},"citationItems":[{"id":8910,"uris":["http://zotero.org/users/223634/items/PQJTVLRL"],"itemData":{"id":8910,"type":"artic</meta:user-defined>
    <meta:user-defined meta:name="ZOTERO_BREF_7UTTHQTp31fo_10" meta:value-type="string">aded motor imagery intervention was related to movement pain relief. Over graded motor imagery intervention, pathological parameters like the increased primary somatosensory cortex activation during fist movement or decreased short intracortical inhibitio</meta:user-defined>
    <meta:user-defined meta:name="ZOTERO_BREF_7UTTHQTp31fo_11" meta:value-type="string">n were modified in the same way as movement pain and hand performance improved. No such changes were observed during the waiting period. Overall, we demonstrated characteristic changes in clinical, behaviour and neuropathology parameters applying graded m</meta:user-defined>
    <meta:user-defined meta:name="ZOTERO_BREF_7UTTHQTp31fo_12" meta:value-type="string">otor imagery in patients with upper limb complex regional pain syndrome, which casts light on the effects of graded motor imagery intervention on biomarkers for chronic neuropathic pain.","container-title":"Brain Communications","DOI":"10.1093/braincomms/</meta:user-defined>
    <meta:user-defined meta:name="ZOTERO_BREF_7UTTHQTp31fo_13" meta:value-type="string">fcab216","ISSN":"2632-1297","issue":"4","journalAbbreviation":"Brain Commun","language":"eng","note":"PMID: 34661105\nPMCID: PMC8514858","page":"fcab216","source":"PubMed","title":"Graded motor imagery modifies movement pain, cortical excitability and sen</meta:user-defined>
    <meta:user-defined meta:name="ZOTERO_BREF_7UTTHQTp31fo_14" meta:value-type="string">sorimotor function in complex regional pain syndrome","volume":"3","author":[{"family":"Strauss","given":"Sebastian"},{"family":"Barby","given":"Silke"},{"family":"Härtner","given":"Jonas"},{"family":"Pfannmöller","given":"Jörg Peter"},{"family":"Neumann"</meta:user-defined>
    <meta:user-defined meta:name="ZOTERO_BREF_7UTTHQTp31fo_15" meta:value-type="string">,"given":"Nicola"},{"family":"Moseley","given":"G. Lorimer"},{"family":"Lotze","given":"Martin"}],"issued":{"date-parts":[["2021"]]}},"label":"page","suppress-author":true}],"schema":"https://github.com/citation-style-language/schema/raw/master/csl-citati</meta:user-defined>
    <meta:user-defined meta:name="ZOTERO_BREF_7UTTHQTp31fo_16" meta:value-type="string">on.json"}</meta:user-defined>
    <meta:user-defined meta:name="ZOTERO_BREF_7UTTHQTp31fo_2" meta:value-type="string">le-journal","abstract":"Patients with complex regional pain syndrome suffer from chronic neuropathic pain and also show a decrease in sensorimotor performance associated with characteristic central and peripheral neural system parameters. In the brain ima</meta:user-defined>
    <meta:user-defined meta:name="ZOTERO_BREF_7UTTHQTp31fo_3" meta:value-type="string">ging domain, these comprise altered functional sensorimotor representation for the affected hand side. With regard to neurophysiology, a decrease in intracortical inhibition for the sensorimotor cortex contralateral to the affected hand has been repetitiv</meta:user-defined>
    <meta:user-defined meta:name="ZOTERO_BREF_7UTTHQTp31fo_4" meta:value-type="string">ely verified, which might be related to increased primary somatosensory cortex functional activation for the affected limb. Rare longitudinal intervention studies in randomized controlled trials have demonstrated that a decrease in primary somatosensory c</meta:user-defined>
    <meta:user-defined meta:name="ZOTERO_BREF_7UTTHQTp31fo_5" meta:value-type="string">ortex functional MRI activation coincided with pain relief and recovery in sensorimotor performance. By applying a randomized wait-list control crossover study design, we tested possible associations of clinical, imaging and neurophysiology parameters in </meta:user-defined>
    <meta:user-defined meta:name="ZOTERO_BREF_7UTTHQTp31fo_6" meta:value-type="string">21 patients with complex regional pain syndrome in the chronic stage (&gt;6 months). In more detail, we applied graded motor imagery over 6 weeks to relieve movement pain of the affected upper limb. First, baseline parameters were tested between the affected</meta:user-defined>
    <meta:user-defined meta:name="ZOTERO_BREF_7UTTHQTp31fo_7" meta:value-type="string"> and the non-affected upper limb side and age-matched healthy controls. Second, longitudinal changes in clinical and testing parameters were associated with neurophysiological and imaging parameters. During baseline short intracortical inhibition, as asse</meta:user-defined>
    <meta:user-defined meta:name="ZOTERO_BREF_7UTTHQTp31fo_8" meta:value-type="string">ssed with transcranial magnetic stimulation, was decreased only for hand muscles of the affected hand side. During movement of the affected limb, primary somatosensory cortex functional MRI activation was increased. Hand representation area size for somat</meta:user-defined>
    <meta:user-defined meta:name="ZOTERO_BREF_7UTTHQTp31fo_9" meta:value-type="string">osensory stimulation in functional MRI was smaller on the affected side with longer disease duration. Graded motor imagery intervention but not waiting, resulted in a decrease of movement pain. An increase of somatosensory hand representation size over gr</meta:user-defined>
    <meta:user-defined meta:name="ZOTERO_BREF_7ZrOUY90PRvP1_1" meta:value-type="string">ZOTERO_ITEM CSL_CITATION {"citationID":"Zxc9L7hx","properties":{"formattedCitation":"(2012)","plainCitation":"(2012)","noteIndex":0},"citationItems":[{"id":8989,"uris":["http://zotero.org/users/223634/items/UR37THTE"],"itemData":{"id":8989,"type":"article</meta:user-defined>
    <meta:user-defined meta:name="ZOTERO_BREF_7ZrOUY90PRvP1_2" meta:value-type="string">-journal","abstract":"The mechanism of brain reorganization in pain chronification is unknown. In a longitudinal brain imaging study, sub–acute back pain (SBP) patients were followed over one year. When pain persisted (SBPp, in contrast to recovering SBP,</meta:user-defined>
    <meta:user-defined meta:name="ZOTERO_BREF_7ZrOUY90PRvP1_3" meta:value-type="string"> and healthy controls), brain gray matter density decreased. Importantly, initially greater functional connectivity of nucleus accumbens with prefrontal cortex predicted pain persistence, implying that corticostriatal circuitry is causally involved in the</meta:user-defined>
    <meta:user-defined meta:name="ZOTERO_BREF_7ZrOUY90PRvP1_4" meta:value-type="string"> transition from acute to chronic pain.","container-title":"Nature neuroscience","DOI":"10.1038/nn.3153","ISSN":"1097-6256","issue":"8","journalAbbreviation":"Nat Neurosci","note":"PMID: 22751038\nPMCID: PMC3411898","page":"1117-1119","source":"PubMed Cen</meta:user-defined>
    <meta:user-defined meta:name="ZOTERO_BREF_7ZrOUY90PRvP1_5" meta:value-type="string">tral","title":"Corticostriatal functional connectivity predicts transition to chronic back pain","volume":"15","author":[{"family":"Baliki","given":"Marwan N."},{"family":"Petre","given":"Bogdan"},{"family":"Torbey","given":"Souraya"},{"family":"Herrmann"</meta:user-defined>
    <meta:user-defined meta:name="ZOTERO_BREF_7ZrOUY90PRvP1_6" meta:value-type="string">,"given":"Kristina M."},{"family":"Huang","given":"Lejian"},{"family":"Schnitzer","given":"Thomas J."},{"family":"Fields","given":"Howard L."},{"family":"Apkarian","given":"A. Vania"}],"issued":{"date-parts":[["2012",7,1]]}},"label":"page","suppress-autho</meta:user-defined>
    <meta:user-defined meta:name="ZOTERO_BREF_7ZrOUY90PRvP1_7" meta:value-type="string">r":true}],"schema":"https://github.com/citation-style-language/schema/raw/master/csl-citation.json"}</meta:user-defined>
    <meta:user-defined meta:name="ZOTERO_BREF_7ZrOUY90PRvP_1" meta:value-type="string">ZOTERO_ITEM CSL_CITATION {"citationID":"Zxc9L7hx","properties":{"formattedCitation":"(2012)","plainCitation":"(2012)","noteIndex":0},"citationItems":[{"id":8989,"uris":["http://zotero.org/users/223634/items/UR37THTE"],"itemData":{"id":8989,"type":"article</meta:user-defined>
    <meta:user-defined meta:name="ZOTERO_BREF_7ZrOUY90PRvP_2" meta:value-type="string">-journal","abstract":"The mechanism of brain reorganization in pain chronification is unknown. In a longitudinal brain imaging study, sub–acute back pain (SBP) patients were followed over one year. When pain persisted (SBPp, in contrast to recovering SBP,</meta:user-defined>
    <meta:user-defined meta:name="ZOTERO_BREF_7ZrOUY90PRvP_3" meta:value-type="string"> and healthy controls), brain gray matter density decreased. Importantly, initially greater functional connectivity of nucleus accumbens with prefrontal cortex predicted pain persistence, implying that corticostriatal circuitry is causally involved in the</meta:user-defined>
    <meta:user-defined meta:name="ZOTERO_BREF_7ZrOUY90PRvP_4" meta:value-type="string"> transition from acute to chronic pain.","container-title":"Nature neuroscience","DOI":"10.1038/nn.3153","ISSN":"1097-6256","issue":"8","journalAbbreviation":"Nat Neurosci","note":"PMID: 22751038\nPMCID: PMC3411898","page":"1117-1119","source":"PubMed Cen</meta:user-defined>
    <meta:user-defined meta:name="ZOTERO_BREF_7ZrOUY90PRvP_5" meta:value-type="string">tral","title":"Corticostriatal functional connectivity predicts transition to chronic back pain","volume":"15","author":[{"family":"Baliki","given":"Marwan N."},{"family":"Petre","given":"Bogdan"},{"family":"Torbey","given":"Souraya"},{"family":"Herrmann"</meta:user-defined>
    <meta:user-defined meta:name="ZOTERO_BREF_7ZrOUY90PRvP_6" meta:value-type="string">,"given":"Kristina M."},{"family":"Huang","given":"Lejian"},{"family":"Schnitzer","given":"Thomas J."},{"family":"Fields","given":"Howard L."},{"family":"Apkarian","given":"A. Vania"}],"issued":{"date-parts":[["2012",7,1]]}},"label":"page","suppress-autho</meta:user-defined>
    <meta:user-defined meta:name="ZOTERO_BREF_7ZrOUY90PRvP_7" meta:value-type="string">r":true}],"schema":"https://github.com/citation-style-language/schema/raw/master/csl-citation.json"}</meta:user-defined>
    <meta:user-defined meta:name="ZOTERO_BREF_7hBVlB6rWGyU_1" meta:value-type="string">ZOTERO_ITEM CSL_CITATION {"citationID":"fCbWFtmo","properties":{"formattedCitation":"(Smith et al., 2004)","plainCitation":"(Smith et al., 2004)","noteIndex":0},"citationItems":[{"id":290,"uris":["http://zotero.org/users/223634/items/XMPJ49M6"],"itemData"</meta:user-defined>
    <meta:user-defined meta:name="ZOTERO_BREF_7hBVlB6rWGyU_2" meta:value-type="string">:{"id":290,"type":"article-journal","abstract":"The techniques available for the interrogation and analysis of neuroimaging data have a large influence in determining the flexibility, sensitivity, and scope of neuroimaging experiments. The development of </meta:user-defined>
    <meta:user-defined meta:name="ZOTERO_BREF_7hBVlB6rWGyU_3" meta:value-type="string">such methodologies has allowed investigators to address scientific questions that could not previously be answered and, as such, has become an important research area in its own right. In this paper, we present a review of the research carried out by the </meta:user-defined>
    <meta:user-defined meta:name="ZOTERO_BREF_7hBVlB6rWGyU_4" meta:value-type="string">Analysis Group at the Oxford Centre for Functional MRI of the Brain (FMRIB). This research has focussed on the development of new methodologies for the analysis of both structural and functional magnetic resonance imaging data. The majority of the researc</meta:user-defined>
    <meta:user-defined meta:name="ZOTERO_BREF_7hBVlB6rWGyU_5" meta:value-type="string">h laid out in this paper has been implemented as freely available software tools within FMRIB's Software Library (FSL).","container-title":"NeuroImage","DOI":"10.1016/j.neuroimage.2004.07.051","ISSN":"1053-8119","journalAbbreviation":"Neuroimage","languag</meta:user-defined>
    <meta:user-defined meta:name="ZOTERO_BREF_7hBVlB6rWGyU_6" meta:value-type="string">e":"eng","note":"PMID: 15501092","page":"S208-219","source":"NCBI PubMed","title":"Advances in functional and structural MR image analysis and implementation as FSL","volume":"23 Suppl 1","author":[{"family":"Smith","given":"Stephen M"},{"family":"Jenkins</meta:user-defined>
    <meta:user-defined meta:name="ZOTERO_BREF_7hBVlB6rWGyU_7" meta:value-type="string">on","given":"Mark"},{"family":"Woolrich","given":"Mark W"},{"family":"Beckmann","given":"Christian F"},{"family":"Behrens","given":"Timothy E J"},{"family":"Johansen-Berg","given":"Heidi"},{"family":"Bannister","given":"Peter R"},{"family":"De Luca","give</meta:user-defined>
    <meta:user-defined meta:name="ZOTERO_BREF_7hBVlB6rWGyU_8" meta:value-type="string">n":"Marilena"},{"family":"Drobnjak","given":"Ivana"},{"family":"Flitney","given":"David E"},{"family":"Niazy","given":"Rami K"},{"family":"Saunders","given":"James"},{"family":"Vickers","given":"John"},{"family":"Zhang","given":"Yongyue"},{"family":"De St</meta:user-defined>
    <meta:user-defined meta:name="ZOTERO_BREF_7hBVlB6rWGyU_9" meta:value-type="string">efano","given":"Nicola"},{"family":"Brady","given":"J Michael"},{"family":"Matthews","given":"Paul M"}],"issued":{"date-parts":[["2004"]]}}}],"schema":"https://github.com/citation-style-language/schema/raw/master/csl-citation.json"}</meta:user-defined>
    <meta:user-defined meta:name="ZOTERO_BREF_7vGsAFuUOjMN_1" meta:value-type="string">ZOTERO_ITEM CSL_CITATION {"citationID":"Rr7Mdwjx","properties":{"formattedCitation":"(Benjamini and Hochberg, 1995)","plainCitation":"(Benjamini and Hochberg, 1995)","noteIndex":0},"citationItems":[{"id":9536,"uris":["http://zotero.org/users/223634/items/</meta:user-defined>
    <meta:user-defined meta:name="ZOTERO_BREF_7vGsAFuUOjMN_2" meta:value-type="string">QLTT8TCF"],"itemData":{"id":9536,"type":"article-journal","abstract":"The common approach to the multiplicity problem calls for controlling the familywise error rate (FWER). This approach, though, has faults, and we point out a few. A different approach t</meta:user-defined>
    <meta:user-defined meta:name="ZOTERO_BREF_7vGsAFuUOjMN_3" meta:value-type="string">o problems of multiple significance testing is presented. It calls for controlling the expected proportion of falsely rejected hypotheses-the false discovery rate. This error rate is equivalent to the FWER when all hypotheses are true but is smaller other</meta:user-defined>
    <meta:user-defined meta:name="ZOTERO_BREF_7vGsAFuUOjMN_4" meta:value-type="string">wise. Therefore, in problems where the control of the false discovery rate rather than that of the FWER is desired, there is potential for a gain in power. A simple sequential Bonferroni-type procedure is proved to control the false discovery rate for ind</meta:user-defined>
    <meta:user-defined meta:name="ZOTERO_BREF_7vGsAFuUOjMN_5" meta:value-type="string">ependent test statistics, and a simulation study shows that the gain in power is substantial. The use of the new procedure and the appropriateness of the criterion are illustrated with examples.","container-title":"Journal of the Royal Statistical Society</meta:user-defined>
    <meta:user-defined meta:name="ZOTERO_BREF_7vGsAFuUOjMN_6" meta:value-type="string">. Series B (Methodological)","ISSN":"0035-9246","issue":"1","note":"publisher: [Royal Statistical Society, Wiley]","page":"289-300","source":"JSTOR","title":"Controlling the False Discovery Rate: A Practical and Powerful Approach to Multiple Testing","tit</meta:user-defined>
    <meta:user-defined meta:name="ZOTERO_BREF_7vGsAFuUOjMN_7" meta:value-type="string">le-short":"Controlling the False Discovery Rate","volume":"57","author":[{"family":"Benjamini","given":"Yoav"},{"family":"Hochberg","given":"Yosef"}],"issued":{"date-parts":[["1995"]]}}}],"schema":"https://github.com/citation-style-language/schema/raw/mas</meta:user-defined>
    <meta:user-defined meta:name="ZOTERO_BREF_7vGsAFuUOjMN_8" meta:value-type="string">ter/csl-citation.json"}</meta:user-defined>
    <meta:user-defined meta:name="ZOTERO_BREF_9C6fJr10pEPN_1" meta:value-type="string">ZOTERO_ITEM CSL_CITATION {"citationID":"4IQwZyWT","properties":{"formattedCitation":"(Barad et al., 2014; Domin et al., 2021; Geha et al., 2008)","plainCitation":"(Barad et al., 2014; Domin et al., 2021; Geha et al., 2008)","noteIndex":0},"citationItems":</meta:user-defined>
    <meta:user-defined meta:name="ZOTERO_BREF_9C6fJr10pEPN_10" meta:value-type="string">mplex regional pain syndrome is associated with structural abnormalities in pain-related regions of the human brain","volume":"15","author":[{"family":"Barad","given":"Meredith J."},{"family":"Ueno","given":"Takefumi"},{"family":"Younger","given":"Jarred"</meta:user-defined>
    <meta:user-defined meta:name="ZOTERO_BREF_9C6fJr10pEPN_11" meta:value-type="string">},{"family":"Chatterjee","given":"Neil"},{"family":"Mackey","given":"Sean"}],"issued":{"date-parts":[["2014",2]]}}},{"id":3145,"uris":["http://zotero.org/users/223634/items/CB4IBDNQ"],"itemData":{"id":3145,"type":"article-journal","abstract":"Results on g</meta:user-defined>
    <meta:user-defined meta:name="ZOTERO_BREF_9C6fJr10pEPN_12" meta:value-type="string">ray matter alterations in complex regional pain syndrome (CRPS) showed heterogeneous findings. Since CRPS is a rare disease, most studies included only small and heterogeneous samples resulting in a low reliability of findings between studies. We investig</meta:user-defined>
    <meta:user-defined meta:name="ZOTERO_BREF_9C6fJr10pEPN_13" meta:value-type="string">ated 24 CRPS patients with right upper limb affection in the chronic stage of disease using structural MRI and clinical testing. We focused on gray matter volume (GMV) alterations of the brain in comparison to 33 age matched healthy controls, their associ</meta:user-defined>
    <meta:user-defined meta:name="ZOTERO_BREF_9C6fJr10pEPN_14" meta:value-type="string">ation to clinical characteristics (duration of pain syndrome and pain intensity ratings) and sensorimotor performance (finger dexterity and spatiotactile resolution). When applying an explorative whole brain analysis CRPS patients showed lower GMV in the </meta:user-defined>
    <meta:user-defined meta:name="ZOTERO_BREF_9C6fJr10pEPN_15" meta:value-type="string">bilateral medial thalamus. No other areas showed a relevant GMV difference for the group comparisons. When applying a region of interest driven approach using anatomical masks of the thalamus, ACC/mPFC, putamen, and insula we found relevant associations o</meta:user-defined>
    <meta:user-defined meta:name="ZOTERO_BREF_9C6fJr10pEPN_16" meta:value-type="string">f clinical and behavioral data in ACC and insula. Whereas, the GMV in ACC showed negative associations with pain intensity and CRPS duration, the GMV of the left posterior insula was negatively associated with sensorimotor performance of the affected hand</meta:user-defined>
    <meta:user-defined meta:name="ZOTERO_BREF_9C6fJr10pEPN_17" meta:value-type="string"> side. Overall, our results are in accordance to results of others describing a thalamic reduction of GMV in patients with neuropathic pain and are also in accordance with associations of pain intensity and duration with reduced ACC in general in patients</meta:user-defined>
    <meta:user-defined meta:name="ZOTERO_BREF_9C6fJr10pEPN_18" meta:value-type="string"> with chronic pain syndromes. Sensorimotor performance seems to be related to posterior insula GMV reduction, which has not been described yet for other patient groups.","container-title":"Frontiers in Neurology","DOI":"10.3389/fneur.2021.722334","ISSN":"</meta:user-defined>
    <meta:user-defined meta:name="ZOTERO_BREF_9C6fJr10pEPN_19" meta:value-type="string">1664-2295","page":"1677","source":"Frontiers","title":"Complex Regional Pain Syndrome: Thalamic GMV Atrophy and Associations of Lower GMV With Clinical and Sensorimotor Performance Data","title-short":"Complex Regional Pain Syndrome","volume":"12","author</meta:user-defined>
    <meta:user-defined meta:name="ZOTERO_BREF_9C6fJr10pEPN_2" meta:value-type="string">[{"id":9103,"uris":["http://zotero.org/users/223634/items/HN6KVQC3"],"itemData":{"id":9103,"type":"article-journal","abstract":"Complex regional pain syndrome (CRPS) is a chronic condition that involves significant hyperalgesia of the affected limb, typic</meta:user-defined>
    <meta:user-defined meta:name="ZOTERO_BREF_9C6fJr10pEPN_20" meta:value-type="string">":[{"family":"Domin","given":"Martin"},{"family":"Strauss","given":"Sebastian"},{"family":"McAuley","given":"James H."},{"family":"Lotze","given":"Martin"}],"issued":{"date-parts":[["2021"]]}}},{"id":8796,"uris":["http://zotero.org/users/223634/items/CUHA</meta:user-defined>
    <meta:user-defined meta:name="ZOTERO_BREF_9C6fJr10pEPN_21" meta:value-type="string">D5D6"],"itemData":{"id":8796,"type":"article-journal","abstract":"Chronic complex regional pain syndrome (CRPS) is a debilitating pain condition accompanied by autonomic abnormalities. We investigated gray matter morphometry and white matter anisotropy in</meta:user-defined>
    <meta:user-defined meta:name="ZOTERO_BREF_9C6fJr10pEPN_22" meta:value-type="string"> CRPS patients and matched controls. Patients exhibited a disrupted relationship between white matter anisotropy and whole-brain gray matter volume; gray matter atrophy in a single cluster encompassing right insula, right ventromedial prefrontal cortex (V</meta:user-defined>
    <meta:user-defined meta:name="ZOTERO_BREF_9C6fJr10pEPN_23" meta:value-type="string">MPFC), and right nucleus accumbens; and a decrease in fractional anisotropy in the left cingulum-callosal bundle. Reorganization of white matter connectivity in these regions was characterized by branching pattern alterations, as well as increased (VMPFC </meta:user-defined>
    <meta:user-defined meta:name="ZOTERO_BREF_9C6fJr10pEPN_24" meta:value-type="string">to insula) and decreased (VMPFC to basal ganglion) connectivity. While regional atrophy differentially related to pain intensity and duration, the strength of connectivity between specific atrophied regions related to anxiety. These abnormalities encompas</meta:user-defined>
    <meta:user-defined meta:name="ZOTERO_BREF_9C6fJr10pEPN_25" meta:value-type="string">s emotional, autonomic, and pain perception regions, implying that they likely play a critical role in the global clinical picture of CRPS.","container-title":"Neuron","DOI":"10.1016/j.neuron.2008.08.022","ISSN":"1097-4199","issue":"4","journalAbbreviatio</meta:user-defined>
    <meta:user-defined meta:name="ZOTERO_BREF_9C6fJr10pEPN_26" meta:value-type="string">n":"Neuron","language":"eng","note":"PMID: 19038215\nPMCID: PMC2637446","page":"570-581","source":"PubMed","title":"The brain in chronic CRPS pain: abnormal gray-white matter interactions in emotional and autonomic regions","title-short":"The brain in chr</meta:user-defined>
    <meta:user-defined meta:name="ZOTERO_BREF_9C6fJr10pEPN_27" meta:value-type="string">onic CRPS pain","volume":"60","author":[{"family":"Geha","given":"Paul Y."},{"family":"Baliki","given":"Marwan N."},{"family":"Harden","given":"R. Norman"},{"family":"Bauer","given":"William R."},{"family":"Parrish","given":"Todd B."},{"family":"Apkarian"</meta:user-defined>
    <meta:user-defined meta:name="ZOTERO_BREF_9C6fJr10pEPN_28" meta:value-type="string">,"given":"A. Vania"}],"issued":{"date-parts":[["2008",11,26]]}}}],"schema":"https://github.com/citation-style-language/schema/raw/master/csl-citation.json"}</meta:user-defined>
    <meta:user-defined meta:name="ZOTERO_BREF_9C6fJr10pEPN_3" meta:value-type="string">ally accompanied by localized autonomic abnormalities and frequently by motor dysfunction. Although central brain systems are thought to play a role in the development and maintenance of CRPS, these systems have not been well characterized. In this study,</meta:user-defined>
    <meta:user-defined meta:name="ZOTERO_BREF_9C6fJr10pEPN_4" meta:value-type="string"> we used structural magnetic resonance imaging to characterize differences in gray matter volume between patients with right upper extremity CRPS and matched controls. Analyses were carried out using a whole brain voxel-based morphometry approach. The CRP</meta:user-defined>
    <meta:user-defined meta:name="ZOTERO_BREF_9C6fJr10pEPN_5" meta:value-type="string">S group showed decreased gray matter volume in several pain-affect regions, including the dorsal insula, left orbitofrontal cortex, and several aspects of the cingulate cortex. Greater gray matter volume in CRPS patients was seen in the bilateral dorsal p</meta:user-defined>
    <meta:user-defined meta:name="ZOTERO_BREF_9C6fJr10pEPN_6" meta:value-type="string">utamen and right hypothalamus. Correlation analyses with self-reported pain were then performed on the CRPS group. Pain duration was associated with decreased gray matter in the left dorsolateral prefrontal cortex. Pain intensity was positively correlated</meta:user-defined>
    <meta:user-defined meta:name="ZOTERO_BREF_9C6fJr10pEPN_7" meta:value-type="string"> with volume in the left posterior hippocampus and left amygdala, and negatively correlated with the bilateral dorsolateral prefrontal cortex. Our findings demonstrate that CRPS is associated with abnormal brain system morphology, particularly pain-relate</meta:user-defined>
    <meta:user-defined meta:name="ZOTERO_BREF_9C6fJr10pEPN_8" meta:value-type="string">d sensory, affect, motor, and autonomic systems.\nPERSPECTIVE: This paper presents structural changes in the brains of patients with CRPS, helping us differentiate CRPS from other chronic pain syndromes and furthering our understanding of this challenging</meta:user-defined>
    <meta:user-defined meta:name="ZOTERO_BREF_9C6fJr10pEPN_9" meta:value-type="string"> disease.","container-title":"The Journal of Pain","DOI":"10.1016/j.jpain.2013.10.011","ISSN":"1528-8447","issue":"2","journalAbbreviation":"J Pain","language":"eng","note":"PMID: 24212070\nPMCID: PMC4784981","page":"197-203","source":"PubMed","title":"Co</meta:user-defined>
    <meta:user-defined meta:name="ZOTERO_BREF_9CZdFIuHaz5f_1" meta:value-type="string">ZOTERO_ITEM CSL_CITATION {"citationID":"Rr7Mdwjx","properties":{"formattedCitation":"(Benjamini and Hochberg, 1995)","plainCitation":"(Benjamini and Hochberg, 1995)","noteIndex":0},"citationItems":[{"id":9537,"uris":["http://zotero.org/users/223634/items/</meta:user-defined>
    <meta:user-defined meta:name="ZOTERO_BREF_9CZdFIuHaz5f_2" meta:value-type="string">QLTT8TCF"],"itemData":{"id":9537,"type":"article-journal","abstract":"The common approach to the multiplicity problem calls for controlling the familywise error rate (FWER). This approach, though, has faults, and we point out a few. A different approach t</meta:user-defined>
    <meta:user-defined meta:name="ZOTERO_BREF_9CZdFIuHaz5f_3" meta:value-type="string">o problems of multiple significance testing is presented. It calls for controlling the expected proportion of falsely rejected hypotheses-the false discovery rate. This error rate is equivalent to the FWER when all hypotheses are true but is smaller other</meta:user-defined>
    <meta:user-defined meta:name="ZOTERO_BREF_9CZdFIuHaz5f_4" meta:value-type="string">wise. Therefore, in problems where the control of the false discovery rate rather than that of the FWER is desired, there is potential for a gain in power. A simple sequential Bonferroni-type procedure is proved to control the false discovery rate for ind</meta:user-defined>
    <meta:user-defined meta:name="ZOTERO_BREF_9CZdFIuHaz5f_5" meta:value-type="string">ependent test statistics, and a simulation study shows that the gain in power is substantial. The use of the new procedure and the appropriateness of the criterion are illustrated with examples.","container-title":"Journal of the Royal Statistical Society</meta:user-defined>
    <meta:user-defined meta:name="ZOTERO_BREF_9CZdFIuHaz5f_6" meta:value-type="string">. Series B (Methodological)","ISSN":"0035-9246","issue":"1","note":"publisher: [Royal Statistical Society, Wiley]","page":"289-300","source":"JSTOR","title":"Controlling the False Discovery Rate: A Practical and Powerful Approach to Multiple Testing","tit</meta:user-defined>
    <meta:user-defined meta:name="ZOTERO_BREF_9CZdFIuHaz5f_7" meta:value-type="string">le-short":"Controlling the False Discovery Rate","volume":"57","author":[{"family":"Benjamini","given":"Yoav"},{"family":"Hochberg","given":"Yosef"}],"issued":{"date-parts":[["1995"]]}}}],"schema":"https://github.com/citation-style-language/schema/raw/mas</meta:user-defined>
    <meta:user-defined meta:name="ZOTERO_BREF_9CZdFIuHaz5f_8" meta:value-type="string">ter/csl-citation.json"}</meta:user-defined>
    <meta:user-defined meta:name="ZOTERO_BREF_B9Bbmdt6SfxU_1" meta:value-type="string">ZOTERO_ITEM CSL_CITATION {"citationID":"7GcF1wZx","properties":{"formattedCitation":"(Pleger et al., 2014)","plainCitation":"(Pleger et al., 2014)","noteIndex":0},"citationItems":[{"id":9540,"uris":["http://zotero.org/users/223634/items/4ZEUT49V"],"itemDa</meta:user-defined>
    <meta:user-defined meta:name="ZOTERO_BREF_B9Bbmdt6SfxU_10" meta:value-type="string">C3887056","page":"e85372","source":"PubMed","title":"Complex regional pain syndrome type I affects brain structure in prefrontal and motor cortex","volume":"9","author":[{"family":"Pleger","given":"Burkhard"},{"family":"Draganski","given":"Bogdan"},{"fami</meta:user-defined>
    <meta:user-defined meta:name="ZOTERO_BREF_B9Bbmdt6SfxU_11" meta:value-type="string">ly":"Schwenkreis","given":"Peter"},{"family":"Lenz","given":"Melanie"},{"family":"Nicolas","given":"Volkmar"},{"family":"Maier","given":"Christoph"},{"family":"Tegenthoff","given":"Martin"}],"issued":{"date-parts":[["2014"]]}}}],"schema":"https://github.c</meta:user-defined>
    <meta:user-defined meta:name="ZOTERO_BREF_B9Bbmdt6SfxU_12" meta:value-type="string">om/citation-style-language/schema/raw/master/csl-citation.json"}</meta:user-defined>
    <meta:user-defined meta:name="ZOTERO_BREF_B9Bbmdt6SfxU_2" meta:value-type="string">ta":{"id":9540,"type":"article-journal","abstract":"The complex regional pain syndrome (CRPS) is a rare but debilitating pain disorder that mostly occurs after injuries to the upper limb. A number of studies indicated altered brain function in CRPS, where</meta:user-defined>
    <meta:user-defined meta:name="ZOTERO_BREF_B9Bbmdt6SfxU_3" meta:value-type="string">as possible influences on brain structure remain poorly investigated. We acquired structural magnetic resonance imaging data from CRPS type I patients and applied voxel-by-voxel statistics to compare white and gray matter brain segments of CRPS patients w</meta:user-defined>
    <meta:user-defined meta:name="ZOTERO_BREF_B9Bbmdt6SfxU_4" meta:value-type="string">ith matched controls. Patients and controls were statistically compared in two different ways: First, we applied a 2-sample ttest to compare whole brain white and gray matter structure between patients and controls. Second, we aimed to assess structural a</meta:user-defined>
    <meta:user-defined meta:name="ZOTERO_BREF_B9Bbmdt6SfxU_5" meta:value-type="string">lterations specifically of the primary somatosensory (S1) and motor cortex (M1) contralateral to the CRPS affected side. To this end, MRI scans of patients with left-sided CRPS (and matched controls) were horizontally flipped before preprocessing and regi</meta:user-defined>
    <meta:user-defined meta:name="ZOTERO_BREF_B9Bbmdt6SfxU_6" meta:value-type="string">on-of-interest-based group comparison. The unpaired ttest of the \"non-flipped\" data revealed that CRPS patients presented increased gray matter density in the dorsomedial prefrontal cortex. The same test applied to the \"flipped\" data showed further in</meta:user-defined>
    <meta:user-defined meta:name="ZOTERO_BREF_B9Bbmdt6SfxU_7" meta:value-type="string">creases in gray matter density, not in the S1, but in the M1 contralateral to the CRPS-affected limb which were inversely related to decreased white matter density of the internal capsule within the ipsilateral brain hemisphere. The gray-white matter inte</meta:user-defined>
    <meta:user-defined meta:name="ZOTERO_BREF_B9Bbmdt6SfxU_8" meta:value-type="string">raction between motor cortex and internal capsule suggests compensatory mechanisms within the central motor system possibly due to motor dysfunction. Altered gray matter structure in dorsomedial prefrontal cortex may occur in response to emotional process</meta:user-defined>
    <meta:user-defined meta:name="ZOTERO_BREF_B9Bbmdt6SfxU_9" meta:value-type="string">es such as pain-related suffering or elevated analgesic top-down control.","container-title":"PloS One","DOI":"10.1371/journal.pone.0085372","ISSN":"1932-6203","issue":"1","journalAbbreviation":"PLoS One","language":"eng","note":"PMID: 24416397\nPMCID: PM</meta:user-defined>
    <meta:user-defined meta:name="ZOTERO_BREF_C8OPnWL6lqME_1" meta:value-type="string">ZOTERO_ITEM CSL_CITATION {"citationID":"fCbWFtmo","properties":{"formattedCitation":"(Smith et al., 2004)","plainCitation":"(Smith et al., 2004)","noteIndex":0},"citationItems":[{"id":482,"uris":["http://zotero.org/users/223634/items/XMPJ49M6"],"itemData"</meta:user-defined>
    <meta:user-defined meta:name="ZOTERO_BREF_C8OPnWL6lqME_2" meta:value-type="string">:{"id":482,"type":"article-journal","abstract":"The techniques available for the interrogation and analysis of neuroimaging data have a large influence in determining the flexibility, sensitivity, and scope of neuroimaging experiments. The development of </meta:user-defined>
    <meta:user-defined meta:name="ZOTERO_BREF_C8OPnWL6lqME_3" meta:value-type="string">such methodologies has allowed investigators to address scientific questions that could not previously be answered and, as such, has become an important research area in its own right. In this paper, we present a review of the research carried out by the </meta:user-defined>
    <meta:user-defined meta:name="ZOTERO_BREF_C8OPnWL6lqME_4" meta:value-type="string">Analysis Group at the Oxford Centre for Functional MRI of the Brain (FMRIB). This research has focussed on the development of new methodologies for the analysis of both structural and functional magnetic resonance imaging data. The majority of the researc</meta:user-defined>
    <meta:user-defined meta:name="ZOTERO_BREF_C8OPnWL6lqME_5" meta:value-type="string">h laid out in this paper has been implemented as freely available software tools within FMRIB's Software Library (FSL).","container-title":"NeuroImage","DOI":"10.1016/j.neuroimage.2004.07.051","ISSN":"1053-8119","journalAbbreviation":"Neuroimage","languag</meta:user-defined>
    <meta:user-defined meta:name="ZOTERO_BREF_C8OPnWL6lqME_6" meta:value-type="string">e":"eng","note":"PMID: 15501092","page":"S208-219","source":"NCBI PubMed","title":"Advances in functional and structural MR image analysis and implementation as FSL","volume":"23 Suppl 1","author":[{"family":"Smith","given":"Stephen M"},{"family":"Jenkins</meta:user-defined>
    <meta:user-defined meta:name="ZOTERO_BREF_C8OPnWL6lqME_7" meta:value-type="string">on","given":"Mark"},{"family":"Woolrich","given":"Mark W"},{"family":"Beckmann","given":"Christian F"},{"family":"Behrens","given":"Timothy E J"},{"family":"Johansen-Berg","given":"Heidi"},{"family":"Bannister","given":"Peter R"},{"family":"De Luca","give</meta:user-defined>
    <meta:user-defined meta:name="ZOTERO_BREF_C8OPnWL6lqME_8" meta:value-type="string">n":"Marilena"},{"family":"Drobnjak","given":"Ivana"},{"family":"Flitney","given":"David E"},{"family":"Niazy","given":"Rami K"},{"family":"Saunders","given":"James"},{"family":"Vickers","given":"John"},{"family":"Zhang","given":"Yongyue"},{"family":"De St</meta:user-defined>
    <meta:user-defined meta:name="ZOTERO_BREF_C8OPnWL6lqME_9" meta:value-type="string">efano","given":"Nicola"},{"family":"Brady","given":"J Michael"},{"family":"Matthews","given":"Paul M"}],"issued":{"date-parts":[["2004"]]}}}],"schema":"https://github.com/citation-style-language/schema/raw/master/csl-citation.json"}</meta:user-defined>
    <meta:user-defined meta:name="ZOTERO_BREF_CwlstS4YaCOk_1" meta:value-type="string">ZOTERO_ITEM CSL_CITATION {"citationID":"wDoHkpsb","properties":{"formattedCitation":"(Pfannm\\uc0\\u246{}ller and Lotze, 2019; Reckziegel et al., 2019)","plainCitation":"(Pfannmöller and Lotze, 2019; Reckziegel et al., 2019)","noteIndex":0},"citationItems</meta:user-defined>
    <meta:user-defined meta:name="ZOTERO_BREF_CwlstS4YaCOk_10" meta:value-type="string">W5"],"itemData":{"id":9207,"type":"article-journal","abstract":"This review expounds on types and properties of biomarkers for chronic pain, given a mechanistic model of processes underlying development of chronic pain. It covers advances in the field of </meta:user-defined>
    <meta:user-defined meta:name="ZOTERO_BREF_CwlstS4YaCOk_11" meta:value-type="string">developing biomarkers for chronic pain, while outlining the general principles of categorizing types of biomarkers driven by specific hypotheses regarding underlying mechanisms. Within this theoretical construct, example biomarkers are described and their</meta:user-defined>
    <meta:user-defined meta:name="ZOTERO_BREF_CwlstS4YaCOk_12" meta:value-type="string"> properties expounded. We conclude that the field is advancing in important directions and the developed biomarkers have the potential of impacting both the science and the clinical practice regarding chronic pain.","container-title":"Pain","DOI":"10.1097</meta:user-defined>
    <meta:user-defined meta:name="ZOTERO_BREF_CwlstS4YaCOk_13" meta:value-type="string">/j.pain.0000000000001529","ISSN":"1872-6623","journalAbbreviation":"Pain","language":"eng","note":"PMID: 31008848\nPMCID: PMC6478400","page":"S37-S48","source":"PubMed","title":"Deconstructing biomarkers for chronic pain: context- and hypothesis-dependent</meta:user-defined>
    <meta:user-defined meta:name="ZOTERO_BREF_CwlstS4YaCOk_14" meta:value-type="string"> biomarker types in relation to chronic pain","title-short":"Deconstructing biomarkers for chronic pain","volume":"160 Suppl 1","author":[{"family":"Reckziegel","given":"Diane"},{"family":"Vachon-Presseau","given":"Etienne"},{"family":"Petre","given":"Bog</meta:user-defined>
    <meta:user-defined meta:name="ZOTERO_BREF_CwlstS4YaCOk_15" meta:value-type="string">dan"},{"family":"Schnitzer","given":"Thomas J."},{"family":"Baliki","given":"Marwan N."},{"family":"Apkarian","given":"A. Vania"}],"issued":{"date-parts":[["2019",5]]}}}],"schema":"https://github.com/citation-style-language/schema/raw/master/csl-citation.</meta:user-defined>
    <meta:user-defined meta:name="ZOTERO_BREF_CwlstS4YaCOk_16" meta:value-type="string">json"}</meta:user-defined>
    <meta:user-defined meta:name="ZOTERO_BREF_CwlstS4YaCOk_2" meta:value-type="string">":[{"id":9202,"uris":["http://zotero.org/users/223634/items/AKNDY8CF"],"itemData":{"id":9202,"type":"article-journal","abstract":"Biomarkers indicating characteristic alterations in the brains of pain patients would in comparison to behavioral examination</meta:user-defined>
    <meta:user-defined meta:name="ZOTERO_BREF_CwlstS4YaCOk_3" meta:value-type="string">s allow for earlier diagnoses of pain disease development, a more immediate monitoring of pain disease progression, and for the development of interventions to reverse or compensate for the alterations. To reveal causal relations between an observed alter</meta:user-defined>
    <meta:user-defined meta:name="ZOTERO_BREF_CwlstS4YaCOk_4" meta:value-type="string">ation and the pain disease longitudinal examinations are essential. Resting-state fMRI examinations can readily be included in large longitudinal cohorts allowing to achieve sufficiently large patient samples even for rare diseases. Our literature review </meta:user-defined>
    <meta:user-defined meta:name="ZOTERO_BREF_CwlstS4YaCOk_5" meta:value-type="string">on longitudinal resting-state fMRI examinations of pain patients indicates that pain chronicity is predicted by alterations to the brain's reward system and default mode network. A brain wide reorganization of the resting-state networks is associated with</meta:user-defined>
    <meta:user-defined meta:name="ZOTERO_BREF_CwlstS4YaCOk_6" meta:value-type="string"> the emergence of the chronic pain state. The functional connectivity of the left frontoparietal network predicts the evolution of pain intensity in the chronic state. Further investigations are necessary concerning the generalization of the biomarkers ac</meta:user-defined>
    <meta:user-defined meta:name="ZOTERO_BREF_CwlstS4YaCOk_7" meta:value-type="string">ross the phases in pain development especially for the healthy state, across different pain etiologies, and their specificity to chronic pain. The currently acquired representative longitudinal cohorts will allow for clarification of those issues within t</meta:user-defined>
    <meta:user-defined meta:name="ZOTERO_BREF_CwlstS4YaCOk_8" meta:value-type="string">he next decades.","container-title":"Brain and Cognition","DOI":"10.1016/j.bandc.2018.06.005","ISSN":"1090-2147","journalAbbreviation":"Brain Cogn","language":"eng","note":"PMID: 30879493","page":"4-9","source":"PubMed","title":"Review on biomarkers in th</meta:user-defined>
    <meta:user-defined meta:name="ZOTERO_BREF_CwlstS4YaCOk_9" meta:value-type="string">e resting-state networks of chronic pain patients","volume":"131","author":[{"family":"Pfannmöller","given":"Jörg"},{"family":"Lotze","given":"Martin"}],"issued":{"date-parts":[["2019",4]]}}},{"id":9207,"uris":["http://zotero.org/users/223634/items/2FR22N</meta:user-defined>
    <meta:user-defined meta:name="ZOTERO_BREF_DCIEiW8khqlz_1" meta:value-type="string">ZOTERO_ITEM CSL_CITATION {"citationID":"nhC7R6o4","properties":{"formattedCitation":"(Whitfield-Gabrieli and Nieto-Castanon, 2012)","plainCitation":"(Whitfield-Gabrieli and Nieto-Castanon, 2012)","noteIndex":0},"citationItems":[{"id":3,"uris":["http://zot</meta:user-defined>
    <meta:user-defined meta:name="ZOTERO_BREF_DCIEiW8khqlz_10" meta:value-type="string">, Inc., publishers","page":"125-141","source":"liebertpub.com (Atypon)","title":"Conn: A Functional Connectivity Toolbox for Correlated and Anticorrelated Brain Networks","title-short":"Conn","volume":"2","author":[{"family":"Whitfield-Gabrieli","given":"</meta:user-defined>
    <meta:user-defined meta:name="ZOTERO_BREF_DCIEiW8khqlz_11" meta:value-type="string">Susan"},{"family":"Nieto-Castanon","given":"Alfonso"}],"issued":{"date-parts":[["2012",6,1]]}}}],"schema":"https://github.com/citation-style-language/schema/raw/master/csl-citation.json"}</meta:user-defined>
    <meta:user-defined meta:name="ZOTERO_BREF_DCIEiW8khqlz_2" meta:value-type="string">ero.org/users/223634/items/YYR8ITZY"],"itemData":{"id":3,"type":"article-journal","abstract":"Resting state functional connectivity reveals intrinsic, spontaneous networks that elucidate the functional architecture of the human brain. However, valid stati</meta:user-defined>
    <meta:user-defined meta:name="ZOTERO_BREF_DCIEiW8khqlz_3" meta:value-type="string">stical analysis used to identify such networks must address sources of noise in order to avoid possible confounds such as spurious correlations based on non-neuronal sources. We have developed a functional connectivity toolbox Conn (www.nitrc.org/projects</meta:user-defined>
    <meta:user-defined meta:name="ZOTERO_BREF_DCIEiW8khqlz_4" meta:value-type="string">/conn) that implements the component-based noise correction method (CompCor) strategy for physiological and other noise source reduction, additional removal of movement, and temporal covariates, temporal filtering and windowing of the residual blood oxyge</meta:user-defined>
    <meta:user-defined meta:name="ZOTERO_BREF_DCIEiW8khqlz_5" meta:value-type="string">n level-dependent (BOLD) contrast signal, first-level estimation of multiple standard functional connectivity magnetic resonance imaging (fcMRI) measures, and second-level random-effect analysis for resting state as well as task-related data. Compared to </meta:user-defined>
    <meta:user-defined meta:name="ZOTERO_BREF_DCIEiW8khqlz_6" meta:value-type="string">methods that rely on global signal regression, the CompCor noise reduction method allows for interpretation of anticorrelations as there is no regression of the global signal. The toolbox implements fcMRI measures, such as estimation of seed-to-voxel and </meta:user-defined>
    <meta:user-defined meta:name="ZOTERO_BREF_DCIEiW8khqlz_7" meta:value-type="string">region of interest (ROI)-to-ROI functional correlations, as well as semipartial correlation and bivariate/multivariate regression analysis for multiple ROI sources, graph theoretical analysis, and novel voxel-to-voxel analysis of functional connectivity. </meta:user-defined>
    <meta:user-defined meta:name="ZOTERO_BREF_DCIEiW8khqlz_8" meta:value-type="string">We describe the methods implemented in the Conn toolbox for the analysis of fcMRI data, together with examples of use and interscan reliability estimates of all the implemented fcMRI measures. The results indicate that the CompCor method increases the sen</meta:user-defined>
    <meta:user-defined meta:name="ZOTERO_BREF_DCIEiW8khqlz_9" meta:value-type="string">sitivity and selectivity of fcMRI analysis, and show a high degree of interscan reliability for many fcMRI measures.","container-title":"Brain Connectivity","DOI":"10.1089/brain.2012.0073","ISSN":"2158-0014","issue":"3","note":"publisher: Mary Ann Liebert</meta:user-defined>
    <meta:user-defined meta:name="ZOTERO_BREF_DMw7fjSvDRGx_1" meta:value-type="string">ZOTERO_ITEM CSL_CITATION {"citationID":"9aqTbZev","properties":{"formattedCitation":"(2020)","plainCitation":"(2020)","noteIndex":0},"citationItems":[{"id":8781,"uris":["http://zotero.org/users/223634/items/T9JU67J7"],"itemData":{"id":8781,"type":"article</meta:user-defined>
    <meta:user-defined meta:name="ZOTERO_BREF_DMw7fjSvDRGx_10" meta:value-type="string">1016/j.neuroimage.2020.117186","ISSN":"1095-9572","journalAbbreviation":"Neuroimage","language":"eng","note":"PMID: 32711060","page":"117186","source":"PubMed","title":"Deficits in ascending and descending pain modulation pathways in patients with posther</meta:user-defined>
    <meta:user-defined meta:name="ZOTERO_BREF_DMw7fjSvDRGx_11" meta:value-type="string">petic neuralgia","volume":"221","author":[{"family":"Li","given":"Hong"},{"family":"Li","given":"Xiaoyun"},{"family":"Feng","given":"Yi"},{"family":"Gao","given":"Fei"},{"family":"Kong","given":"Yazhuo"},{"family":"Hu","given":"Li"}],"issued":{"date-parts</meta:user-defined>
    <meta:user-defined meta:name="ZOTERO_BREF_DMw7fjSvDRGx_12" meta:value-type="string">":[["2020",11,1]]}},"label":"page","suppress-author":true}],"schema":"https://github.com/citation-style-language/schema/raw/master/csl-citation.json"}</meta:user-defined>
    <meta:user-defined meta:name="ZOTERO_BREF_DMw7fjSvDRGx_2" meta:value-type="string">-journal","abstract":"Postherpetic Neuralgia (PHN), develops after the resolution of the herpes zoster mucocutaneous eruption, is a debilitating chronic pain. However, there is a lack of knowledge regarding the underlying mechanisms associated with ascend</meta:user-defined>
    <meta:user-defined meta:name="ZOTERO_BREF_DMw7fjSvDRGx_3" meta:value-type="string">ing and descending pain modulations in PHN patients. Here, we combined psychophysics with structural and functional magnetic resonance imaging (MRI) techniques to investigate the brain alternations in PHN patients. Psychophysical tests showed that compare</meta:user-defined>
    <meta:user-defined meta:name="ZOTERO_BREF_DMw7fjSvDRGx_4" meta:value-type="string">d with healthy controls, PHN patients had increased state and trait anxiety and depression. Structural MRI data indicated that PHN patients had significantly smaller gray matter volumes of the thalamus and amygdala than healthy controls, and the thalamus </meta:user-defined>
    <meta:user-defined meta:name="ZOTERO_BREF_DMw7fjSvDRGx_5" meta:value-type="string">volume was negatively correlated with pain intensity (assessed using the Short-form of the McGill pain questionnaire) in PHN patients. When the thalamus and periaqueductal gray matter (PAG) were used as the seeds, resting-state functional MRI data reveale</meta:user-defined>
    <meta:user-defined meta:name="ZOTERO_BREF_DMw7fjSvDRGx_6" meta:value-type="string">d abnormal patterns of functional connectivity within ascending and descending pain pathways in PHN patients, e.g., increased functional connectivity between the thalamus and somatosensory cortices and decreased functional connectivity between the PAG and</meta:user-defined>
    <meta:user-defined meta:name="ZOTERO_BREF_DMw7fjSvDRGx_7" meta:value-type="string"> frontal cortices. In addition, subjective ratings of both Present Pain Index (PPI) and Beck-Depression Inventory (BDI) were negatively correlated with the strength of functional connectivity between the PAG and primary somatosensory cortex (SI), and impo</meta:user-defined>
    <meta:user-defined meta:name="ZOTERO_BREF_DMw7fjSvDRGx_8" meta:value-type="string">rtantly, the effect of BDI on PPI was mediated by the PAG-SI functional connectivity. Overall, our results provided evidence suggesting deficits in ascending and descending pain modulation pathways, which were highly associated with the intensity of chron</meta:user-defined>
    <meta:user-defined meta:name="ZOTERO_BREF_DMw7fjSvDRGx_9" meta:value-type="string">ic pain and its emotional comorbidities in PHN patients. Therefore, our study deepened our understanding of the pathogenesis of PHN, which would be helpful in determining the optimized treatment for the patients.","container-title":"NeuroImage","DOI":"10.</meta:user-defined>
    <meta:user-defined meta:name="ZOTERO_BREF_EUiQqrHD9sJB_1" meta:value-type="string">ZOTERO_ITEM CSL_CITATION {"citationID":"2nbfwajn","properties":{"formattedCitation":"(Domin et al., 2021)","plainCitation":"(Domin et al., 2021)","noteIndex":0},"citationItems":[{"id":3145,"uris":["http://zotero.org/users/223634/items/CB4IBDNQ"],"itemData</meta:user-defined>
    <meta:user-defined meta:name="ZOTERO_BREF_EUiQqrHD9sJB_10" meta:value-type="string">-short":"Complex Regional Pain Syndrome","volume":"12","author":[{"family":"Domin","given":"Martin"},{"family":"Strauss","given":"Sebastian"},{"family":"McAuley","given":"James H."},{"family":"Lotze","given":"Martin"}],"issued":{"date-parts":[["2021"]]}}}</meta:user-defined>
    <meta:user-defined meta:name="ZOTERO_BREF_EUiQqrHD9sJB_11" meta:value-type="string">],"schema":"https://github.com/citation-style-language/schema/raw/master/csl-citation.json"}</meta:user-defined>
    <meta:user-defined meta:name="ZOTERO_BREF_EUiQqrHD9sJB_2" meta:value-type="string">":{"id":3145,"type":"article-journal","abstract":"Results on gray matter alterations in complex regional pain syndrome (CRPS) showed heterogeneous findings. Since CRPS is a rare disease, most studies included only small and heterogeneous samples resulting</meta:user-defined>
    <meta:user-defined meta:name="ZOTERO_BREF_EUiQqrHD9sJB_3" meta:value-type="string"> in a low reliability of findings between studies. We investigated 24 CRPS patients with right upper limb affection in the chronic stage of disease using structural MRI and clinical testing. We focused on gray matter volume (GMV) alterations of the brain </meta:user-defined>
    <meta:user-defined meta:name="ZOTERO_BREF_EUiQqrHD9sJB_4" meta:value-type="string">in comparison to 33 age matched healthy controls, their association to clinical characteristics (duration of pain syndrome and pain intensity ratings) and sensorimotor performance (finger dexterity and spatiotactile resolution). When applying an explorati</meta:user-defined>
    <meta:user-defined meta:name="ZOTERO_BREF_EUiQqrHD9sJB_5" meta:value-type="string">ve whole brain analysis CRPS patients showed lower GMV in the bilateral medial thalamus. No other areas showed a relevant GMV difference for the group comparisons. When applying a region of interest driven approach using anatomical masks of the thalamus, </meta:user-defined>
    <meta:user-defined meta:name="ZOTERO_BREF_EUiQqrHD9sJB_6" meta:value-type="string">ACC/mPFC, putamen, and insula we found relevant associations of clinical and behavioral data in ACC and insula. Whereas, the GMV in ACC showed negative associations with pain intensity and CRPS duration, the GMV of the left posterior insula was negatively</meta:user-defined>
    <meta:user-defined meta:name="ZOTERO_BREF_EUiQqrHD9sJB_7" meta:value-type="string"> associated with sensorimotor performance of the affected hand side. Overall, our results are in accordance to results of others describing a thalamic reduction of GMV in patients with neuropathic pain and are also in accordance with associations of pain </meta:user-defined>
    <meta:user-defined meta:name="ZOTERO_BREF_EUiQqrHD9sJB_8" meta:value-type="string">intensity and duration with reduced ACC in general in patients with chronic pain syndromes. Sensorimotor performance seems to be related to posterior insula GMV reduction, which has not been described yet for other patient groups.","container-title":"Fron</meta:user-defined>
    <meta:user-defined meta:name="ZOTERO_BREF_EUiQqrHD9sJB_9" meta:value-type="string">tiers in Neurology","DOI":"10.3389/fneur.2021.722334","ISSN":"1664-2295","page":"1677","source":"Frontiers","title":"Complex Regional Pain Syndrome: Thalamic GMV Atrophy and Associations of Lower GMV With Clinical and Sensorimotor Performance Data","title</meta:user-defined>
    <meta:user-defined meta:name="ZOTERO_BREF_EoynHoj6FhYw_1" meta:value-type="string">ZOTERO_ITEM CSL_CITATION {"citationID":"H29AYwtQ","properties":{"formattedCitation":"(Geha et al., 2008)","plainCitation":"(Geha et al., 2008)","noteIndex":0},"citationItems":[{"id":8791,"uris":["http://zotero.org/users/223634/items/CUHAD5D6"],"itemData":</meta:user-defined>
    <meta:user-defined meta:name="ZOTERO_BREF_EoynHoj6FhYw_2" meta:value-type="string">{"id":8791,"type":"article-journal","abstract":"Chronic complex regional pain syndrome (CRPS) is a debilitating pain condition accompanied by autonomic abnormalities. We investigated gray matter morphometry and white matter anisotropy in CRPS patients and</meta:user-defined>
    <meta:user-defined meta:name="ZOTERO_BREF_EoynHoj6FhYw_3" meta:value-type="string"> matched controls. Patients exhibited a disrupted relationship between white matter anisotropy and whole-brain gray matter volume; gray matter atrophy in a single cluster encompassing right insula, right ventromedial prefrontal cortex (VMPFC), and right n</meta:user-defined>
    <meta:user-defined meta:name="ZOTERO_BREF_EoynHoj6FhYw_4" meta:value-type="string">ucleus accumbens; and a decrease in fractional anisotropy in the left cingulum-callosal bundle. Reorganization of white matter connectivity in these regions was characterized by branching pattern alterations, as well as increased (VMPFC to insula) and dec</meta:user-defined>
    <meta:user-defined meta:name="ZOTERO_BREF_EoynHoj6FhYw_5" meta:value-type="string">reased (VMPFC to basal ganglion) connectivity. While regional atrophy differentially related to pain intensity and duration, the strength of connectivity between specific atrophied regions related to anxiety. These abnormalities encompass emotional, auton</meta:user-defined>
    <meta:user-defined meta:name="ZOTERO_BREF_EoynHoj6FhYw_6" meta:value-type="string">omic, and pain perception regions, implying that they likely play a critical role in the global clinical picture of CRPS.","container-title":"Neuron","DOI":"10.1016/j.neuron.2008.08.022","ISSN":"1097-4199","issue":"4","journalAbbreviation":"Neuron","langu</meta:user-defined>
    <meta:user-defined meta:name="ZOTERO_BREF_EoynHoj6FhYw_7" meta:value-type="string">age":"eng","note":"PMID: 19038215\nPMCID: PMC2637446","page":"570-581","source":"PubMed","title":"The brain in chronic CRPS pain: abnormal gray-white matter interactions in emotional and autonomic regions","title-short":"The brain in chronic CRPS pain","v</meta:user-defined>
    <meta:user-defined meta:name="ZOTERO_BREF_EoynHoj6FhYw_8" meta:value-type="string">olume":"60","author":[{"family":"Geha","given":"Paul Y."},{"family":"Baliki","given":"Marwan N."},{"family":"Harden","given":"R. Norman"},{"family":"Bauer","given":"William R."},{"family":"Parrish","given":"Todd B."},{"family":"Apkarian","given":"A. Vania</meta:user-defined>
    <meta:user-defined meta:name="ZOTERO_BREF_EoynHoj6FhYw_9" meta:value-type="string">"}],"issued":{"date-parts":[["2008",11,26]]}}}],"schema":"https://github.com/citation-style-language/schema/raw/master/csl-citation.json"}</meta:user-defined>
    <meta:user-defined meta:name="ZOTERO_BREF_F2lpjQK6L7O5_1" meta:value-type="string">ZOTERO_ITEM CSL_CITATION {"citationID":"IbPIbDN0","properties":{"formattedCitation":"(Li et al., 2020)","plainCitation":"(Li et al., 2020)","noteIndex":0},"citationItems":[{"id":8822,"uris":["http://zotero.org/users/223634/items/T9JU67J7"],"itemData":{"id</meta:user-defined>
    <meta:user-defined meta:name="ZOTERO_BREF_F2lpjQK6L7O5_10" meta:value-type="string">NeuroImage","DOI":"10.1016/j.neuroimage.2020.117186","ISSN":"1095-9572","journalAbbreviation":"Neuroimage","language":"eng","note":"PMID: 32711060","page":"117186","source":"PubMed","title":"Deficits in ascending and descending pain modulation pathways in</meta:user-defined>
    <meta:user-defined meta:name="ZOTERO_BREF_F2lpjQK6L7O5_11" meta:value-type="string"> patients with postherpetic neuralgia","volume":"221","author":[{"family":"Li","given":"Hong"},{"family":"Li","given":"Xiaoyun"},{"family":"Feng","given":"Yi"},{"family":"Gao","given":"Fei"},{"family":"Kong","given":"Yazhuo"},{"family":"Hu","given":"Li"}]</meta:user-defined>
    <meta:user-defined meta:name="ZOTERO_BREF_F2lpjQK6L7O5_12" meta:value-type="string">,"issued":{"date-parts":[["2020",11,1]]}}}],"schema":"https://github.com/citation-style-language/schema/raw/master/csl-citation.json"}</meta:user-defined>
    <meta:user-defined meta:name="ZOTERO_BREF_F2lpjQK6L7O5_2" meta:value-type="string">":8822,"type":"article-journal","abstract":"Postherpetic Neuralgia (PHN), develops after the resolution of the herpes zoster mucocutaneous eruption, is a debilitating chronic pain. However, there is a lack of knowledge regarding the underlying mechanisms </meta:user-defined>
    <meta:user-defined meta:name="ZOTERO_BREF_F2lpjQK6L7O5_3" meta:value-type="string">associated with ascending and descending pain modulations in PHN patients. Here, we combined psychophysics with structural and functional magnetic resonance imaging (MRI) techniques to investigate the brain alternations in PHN patients. Psychophysical tes</meta:user-defined>
    <meta:user-defined meta:name="ZOTERO_BREF_F2lpjQK6L7O5_4" meta:value-type="string">ts showed that compared with healthy controls, PHN patients had increased state and trait anxiety and depression. Structural MRI data indicated that PHN patients had significantly smaller gray matter volumes of the thalamus and amygdala than healthy contr</meta:user-defined>
    <meta:user-defined meta:name="ZOTERO_BREF_F2lpjQK6L7O5_5" meta:value-type="string">ols, and the thalamus volume was negatively correlated with pain intensity (assessed using the Short-form of the McGill pain questionnaire) in PHN patients. When the thalamus and periaqueductal gray matter (PAG) were used as the seeds, resting-state funct</meta:user-defined>
    <meta:user-defined meta:name="ZOTERO_BREF_F2lpjQK6L7O5_6" meta:value-type="string">ional MRI data revealed abnormal patterns of functional connectivity within ascending and descending pain pathways in PHN patients, e.g., increased functional connectivity between the thalamus and somatosensory cortices and decreased functional connectivi</meta:user-defined>
    <meta:user-defined meta:name="ZOTERO_BREF_F2lpjQK6L7O5_7" meta:value-type="string">ty between the PAG and frontal cortices. In addition, subjective ratings of both Present Pain Index (PPI) and Beck-Depression Inventory (BDI) were negatively correlated with the strength of functional connectivity between the PAG and primary somatosensory</meta:user-defined>
    <meta:user-defined meta:name="ZOTERO_BREF_F2lpjQK6L7O5_8" meta:value-type="string"> cortex (SI), and importantly, the effect of BDI on PPI was mediated by the PAG-SI functional connectivity. Overall, our results provided evidence suggesting deficits in ascending and descending pain modulation pathways, which were highly associated with </meta:user-defined>
    <meta:user-defined meta:name="ZOTERO_BREF_F2lpjQK6L7O5_9" meta:value-type="string">the intensity of chronic pain and its emotional comorbidities in PHN patients. Therefore, our study deepened our understanding of the pathogenesis of PHN, which would be helpful in determining the optimized treatment for the patients.","container-title":"</meta:user-defined>
    <meta:user-defined meta:name="ZOTERO_BREF_Fgebdpp8ZkcB_1" meta:value-type="string">ZOTERO_ITEM CSL_CITATION {"citationID":"HAZuVUkZ","properties":{"formattedCitation":"(2012)","plainCitation":"(2012)","noteIndex":0},"citationItems":[{"id":8989,"uris":["http://zotero.org/users/223634/items/UR37THTE"],"itemData":{"id":8989,"type":"article</meta:user-defined>
    <meta:user-defined meta:name="ZOTERO_BREF_Fgebdpp8ZkcB_2" meta:value-type="string">-journal","abstract":"The mechanism of brain reorganization in pain chronification is unknown. In a longitudinal brain imaging study, sub–acute back pain (SBP) patients were followed over one year. When pain persisted (SBPp, in contrast to recovering SBP,</meta:user-defined>
    <meta:user-defined meta:name="ZOTERO_BREF_Fgebdpp8ZkcB_3" meta:value-type="string"> and healthy controls), brain gray matter density decreased. Importantly, initially greater functional connectivity of nucleus accumbens with prefrontal cortex predicted pain persistence, implying that corticostriatal circuitry is causally involved in the</meta:user-defined>
    <meta:user-defined meta:name="ZOTERO_BREF_Fgebdpp8ZkcB_4" meta:value-type="string"> transition from acute to chronic pain.","container-title":"Nature neuroscience","DOI":"10.1038/nn.3153","ISSN":"1097-6256","issue":"8","journalAbbreviation":"Nat Neurosci","note":"PMID: 22751038\nPMCID: PMC3411898","page":"1117-1119","source":"PubMed Cen</meta:user-defined>
    <meta:user-defined meta:name="ZOTERO_BREF_Fgebdpp8ZkcB_5" meta:value-type="string">tral","title":"Corticostriatal functional connectivity predicts transition to chronic back pain","volume":"15","author":[{"family":"Baliki","given":"Marwan N."},{"family":"Petre","given":"Bogdan"},{"family":"Torbey","given":"Souraya"},{"family":"Herrmann"</meta:user-defined>
    <meta:user-defined meta:name="ZOTERO_BREF_Fgebdpp8ZkcB_6" meta:value-type="string">,"given":"Kristina M."},{"family":"Huang","given":"Lejian"},{"family":"Schnitzer","given":"Thomas J."},{"family":"Fields","given":"Howard L."},{"family":"Apkarian","given":"A. Vania"}],"issued":{"date-parts":[["2012",7,1]]}},"suppress-author":true}],"sche</meta:user-defined>
    <meta:user-defined meta:name="ZOTERO_BREF_Fgebdpp8ZkcB_7" meta:value-type="string">ma":"https://github.com/citation-style-language/schema/raw/master/csl-citation.json"}</meta:user-defined>
    <meta:user-defined meta:name="ZOTERO_BREF_GiZX1tKFe7ED_1" meta:value-type="string">ZOTERO_ITEM CSL_CITATION {"citationID":"9aqTbZev","properties":{"formattedCitation":"(2020)","plainCitation":"(2020)","noteIndex":0},"citationItems":[{"id":8822,"uris":["http://zotero.org/users/223634/items/T9JU67J7"],"itemData":{"id":8822,"type":"article</meta:user-defined>
    <meta:user-defined meta:name="ZOTERO_BREF_GiZX1tKFe7ED_10" meta:value-type="string">1016/j.neuroimage.2020.117186","ISSN":"1095-9572","journalAbbreviation":"Neuroimage","language":"eng","note":"PMID: 32711060","page":"117186","source":"PubMed","title":"Deficits in ascending and descending pain modulation pathways in patients with posther</meta:user-defined>
    <meta:user-defined meta:name="ZOTERO_BREF_GiZX1tKFe7ED_11" meta:value-type="string">petic neuralgia","volume":"221","author":[{"family":"Li","given":"Hong"},{"family":"Li","given":"Xiaoyun"},{"family":"Feng","given":"Yi"},{"family":"Gao","given":"Fei"},{"family":"Kong","given":"Yazhuo"},{"family":"Hu","given":"Li"}],"issued":{"date-parts</meta:user-defined>
    <meta:user-defined meta:name="ZOTERO_BREF_GiZX1tKFe7ED_12" meta:value-type="string">":[["2020",11,1]]}},"label":"page","suppress-author":true}],"schema":"https://github.com/citation-style-language/schema/raw/master/csl-citation.json"}</meta:user-defined>
    <meta:user-defined meta:name="ZOTERO_BREF_GiZX1tKFe7ED_2" meta:value-type="string">-journal","abstract":"Postherpetic Neuralgia (PHN), develops after the resolution of the herpes zoster mucocutaneous eruption, is a debilitating chronic pain. However, there is a lack of knowledge regarding the underlying mechanisms associated with ascend</meta:user-defined>
    <meta:user-defined meta:name="ZOTERO_BREF_GiZX1tKFe7ED_3" meta:value-type="string">ing and descending pain modulations in PHN patients. Here, we combined psychophysics with structural and functional magnetic resonance imaging (MRI) techniques to investigate the brain alternations in PHN patients. Psychophysical tests showed that compare</meta:user-defined>
    <meta:user-defined meta:name="ZOTERO_BREF_GiZX1tKFe7ED_4" meta:value-type="string">d with healthy controls, PHN patients had increased state and trait anxiety and depression. Structural MRI data indicated that PHN patients had significantly smaller gray matter volumes of the thalamus and amygdala than healthy controls, and the thalamus </meta:user-defined>
    <meta:user-defined meta:name="ZOTERO_BREF_GiZX1tKFe7ED_5" meta:value-type="string">volume was negatively correlated with pain intensity (assessed using the Short-form of the McGill pain questionnaire) in PHN patients. When the thalamus and periaqueductal gray matter (PAG) were used as the seeds, resting-state functional MRI data reveale</meta:user-defined>
    <meta:user-defined meta:name="ZOTERO_BREF_GiZX1tKFe7ED_6" meta:value-type="string">d abnormal patterns of functional connectivity within ascending and descending pain pathways in PHN patients, e.g., increased functional connectivity between the thalamus and somatosensory cortices and decreased functional connectivity between the PAG and</meta:user-defined>
    <meta:user-defined meta:name="ZOTERO_BREF_GiZX1tKFe7ED_7" meta:value-type="string"> frontal cortices. In addition, subjective ratings of both Present Pain Index (PPI) and Beck-Depression Inventory (BDI) were negatively correlated with the strength of functional connectivity between the PAG and primary somatosensory cortex (SI), and impo</meta:user-defined>
    <meta:user-defined meta:name="ZOTERO_BREF_GiZX1tKFe7ED_8" meta:value-type="string">rtantly, the effect of BDI on PPI was mediated by the PAG-SI functional connectivity. Overall, our results provided evidence suggesting deficits in ascending and descending pain modulation pathways, which were highly associated with the intensity of chron</meta:user-defined>
    <meta:user-defined meta:name="ZOTERO_BREF_GiZX1tKFe7ED_9" meta:value-type="string">ic pain and its emotional comorbidities in PHN patients. Therefore, our study deepened our understanding of the pathogenesis of PHN, which would be helpful in determining the optimized treatment for the patients.","container-title":"NeuroImage","DOI":"10.</meta:user-defined>
    <meta:user-defined meta:name="ZOTERO_BREF_HLxnvGZoNpgj_1" meta:value-type="string">ZOTERO_ITEM CSL_CITATION {"citationID":"vr9eD6Ro","properties":{"formattedCitation":"(2016)","plainCitation":"(2016)","noteIndex":0},"citationItems":[{"id":9197,"uris":["http://zotero.org/users/223634/items/752PAHXS"],"itemData":{"id":9197,"type":"article</meta:user-defined>
    <meta:user-defined meta:name="ZOTERO_BREF_HLxnvGZoNpgj_2" meta:value-type="string">-journal","abstract":"Chronic pain remains poorly understood; yet it is associated with the reorganization of the nervous system. Here, we demonstrate that a unitary global measure of functional connectivity, defined as the extent of degree rank order dis</meta:user-defined>
    <meta:user-defined meta:name="ZOTERO_BREF_HLxnvGZoNpgj_3" meta:value-type="string">ruption, kD, identifies the chronic pain state. In contrast, local degree disruption differentiates between chronic pain conditions. We used resting-state functional MRI data to analyze the brain connectome at varying scales and densities. In three chroni</meta:user-defined>
    <meta:user-defined meta:name="ZOTERO_BREF_HLxnvGZoNpgj_4" meta:value-type="string">c pain conditions, we observe disrupted kD, in proportion to individuals’ pain intensity, and associated with community membership disruption. Additionally, we observe regional degree changes, some of which were unique to each type of chronic pain. Subjec</meta:user-defined>
    <meta:user-defined meta:name="ZOTERO_BREF_HLxnvGZoNpgj_5" meta:value-type="string">ts with recent onset of back pain exhibited emergence of kD only when the pain became chronic. Similarly, in neuropathic rats kD emerged weeks after injury, in proportion to pain-like behavior. Thus, we found comprehensive cross-species evidence for chron</meta:user-defined>
    <meta:user-defined meta:name="ZOTERO_BREF_HLxnvGZoNpgj_6" meta:value-type="string">ic pain being a state of global randomization of functional connectivity.","container-title":"Scientific Reports","DOI":"10.1038/srep34853","ISSN":"2045-2322","issue":"1","journalAbbreviation":"Sci Rep","language":"en","license":"2016 The Author(s)","note</meta:user-defined>
    <meta:user-defined meta:name="ZOTERO_BREF_HLxnvGZoNpgj_7" meta:value-type="string">":"number: 1\npublisher: Nature Publishing Group","page":"34853","source":"www.nature.com","title":"Global disruption of degree rank order: a hallmark of chronic pain","title-short":"Global disruption of degree rank order","volume":"6","author":[{"family"</meta:user-defined>
    <meta:user-defined meta:name="ZOTERO_BREF_HLxnvGZoNpgj_8" meta:value-type="string">:"Mansour","given":"Ali"},{"family":"Baria","given":"Alex T."},{"family":"Tetreault","given":"Pascal"},{"family":"Vachon-Presseau","given":"Etienne"},{"family":"Chang","given":"Pei-Ching"},{"family":"Huang","given":"Lejian"},{"family":"Apkarian","given":"</meta:user-defined>
    <meta:user-defined meta:name="ZOTERO_BREF_HLxnvGZoNpgj_9" meta:value-type="string">A. Vania"},{"family":"Baliki","given":"Marwan N."}],"issued":{"date-parts":[["2016",10,11]]}},"label":"page","suppress-author":true}],"schema":"https://github.com/citation-style-language/schema/raw/master/csl-citation.json"}</meta:user-defined>
    <meta:user-defined meta:name="ZOTERO_BREF_IGvFzCquSeXt_1" meta:value-type="string">ZOTERO_ITEM CSL_CITATION {"citationID":"cN7cLdqT","properties":{"formattedCitation":"(Domin et al., 2021)","plainCitation":"(Domin et al., 2021)","noteIndex":0},"citationItems":[{"id":65,"uris":["http://zotero.org/users/223634/items/CB4IBDNQ"],"itemData":</meta:user-defined>
    <meta:user-defined meta:name="ZOTERO_BREF_IGvFzCquSeXt_10" meta:value-type="string">rt":"Complex Regional Pain Syndrome","volume":"12","author":[{"family":"Domin","given":"Martin"},{"family":"Strauss","given":"Sebastian"},{"family":"McAuley","given":"James H."},{"family":"Lotze","given":"Martin"}],"issued":{"date-parts":[["2021"]]}}}],"s</meta:user-defined>
    <meta:user-defined meta:name="ZOTERO_BREF_IGvFzCquSeXt_11" meta:value-type="string">chema":"https://github.com/citation-style-language/schema/raw/master/csl-citation.json"}</meta:user-defined>
    <meta:user-defined meta:name="ZOTERO_BREF_IGvFzCquSeXt_2" meta:value-type="string">{"id":65,"type":"article-journal","abstract":"Results on gray matter alterations in complex regional pain syndrome (CRPS) showed heterogeneous findings. Since CRPS is a rare disease, most studies included only small and heterogeneous samples resulting in </meta:user-defined>
    <meta:user-defined meta:name="ZOTERO_BREF_IGvFzCquSeXt_3" meta:value-type="string">a low reliability of findings between studies. We investigated 24 CRPS patients with right upper limb affection in the chronic stage of disease using structural MRI and clinical testing. We focused on gray matter volume (GMV) alterations of the brain in c</meta:user-defined>
    <meta:user-defined meta:name="ZOTERO_BREF_IGvFzCquSeXt_4" meta:value-type="string">omparison to 33 age matched healthy controls, their association to clinical characteristics (duration of pain syndrome and pain intensity ratings) and sensorimotor performance (finger dexterity and spatiotactile resolution). When applying an explorative w</meta:user-defined>
    <meta:user-defined meta:name="ZOTERO_BREF_IGvFzCquSeXt_5" meta:value-type="string">hole brain analysis CRPS patients showed lower GMV in the bilateral medial thalamus. No other areas showed a relevant GMV difference for the group comparisons. When applying a region of interest driven approach using anatomical masks of the thalamus, ACC/</meta:user-defined>
    <meta:user-defined meta:name="ZOTERO_BREF_IGvFzCquSeXt_6" meta:value-type="string">mPFC, putamen, and insula we found relevant associations of clinical and behavioral data in ACC and insula. Whereas, the GMV in ACC showed negative associations with pain intensity and CRPS duration, the GMV of the left posterior insula was negatively ass</meta:user-defined>
    <meta:user-defined meta:name="ZOTERO_BREF_IGvFzCquSeXt_7" meta:value-type="string">ociated with sensorimotor performance of the affected hand side. Overall, our results are in accordance to results of others describing a thalamic reduction of GMV in patients with neuropathic pain and are also in accordance with associations of pain inte</meta:user-defined>
    <meta:user-defined meta:name="ZOTERO_BREF_IGvFzCquSeXt_8" meta:value-type="string">nsity and duration with reduced ACC in general in patients with chronic pain syndromes. Sensorimotor performance seems to be related to posterior insula GMV reduction, which has not been described yet for other patient groups.","container-title":"Frontier</meta:user-defined>
    <meta:user-defined meta:name="ZOTERO_BREF_IGvFzCquSeXt_9" meta:value-type="string">s in Neurology","DOI":"10.3389/fneur.2021.722334","ISSN":"1664-2295","page":"1677","source":"Frontiers","title":"Complex Regional Pain Syndrome: Thalamic GMV Atrophy and Associations of Lower GMV With Clinical and Sensorimotor Performance Data","title-sho</meta:user-defined>
    <meta:user-defined meta:name="ZOTERO_BREF_IJjVMrrDcokR_1" meta:value-type="string">ZOTERO_ITEM CSL_CITATION {"citationID":"GQLXv7uG","properties":{"formattedCitation":"(2017)","plainCitation":"(2017)","noteIndex":0},"citationItems":[{"id":8917,"uris":["http://zotero.org/users/223634/items/J3IZPXGZ"],"itemData":{"id":8917,"type":"article</meta:user-defined>
    <meta:user-defined meta:name="ZOTERO_BREF_IJjVMrrDcokR_2" meta:value-type="string">-journal","abstract":"INTRODUCTION: Many central pathophysiological aspects of complex regional pain syndrome (CRPS) are still unknown. Although brain-imaging studies are increasingly supporting the contribution of the central nervous system to the genera</meta:user-defined>
    <meta:user-defined meta:name="ZOTERO_BREF_IJjVMrrDcokR_3" meta:value-type="string">tion and maintenance of the CRPS pain, the brain's white-matter alterations are seldom investigated.\nMETHODS: In this study, we used diffusion tensor imaging to explore white-matter changes in twelve CRPS-type-1 female patients suffering from chronic rig</meta:user-defined>
    <meta:user-defined meta:name="ZOTERO_BREF_IJjVMrrDcokR_4" meta:value-type="string">ht upper-limb pain compared with twelve healthy control subjects.\nRESULTS: Tract-based spatial-statistics analysis revealed significantly higher mean diffusivity, axial diffusivity, and radial diffusivity in the CRPS patients, suggesting that the structu</meta:user-defined>
    <meta:user-defined meta:name="ZOTERO_BREF_IJjVMrrDcokR_5" meta:value-type="string">ral connectivity is altered in CRPS. All these measures were altered in the genu, body, and splenium of corpus callosum, as well as in the left anterior and posterior and the right superior parts of the corona radiata. Axial diffusivity was significantly </meta:user-defined>
    <meta:user-defined meta:name="ZOTERO_BREF_IJjVMrrDcokR_6" meta:value-type="string">correlated with clinical motor symptoms at whole-brain level, supporting the physiological significance of the observed white-matter abnormalities.\nCONCLUSIONS: Altogether, our findings further corroborate the involvement of the central nervous system in</meta:user-defined>
    <meta:user-defined meta:name="ZOTERO_BREF_IJjVMrrDcokR_7" meta:value-type="string"> CRPS.","container-title":"Brain and Behavior","DOI":"10.1002/brb3.647","ISSN":"2162-3279","issue":"5","journalAbbreviation":"Brain Behav","language":"eng","note":"PMID: 28523214\nPMCID: PMC5434177","page":"e00647","source":"PubMed","title":"Complex regio</meta:user-defined>
    <meta:user-defined meta:name="ZOTERO_BREF_IJjVMrrDcokR_8" meta:value-type="string">nal pain syndrome: The matter of white matter?","title-short":"Complex regional pain syndrome","volume":"7","author":[{"family":"Hotta","given":"Jaakko"},{"family":"Zhou","given":"Guangyu"},{"family":"Harno","given":"Hanna"},{"family":"Forss","given":"Nin</meta:user-defined>
    <meta:user-defined meta:name="ZOTERO_BREF_IJjVMrrDcokR_9" meta:value-type="string">a"},{"family":"Hari","given":"Riitta"}],"issued":{"date-parts":[["2017",5]]}},"label":"page","suppress-author":true}],"schema":"https://github.com/citation-style-language/schema/raw/master/csl-citation.json"}</meta:user-defined>
    <meta:user-defined meta:name="ZOTERO_BREF_IcqUtOeuqamG_1" meta:value-type="string">ZOTERO_ITEM CSL_CITATION {"citationID":"02LFOa8U","properties":{"formattedCitation":"(Baliki et al., 2014)","plainCitation":"(Baliki et al., 2014)","noteIndex":0},"citationItems":[{"id":9295,"uris":["http://zotero.org/users/223634/items/FLYMNAVC"],"itemDa</meta:user-defined>
    <meta:user-defined meta:name="ZOTERO_BREF_IcqUtOeuqamG_2" meta:value-type="string">ta":{"id":9295,"type":"article-journal","abstract":"Chronic pain is associated with neuronal plasticity. Here we use resting-state functional magnetic resonance imaging to investigate functional changes in patients suffering from chronic back pain (CBP), </meta:user-defined>
    <meta:user-defined meta:name="ZOTERO_BREF_IcqUtOeuqamG_3" meta:value-type="string">complex regional pain syndrome (CRPS) and knee osteoarthritis (OA). We isolated five meaningful resting-state networks across the groups, of which only the default mode network (DMN) exhibited deviations from healthy controls. All patient groups showed de</meta:user-defined>
    <meta:user-defined meta:name="ZOTERO_BREF_IcqUtOeuqamG_4" meta:value-type="string">creased connectivity of medial prefrontal cortex (MPFC) to the posterior constituents of the DMN, and increased connectivity to the insular cortex in proportion to the intensity of pain. Multiple DMN regions, especially the MPFC, exhibited increased high </meta:user-defined>
    <meta:user-defined meta:name="ZOTERO_BREF_IcqUtOeuqamG_5" meta:value-type="string">frequency oscillations, conjoined with decreased phase locking with parietal regions involved in processing attention. Both phase and frequency changes correlated to pain duration in OA and CBP patients. Thus chronic pain seems to reorganize the dynamics </meta:user-defined>
    <meta:user-defined meta:name="ZOTERO_BREF_IcqUtOeuqamG_6" meta:value-type="string">of the DMN and as such reflect the maladaptive physiology of different types of chronic pain.","container-title":"PloS One","DOI":"10.1371/journal.pone.0106133","ISSN":"1932-6203","issue":"9","journalAbbreviation":"PLoS One","language":"eng","note":"PMID:</meta:user-defined>
    <meta:user-defined meta:name="ZOTERO_BREF_IcqUtOeuqamG_7" meta:value-type="string"> 25180885\nPMCID: PMC4152156","page":"e106133","source":"PubMed","title":"Functional reorganization of the default mode network across chronic pain conditions","volume":"9","author":[{"family":"Baliki","given":"Marwan N."},{"family":"Mansour","given":"Ali</meta:user-defined>
    <meta:user-defined meta:name="ZOTERO_BREF_IcqUtOeuqamG_8" meta:value-type="string"> R."},{"family":"Baria","given":"Alex T."},{"family":"Apkarian","given":"A. Vania"}],"issued":{"date-parts":[["2014"]]}}}],"schema":"https://github.com/citation-style-language/schema/raw/master/csl-citation.json"}</meta:user-defined>
    <meta:user-defined meta:name="ZOTERO_BREF_Igo6HgczsPti_1" meta:value-type="string">ZOTERO_ITEM CSL_CITATION {"citationID":"Ya3lpmQT","properties":{"formattedCitation":"(Domin et al., 2021)","plainCitation":"(Domin et al., 2021)","noteIndex":0},"citationItems":[{"id":3145,"uris":["http://zotero.org/users/223634/items/CB4IBDNQ"],"itemData</meta:user-defined>
    <meta:user-defined meta:name="ZOTERO_BREF_Igo6HgczsPti_10" meta:value-type="string">-short":"Complex Regional Pain Syndrome","volume":"12","author":[{"family":"Domin","given":"Martin"},{"family":"Strauss","given":"Sebastian"},{"family":"McAuley","given":"James H."},{"family":"Lotze","given":"Martin"}],"issued":{"date-parts":[["2021"]]}}}</meta:user-defined>
    <meta:user-defined meta:name="ZOTERO_BREF_Igo6HgczsPti_11" meta:value-type="string">],"schema":"https://github.com/citation-style-language/schema/raw/master/csl-citation.json"}</meta:user-defined>
    <meta:user-defined meta:name="ZOTERO_BREF_Igo6HgczsPti_2" meta:value-type="string">":{"id":3145,"type":"article-journal","abstract":"Results on gray matter alterations in complex regional pain syndrome (CRPS) showed heterogeneous findings. Since CRPS is a rare disease, most studies included only small and heterogeneous samples resulting</meta:user-defined>
    <meta:user-defined meta:name="ZOTERO_BREF_Igo6HgczsPti_3" meta:value-type="string"> in a low reliability of findings between studies. We investigated 24 CRPS patients with right upper limb affection in the chronic stage of disease using structural MRI and clinical testing. We focused on gray matter volume (GMV) alterations of the brain </meta:user-defined>
    <meta:user-defined meta:name="ZOTERO_BREF_Igo6HgczsPti_4" meta:value-type="string">in comparison to 33 age matched healthy controls, their association to clinical characteristics (duration of pain syndrome and pain intensity ratings) and sensorimotor performance (finger dexterity and spatiotactile resolution). When applying an explorati</meta:user-defined>
    <meta:user-defined meta:name="ZOTERO_BREF_Igo6HgczsPti_5" meta:value-type="string">ve whole brain analysis CRPS patients showed lower GMV in the bilateral medial thalamus. No other areas showed a relevant GMV difference for the group comparisons. When applying a region of interest driven approach using anatomical masks of the thalamus, </meta:user-defined>
    <meta:user-defined meta:name="ZOTERO_BREF_Igo6HgczsPti_6" meta:value-type="string">ACC/mPFC, putamen, and insula we found relevant associations of clinical and behavioral data in ACC and insula. Whereas, the GMV in ACC showed negative associations with pain intensity and CRPS duration, the GMV of the left posterior insula was negatively</meta:user-defined>
    <meta:user-defined meta:name="ZOTERO_BREF_Igo6HgczsPti_7" meta:value-type="string"> associated with sensorimotor performance of the affected hand side. Overall, our results are in accordance to results of others describing a thalamic reduction of GMV in patients with neuropathic pain and are also in accordance with associations of pain </meta:user-defined>
    <meta:user-defined meta:name="ZOTERO_BREF_Igo6HgczsPti_8" meta:value-type="string">intensity and duration with reduced ACC in general in patients with chronic pain syndromes. Sensorimotor performance seems to be related to posterior insula GMV reduction, which has not been described yet for other patient groups.","container-title":"Fron</meta:user-defined>
    <meta:user-defined meta:name="ZOTERO_BREF_Igo6HgczsPti_9" meta:value-type="string">tiers in Neurology","DOI":"10.3389/fneur.2021.722334","ISSN":"1664-2295","page":"1677","source":"Frontiers","title":"Complex Regional Pain Syndrome: Thalamic GMV Atrophy and Associations of Lower GMV With Clinical and Sensorimotor Performance Data","title</meta:user-defined>
    <meta:user-defined meta:name="ZOTERO_BREF_Jh0I2j3jpHLB_1" meta:value-type="string">ZOTERO_ITEM CSL_CITATION {"citationID":"ikOuG6Mf","properties":{"formattedCitation":"(Henderson et al., 2013)","plainCitation":"(Henderson et al., 2013)","noteIndex":0},"citationItems":[{"id":8914,"uris":["http://zotero.org/users/223634/items/L8NVIANN"],"</meta:user-defined>
    <meta:user-defined meta:name="ZOTERO_BREF_Jh0I2j3jpHLB_10" meta:value-type="string">ng","note":"PMID: 23616562\nPMCID: PMC6619566","page":"7574-7582","source":"PubMed","title":"Chronic pain: lost inhibition?","title-short":"Chronic pain","volume":"33","author":[{"family":"Henderson","given":"Luke A."},{"family":"Peck","given":"Chris C."}</meta:user-defined>
    <meta:user-defined meta:name="ZOTERO_BREF_Jh0I2j3jpHLB_11" meta:value-type="string">,{"family":"Petersen","given":"Esben T."},{"family":"Rae","given":"Caroline D."},{"family":"Youssef","given":"Andrew M."},{"family":"Reeves","given":"Jenna M."},{"family":"Wilcox","given":"Sophie L."},{"family":"Akhter","given":"Rahena"},{"family":"Murray</meta:user-defined>
    <meta:user-defined meta:name="ZOTERO_BREF_Jh0I2j3jpHLB_12" meta:value-type="string">","given":"Greg M."},{"family":"Gustin","given":"Sylvia M."}],"issued":{"date-parts":[["2013",4,24]]}}}],"schema":"https://github.com/citation-style-language/schema/raw/master/csl-citation.json"}</meta:user-defined>
    <meta:user-defined meta:name="ZOTERO_BREF_Jh0I2j3jpHLB_2" meta:value-type="string">itemData":{"id":8914,"type":"article-journal","abstract":"Human brain imaging has revealed that acute pain results from activation of a network of brain regions, including the somatosensory, insular, prefrontal, and cingulate cortices. In contrast, many i</meta:user-defined>
    <meta:user-defined meta:name="ZOTERO_BREF_Jh0I2j3jpHLB_3" meta:value-type="string">nvestigations report little or no alteration in brain activity associated with chronic pain, particularly neuropathic pain. It has been hypothesized that neuropathic pain results from misinterpretation of thalamocortical activity, and recent evidence has </meta:user-defined>
    <meta:user-defined meta:name="ZOTERO_BREF_Jh0I2j3jpHLB_4" meta:value-type="string">revealed altered thalamocortical rhythm in individuals with neuropathic pain. Indeed, it was suggested nearly four decades ago that neuropathic pain may be maintained by a discrete central generator, possibly within the thalamus. In this investigation, we</meta:user-defined>
    <meta:user-defined meta:name="ZOTERO_BREF_Jh0I2j3jpHLB_5" meta:value-type="string"> used multiple brain imaging techniques to explore central changes in subjects with neuropathic pain of the trigeminal nerve resulting in most cases (20 of 23) from a surgical event. Individuals with chronic neuropathic pain displayed significant somatose</meta:user-defined>
    <meta:user-defined meta:name="ZOTERO_BREF_Jh0I2j3jpHLB_6" meta:value-type="string">nsory thalamus volume loss (voxel-based morphometry) which was associated with decreased thalamic reticular nucleus and primary somatosensory cortex activity (quantitative arterial spin labeling). Furthermore, thalamic inhibitory neurotransmitter content </meta:user-defined>
    <meta:user-defined meta:name="ZOTERO_BREF_Jh0I2j3jpHLB_7" meta:value-type="string">was significantly reduced (magnetic resonance spectroscopy), which was significantly correlated to the degree of functional connectivity between the somatosensory thalamus and cortical regions including the primary and secondary somatosensory cortices, an</meta:user-defined>
    <meta:user-defined meta:name="ZOTERO_BREF_Jh0I2j3jpHLB_8" meta:value-type="string">terior insula, and cerebellar cortex. These data suggest that chronic neuropathic pain is associated with altered thalamic anatomy and activity, which may result in disturbed thalamocortical circuits. This disturbed thalamocortical activity may result in </meta:user-defined>
    <meta:user-defined meta:name="ZOTERO_BREF_Jh0I2j3jpHLB_9" meta:value-type="string">the constant perception of pain.","container-title":"The Journal of Neuroscience: The Official Journal of the Society for Neuroscience","DOI":"10.1523/JNEUROSCI.0174-13.2013","ISSN":"1529-2401","issue":"17","journalAbbreviation":"J Neurosci","language":"e</meta:user-defined>
    <meta:user-defined meta:name="ZOTERO_BREF_JqqoTPWWKBqT_1" meta:value-type="string">ZOTERO_ITEM CSL_CITATION {"citationID":"Gge97xcK","properties":{"formattedCitation":"(Behzadi et al., 2007)","plainCitation":"(Behzadi et al., 2007)","noteIndex":0},"citationItems":[{"id":817,"uris":["http://zotero.org/users/223634/items/TEETA689"],"itemD</meta:user-defined>
    <meta:user-defined meta:name="ZOTERO_BREF_JqqoTPWWKBqT_10" meta:value-type="string">ven":"Joy"},{"family":"Liu","given":"Thomas T."}],"issued":{"date-parts":[["2007",8,1]]}}}],"schema":"https://github.com/citation-style-language/schema/raw/master/csl-citation.json"}</meta:user-defined>
    <meta:user-defined meta:name="ZOTERO_BREF_JqqoTPWWKBqT_2" meta:value-type="string">ata":{"id":817,"type":"article-journal","abstract":"A component based method (CompCor) for the reduction of noise in both blood oxygenation level dependent (BOLD) and perfusion-based functional magnetic resonance imaging (fMRI) data is presented. In the p</meta:user-defined>
    <meta:user-defined meta:name="ZOTERO_BREF_JqqoTPWWKBqT_3" meta:value-type="string">roposed method, significant principal components are derived from noise regions-of-interest (ROI) in which the time series data are unlikely to be modulated by neural activity. These components are then included as nuisance parameters within general linea</meta:user-defined>
    <meta:user-defined meta:name="ZOTERO_BREF_JqqoTPWWKBqT_4" meta:value-type="string">r models for BOLD and perfusion-based fMRI time-series data. Two approaches for the determination of the noise ROI are considered. The first method uses high-resolution anatomical data to define a region of interest composed primarily of white matter and </meta:user-defined>
    <meta:user-defined meta:name="ZOTERO_BREF_JqqoTPWWKBqT_5" meta:value-type="string">cerebrospinal fluid, while the second method defines a region based upon the temporal standard deviation of the time series data. With the application of CompCor, the temporal standard deviation of resting state perfusion and BOLD data in gray matter regi</meta:user-defined>
    <meta:user-defined meta:name="ZOTERO_BREF_JqqoTPWWKBqT_6" meta:value-type="string">ons was significantly reduced as compared to either no correction or the application of a previously described retrospective image based correction scheme (RETROICOR). For both functional perfusion and BOLD data, the application of CompCor significantly i</meta:user-defined>
    <meta:user-defined meta:name="ZOTERO_BREF_JqqoTPWWKBqT_7" meta:value-type="string">ncreased the number of activated voxels as compared to no correction. In addition, for functional BOLD data, there were significantly more activated voxels detected with CompCor as compared to RETROICOR. In comparison to RETROICOR, CompCor has the advanta</meta:user-defined>
    <meta:user-defined meta:name="ZOTERO_BREF_JqqoTPWWKBqT_8" meta:value-type="string">ge of not requiring external monitoring of physiological fluctuations.","container-title":"NeuroImage","DOI":"10.1016/j.neuroimage.2007.04.042","ISSN":"1053-8119","issue":"1","journalAbbreviation":"Neuroimage","note":"PMID: 17560126\nPMCID: PMC2214855","p</meta:user-defined>
    <meta:user-defined meta:name="ZOTERO_BREF_JqqoTPWWKBqT_9" meta:value-type="string">age":"90-101","source":"PubMed Central","title":"A Component Based Noise Correction Method (CompCor) for BOLD and Perfusion Based fMRI","volume":"37","author":[{"family":"Behzadi","given":"Yashar"},{"family":"Restom","given":"Khaled"},{"family":"Liau","gi</meta:user-defined>
    <meta:user-defined meta:name="ZOTERO_BREF_K8Nl5QT14rVW_1" meta:value-type="string">ZOTERO_ITEM CSL_CITATION {"citationID":"Gge97xcK","properties":{"formattedCitation":"(Behzadi et al., 2007)","plainCitation":"(Behzadi et al., 2007)","noteIndex":0},"citationItems":[{"id":706,"uris":["http://zotero.org/users/223634/items/TEETA689"],"itemD</meta:user-defined>
    <meta:user-defined meta:name="ZOTERO_BREF_K8Nl5QT14rVW_10" meta:value-type="string">ven":"Joy"},{"family":"Liu","given":"Thomas T."}],"issued":{"date-parts":[["2007",8,1]]}}}],"schema":"https://github.com/citation-style-language/schema/raw/master/csl-citation.json"}</meta:user-defined>
    <meta:user-defined meta:name="ZOTERO_BREF_K8Nl5QT14rVW_2" meta:value-type="string">ata":{"id":706,"type":"article-journal","abstract":"A component based method (CompCor) for the reduction of noise in both blood oxygenation level dependent (BOLD) and perfusion-based functional magnetic resonance imaging (fMRI) data is presented. In the p</meta:user-defined>
    <meta:user-defined meta:name="ZOTERO_BREF_K8Nl5QT14rVW_3" meta:value-type="string">roposed method, significant principal components are derived from noise regions-of-interest (ROI) in which the time series data are unlikely to be modulated by neural activity. These components are then included as nuisance parameters within general linea</meta:user-defined>
    <meta:user-defined meta:name="ZOTERO_BREF_K8Nl5QT14rVW_4" meta:value-type="string">r models for BOLD and perfusion-based fMRI time-series data. Two approaches for the determination of the noise ROI are considered. The first method uses high-resolution anatomical data to define a region of interest composed primarily of white matter and </meta:user-defined>
    <meta:user-defined meta:name="ZOTERO_BREF_K8Nl5QT14rVW_5" meta:value-type="string">cerebrospinal fluid, while the second method defines a region based upon the temporal standard deviation of the time series data. With the application of CompCor, the temporal standard deviation of resting state perfusion and BOLD data in gray matter regi</meta:user-defined>
    <meta:user-defined meta:name="ZOTERO_BREF_K8Nl5QT14rVW_6" meta:value-type="string">ons was significantly reduced as compared to either no correction or the application of a previously described retrospective image based correction scheme (RETROICOR). For both functional perfusion and BOLD data, the application of CompCor significantly i</meta:user-defined>
    <meta:user-defined meta:name="ZOTERO_BREF_K8Nl5QT14rVW_7" meta:value-type="string">ncreased the number of activated voxels as compared to no correction. In addition, for functional BOLD data, there were significantly more activated voxels detected with CompCor as compared to RETROICOR. In comparison to RETROICOR, CompCor has the advanta</meta:user-defined>
    <meta:user-defined meta:name="ZOTERO_BREF_K8Nl5QT14rVW_8" meta:value-type="string">ge of not requiring external monitoring of physiological fluctuations.","container-title":"NeuroImage","DOI":"10.1016/j.neuroimage.2007.04.042","ISSN":"1053-8119","issue":"1","journalAbbreviation":"Neuroimage","note":"PMID: 17560126\nPMCID: PMC2214855","p</meta:user-defined>
    <meta:user-defined meta:name="ZOTERO_BREF_K8Nl5QT14rVW_9" meta:value-type="string">age":"90-101","source":"PubMed Central","title":"A Component Based Noise Correction Method (CompCor) for BOLD and Perfusion Based fMRI","volume":"37","author":[{"family":"Behzadi","given":"Yashar"},{"family":"Restom","given":"Khaled"},{"family":"Liau","gi</meta:user-defined>
    <meta:user-defined meta:name="ZOTERO_BREF_L4VpuysOYzkq_1" meta:value-type="string">ZOTERO_ITEM CSL_CITATION {"citationID":"TBw7hIzZ","properties":{"formattedCitation":"(e.g., Strauss et al., 2015)","plainCitation":"(e.g., Strauss et al., 2015)","noteIndex":0},"citationItems":[{"id":8934,"uris":["http://zotero.org/users/223634/items/HIYE</meta:user-defined>
    <meta:user-defined meta:name="ZOTERO_BREF_L4VpuysOYzkq_10" meta:value-type="string"> anesthesia of the forearm in patients with complex regional pain syndrome","volume":"156","author":[{"family":"Strauss","given":"Sebastian"},{"family":"Grothe","given":"Matthias"},{"family":"Usichenko","given":"Taras"},{"family":"Neumann","given":"Nicola</meta:user-defined>
    <meta:user-defined meta:name="ZOTERO_BREF_L4VpuysOYzkq_11" meta:value-type="string">"},{"family":"Byblow","given":"Winston D."},{"family":"Lotze","given":"Martin"}],"issued":{"date-parts":[["2015",12]]}},"label":"page","prefix":"e.g.,"}],"schema":"https://github.com/citation-style-language/schema/raw/master/csl-citation.json"}</meta:user-defined>
    <meta:user-defined meta:name="ZOTERO_BREF_L4VpuysOYzkq_2" meta:value-type="string">RD2H"],"itemData":{"id":8934,"type":"article-journal","abstract":"Complex regional pain syndrome (CRPS) type I is characterized by somatosensory and motor deficits, and abnormalities have been reported for primary somatosensory (S1) and motor cortex (M1) </meta:user-defined>
    <meta:user-defined meta:name="ZOTERO_BREF_L4VpuysOYzkq_3" meta:value-type="string">excitability. For the latter, reduced short-latency intracortical inhibition (SICI) has been demonstrated in the somatotopic representation of the affected side. Recently, an intervention of applying anesthetic cream to the forearm has been shown to modul</meta:user-defined>
    <meta:user-defined meta:name="ZOTERO_BREF_L4VpuysOYzkq_4" meta:value-type="string">ate both somatosensory deficits (eg, spatial tactile resolution [STR]) and SICI measured in hand muscles. We examined the efficacy of this intervention in patients with CRPS I. Cutaneous anesthesia of the forearm of the affected side was used to increase </meta:user-defined>
    <meta:user-defined meta:name="ZOTERO_BREF_L4VpuysOYzkq_5" meta:value-type="string">SICI of hand muscles and decrease impaired STR of the affected limb. In a double-blinded placebo-controlled study, we enrolled 12 patients with unilateral CRPS I of the hand in the chronic state. Before and after intervention, we measured motor evoked pot</meta:user-defined>
    <meta:user-defined meta:name="ZOTERO_BREF_L4VpuysOYzkq_6" meta:value-type="string">entials of the first dorsal interosseus to obtain SICI and STR of both hand sides. Patients showed decreased STR on the tip of the thumb of their affected side, which improved after anesthetic cream but not after placebo application. Hand motor function o</meta:user-defined>
    <meta:user-defined meta:name="ZOTERO_BREF_L4VpuysOYzkq_7" meta:value-type="string">f the affected side improved after anesthetic cream but not after placebo. Pain intensity was not modulated after intervention. At both hemispheres, SICI was decreased compared with reference values but selectively increased at the intervention side only </meta:user-defined>
    <meta:user-defined meta:name="ZOTERO_BREF_L4VpuysOYzkq_8" meta:value-type="string">after analgesic cream and not after placebo. Temporary deafferentation of an area neighbouring the CRPS-affected region can modulate neuropathological characteristics of CRPS and might be a promising strategy for therapeutic interventions.","container-tit</meta:user-defined>
    <meta:user-defined meta:name="ZOTERO_BREF_L4VpuysOYzkq_9" meta:value-type="string">le":"Pain","DOI":"10.1097/j.pain.0000000000000324","ISSN":"1872-6623","issue":"12","journalAbbreviation":"Pain","language":"eng","note":"PMID: 26270587","page":"2556-2561","source":"PubMed","title":"Inhibition of the primary sensorimotor cortex by topical</meta:user-defined>
    <meta:user-defined meta:name="ZOTERO_BREF_MkWm9D4T2xTZ_1" meta:value-type="string">ZOTERO_ITEM CSL_CITATION {"citationID":"f5tn66Av","properties":{"formattedCitation":"(Di Pietro et al., 2020)","plainCitation":"(Di Pietro et al., 2020)","noteIndex":0},"citationItems":[{"id":3082,"uris":["http://zotero.org/users/223634/items/VKXQ4DZJ"],"</meta:user-defined>
    <meta:user-defined meta:name="ZOTERO_BREF_MkWm9D4T2xTZ_10" meta:value-type="string">via"},{"family":"Lee","given":"Barbara"},{"family":"Henderson","given":"Luke A."}],"issued":{"date-parts":[["2020",9]]}}}],"schema":"https://github.com/citation-style-language/schema/raw/master/csl-citation.json"}</meta:user-defined>
    <meta:user-defined meta:name="ZOTERO_BREF_MkWm9D4T2xTZ_2" meta:value-type="string">itemData":{"id":3082,"type":"article-journal","abstract":"Complex regional pain syndrome (CRPS) is a chronic neuropathic pain disorder that typically occurs in the limbs, usually the upper limb. CRPS usually develops from a peripheral event but its mainte</meta:user-defined>
    <meta:user-defined meta:name="ZOTERO_BREF_MkWm9D4T2xTZ_3" meta:value-type="string">nance relies on changes within the central nervous system. While functional abnormalities in the thalamus and primary somatosensory cortex (S1) of the brain are some of the most consistently reported brain findings in CRPS, the mechanisms are yet to be ex</meta:user-defined>
    <meta:user-defined meta:name="ZOTERO_BREF_MkWm9D4T2xTZ_4" meta:value-type="string">plored in full, not least of all how these two regions interact and how they might relate to clinical deficits, such as the commonly reported poor tactile acuity in this condition. This study recruited 15 upper-limb CRPS subjects and 30 healthy controls a</meta:user-defined>
    <meta:user-defined meta:name="ZOTERO_BREF_MkWm9D4T2xTZ_5" meta:value-type="string">nd used functional magnetic resonance imaging (fMRI) to investigate infra-slow oscillations (ISOs) in critical pain regions of the brain in CRPS. As hypothesised, we found CRPS was associated with increases in resting signal intensity ISOs (0.03-0.06 Hz) </meta:user-defined>
    <meta:user-defined meta:name="ZOTERO_BREF_MkWm9D4T2xTZ_6" meta:value-type="string">in the thalamus contralateral to the painful limb in CRPS subjects. Interestingly, there was no such difference between groups in S1, however CRPS subjects displayed stronger thalamo-S1 functional connectivity than controls, and this was related to pain. </meta:user-defined>
    <meta:user-defined meta:name="ZOTERO_BREF_MkWm9D4T2xTZ_7" meta:value-type="string">As predicted, CRPS subjects displayed poor tactile acuity on the painful limb which, interestingly, was also related to thalamo-S1 functional connectivity strength. Our findings provide novel evidence of altered patterns of resting activity and connectivi</meta:user-defined>
    <meta:user-defined meta:name="ZOTERO_BREF_MkWm9D4T2xTZ_8" meta:value-type="string">ty in CRPS which may underlie altered thalamocortical loop dynamics and the constant perception of pain.","container-title":"Human Brain Mapping","DOI":"10.1002/hbm.25087","ISSN":"1097-0193","issue":"13","journalAbbreviation":"Hum Brain Mapp","language":"</meta:user-defined>
    <meta:user-defined meta:name="ZOTERO_BREF_MkWm9D4T2xTZ_9" meta:value-type="string">eng","note":"PMID: 32510695\nPMCID: PMC7416050","page":"3781-3793","source":"PubMed","title":"Altered resting activity patterns and connectivity in individuals with complex regional pain syndrome","volume":"41","author":[{"family":"Di Pietro","given":"Fla</meta:user-defined>
    <meta:user-defined meta:name="ZOTERO_BREF_MvqqoLHO0kNo_1" meta:value-type="string">ZOTERO_ITEM CSL_CITATION {"citationID":"OpgF0DGP","properties":{"formattedCitation":"(e.g., Pfannm\\uc0\\u246{}ller et al., 2019)","plainCitation":"(e.g., Pfannmöller et al., 2019)","noteIndex":0},"citationItems":[{"id":8912,"uris":["http://zotero.org/use</meta:user-defined>
    <meta:user-defined meta:name="ZOTERO_BREF_MvqqoLHO0kNo_10" meta:value-type="string">ema/raw/master/csl-citation.json"}</meta:user-defined>
    <meta:user-defined meta:name="ZOTERO_BREF_MvqqoLHO0kNo_2" meta:value-type="string">rs/223634/items/RZCJ7LJH"],"itemData":{"id":8912,"type":"article-journal","abstract":"BACKGROUND: Patients with a complex regional pain syndrome (CRPS) in the upper limb show a sensory and motor impairment of the hand. Decreased intra-cortical-inhibition </meta:user-defined>
    <meta:user-defined meta:name="ZOTERO_BREF_MvqqoLHO0kNo_3" meta:value-type="string">(ICI) of the motor representation of the affected hand muscle and decreased somatosensory hand representation size were related to maladaptive plasticity.\nOBJECTIVE: To achieve new insights about CRPS we examined whether these alterations were present in</meta:user-defined>
    <meta:user-defined meta:name="ZOTERO_BREF_MvqqoLHO0kNo_4" meta:value-type="string"> a single cohort.\nMETHODS: We used a multi-modal approach comprising behavioral testing, transcranial magnetic stimulation, and high resolution fMRI combined with a new analysis technique for improved neuronal specificity.\nRESULTS: We found a decreased </meta:user-defined>
    <meta:user-defined meta:name="ZOTERO_BREF_MvqqoLHO0kNo_5" meta:value-type="string">pinch-grip performance, two-point discrimination on the fingertips, ICI in the motor cortex, and representation size of the hand in Brodmann Area 3b (BA3b) in the somatosensory cortex. Our analysis further showed that correlations with ICI on the non-affe</meta:user-defined>
    <meta:user-defined meta:name="ZOTERO_BREF_MvqqoLHO0kNo_6" meta:value-type="string">cted side were absent on the affected side.\nCONCLUSIONS: This study is the first to gather behavioral, neurophysiologic and imaging measurements for one patient cohort and it therefore enables a comprehensive view of collapsed associations of function an</meta:user-defined>
    <meta:user-defined meta:name="ZOTERO_BREF_MvqqoLHO0kNo_7" meta:value-type="string">d representation focused on the hemisphere contralateral to the affected hand.","container-title":"Restorative Neurology and Neuroscience","DOI":"10.3233/RNN-180886","ISSN":"1878-3627","issue":"2","journalAbbreviation":"Restor Neurol Neurosci","language":</meta:user-defined>
    <meta:user-defined meta:name="ZOTERO_BREF_MvqqoLHO0kNo_8" meta:value-type="string">"eng","note":"PMID: 30988242","page":"143-153","source":"PubMed","title":"Investigations on maladaptive plasticity in the sensorimotor cortex of unilateral upper limb CRPS I patients","volume":"37","author":[{"family":"Pfannmöller","given":"J."},{"family"</meta:user-defined>
    <meta:user-defined meta:name="ZOTERO_BREF_MvqqoLHO0kNo_9" meta:value-type="string">:"Strauss","given":"S."},{"family":"Langner","given":"I."},{"family":"Usichenko","given":"T."},{"family":"Lotze","given":"M."}],"issued":{"date-parts":[["2019"]]}},"label":"page","prefix":"e.g., "}],"schema":"https://github.com/citation-style-language/sch</meta:user-defined>
    <meta:user-defined meta:name="ZOTERO_BREF_NhcUSE0IvAnO_1" meta:value-type="string">ZOTERO_ITEM CSL_CITATION {"citationID":"HHZAmgLO","properties":{"formattedCitation":"(2008)","plainCitation":"(2008)","noteIndex":0},"citationItems":[{"id":8796,"uris":["http://zotero.org/users/223634/items/CUHAD5D6"],"itemData":{"id":8796,"type":"article</meta:user-defined>
    <meta:user-defined meta:name="ZOTERO_BREF_NhcUSE0IvAnO_2" meta:value-type="string">-journal","abstract":"Chronic complex regional pain syndrome (CRPS) is a debilitating pain condition accompanied by autonomic abnormalities. We investigated gray matter morphometry and white matter anisotropy in CRPS patients and matched controls. Patient</meta:user-defined>
    <meta:user-defined meta:name="ZOTERO_BREF_NhcUSE0IvAnO_3" meta:value-type="string">s exhibited a disrupted relationship between white matter anisotropy and whole-brain gray matter volume; gray matter atrophy in a single cluster encompassing right insula, right ventromedial prefrontal cortex (VMPFC), and right nucleus accumbens; and a de</meta:user-defined>
    <meta:user-defined meta:name="ZOTERO_BREF_NhcUSE0IvAnO_4" meta:value-type="string">crease in fractional anisotropy in the left cingulum-callosal bundle. Reorganization of white matter connectivity in these regions was characterized by branching pattern alterations, as well as increased (VMPFC to insula) and decreased (VMPFC to basal gan</meta:user-defined>
    <meta:user-defined meta:name="ZOTERO_BREF_NhcUSE0IvAnO_5" meta:value-type="string">glion) connectivity. While regional atrophy differentially related to pain intensity and duration, the strength of connectivity between specific atrophied regions related to anxiety. These abnormalities encompass emotional, autonomic, and pain perception </meta:user-defined>
    <meta:user-defined meta:name="ZOTERO_BREF_NhcUSE0IvAnO_6" meta:value-type="string">regions, implying that they likely play a critical role in the global clinical picture of CRPS.","container-title":"Neuron","DOI":"10.1016/j.neuron.2008.08.022","ISSN":"1097-4199","issue":"4","journalAbbreviation":"Neuron","language":"eng","note":"PMID: 1</meta:user-defined>
    <meta:user-defined meta:name="ZOTERO_BREF_NhcUSE0IvAnO_7" meta:value-type="string">9038215\nPMCID: PMC2637446","page":"570-581","source":"PubMed","title":"The brain in chronic CRPS pain: abnormal gray-white matter interactions in emotional and autonomic regions","title-short":"The brain in chronic CRPS pain","volume":"60","author":[{"fa</meta:user-defined>
    <meta:user-defined meta:name="ZOTERO_BREF_NhcUSE0IvAnO_8" meta:value-type="string">mily":"Geha","given":"Paul Y."},{"family":"Baliki","given":"Marwan N."},{"family":"Harden","given":"R. Norman"},{"family":"Bauer","given":"William R."},{"family":"Parrish","given":"Todd B."},{"family":"Apkarian","given":"A. Vania"}],"issued":{"date-parts"</meta:user-defined>
    <meta:user-defined meta:name="ZOTERO_BREF_NhcUSE0IvAnO_9" meta:value-type="string">:[["2008",11,26]]}},"label":"page","suppress-author":true}],"schema":"https://github.com/citation-style-language/schema/raw/master/csl-citation.json"}</meta:user-defined>
    <meta:user-defined meta:name="ZOTERO_BREF_NnH1Wj3Ada0B_1" meta:value-type="string">ZOTERO_BIBL {"uncited":[],"omitted":[],"custom":[]} CSL_BIBLIOGRAPHY</meta:user-defined>
    <meta:user-defined meta:name="ZOTERO_BREF_OJeVR3Wo7AY0_1" meta:value-type="string">ZOTERO_ITEM CSL_CITATION {"citationID":"H2iA7vS8","properties":{"formattedCitation":"(2021b)","plainCitation":"(2021b)","noteIndex":0},"citationItems":[{"id":8929,"uris":["http://zotero.org/users/223634/items/PQJTVLRL"],"itemData":{"id":8929,"type":"artic</meta:user-defined>
    <meta:user-defined meta:name="ZOTERO_BREF_OJeVR3Wo7AY0_10" meta:value-type="string">aded motor imagery intervention was related to movement pain relief. Over graded motor imagery intervention, pathological parameters like the increased primary somatosensory cortex activation during fist movement or decreased short intracortical inhibitio</meta:user-defined>
    <meta:user-defined meta:name="ZOTERO_BREF_OJeVR3Wo7AY0_11" meta:value-type="string">n were modified in the same way as movement pain and hand performance improved. No such changes were observed during the waiting period. Overall, we demonstrated characteristic changes in clinical, behaviour and neuropathology parameters applying graded m</meta:user-defined>
    <meta:user-defined meta:name="ZOTERO_BREF_OJeVR3Wo7AY0_12" meta:value-type="string">otor imagery in patients with upper limb complex regional pain syndrome, which casts light on the effects of graded motor imagery intervention on biomarkers for chronic neuropathic pain.","container-title":"Brain Communications","DOI":"10.1093/braincomms/</meta:user-defined>
    <meta:user-defined meta:name="ZOTERO_BREF_OJeVR3Wo7AY0_13" meta:value-type="string">fcab216","ISSN":"2632-1297","issue":"4","journalAbbreviation":"Brain Commun","language":"eng","note":"PMID: 34661105\nPMCID: PMC8514858","page":"fcab216","source":"PubMed","title":"Graded motor imagery modifies movement pain, cortical excitability and sen</meta:user-defined>
    <meta:user-defined meta:name="ZOTERO_BREF_OJeVR3Wo7AY0_14" meta:value-type="string">sorimotor function in complex regional pain syndrome","volume":"3","author":[{"family":"Strauss","given":"Sebastian"},{"family":"Barby","given":"Silke"},{"family":"Härtner","given":"Jonas"},{"family":"Pfannmöller","given":"Jörg Peter"},{"family":"Neumann"</meta:user-defined>
    <meta:user-defined meta:name="ZOTERO_BREF_OJeVR3Wo7AY0_15" meta:value-type="string">,"given":"Nicola"},{"family":"Moseley","given":"G. Lorimer"},{"family":"Lotze","given":"Martin"}],"issued":{"date-parts":[["2021"]]}},"label":"page","suppress-author":true}],"schema":"https://github.com/citation-style-language/schema/raw/master/csl-citati</meta:user-defined>
    <meta:user-defined meta:name="ZOTERO_BREF_OJeVR3Wo7AY0_16" meta:value-type="string">on.json"}</meta:user-defined>
    <meta:user-defined meta:name="ZOTERO_BREF_OJeVR3Wo7AY0_2" meta:value-type="string">le-journal","abstract":"Patients with complex regional pain syndrome suffer from chronic neuropathic pain and also show a decrease in sensorimotor performance associated with characteristic central and peripheral neural system parameters. In the brain ima</meta:user-defined>
    <meta:user-defined meta:name="ZOTERO_BREF_OJeVR3Wo7AY0_3" meta:value-type="string">ging domain, these comprise altered functional sensorimotor representation for the affected hand side. With regard to neurophysiology, a decrease in intracortical inhibition for the sensorimotor cortex contralateral to the affected hand has been repetitiv</meta:user-defined>
    <meta:user-defined meta:name="ZOTERO_BREF_OJeVR3Wo7AY0_4" meta:value-type="string">ely verified, which might be related to increased primary somatosensory cortex functional activation for the affected limb. Rare longitudinal intervention studies in randomized controlled trials have demonstrated that a decrease in primary somatosensory c</meta:user-defined>
    <meta:user-defined meta:name="ZOTERO_BREF_OJeVR3Wo7AY0_5" meta:value-type="string">ortex functional MRI activation coincided with pain relief and recovery in sensorimotor performance. By applying a randomized wait-list control crossover study design, we tested possible associations of clinical, imaging and neurophysiology parameters in </meta:user-defined>
    <meta:user-defined meta:name="ZOTERO_BREF_OJeVR3Wo7AY0_6" meta:value-type="string">21 patients with complex regional pain syndrome in the chronic stage (&gt;6 months). In more detail, we applied graded motor imagery over 6 weeks to relieve movement pain of the affected upper limb. First, baseline parameters were tested between the affected</meta:user-defined>
    <meta:user-defined meta:name="ZOTERO_BREF_OJeVR3Wo7AY0_7" meta:value-type="string"> and the non-affected upper limb side and age-matched healthy controls. Second, longitudinal changes in clinical and testing parameters were associated with neurophysiological and imaging parameters. During baseline short intracortical inhibition, as asse</meta:user-defined>
    <meta:user-defined meta:name="ZOTERO_BREF_OJeVR3Wo7AY0_8" meta:value-type="string">ssed with transcranial magnetic stimulation, was decreased only for hand muscles of the affected hand side. During movement of the affected limb, primary somatosensory cortex functional MRI activation was increased. Hand representation area size for somat</meta:user-defined>
    <meta:user-defined meta:name="ZOTERO_BREF_OJeVR3Wo7AY0_9" meta:value-type="string">osensory stimulation in functional MRI was smaller on the affected side with longer disease duration. Graded motor imagery intervention but not waiting, resulted in a decrease of movement pain. An increase of somatosensory hand representation size over gr</meta:user-defined>
    <meta:user-defined meta:name="ZOTERO_BREF_OsluOK55aswM_1" meta:value-type="string">ZOTERO_ITEM CSL_CITATION {"citationID":"nhC7R6o4","properties":{"formattedCitation":"(Whitfield-Gabrieli and Nieto-Castanon, 2012)","plainCitation":"(Whitfield-Gabrieli and Nieto-Castanon, 2012)","noteIndex":0},"citationItems":[{"id":3083,"uris":["http://</meta:user-defined>
    <meta:user-defined meta:name="ZOTERO_BREF_OsluOK55aswM_10" meta:value-type="string">iebert, Inc., publishers","page":"125-141","source":"liebertpub.com (Atypon)","title":"Conn: A Functional Connectivity Toolbox for Correlated and Anticorrelated Brain Networks","title-short":"Conn","volume":"2","author":[{"family":"Whitfield-Gabrieli","gi</meta:user-defined>
    <meta:user-defined meta:name="ZOTERO_BREF_OsluOK55aswM_11" meta:value-type="string">ven":"Susan"},{"family":"Nieto-Castanon","given":"Alfonso"}],"issued":{"date-parts":[["2012",6,1]]}}}],"schema":"https://github.com/citation-style-language/schema/raw/master/csl-citation.json"}</meta:user-defined>
    <meta:user-defined meta:name="ZOTERO_BREF_OsluOK55aswM_2" meta:value-type="string">zotero.org/users/223634/items/YYR8ITZY"],"itemData":{"id":3083,"type":"article-journal","abstract":"Resting state functional connectivity reveals intrinsic, spontaneous networks that elucidate the functional architecture of the human brain. However, valid</meta:user-defined>
    <meta:user-defined meta:name="ZOTERO_BREF_OsluOK55aswM_3" meta:value-type="string"> statistical analysis used to identify such networks must address sources of noise in order to avoid possible confounds such as spurious correlations based on non-neuronal sources. We have developed a functional connectivity toolbox Conn (www.nitrc.org/pr</meta:user-defined>
    <meta:user-defined meta:name="ZOTERO_BREF_OsluOK55aswM_4" meta:value-type="string">ojects/conn) that implements the component-based noise correction method (CompCor) strategy for physiological and other noise source reduction, additional removal of movement, and temporal covariates, temporal filtering and windowing of the residual blood</meta:user-defined>
    <meta:user-defined meta:name="ZOTERO_BREF_OsluOK55aswM_5" meta:value-type="string"> oxygen level-dependent (BOLD) contrast signal, first-level estimation of multiple standard functional connectivity magnetic resonance imaging (fcMRI) measures, and second-level random-effect analysis for resting state as well as task-related data. Compar</meta:user-defined>
    <meta:user-defined meta:name="ZOTERO_BREF_OsluOK55aswM_6" meta:value-type="string">ed to methods that rely on global signal regression, the CompCor noise reduction method allows for interpretation of anticorrelations as there is no regression of the global signal. The toolbox implements fcMRI measures, such as estimation of seed-to-voxe</meta:user-defined>
    <meta:user-defined meta:name="ZOTERO_BREF_OsluOK55aswM_7" meta:value-type="string">l and region of interest (ROI)-to-ROI functional correlations, as well as semipartial correlation and bivariate/multivariate regression analysis for multiple ROI sources, graph theoretical analysis, and novel voxel-to-voxel analysis of functional connecti</meta:user-defined>
    <meta:user-defined meta:name="ZOTERO_BREF_OsluOK55aswM_8" meta:value-type="string">vity. We describe the methods implemented in the Conn toolbox for the analysis of fcMRI data, together with examples of use and interscan reliability estimates of all the implemented fcMRI measures. The results indicate that the CompCor method increases t</meta:user-defined>
    <meta:user-defined meta:name="ZOTERO_BREF_OsluOK55aswM_9" meta:value-type="string">he sensitivity and selectivity of fcMRI analysis, and show a high degree of interscan reliability for many fcMRI measures.","container-title":"Brain Connectivity","DOI":"10.1089/brain.2012.0073","ISSN":"2158-0014","issue":"3","note":"publisher: Mary Ann L</meta:user-defined>
    <meta:user-defined meta:name="ZOTERO_BREF_PHWKZsorGVpi_1" meta:value-type="string">ZOTERO_ITEM CSL_CITATION {"citationID":"u3Q3sDot","properties":{"formattedCitation":"(Ziemann et al., 1996)","plainCitation":"(Ziemann et al., 1996)","noteIndex":0},"citationItems":[{"id":1989,"uris":["http://zotero.org/users/223634/items/M8NUMRYJ"],"item</meta:user-defined>
    <meta:user-defined meta:name="ZOTERO_BREF_PHWKZsorGVpi_10" meta:value-type="string">,"author":[{"family":"Ziemann","given":"U."},{"family":"Rothwell","given":"J. C."},{"family":"Ridding","given":"M. C."}],"issued":{"date-parts":[["1996",11,1]]}}}],"schema":"https://github.com/citation-style-language/schema/raw/master/csl-citation.json"}</meta:user-defined>
    <meta:user-defined meta:name="ZOTERO_BREF_PHWKZsorGVpi_2" meta:value-type="string">Data":{"id":1989,"type":"article-journal","abstract":"1. In seven normal subjects, subthreshold transcranial magnetic conditioning stimuli (using a figure-of-eight coil) were applied over the motor cortex in order to evoke activity in intracortical neuron</meta:user-defined>
    <meta:user-defined meta:name="ZOTERO_BREF_PHWKZsorGVpi_3" meta:value-type="string">al circuits. The net effect on cortical excitability was evaluated by measuring the effect on the size of EMG responses elicited in the abductor digiti minimi (ADM) muscle by a subsequent suprathreshold test stimulus. 2. A single conditioning stimulus sup</meta:user-defined>
    <meta:user-defined meta:name="ZOTERO_BREF_PHWKZsorGVpi_4" meta:value-type="string">pressed the size of the test response at interstimulus intervals (ISIs) of 1-4 ms whereas the response was facilitated at ISIs of 6-20 ms. The facilitation could be augmented if pairs of conditioning stimuli were given. 3. Inhibition and facilitation appe</meta:user-defined>
    <meta:user-defined meta:name="ZOTERO_BREF_PHWKZsorGVpi_5" meta:value-type="string">ared to have separate mechanisms. The threshold for inhibition (0.7 active motor threshold) was slightly lower than that for facilitation (0.8 active threshold). Similarly, the inhibitory effect was independent of the direction of current flow induced in </meta:user-defined>
    <meta:user-defined meta:name="ZOTERO_BREF_PHWKZsorGVpi_6" meta:value-type="string">the cortex by the conditioning shock, whereas facilitation was maximal with posterior-anterior currents and minimal with lateromedial current. 4. Direct corticospinal effects were probably not responsible for the results since facilitation of cortical tes</meta:user-defined>
    <meta:user-defined meta:name="ZOTERO_BREF_PHWKZsorGVpi_7" meta:value-type="string">t responses could be produced by conditioning stimuli which had no effect on the amplitude of H reflexes elicited in active ADM muscle. 5. Inhibition and facilitation appeared to interact in a roughly linear manner, consistent with separate inputs to a co</meta:user-defined>
    <meta:user-defined meta:name="ZOTERO_BREF_PHWKZsorGVpi_8" meta:value-type="string">mmon neurone. 6. We suggest that subthreshold transcranial magnetic stimulation is capable of activating separate populations of excitatory and inhibitory interneurones in the motor cortex.","container-title":"The Journal of Physiology","ISSN":"0022-3751"</meta:user-defined>
    <meta:user-defined meta:name="ZOTERO_BREF_PHWKZsorGVpi_9" meta:value-type="string">,"journalAbbreviation":"J. Physiol. (Lond.)","language":"eng","note":"PMID: 8930851\nPMCID: PMC1160871","page":"873-881","source":"PubMed","title":"Interaction between intracortical inhibition and facilitation in human motor cortex","volume":"496 ( Pt 3)"</meta:user-defined>
    <meta:user-defined meta:name="ZOTERO_BREF_PJ6s6gnVKRP4_1" meta:value-type="string">ZOTERO_ITEM CSL_CITATION {"citationID":"oVJhzguX","properties":{"formattedCitation":"(2021)","plainCitation":"(2021)","noteIndex":0},"citationItems":[{"id":8920,"uris":["http://zotero.org/users/223634/items/3UHCAJ42"],"itemData":{"id":8920,"type":"article</meta:user-defined>
    <meta:user-defined meta:name="ZOTERO_BREF_PJ6s6gnVKRP4_2" meta:value-type="string">-journal","abstract":"OBJECTIVE: To investigate altered prefrontal white matter integrity in complex regional pain syndrome (CRPS) and its relation with the degree of pain catastrophizing.\nDESIGN: Cross-sectional study.\nSETTING: University hospital.\nPA</meta:user-defined>
    <meta:user-defined meta:name="ZOTERO_BREF_PJ6s6gnVKRP4_3" meta:value-type="string">RTICIPANTS: Twenty-one CRPS patients and 49 patients without CRPS (N=70).\nINTERVENTIONS: Not applicable.\nMAIN OUTCOME MEASURES: The fractional anisotropy values within the prefrontal regions reflecting the structural integrity of white matter were measu</meta:user-defined>
    <meta:user-defined meta:name="ZOTERO_BREF_PJ6s6gnVKRP4_4" meta:value-type="string">red in CRPS patients and patients without CRPS using diffusion tensor imaging. The degree of pain catastrophizing was also evaluated in CRPS patients.\nRESULTS: The structural integrity of the prefrontal white matter was lower in CRPS patients than in pat</meta:user-defined>
    <meta:user-defined meta:name="ZOTERO_BREF_PJ6s6gnVKRP4_5" meta:value-type="string">ients without CRPS (P=.03). In addition, lower structural integrity in the prefrontal cortex was correlated with a higher degree of pain catastrophizing among CRPS patients (r= -0.54, P=.01).\nCONCLUSIONS: Our findings suggest that pain catastrophizing, w</meta:user-defined>
    <meta:user-defined meta:name="ZOTERO_BREF_PJ6s6gnVKRP4_6" meta:value-type="string">hich is frequently reported in patients with CRPS, may be associated with the dysfunction of the prefrontal white matter.","container-title":"Archives of Physical Medicine and Rehabilitation","DOI":"10.1016/j.apmr.2020.07.006","ISSN":"1532-821X","issue":"</meta:user-defined>
    <meta:user-defined meta:name="ZOTERO_BREF_PJ6s6gnVKRP4_7" meta:value-type="string">2","journalAbbreviation":"Arch Phys Med Rehabil","language":"eng","note":"PMID: 32791071","page":"216-224","source":"PubMed","title":"Prefrontal White Matter Abnormalities Associated With Pain Catastrophizing in Patients With Complex Regional Pain Syndrom</meta:user-defined>
    <meta:user-defined meta:name="ZOTERO_BREF_PJ6s6gnVKRP4_8" meta:value-type="string">e","volume":"102","author":[{"family":"Im","given":"Jooyeon Jamie"},{"family":"Kim","given":"Jungyoon"},{"family":"Jeong","given":"Hyeonseok"},{"family":"Oh","given":"Jin Kyoung"},{"family":"Lee","given":"Suji"},{"family":"Lyoo","given":"In Kyoon"},{"fami</meta:user-defined>
    <meta:user-defined meta:name="ZOTERO_BREF_PJ6s6gnVKRP4_9" meta:value-type="string">ly":"Chung","given":"Yong-An"},{"family":"Yoon","given":"Sujung"}],"issued":{"date-parts":[["2021",2]]}},"label":"page","suppress-author":true}],"schema":"https://github.com/citation-style-language/schema/raw/master/csl-citation.json"}</meta:user-defined>
    <meta:user-defined meta:name="ZOTERO_BREF_PvaW5sWmKHo8_1" meta:value-type="string">ZOTERO_ITEM CSL_CITATION {"citationID":"nsWjRsNS","properties":{"formattedCitation":"(O\\uc0\\u8217{}Connell et al., 2013)","plainCitation":"(O’Connell et al., 2013)","noteIndex":0},"citationItems":[{"id":8907,"uris":["http://zotero.org/users/223634/items</meta:user-defined>
    <meta:user-defined meta:name="ZOTERO_BREF_PvaW5sWmKHo8_10" meta:value-type="string">ost-stroke CRPS compared with a 'covered mirror' control. This evidence should be interpreted with caution. There is low quality evidence that local anaesthetic sympathetic blockade is not effective. Low quality evidence suggests that physiotherapy or occ</meta:user-defined>
    <meta:user-defined meta:name="ZOTERO_BREF_PvaW5sWmKHo8_11" meta:value-type="string">upational therapy are associated with small positive effects that are unlikely to be clinically important at one year follow up when compared with a social work passive attention control.For a wide range of other interventions, there is either no evidence</meta:user-defined>
    <meta:user-defined meta:name="ZOTERO_BREF_PvaW5sWmKHo8_12" meta:value-type="string"> or very low quality evidence available from which no conclusions should be drawn.\nAUTHORS' CONCLUSIONS: There is a critical lack of high quality evidence for the effectiveness of most therapies for CRPS. Until further larger trials are undertaken, formu</meta:user-defined>
    <meta:user-defined meta:name="ZOTERO_BREF_PvaW5sWmKHo8_13" meta:value-type="string">lating an evidence-based approach to managing CRPS will remain difficult.","container-title":"The Cochrane Database of Systematic Reviews","DOI":"10.1002/14651858.CD009416.pub2","ISSN":"1469-493X","issue":"4","journalAbbreviation":"Cochrane Database Syst </meta:user-defined>
    <meta:user-defined meta:name="ZOTERO_BREF_PvaW5sWmKHo8_14" meta:value-type="string">Rev","language":"eng","note":"PMID: 23633371\nPMCID: PMC6469537","page":"CD009416","source":"PubMed","title":"Interventions for treating pain and disability in adults with complex regional pain syndrome","author":[{"family":"O'Connell","given":"Neil E."},</meta:user-defined>
    <meta:user-defined meta:name="ZOTERO_BREF_PvaW5sWmKHo8_15" meta:value-type="string">{"family":"Wand","given":"Benedict M."},{"family":"McAuley","given":"James"},{"family":"Marston","given":"Louise"},{"family":"Moseley","given":"G. Lorimer"}],"issued":{"date-parts":[["2013",4,30]]}}}],"schema":"https://github.com/citation-style-language/s</meta:user-defined>
    <meta:user-defined meta:name="ZOTERO_BREF_PvaW5sWmKHo8_16" meta:value-type="string">chema/raw/master/csl-citation.json"}</meta:user-defined>
    <meta:user-defined meta:name="ZOTERO_BREF_PvaW5sWmKHo8_2" meta:value-type="string">/CKI5KA73"],"itemData":{"id":8907,"type":"article-journal","abstract":"BACKGROUND: There is currently no strong consensus regarding the optimal management of complex regional pain syndrome although a multitude of interventions have been described and are </meta:user-defined>
    <meta:user-defined meta:name="ZOTERO_BREF_PvaW5sWmKHo8_3" meta:value-type="string">commonly used.\nOBJECTIVES: To summarise the evidence from Cochrane and non-Cochrane systematic reviews of the effectiveness of any therapeutic intervention used to reduce pain, disability or both in adults with complex regional pain syndrome (CRPS).\nMET</meta:user-defined>
    <meta:user-defined meta:name="ZOTERO_BREF_PvaW5sWmKHo8_4" meta:value-type="string">HODS: We identified Cochrane reviews and non-Cochrane reviews through a systematic search of the following databases: Cochrane Database of Systematic Reviews, Database of Abstracts of Reviews of Effects (DARE), Ovid MEDLINE, Ovid EMBASE, CINAHL, LILACS an</meta:user-defined>
    <meta:user-defined meta:name="ZOTERO_BREF_PvaW5sWmKHo8_5" meta:value-type="string">d PEDro. We included non-Cochrane systematic reviews where they contained evidence not covered by identified Cochrane reviews. The methodological quality of reviews was assessed using the AMSTAR tool.We extracted data for the primary outcomes pain, disabi</meta:user-defined>
    <meta:user-defined meta:name="ZOTERO_BREF_PvaW5sWmKHo8_6" meta:value-type="string">lity and adverse events, and the secondary outcomes of quality of life, emotional well being and participants' ratings of satisfaction or improvement. Only evidence arising from randomised controlled trials was considered. We used the GRADE system to asse</meta:user-defined>
    <meta:user-defined meta:name="ZOTERO_BREF_PvaW5sWmKHo8_7" meta:value-type="string">ss the quality of evidence.\nMAIN RESULTS: We included six Cochrane reviews and 13 non-Cochrane systematic reviews. Cochrane reviews demonstrated better methodological quality than non-Cochrane reviews. Trials were typically small and the quality variable</meta:user-defined>
    <meta:user-defined meta:name="ZOTERO_BREF_PvaW5sWmKHo8_8" meta:value-type="string">.There is moderate quality evidence that intravenous regional blockade with guanethidine is not effective in CRPS and that the procedure appears to be associated with the risk of significant adverse events.There is low quality evidence that bisphosphonate</meta:user-defined>
    <meta:user-defined meta:name="ZOTERO_BREF_PvaW5sWmKHo8_9" meta:value-type="string">s, calcitonin or a daily course of intravenous ketamine may be effective for pain when compared with placebo; graded motor imagery may be effective for pain and function when compared with usual care; and that mirror therapy may be effective for pain in p</meta:user-defined>
    <meta:user-defined meta:name="ZOTERO_BREF_QkuAyRoYgOWb_1" meta:value-type="string">ZOTERO_ITEM CSL_CITATION {"citationID":"ikOuG6Mf","properties":{"formattedCitation":"(Henderson et al., 2013)","plainCitation":"(Henderson et al., 2013)","noteIndex":0},"citationItems":[{"id":8915,"uris":["http://zotero.org/users/223634/items/L8NVIANN"],"</meta:user-defined>
    <meta:user-defined meta:name="ZOTERO_BREF_QkuAyRoYgOWb_10" meta:value-type="string">ng","note":"PMID: 23616562\nPMCID: PMC6619566","page":"7574-7582","source":"PubMed","title":"Chronic pain: lost inhibition?","title-short":"Chronic pain","volume":"33","author":[{"family":"Henderson","given":"Luke A."},{"family":"Peck","given":"Chris C."}</meta:user-defined>
    <meta:user-defined meta:name="ZOTERO_BREF_QkuAyRoYgOWb_11" meta:value-type="string">,{"family":"Petersen","given":"Esben T."},{"family":"Rae","given":"Caroline D."},{"family":"Youssef","given":"Andrew M."},{"family":"Reeves","given":"Jenna M."},{"family":"Wilcox","given":"Sophie L."},{"family":"Akhter","given":"Rahena"},{"family":"Murray</meta:user-defined>
    <meta:user-defined meta:name="ZOTERO_BREF_QkuAyRoYgOWb_12" meta:value-type="string">","given":"Greg M."},{"family":"Gustin","given":"Sylvia M."}],"issued":{"date-parts":[["2013",4,24]]}}}],"schema":"https://github.com/citation-style-language/schema/raw/master/csl-citation.json"}</meta:user-defined>
    <meta:user-defined meta:name="ZOTERO_BREF_QkuAyRoYgOWb_2" meta:value-type="string">itemData":{"id":8915,"type":"article-journal","abstract":"Human brain imaging has revealed that acute pain results from activation of a network of brain regions, including the somatosensory, insular, prefrontal, and cingulate cortices. In contrast, many i</meta:user-defined>
    <meta:user-defined meta:name="ZOTERO_BREF_QkuAyRoYgOWb_3" meta:value-type="string">nvestigations report little or no alteration in brain activity associated with chronic pain, particularly neuropathic pain. It has been hypothesized that neuropathic pain results from misinterpretation of thalamocortical activity, and recent evidence has </meta:user-defined>
    <meta:user-defined meta:name="ZOTERO_BREF_QkuAyRoYgOWb_4" meta:value-type="string">revealed altered thalamocortical rhythm in individuals with neuropathic pain. Indeed, it was suggested nearly four decades ago that neuropathic pain may be maintained by a discrete central generator, possibly within the thalamus. In this investigation, we</meta:user-defined>
    <meta:user-defined meta:name="ZOTERO_BREF_QkuAyRoYgOWb_5" meta:value-type="string"> used multiple brain imaging techniques to explore central changes in subjects with neuropathic pain of the trigeminal nerve resulting in most cases (20 of 23) from a surgical event. Individuals with chronic neuropathic pain displayed significant somatose</meta:user-defined>
    <meta:user-defined meta:name="ZOTERO_BREF_QkuAyRoYgOWb_6" meta:value-type="string">nsory thalamus volume loss (voxel-based morphometry) which was associated with decreased thalamic reticular nucleus and primary somatosensory cortex activity (quantitative arterial spin labeling). Furthermore, thalamic inhibitory neurotransmitter content </meta:user-defined>
    <meta:user-defined meta:name="ZOTERO_BREF_QkuAyRoYgOWb_7" meta:value-type="string">was significantly reduced (magnetic resonance spectroscopy), which was significantly correlated to the degree of functional connectivity between the somatosensory thalamus and cortical regions including the primary and secondary somatosensory cortices, an</meta:user-defined>
    <meta:user-defined meta:name="ZOTERO_BREF_QkuAyRoYgOWb_8" meta:value-type="string">terior insula, and cerebellar cortex. These data suggest that chronic neuropathic pain is associated with altered thalamic anatomy and activity, which may result in disturbed thalamocortical circuits. This disturbed thalamocortical activity may result in </meta:user-defined>
    <meta:user-defined meta:name="ZOTERO_BREF_QkuAyRoYgOWb_9" meta:value-type="string">the constant perception of pain.","container-title":"The Journal of Neuroscience: The Official Journal of the Society for Neuroscience","DOI":"10.1523/JNEUROSCI.0174-13.2013","ISSN":"1529-2401","issue":"17","journalAbbreviation":"J Neurosci","language":"e</meta:user-defined>
    <meta:user-defined meta:name="ZOTERO_BREF_SUGTrnrZCaSY_1" meta:value-type="string">ZOTERO_ITEM CSL_CITATION {"citationID":"TBw7hIzZ","properties":{"formattedCitation":"(e.g., Strauss et al., 2015)","plainCitation":"(e.g., Strauss et al., 2015)","noteIndex":0},"citationItems":[{"id":8909,"uris":["http://zotero.org/users/223634/items/HIYE</meta:user-defined>
    <meta:user-defined meta:name="ZOTERO_BREF_SUGTrnrZCaSY_10" meta:value-type="string"> anesthesia of the forearm in patients with complex regional pain syndrome","volume":"156","author":[{"family":"Strauss","given":"Sebastian"},{"family":"Grothe","given":"Matthias"},{"family":"Usichenko","given":"Taras"},{"family":"Neumann","given":"Nicola</meta:user-defined>
    <meta:user-defined meta:name="ZOTERO_BREF_SUGTrnrZCaSY_11" meta:value-type="string">"},{"family":"Byblow","given":"Winston D."},{"family":"Lotze","given":"Martin"}],"issued":{"date-parts":[["2015",12]]}},"label":"page","prefix":"e.g.,"}],"schema":"https://github.com/citation-style-language/schema/raw/master/csl-citation.json"}</meta:user-defined>
    <meta:user-defined meta:name="ZOTERO_BREF_SUGTrnrZCaSY_2" meta:value-type="string">RD2H"],"itemData":{"id":8909,"type":"article-journal","abstract":"Complex regional pain syndrome (CRPS) type I is characterized by somatosensory and motor deficits, and abnormalities have been reported for primary somatosensory (S1) and motor cortex (M1) </meta:user-defined>
    <meta:user-defined meta:name="ZOTERO_BREF_SUGTrnrZCaSY_3" meta:value-type="string">excitability. For the latter, reduced short-latency intracortical inhibition (SICI) has been demonstrated in the somatotopic representation of the affected side. Recently, an intervention of applying anesthetic cream to the forearm has been shown to modul</meta:user-defined>
    <meta:user-defined meta:name="ZOTERO_BREF_SUGTrnrZCaSY_4" meta:value-type="string">ate both somatosensory deficits (eg, spatial tactile resolution [STR]) and SICI measured in hand muscles. We examined the efficacy of this intervention in patients with CRPS I. Cutaneous anesthesia of the forearm of the affected side was used to increase </meta:user-defined>
    <meta:user-defined meta:name="ZOTERO_BREF_SUGTrnrZCaSY_5" meta:value-type="string">SICI of hand muscles and decrease impaired STR of the affected limb. In a double-blinded placebo-controlled study, we enrolled 12 patients with unilateral CRPS I of the hand in the chronic state. Before and after intervention, we measured motor evoked pot</meta:user-defined>
    <meta:user-defined meta:name="ZOTERO_BREF_SUGTrnrZCaSY_6" meta:value-type="string">entials of the first dorsal interosseus to obtain SICI and STR of both hand sides. Patients showed decreased STR on the tip of the thumb of their affected side, which improved after anesthetic cream but not after placebo application. Hand motor function o</meta:user-defined>
    <meta:user-defined meta:name="ZOTERO_BREF_SUGTrnrZCaSY_7" meta:value-type="string">f the affected side improved after anesthetic cream but not after placebo. Pain intensity was not modulated after intervention. At both hemispheres, SICI was decreased compared with reference values but selectively increased at the intervention side only </meta:user-defined>
    <meta:user-defined meta:name="ZOTERO_BREF_SUGTrnrZCaSY_8" meta:value-type="string">after analgesic cream and not after placebo. Temporary deafferentation of an area neighbouring the CRPS-affected region can modulate neuropathological characteristics of CRPS and might be a promising strategy for therapeutic interventions.","container-tit</meta:user-defined>
    <meta:user-defined meta:name="ZOTERO_BREF_SUGTrnrZCaSY_9" meta:value-type="string">le":"Pain","DOI":"10.1097/j.pain.0000000000000324","ISSN":"1872-6623","issue":"12","journalAbbreviation":"Pain","language":"eng","note":"PMID: 26270587","page":"2556-2561","source":"PubMed","title":"Inhibition of the primary sensorimotor cortex by topical</meta:user-defined>
    <meta:user-defined meta:name="ZOTERO_BREF_SeNjAzlAPIQ1_1" meta:value-type="string">ZOTERO_ITEM CSL_CITATION {"citationID":"02LFOa8U","properties":{"formattedCitation":"(Baliki et al., 2014)","plainCitation":"(Baliki et al., 2014)","noteIndex":0},"citationItems":[{"id":9295,"uris":["http://zotero.org/users/223634/items/FLYMNAVC"],"itemDa</meta:user-defined>
    <meta:user-defined meta:name="ZOTERO_BREF_SeNjAzlAPIQ1_2" meta:value-type="string">ta":{"id":9295,"type":"article-journal","abstract":"Chronic pain is associated with neuronal plasticity. Here we use resting-state functional magnetic resonance imaging to investigate functional changes in patients suffering from chronic back pain (CBP), </meta:user-defined>
    <meta:user-defined meta:name="ZOTERO_BREF_SeNjAzlAPIQ1_3" meta:value-type="string">complex regional pain syndrome (CRPS) and knee osteoarthritis (OA). We isolated five meaningful resting-state networks across the groups, of which only the default mode network (DMN) exhibited deviations from healthy controls. All patient groups showed de</meta:user-defined>
    <meta:user-defined meta:name="ZOTERO_BREF_SeNjAzlAPIQ1_4" meta:value-type="string">creased connectivity of medial prefrontal cortex (MPFC) to the posterior constituents of the DMN, and increased connectivity to the insular cortex in proportion to the intensity of pain. Multiple DMN regions, especially the MPFC, exhibited increased high </meta:user-defined>
    <meta:user-defined meta:name="ZOTERO_BREF_SeNjAzlAPIQ1_5" meta:value-type="string">frequency oscillations, conjoined with decreased phase locking with parietal regions involved in processing attention. Both phase and frequency changes correlated to pain duration in OA and CBP patients. Thus chronic pain seems to reorganize the dynamics </meta:user-defined>
    <meta:user-defined meta:name="ZOTERO_BREF_SeNjAzlAPIQ1_6" meta:value-type="string">of the DMN and as such reflect the maladaptive physiology of different types of chronic pain.","container-title":"PloS One","DOI":"10.1371/journal.pone.0106133","ISSN":"1932-6203","issue":"9","journalAbbreviation":"PLoS One","language":"eng","note":"PMID:</meta:user-defined>
    <meta:user-defined meta:name="ZOTERO_BREF_SeNjAzlAPIQ1_7" meta:value-type="string"> 25180885\nPMCID: PMC4152156","page":"e106133","source":"PubMed","title":"Functional reorganization of the default mode network across chronic pain conditions","volume":"9","author":[{"family":"Baliki","given":"Marwan N."},{"family":"Mansour","given":"Ali</meta:user-defined>
    <meta:user-defined meta:name="ZOTERO_BREF_SeNjAzlAPIQ1_8" meta:value-type="string"> R."},{"family":"Baria","given":"Alex T."},{"family":"Apkarian","given":"A. Vania"}],"issued":{"date-parts":[["2014"]]}}}],"schema":"https://github.com/citation-style-language/schema/raw/master/csl-citation.json"}</meta:user-defined>
    <meta:user-defined meta:name="ZOTERO_BREF_U8inDxEbuRVO_1" meta:value-type="string">ZOTERO_ITEM CSL_CITATION {"citationID":"wDoHkpsb","properties":{"formattedCitation":"(Pfannm\\uc0\\u246{}ller and Lotze, 2019; Reckziegel et al., 2019)","plainCitation":"(Pfannmöller and Lotze, 2019; Reckziegel et al., 2019)","noteIndex":0},"citationItems</meta:user-defined>
    <meta:user-defined meta:name="ZOTERO_BREF_U8inDxEbuRVO_10" meta:value-type="string">W5"],"itemData":{"id":9208,"type":"article-journal","abstract":"This review expounds on types and properties of biomarkers for chronic pain, given a mechanistic model of processes underlying development of chronic pain. It covers advances in the field of </meta:user-defined>
    <meta:user-defined meta:name="ZOTERO_BREF_U8inDxEbuRVO_11" meta:value-type="string">developing biomarkers for chronic pain, while outlining the general principles of categorizing types of biomarkers driven by specific hypotheses regarding underlying mechanisms. Within this theoretical construct, example biomarkers are described and their</meta:user-defined>
    <meta:user-defined meta:name="ZOTERO_BREF_U8inDxEbuRVO_12" meta:value-type="string"> properties expounded. We conclude that the field is advancing in important directions and the developed biomarkers have the potential of impacting both the science and the clinical practice regarding chronic pain.","container-title":"Pain","DOI":"10.1097</meta:user-defined>
    <meta:user-defined meta:name="ZOTERO_BREF_U8inDxEbuRVO_13" meta:value-type="string">/j.pain.0000000000001529","ISSN":"1872-6623","journalAbbreviation":"Pain","language":"eng","note":"PMID: 31008848\nPMCID: PMC6478400","page":"S37-S48","source":"PubMed","title":"Deconstructing biomarkers for chronic pain: context- and hypothesis-dependent</meta:user-defined>
    <meta:user-defined meta:name="ZOTERO_BREF_U8inDxEbuRVO_14" meta:value-type="string"> biomarker types in relation to chronic pain","title-short":"Deconstructing biomarkers for chronic pain","volume":"160 Suppl 1","author":[{"family":"Reckziegel","given":"Diane"},{"family":"Vachon-Presseau","given":"Etienne"},{"family":"Petre","given":"Bog</meta:user-defined>
    <meta:user-defined meta:name="ZOTERO_BREF_U8inDxEbuRVO_15" meta:value-type="string">dan"},{"family":"Schnitzer","given":"Thomas J."},{"family":"Baliki","given":"Marwan N."},{"family":"Apkarian","given":"A. Vania"}],"issued":{"date-parts":[["2019",5]]}}}],"schema":"https://github.com/citation-style-language/schema/raw/master/csl-citation.</meta:user-defined>
    <meta:user-defined meta:name="ZOTERO_BREF_U8inDxEbuRVO_16" meta:value-type="string">json"}</meta:user-defined>
    <meta:user-defined meta:name="ZOTERO_BREF_U8inDxEbuRVO_2" meta:value-type="string">":[{"id":9198,"uris":["http://zotero.org/users/223634/items/AKNDY8CF"],"itemData":{"id":9198,"type":"article-journal","abstract":"Biomarkers indicating characteristic alterations in the brains of pain patients would in comparison to behavioral examination</meta:user-defined>
    <meta:user-defined meta:name="ZOTERO_BREF_U8inDxEbuRVO_3" meta:value-type="string">s allow for earlier diagnoses of pain disease development, a more immediate monitoring of pain disease progression, and for the development of interventions to reverse or compensate for the alterations. To reveal causal relations between an observed alter</meta:user-defined>
    <meta:user-defined meta:name="ZOTERO_BREF_U8inDxEbuRVO_4" meta:value-type="string">ation and the pain disease longitudinal examinations are essential. Resting-state fMRI examinations can readily be included in large longitudinal cohorts allowing to achieve sufficiently large patient samples even for rare diseases. Our literature review </meta:user-defined>
    <meta:user-defined meta:name="ZOTERO_BREF_U8inDxEbuRVO_5" meta:value-type="string">on longitudinal resting-state fMRI examinations of pain patients indicates that pain chronicity is predicted by alterations to the brain's reward system and default mode network. A brain wide reorganization of the resting-state networks is associated with</meta:user-defined>
    <meta:user-defined meta:name="ZOTERO_BREF_U8inDxEbuRVO_6" meta:value-type="string"> the emergence of the chronic pain state. The functional connectivity of the left frontoparietal network predicts the evolution of pain intensity in the chronic state. Further investigations are necessary concerning the generalization of the biomarkers ac</meta:user-defined>
    <meta:user-defined meta:name="ZOTERO_BREF_U8inDxEbuRVO_7" meta:value-type="string">ross the phases in pain development especially for the healthy state, across different pain etiologies, and their specificity to chronic pain. The currently acquired representative longitudinal cohorts will allow for clarification of those issues within t</meta:user-defined>
    <meta:user-defined meta:name="ZOTERO_BREF_U8inDxEbuRVO_8" meta:value-type="string">he next decades.","container-title":"Brain and Cognition","DOI":"10.1016/j.bandc.2018.06.005","ISSN":"1090-2147","journalAbbreviation":"Brain Cogn","language":"eng","note":"PMID: 30879493","page":"4-9","source":"PubMed","title":"Review on biomarkers in th</meta:user-defined>
    <meta:user-defined meta:name="ZOTERO_BREF_U8inDxEbuRVO_9" meta:value-type="string">e resting-state networks of chronic pain patients","volume":"131","author":[{"family":"Pfannmöller","given":"Jörg"},{"family":"Lotze","given":"Martin"}],"issued":{"date-parts":[["2019",4]]}}},{"id":9208,"uris":["http://zotero.org/users/223634/items/2FR22N</meta:user-defined>
    <meta:user-defined meta:name="ZOTERO_BREF_UCt6QSGw6V2O_1" meta:value-type="string">ZOTERO_ITEM CSL_CITATION {"citationID":"l2yBqaxP","properties":{"formattedCitation":"(2016)","plainCitation":"(2016)","noteIndex":0},"citationItems":[{"id":9197,"uris":["http://zotero.org/users/223634/items/752PAHXS"],"itemData":{"id":9197,"type":"article</meta:user-defined>
    <meta:user-defined meta:name="ZOTERO_BREF_UCt6QSGw6V2O_2" meta:value-type="string">-journal","abstract":"Chronic pain remains poorly understood; yet it is associated with the reorganization of the nervous system. Here, we demonstrate that a unitary global measure of functional connectivity, defined as the extent of degree rank order dis</meta:user-defined>
    <meta:user-defined meta:name="ZOTERO_BREF_UCt6QSGw6V2O_3" meta:value-type="string">ruption, kD, identifies the chronic pain state. In contrast, local degree disruption differentiates between chronic pain conditions. We used resting-state functional MRI data to analyze the brain connectome at varying scales and densities. In three chroni</meta:user-defined>
    <meta:user-defined meta:name="ZOTERO_BREF_UCt6QSGw6V2O_4" meta:value-type="string">c pain conditions, we observe disrupted kD, in proportion to individuals’ pain intensity, and associated with community membership disruption. Additionally, we observe regional degree changes, some of which were unique to each type of chronic pain. Subjec</meta:user-defined>
    <meta:user-defined meta:name="ZOTERO_BREF_UCt6QSGw6V2O_5" meta:value-type="string">ts with recent onset of back pain exhibited emergence of kD only when the pain became chronic. Similarly, in neuropathic rats kD emerged weeks after injury, in proportion to pain-like behavior. Thus, we found comprehensive cross-species evidence for chron</meta:user-defined>
    <meta:user-defined meta:name="ZOTERO_BREF_UCt6QSGw6V2O_6" meta:value-type="string">ic pain being a state of global randomization of functional connectivity.","container-title":"Scientific Reports","DOI":"10.1038/srep34853","ISSN":"2045-2322","issue":"1","journalAbbreviation":"Sci Rep","language":"en","license":"2016 The Author(s)","note</meta:user-defined>
    <meta:user-defined meta:name="ZOTERO_BREF_UCt6QSGw6V2O_7" meta:value-type="string">":"number: 1\npublisher: Nature Publishing Group","page":"34853","source":"www.nature.com","title":"Global disruption of degree rank order: a hallmark of chronic pain","title-short":"Global disruption of degree rank order","volume":"6","author":[{"family"</meta:user-defined>
    <meta:user-defined meta:name="ZOTERO_BREF_UCt6QSGw6V2O_8" meta:value-type="string">:"Mansour","given":"Ali"},{"family":"Baria","given":"Alex T."},{"family":"Tetreault","given":"Pascal"},{"family":"Vachon-Presseau","given":"Etienne"},{"family":"Chang","given":"Pei-Ching"},{"family":"Huang","given":"Lejian"},{"family":"Apkarian","given":"</meta:user-defined>
    <meta:user-defined meta:name="ZOTERO_BREF_UCt6QSGw6V2O_9" meta:value-type="string">A. Vania"},{"family":"Baliki","given":"Marwan N."}],"issued":{"date-parts":[["2016",10,11]]}},"label":"page","suppress-author":true}],"schema":"https://github.com/citation-style-language/schema/raw/master/csl-citation.json"}</meta:user-defined>
    <meta:user-defined meta:name="ZOTERO_BREF_UHTYrPJNfew7_1" meta:value-type="string">ZOTERO_ITEM CSL_CITATION {"citationID":"tPphq0Dj","properties":{"formattedCitation":"(Geha et al., 2008)","plainCitation":"(Geha et al., 2008)","noteIndex":0},"citationItems":[{"id":8796,"uris":["http://zotero.org/users/223634/items/CUHAD5D6"],"itemData":</meta:user-defined>
    <meta:user-defined meta:name="ZOTERO_BREF_UHTYrPJNfew7_2" meta:value-type="string">{"id":8796,"type":"article-journal","abstract":"Chronic complex regional pain syndrome (CRPS) is a debilitating pain condition accompanied by autonomic abnormalities. We investigated gray matter morphometry and white matter anisotropy in CRPS patients and</meta:user-defined>
    <meta:user-defined meta:name="ZOTERO_BREF_UHTYrPJNfew7_3" meta:value-type="string"> matched controls. Patients exhibited a disrupted relationship between white matter anisotropy and whole-brain gray matter volume; gray matter atrophy in a single cluster encompassing right insula, right ventromedial prefrontal cortex (VMPFC), and right n</meta:user-defined>
    <meta:user-defined meta:name="ZOTERO_BREF_UHTYrPJNfew7_4" meta:value-type="string">ucleus accumbens; and a decrease in fractional anisotropy in the left cingulum-callosal bundle. Reorganization of white matter connectivity in these regions was characterized by branching pattern alterations, as well as increased (VMPFC to insula) and dec</meta:user-defined>
    <meta:user-defined meta:name="ZOTERO_BREF_UHTYrPJNfew7_5" meta:value-type="string">reased (VMPFC to basal ganglion) connectivity. While regional atrophy differentially related to pain intensity and duration, the strength of connectivity between specific atrophied regions related to anxiety. These abnormalities encompass emotional, auton</meta:user-defined>
    <meta:user-defined meta:name="ZOTERO_BREF_UHTYrPJNfew7_6" meta:value-type="string">omic, and pain perception regions, implying that they likely play a critical role in the global clinical picture of CRPS.","container-title":"Neuron","DOI":"10.1016/j.neuron.2008.08.022","ISSN":"1097-4199","issue":"4","journalAbbreviation":"Neuron","langu</meta:user-defined>
    <meta:user-defined meta:name="ZOTERO_BREF_UHTYrPJNfew7_7" meta:value-type="string">age":"eng","note":"PMID: 19038215\nPMCID: PMC2637446","page":"570-581","source":"PubMed","title":"The brain in chronic CRPS pain: abnormal gray-white matter interactions in emotional and autonomic regions","title-short":"The brain in chronic CRPS pain","v</meta:user-defined>
    <meta:user-defined meta:name="ZOTERO_BREF_UHTYrPJNfew7_8" meta:value-type="string">olume":"60","author":[{"family":"Geha","given":"Paul Y."},{"family":"Baliki","given":"Marwan N."},{"family":"Harden","given":"R. Norman"},{"family":"Bauer","given":"William R."},{"family":"Parrish","given":"Todd B."},{"family":"Apkarian","given":"A. Vania</meta:user-defined>
    <meta:user-defined meta:name="ZOTERO_BREF_UHTYrPJNfew7_9" meta:value-type="string">"}],"issued":{"date-parts":[["2008",11,26]]}}}],"schema":"https://github.com/citation-style-language/schema/raw/master/csl-citation.json"}</meta:user-defined>
    <meta:user-defined meta:name="ZOTERO_BREF_UO8xPJHRusy0_1" meta:value-type="string">ZOTERO_ITEM CSL_CITATION {"citationID":"l2yBqaxP","properties":{"formattedCitation":"(2016)","plainCitation":"(2016)","noteIndex":0},"citationItems":[{"id":9199,"uris":["http://zotero.org/users/223634/items/752PAHXS"],"itemData":{"id":9199,"type":"article</meta:user-defined>
    <meta:user-defined meta:name="ZOTERO_BREF_UO8xPJHRusy0_2" meta:value-type="string">-journal","abstract":"Chronic pain remains poorly understood; yet it is associated with the reorganization of the nervous system. Here, we demonstrate that a unitary global measure of functional connectivity, defined as the extent of degree rank order dis</meta:user-defined>
    <meta:user-defined meta:name="ZOTERO_BREF_UO8xPJHRusy0_3" meta:value-type="string">ruption, kD, identifies the chronic pain state. In contrast, local degree disruption differentiates between chronic pain conditions. We used resting-state functional MRI data to analyze the brain connectome at varying scales and densities. In three chroni</meta:user-defined>
    <meta:user-defined meta:name="ZOTERO_BREF_UO8xPJHRusy0_4" meta:value-type="string">c pain conditions, we observe disrupted kD, in proportion to individuals’ pain intensity, and associated with community membership disruption. Additionally, we observe regional degree changes, some of which were unique to each type of chronic pain. Subjec</meta:user-defined>
    <meta:user-defined meta:name="ZOTERO_BREF_UO8xPJHRusy0_5" meta:value-type="string">ts with recent onset of back pain exhibited emergence of kD only when the pain became chronic. Similarly, in neuropathic rats kD emerged weeks after injury, in proportion to pain-like behavior. Thus, we found comprehensive cross-species evidence for chron</meta:user-defined>
    <meta:user-defined meta:name="ZOTERO_BREF_UO8xPJHRusy0_6" meta:value-type="string">ic pain being a state of global randomization of functional connectivity.","container-title":"Scientific Reports","DOI":"10.1038/srep34853","ISSN":"2045-2322","issue":"1","journalAbbreviation":"Sci Rep","language":"en","license":"2016 The Author(s)","note</meta:user-defined>
    <meta:user-defined meta:name="ZOTERO_BREF_UO8xPJHRusy0_7" meta:value-type="string">":"number: 1\npublisher: Nature Publishing Group","page":"34853","source":"www.nature.com","title":"Global disruption of degree rank order: a hallmark of chronic pain","title-short":"Global disruption of degree rank order","volume":"6","author":[{"family"</meta:user-defined>
    <meta:user-defined meta:name="ZOTERO_BREF_UO8xPJHRusy0_8" meta:value-type="string">:"Mansour","given":"Ali"},{"family":"Baria","given":"Alex T."},{"family":"Tetreault","given":"Pascal"},{"family":"Vachon-Presseau","given":"Etienne"},{"family":"Chang","given":"Pei-Ching"},{"family":"Huang","given":"Lejian"},{"family":"Apkarian","given":"</meta:user-defined>
    <meta:user-defined meta:name="ZOTERO_BREF_UO8xPJHRusy0_9" meta:value-type="string">A. Vania"},{"family":"Baliki","given":"Marwan N."}],"issued":{"date-parts":[["2016",10,11]]}},"label":"page","suppress-author":true}],"schema":"https://github.com/citation-style-language/schema/raw/master/csl-citation.json"}</meta:user-defined>
    <meta:user-defined meta:name="ZOTERO_BREF_UlVhwRxZxk7Q_1" meta:value-type="string">ZOTERO_ITEM CSL_CITATION {"citationID":"1VRNIWb5","properties":{"formattedCitation":"(Azqueta-Gavaldon et al., 2020; Lee et al., 2022)","plainCitation":"(Azqueta-Gavaldon et al., 2020; Lee et al., 2022)","noteIndex":0},"citationItems":[{"id":9351,"uris":[</meta:user-defined>
    <meta:user-defined meta:name="ZOTERO_BREF_UlVhwRxZxk7Q_10" meta:value-type="string">in complex regional pain syndrome","volume":"161","author":[{"family":"Azqueta-Gavaldon","given":"Monica"},{"family":"Youssef","given":"Andrew M."},{"family":"Storz","given":"Claudia"},{"family":"Lemme","given":"Jordan"},{"family":"Schulte-Göcking","given</meta:user-defined>
    <meta:user-defined meta:name="ZOTERO_BREF_UlVhwRxZxk7Q_11" meta:value-type="string">":"Heike"},{"family":"Becerra","given":"Lino"},{"family":"Azad","given":"Shahnaz C."},{"family":"Reiners","given":"Anselm"},{"family":"Ertl-Wagner","given":"Birgit"},{"family":"Borsook","given":"David"},{"family":"Upadhyay","given":"Jaymin"},{"family":"Kr</meta:user-defined>
    <meta:user-defined meta:name="ZOTERO_BREF_UlVhwRxZxk7Q_12" meta:value-type="string">aft","given":"Eduard"}],"issued":{"date-parts":[["2020",3]]}}},{"id":9235,"uris":["http://zotero.org/users/223634/items/3JVYX74Y"],"itemData":{"id":9235,"type":"article-journal","abstract":"Complex regional pain syndrome (CRPS) is a painful condition comm</meta:user-defined>
    <meta:user-defined meta:name="ZOTERO_BREF_UlVhwRxZxk7Q_13" meta:value-type="string">only accompanied by movement disturbances and often affects the upper limbs. The basal ganglia motor loop is central to movement, however, non-motor basal ganglia loops are involved in pain, sensory integration, visual processing, cognition, and emotion. </meta:user-defined>
    <meta:user-defined meta:name="ZOTERO_BREF_UlVhwRxZxk7Q_14" meta:value-type="string">Systematic evaluation of each basal ganglia functional loop and its relation to motor and non-motor disturbances in CRPS has not been investigated. We recruited 15 upper limb CRPS and 45 matched healthy control subjects. Using functional magnetic resonanc</meta:user-defined>
    <meta:user-defined meta:name="ZOTERO_BREF_UlVhwRxZxk7Q_15" meta:value-type="string">e imaging, infraslow oscillations (ISO) and resting-state functional connectivity in motor and non-motor basal ganglia loops were investigated using putamen and caudate seeds. Compared to controls, CRPS subjects displayed increased ISO power in the putame</meta:user-defined>
    <meta:user-defined meta:name="ZOTERO_BREF_UlVhwRxZxk7Q_16" meta:value-type="string">n contralateral to the CRPS affected limb, specifically, in contralateral putamen areas representing the supplementary motor area hand, motor hand, and motor tongue. Furthermore, compared to controls, CRPS subjects displayed increased resting connectivity</meta:user-defined>
    <meta:user-defined meta:name="ZOTERO_BREF_UlVhwRxZxk7Q_17" meta:value-type="string"> between these putaminal areas as well as from the caudate body to cortical areas such as the primary motor cortex, supplementary and cingulate motor areas, parietal association areas, and the orbitofrontal cortex. These findings demonstrate changes in ba</meta:user-defined>
    <meta:user-defined meta:name="ZOTERO_BREF_UlVhwRxZxk7Q_18" meta:value-type="string">sal ganglia loop function in CRPS subjects and may underpin motor disturbances of CRPS.","container-title":"Journal of Neuroscience Research","DOI":"10.1002/jnr.25057","ISSN":"1097-4547","issue":"7","journalAbbreviation":"J Neurosci Res","language":"eng",</meta:user-defined>
    <meta:user-defined meta:name="ZOTERO_BREF_UlVhwRxZxk7Q_19" meta:value-type="string">"note":"PMID: 35441738","page":"1487-1505","source":"PubMed","title":"Altered basal ganglia infraslow oscillation and resting functional connectivity in complex regional pain syndrome","volume":"100","author":[{"family":"Lee","given":"Barbara"},{"family":</meta:user-defined>
    <meta:user-defined meta:name="ZOTERO_BREF_UlVhwRxZxk7Q_2" meta:value-type="string">"http://zotero.org/users/223634/items/QDXEHBXF"],"itemData":{"id":9351,"type":"article-journal","abstract":"Complex regional pain syndrome (CRPS) develops after limb injury, with persistent pain and deficits in movement frequently co-occurring. The striat</meta:user-defined>
    <meta:user-defined meta:name="ZOTERO_BREF_UlVhwRxZxk7Q_20" meta:value-type="string">"Di Pietro","given":"Flavia"},{"family":"Henderson","given":"Luke A."},{"family":"Austin","given":"Paul J."}],"issued":{"date-parts":[["2022",7]]}}}],"schema":"https://github.com/citation-style-language/schema/raw/master/csl-citation.json"}</meta:user-defined>
    <meta:user-defined meta:name="ZOTERO_BREF_UlVhwRxZxk7Q_3" meta:value-type="string">um is critical for mediating multiple mechanisms that are often aberrant in CRPS, which includes sensory and pain processing, motor function and goal-directed behaviors associated with movement. Yet much remains unknown with regards to the morphological a</meta:user-defined>
    <meta:user-defined meta:name="ZOTERO_BREF_UlVhwRxZxk7Q_4" meta:value-type="string">nd functional properties of the striatum and its sub-regions in this disease. Thus, we investigated 20, patients (15 female, age 58 ± 9 years, right-handed) diagnosed with chronic (6+ months of pain duration) CRPS in the right hand and 20 matched, healthy</meta:user-defined>
    <meta:user-defined meta:name="ZOTERO_BREF_UlVhwRxZxk7Q_5" meta:value-type="string"> controls with anatomical and resting-state, functional magnetic resonance imaging (fMRI). In addition, a comprehensive clinical and behavioral evaluation was performed, where each participant’s pain, motor function and medical history were assessed. CRPS</meta:user-defined>
    <meta:user-defined meta:name="ZOTERO_BREF_UlVhwRxZxk7Q_6" meta:value-type="string"> patients harbored significant abnormalities in hand coordination, dexterity and strength. These clinical pain and movement-related findings in CRPS patients were concomitant with bilateral decreases in gray matter density in the putamen as well as functi</meta:user-defined>
    <meta:user-defined meta:name="ZOTERO_BREF_UlVhwRxZxk7Q_7" meta:value-type="string">onal connectivity increases and decreases amongst the putamen and pre-/postcentral gyri and cerebellum, respectively. Importantly, higher levels of clinical pain and motor impairment were associated with increased putamen-pre-/postcentral gyri functional </meta:user-defined>
    <meta:user-defined meta:name="ZOTERO_BREF_UlVhwRxZxk7Q_8" meta:value-type="string">connectivity strengths. Collectively, these findings suggest that putaminal alterations, specifically the functional interactions with sensorimotor structures, may underpin clinical pain and motor impairment in chronic CRPS patients.","container-title":"P</meta:user-defined>
    <meta:user-defined meta:name="ZOTERO_BREF_UlVhwRxZxk7Q_9" meta:value-type="string">ain","DOI":"10.1097/j.pain.0000000000001745","ISSN":"0304-3959","issue":"3","journalAbbreviation":"Pain","note":"PMID: 31693538\nPMCID: PMC7179084","page":"595-608","source":"PubMed Central","title":"Implications of the putamen in pain and motor deficits </meta:user-defined>
    <meta:user-defined meta:name="ZOTERO_BREF_VCaX8zQHWhc9_1" meta:value-type="string">ZOTERO_ITEM CSL_CITATION {"citationID":"ikqqLMne","properties":{"formattedCitation":"(Gustin et al., 2010; Strauss et al., 2021b)","plainCitation":"(Gustin et al., 2010; Strauss et al., 2021b)","noteIndex":0},"citationItems":[{"id":8912,"uris":["http://zo</meta:user-defined>
    <meta:user-defined meta:name="ZOTERO_BREF_VCaX8zQHWhc9_10" meta:value-type="string">"},{"family":"Birbaumer","given":"N."},{"family":"Sines","given":"N."},{"family":"Schmidt","given":"A. C."},{"family":"Veit","given":"R."},{"family":"Larbig","given":"W."},{"family":"Flor","given":"H."},{"family":"Lotze","given":"M."}],"issued":{"date-par</meta:user-defined>
    <meta:user-defined meta:name="ZOTERO_BREF_VCaX8zQHWhc9_11" meta:value-type="string">ts":[["2010",10]]}}},{"id":8929,"uris":["http://zotero.org/users/223634/items/PQJTVLRL"],"itemData":{"id":8929,"type":"article-journal","abstract":"Patients with complex regional pain syndrome suffer from chronic neuropathic pain and also show a decrease </meta:user-defined>
    <meta:user-defined meta:name="ZOTERO_BREF_VCaX8zQHWhc9_12" meta:value-type="string">in sensorimotor performance associated with characteristic central and peripheral neural system parameters. In the brain imaging domain, these comprise altered functional sensorimotor representation for the affected hand side. With regard to neurophysiolo</meta:user-defined>
    <meta:user-defined meta:name="ZOTERO_BREF_VCaX8zQHWhc9_13" meta:value-type="string">gy, a decrease in intracortical inhibition for the sensorimotor cortex contralateral to the affected hand has been repetitively verified, which might be related to increased primary somatosensory cortex functional activation for the affected limb. Rare lo</meta:user-defined>
    <meta:user-defined meta:name="ZOTERO_BREF_VCaX8zQHWhc9_14" meta:value-type="string">ngitudinal intervention studies in randomized controlled trials have demonstrated that a decrease in primary somatosensory cortex functional MRI activation coincided with pain relief and recovery in sensorimotor performance. By applying a randomized wait-</meta:user-defined>
    <meta:user-defined meta:name="ZOTERO_BREF_VCaX8zQHWhc9_15" meta:value-type="string">list control crossover study design, we tested possible associations of clinical, imaging and neurophysiology parameters in 21 patients with complex regional pain syndrome in the chronic stage (&gt;6 months). In more detail, we applied graded motor imagery o</meta:user-defined>
    <meta:user-defined meta:name="ZOTERO_BREF_VCaX8zQHWhc9_16" meta:value-type="string">ver 6 weeks to relieve movement pain of the affected upper limb. First, baseline parameters were tested between the affected and the non-affected upper limb side and age-matched healthy controls. Second, longitudinal changes in clinical and testing parame</meta:user-defined>
    <meta:user-defined meta:name="ZOTERO_BREF_VCaX8zQHWhc9_17" meta:value-type="string">ters were associated with neurophysiological and imaging parameters. During baseline short intracortical inhibition, as assessed with transcranial magnetic stimulation, was decreased only for hand muscles of the affected hand side. During movement of the </meta:user-defined>
    <meta:user-defined meta:name="ZOTERO_BREF_VCaX8zQHWhc9_18" meta:value-type="string">affected limb, primary somatosensory cortex functional MRI activation was increased. Hand representation area size for somatosensory stimulation in functional MRI was smaller on the affected side with longer disease duration. Graded motor imagery interven</meta:user-defined>
    <meta:user-defined meta:name="ZOTERO_BREF_VCaX8zQHWhc9_19" meta:value-type="string">tion but not waiting, resulted in a decrease of movement pain. An increase of somatosensory hand representation size over graded motor imagery intervention was related to movement pain relief. Over graded motor imagery intervention, pathological parameter</meta:user-defined>
    <meta:user-defined meta:name="ZOTERO_BREF_VCaX8zQHWhc9_2" meta:value-type="string">tero.org/users/223634/items/T33EBQ6P"],"itemData":{"id":8912,"type":"article-journal","abstract":"A combination therapy of morphine with an NMDA-receptor antagonist might be more effective than morphine without a NMDA-receptor antagonist for the relief of</meta:user-defined>
    <meta:user-defined meta:name="ZOTERO_BREF_VCaX8zQHWhc9_20" meta:value-type="string">s like the increased primary somatosensory cortex activation during fist movement or decreased short intracortical inhibition were modified in the same way as movement pain and hand performance improved. No such changes were observed during the waiting pe</meta:user-defined>
    <meta:user-defined meta:name="ZOTERO_BREF_VCaX8zQHWhc9_21" meta:value-type="string">riod. Overall, we demonstrated characteristic changes in clinical, behaviour and neuropathology parameters applying graded motor imagery in patients with upper limb complex regional pain syndrome, which casts light on the effects of graded motor imagery i</meta:user-defined>
    <meta:user-defined meta:name="ZOTERO_BREF_VCaX8zQHWhc9_22" meta:value-type="string">ntervention on biomarkers for chronic neuropathic pain.","container-title":"Brain Communications","DOI":"10.1093/braincomms/fcab216","ISSN":"2632-1297","issue":"4","journalAbbreviation":"Brain Commun","language":"eng","note":"PMID: 34661105\nPMCID: PMC851</meta:user-defined>
    <meta:user-defined meta:name="ZOTERO_BREF_VCaX8zQHWhc9_23" meta:value-type="string">4858","page":"fcab216","source":"PubMed","title":"Graded motor imagery modifies movement pain, cortical excitability and sensorimotor function in complex regional pain syndrome","volume":"3","author":[{"family":"Strauss","given":"Sebastian"},{"family":"Ba</meta:user-defined>
    <meta:user-defined meta:name="ZOTERO_BREF_VCaX8zQHWhc9_24" meta:value-type="string">rby","given":"Silke"},{"family":"Härtner","given":"Jonas"},{"family":"Pfannmöller","given":"Jörg Peter"},{"family":"Neumann","given":"Nicola"},{"family":"Moseley","given":"G. Lorimer"},{"family":"Lotze","given":"Martin"}],"issued":{"date-parts":[["2021"]]</meta:user-defined>
    <meta:user-defined meta:name="ZOTERO_BREF_VCaX8zQHWhc9_25" meta:value-type="string">}}}],"schema":"https://github.com/citation-style-language/schema/raw/master/csl-citation.json"}</meta:user-defined>
    <meta:user-defined meta:name="ZOTERO_BREF_VCaX8zQHWhc9_3" meta:value-type="string"> neuropathic pain in patients with complex regional pain syndrome (CRPS). In order to test the efficacy of this combination therapy we performed a double-blind randomized placebo-controlled study on patients suffering from CRPS of the upper extremity. We </meta:user-defined>
    <meta:user-defined meta:name="ZOTERO_BREF_VCaX8zQHWhc9_4" meta:value-type="string">used functional magnetic resonance imaging during movement of the affected and unaffected upper hand before and after a treatment regimen of 49 days that contrasted morphine and an NMDA-receptor antagonist with morphine and placebo. We postulated superior</meta:user-defined>
    <meta:user-defined meta:name="ZOTERO_BREF_VCaX8zQHWhc9_5" meta:value-type="string"> pain relief for the combination therapy and concomitant changes in brain areas associated with nociceptive processing. Only the combination therapy reduced pain at rest and during movement, and disability. After treatment, activation in the contralateral</meta:user-defined>
    <meta:user-defined meta:name="ZOTERO_BREF_VCaX8zQHWhc9_6" meta:value-type="string"> primary somatosensory (cS1) and anterior cingulate cortex was significantly reduced when the affected hand was moved. Pain relief during therapy was related to decreased activation in cS1 and secondary somatosensory cortex (S2). Our data suggest that the</meta:user-defined>
    <meta:user-defined meta:name="ZOTERO_BREF_VCaX8zQHWhc9_7" meta:value-type="string"> combination of morphine with an NMDA-receptor antagonist significantly affects the cerebral processing of nociceptive information in CRPS. The correlation of pain relief and decrease in cortical activity in cS1 and S2 is in accordance with the expected i</meta:user-defined>
    <meta:user-defined meta:name="ZOTERO_BREF_VCaX8zQHWhc9_8" meta:value-type="string">mpact of the NMDA-receptor antagonist on cerebral pain processing with emphasis on sensory-discriminative aspects of pain.","container-title":"Pain","DOI":"10.1016/j.pain.2010.06.022","ISSN":"1872-6623","issue":"1","journalAbbreviation":"Pain","language":</meta:user-defined>
    <meta:user-defined meta:name="ZOTERO_BREF_VCaX8zQHWhc9_9" meta:value-type="string">"eng","note":"PMID: 20630656","page":"69-76","source":"PubMed","title":"NMDA-receptor antagonist and morphine decrease CRPS-pain and cerebral pain representation","volume":"151","author":[{"family":"Gustin","given":"S. M."},{"family":"Schwarz","given":"A.</meta:user-defined>
    <meta:user-defined meta:name="ZOTERO_BREF_VDYF9XrFOTbl_1" meta:value-type="string">ZOTERO_ITEM CSL_CITATION {"citationID":"K3cPS183","properties":{"formattedCitation":"(Harden et al., 2013)","plainCitation":"(Harden et al., 2013)","noteIndex":0},"citationItems":[{"id":8905,"uris":["http://zotero.org/users/223634/items/DC7UL3AM"],"itemDa</meta:user-defined>
    <meta:user-defined meta:name="ZOTERO_BREF_VDYF9XrFOTbl_10" meta:value-type="string">,"given":"Melanie"},{"family":"Barthel","given":"Jennifer"},{"family":"Costa","given":"Brienne"},{"family":"Graciosa","given":"Joseph R."},{"family":"Bruehl","given":"Stephen"},{"literal":"Reflex Sympathetic Dystrophy Syndrome Association"}],"issued":{"da</meta:user-defined>
    <meta:user-defined meta:name="ZOTERO_BREF_VDYF9XrFOTbl_11" meta:value-type="string">te-parts":[["2013",2]]}}}],"schema":"https://github.com/citation-style-language/schema/raw/master/csl-citation.json"}</meta:user-defined>
    <meta:user-defined meta:name="ZOTERO_BREF_VDYF9XrFOTbl_2" meta:value-type="string">ta":{"id":8905,"type":"article-journal","abstract":"OBJECTIVE: This is the fourth edition of diagnostic and treatment guidelines for complex regional pain syndrome (CRPS; aka reflex sympathetic dystrophy).\nMETHODS: Expert practitioners in each discipline</meta:user-defined>
    <meta:user-defined meta:name="ZOTERO_BREF_VDYF9XrFOTbl_3" meta:value-type="string"> traditionally utilized in the treatment of CRPS systematically reviewed the available and relevant literature; due to the paucity of levels 1 and 2 studies, less rigorous, preliminary research reports were included. The literature review was supplemented</meta:user-defined>
    <meta:user-defined meta:name="ZOTERO_BREF_VDYF9XrFOTbl_4" meta:value-type="string"> with knowledge gained from extensive empirical clinical experience, particularly in areas where high-quality evidence to guide therapy is lacking.\nRESULTS: The research quality, clinical relevance, and \"state of the art\" of diagnostic criteria or trea</meta:user-defined>
    <meta:user-defined meta:name="ZOTERO_BREF_VDYF9XrFOTbl_5" meta:value-type="string">tment modalities are discussed, sometimes in considerable detail with an eye to the expert practitioner in each therapeutic area. Levels of evidence are mentioned when available, so that the practitioner can better assess and analyze the modality under di</meta:user-defined>
    <meta:user-defined meta:name="ZOTERO_BREF_VDYF9XrFOTbl_6" meta:value-type="string">scussion, and if desired, to personally consider the citations. Tables provide details on characteristics of studies in different subject domains described in the literature.\nCONCLUSIONS: In the humanitarian spirit of making the most of all current think</meta:user-defined>
    <meta:user-defined meta:name="ZOTERO_BREF_VDYF9XrFOTbl_7" meta:value-type="string">ing in the area, balanced by a careful case-by-case analysis of the risk/cost vs benefit analysis, the authors offer these \"practical\" guidelines.","container-title":"Pain Medicine (Malden, Mass.)","DOI":"10.1111/pme.12033","ISSN":"1526-4637","issue":"2</meta:user-defined>
    <meta:user-defined meta:name="ZOTERO_BREF_VDYF9XrFOTbl_8" meta:value-type="string">","journalAbbreviation":"Pain Med","language":"eng","note":"PMID: 23331950","page":"180-229","source":"PubMed","title":"Complex regional pain syndrome: practical diagnostic and treatment guidelines, 4th edition","title-short":"Complex regional pain syndro</meta:user-defined>
    <meta:user-defined meta:name="ZOTERO_BREF_VDYF9XrFOTbl_9" meta:value-type="string">me","volume":"14","author":[{"family":"Harden","given":"R. Norman"},{"family":"Oaklander","given":"Ann Louise"},{"family":"Burton","given":"Allen W."},{"family":"Perez","given":"Roberto S. G. M."},{"family":"Richardson","given":"Kathryn"},{"family":"Swan"</meta:user-defined>
    <meta:user-defined meta:name="ZOTERO_BREF_WJU4z0WnhquQ_1" meta:value-type="string">ZOTERO_ITEM CSL_CITATION {"citationID":"g7h3dpbE","properties":{"formattedCitation":"(Baliki et al., 2014)","plainCitation":"(Baliki et al., 2014)","noteIndex":0},"citationItems":[{"id":9322,"uris":["http://zotero.org/users/223634/items/FLYMNAVC"],"itemDa</meta:user-defined>
    <meta:user-defined meta:name="ZOTERO_BREF_WJU4z0WnhquQ_2" meta:value-type="string">ta":{"id":9322,"type":"article-journal","abstract":"Chronic pain is associated with neuronal plasticity. Here we use resting-state functional magnetic resonance imaging to investigate functional changes in patients suffering from chronic back pain (CBP), </meta:user-defined>
    <meta:user-defined meta:name="ZOTERO_BREF_WJU4z0WnhquQ_3" meta:value-type="string">complex regional pain syndrome (CRPS) and knee osteoarthritis (OA). We isolated five meaningful resting-state networks across the groups, of which only the default mode network (DMN) exhibited deviations from healthy controls. All patient groups showed de</meta:user-defined>
    <meta:user-defined meta:name="ZOTERO_BREF_WJU4z0WnhquQ_4" meta:value-type="string">creased connectivity of medial prefrontal cortex (MPFC) to the posterior constituents of the DMN, and increased connectivity to the insular cortex in proportion to the intensity of pain. Multiple DMN regions, especially the MPFC, exhibited increased high </meta:user-defined>
    <meta:user-defined meta:name="ZOTERO_BREF_WJU4z0WnhquQ_5" meta:value-type="string">frequency oscillations, conjoined with decreased phase locking with parietal regions involved in processing attention. Both phase and frequency changes correlated to pain duration in OA and CBP patients. Thus chronic pain seems to reorganize the dynamics </meta:user-defined>
    <meta:user-defined meta:name="ZOTERO_BREF_WJU4z0WnhquQ_6" meta:value-type="string">of the DMN and as such reflect the maladaptive physiology of different types of chronic pain.","container-title":"PloS One","DOI":"10.1371/journal.pone.0106133","ISSN":"1932-6203","issue":"9","journalAbbreviation":"PLoS One","language":"eng","note":"PMID:</meta:user-defined>
    <meta:user-defined meta:name="ZOTERO_BREF_WJU4z0WnhquQ_7" meta:value-type="string"> 25180885\nPMCID: PMC4152156","page":"e106133","source":"PubMed","title":"Functional reorganization of the default mode network across chronic pain conditions","volume":"9","author":[{"family":"Baliki","given":"Marwan N."},{"family":"Mansour","given":"Ali</meta:user-defined>
    <meta:user-defined meta:name="ZOTERO_BREF_WJU4z0WnhquQ_8" meta:value-type="string"> R."},{"family":"Baria","given":"Alex T."},{"family":"Apkarian","given":"A. Vania"}],"issued":{"date-parts":[["2014"]]}}}],"schema":"https://github.com/citation-style-language/schema/raw/master/csl-citation.json"}</meta:user-defined>
    <meta:user-defined meta:name="ZOTERO_BREF_WXDsHWEZWtBl21_1" meta:value-type="string">ZOTERO_ITEM CSL_CITATION {"citationID":"rUTKfO3k","properties":{"formattedCitation":"(2017)","plainCitation":"(2017)","noteIndex":0},"citationItems":[{"id":8914,"uris":["http://zotero.org/users/223634/items/J3IZPXGZ"],"itemData":{"id":8914,"type":"article</meta:user-defined>
    <meta:user-defined meta:name="ZOTERO_BREF_WXDsHWEZWtBl21_2" meta:value-type="string">-journal","abstract":"INTRODUCTION: Many central pathophysiological aspects of complex regional pain syndrome (CRPS) are still unknown. Although brain-imaging studies are increasingly supporting the contribution of the central nervous system to the genera</meta:user-defined>
    <meta:user-defined meta:name="ZOTERO_BREF_WXDsHWEZWtBl21_3" meta:value-type="string">tion and maintenance of the CRPS pain, the brain's white-matter alterations are seldom investigated.\nMETHODS: In this study, we used diffusion tensor imaging to explore white-matter changes in twelve CRPS-type-1 female patients suffering from chronic rig</meta:user-defined>
    <meta:user-defined meta:name="ZOTERO_BREF_WXDsHWEZWtBl21_4" meta:value-type="string">ht upper-limb pain compared with twelve healthy control subjects.\nRESULTS: Tract-based spatial-statistics analysis revealed significantly higher mean diffusivity, axial diffusivity, and radial diffusivity in the CRPS patients, suggesting that the structu</meta:user-defined>
    <meta:user-defined meta:name="ZOTERO_BREF_WXDsHWEZWtBl21_5" meta:value-type="string">ral connectivity is altered in CRPS. All these measures were altered in the genu, body, and splenium of corpus callosum, as well as in the left anterior and posterior and the right superior parts of the corona radiata. Axial diffusivity was significantly </meta:user-defined>
    <meta:user-defined meta:name="ZOTERO_BREF_WXDsHWEZWtBl21_6" meta:value-type="string">correlated with clinical motor symptoms at whole-brain level, supporting the physiological significance of the observed white-matter abnormalities.\nCONCLUSIONS: Altogether, our findings further corroborate the involvement of the central nervous system in</meta:user-defined>
    <meta:user-defined meta:name="ZOTERO_BREF_WXDsHWEZWtBl21_7" meta:value-type="string"> CRPS.","container-title":"Brain and Behavior","DOI":"10.1002/brb3.647","ISSN":"2162-3279","issue":"5","journalAbbreviation":"Brain Behav","language":"eng","note":"PMID: 28523214\nPMCID: PMC5434177","page":"e00647","source":"PubMed","title":"Complex regio</meta:user-defined>
    <meta:user-defined meta:name="ZOTERO_BREF_WXDsHWEZWtBl21_8" meta:value-type="string">nal pain syndrome: The matter of white matter?","title-short":"Complex regional pain syndrome","volume":"7","author":[{"family":"Hotta","given":"Jaakko"},{"family":"Zhou","given":"Guangyu"},{"family":"Harno","given":"Hanna"},{"family":"Forss","given":"Nin</meta:user-defined>
    <meta:user-defined meta:name="ZOTERO_BREF_WXDsHWEZWtBl21_9" meta:value-type="string">a"},{"family":"Hari","given":"Riitta"}],"issued":{"date-parts":[["2017",5]]}},"suppress-author":true}],"schema":"https://github.com/citation-style-language/schema/raw/master/csl-citation.json"}</meta:user-defined>
    <meta:user-defined meta:name="ZOTERO_BREF_WXDsHWEZWtBl2_1" meta:value-type="string">ZOTERO_ITEM CSL_CITATION {"citationID":"rUTKfO3k","properties":{"formattedCitation":"(2017)","plainCitation":"(2017)","noteIndex":0},"citationItems":[{"id":8914,"uris":["http://zotero.org/users/223634/items/J3IZPXGZ"],"itemData":{"id":8914,"type":"article</meta:user-defined>
    <meta:user-defined meta:name="ZOTERO_BREF_WXDsHWEZWtBl2_2" meta:value-type="string">-journal","abstract":"INTRODUCTION: Many central pathophysiological aspects of complex regional pain syndrome (CRPS) are still unknown. Although brain-imaging studies are increasingly supporting the contribution of the central nervous system to the genera</meta:user-defined>
    <meta:user-defined meta:name="ZOTERO_BREF_WXDsHWEZWtBl2_3" meta:value-type="string">tion and maintenance of the CRPS pain, the brain's white-matter alterations are seldom investigated.\nMETHODS: In this study, we used diffusion tensor imaging to explore white-matter changes in twelve CRPS-type-1 female patients suffering from chronic rig</meta:user-defined>
    <meta:user-defined meta:name="ZOTERO_BREF_WXDsHWEZWtBl2_4" meta:value-type="string">ht upper-limb pain compared with twelve healthy control subjects.\nRESULTS: Tract-based spatial-statistics analysis revealed significantly higher mean diffusivity, axial diffusivity, and radial diffusivity in the CRPS patients, suggesting that the structu</meta:user-defined>
    <meta:user-defined meta:name="ZOTERO_BREF_WXDsHWEZWtBl2_5" meta:value-type="string">ral connectivity is altered in CRPS. All these measures were altered in the genu, body, and splenium of corpus callosum, as well as in the left anterior and posterior and the right superior parts of the corona radiata. Axial diffusivity was significantly </meta:user-defined>
    <meta:user-defined meta:name="ZOTERO_BREF_WXDsHWEZWtBl2_6" meta:value-type="string">correlated with clinical motor symptoms at whole-brain level, supporting the physiological significance of the observed white-matter abnormalities.\nCONCLUSIONS: Altogether, our findings further corroborate the involvement of the central nervous system in</meta:user-defined>
    <meta:user-defined meta:name="ZOTERO_BREF_WXDsHWEZWtBl2_7" meta:value-type="string"> CRPS.","container-title":"Brain and Behavior","DOI":"10.1002/brb3.647","ISSN":"2162-3279","issue":"5","journalAbbreviation":"Brain Behav","language":"eng","note":"PMID: 28523214\nPMCID: PMC5434177","page":"e00647","source":"PubMed","title":"Complex regio</meta:user-defined>
    <meta:user-defined meta:name="ZOTERO_BREF_WXDsHWEZWtBl2_8" meta:value-type="string">nal pain syndrome: The matter of white matter?","title-short":"Complex regional pain syndrome","volume":"7","author":[{"family":"Hotta","given":"Jaakko"},{"family":"Zhou","given":"Guangyu"},{"family":"Harno","given":"Hanna"},{"family":"Forss","given":"Nin</meta:user-defined>
    <meta:user-defined meta:name="ZOTERO_BREF_WXDsHWEZWtBl2_9" meta:value-type="string">a"},{"family":"Hari","given":"Riitta"}],"issued":{"date-parts":[["2017",5]]}},"suppress-author":true}],"schema":"https://github.com/citation-style-language/schema/raw/master/csl-citation.json"}</meta:user-defined>
    <meta:user-defined meta:name="ZOTERO_BREF_WXDsHWEZWtBl_1" meta:value-type="string">ZOTERO_ITEM CSL_CITATION {"citationID":"rUTKfO3k","properties":{"formattedCitation":"(2017)","plainCitation":"(2017)","noteIndex":0},"citationItems":[{"id":8914,"uris":["http://zotero.org/users/223634/items/J3IZPXGZ"],"itemData":{"id":8914,"type":"article</meta:user-defined>
    <meta:user-defined meta:name="ZOTERO_BREF_WXDsHWEZWtBl_2" meta:value-type="string">-journal","abstract":"INTRODUCTION: Many central pathophysiological aspects of complex regional pain syndrome (CRPS) are still unknown. Although brain-imaging studies are increasingly supporting the contribution of the central nervous system to the genera</meta:user-defined>
    <meta:user-defined meta:name="ZOTERO_BREF_WXDsHWEZWtBl_3" meta:value-type="string">tion and maintenance of the CRPS pain, the brain's white-matter alterations are seldom investigated.\nMETHODS: In this study, we used diffusion tensor imaging to explore white-matter changes in twelve CRPS-type-1 female patients suffering from chronic rig</meta:user-defined>
    <meta:user-defined meta:name="ZOTERO_BREF_WXDsHWEZWtBl_4" meta:value-type="string">ht upper-limb pain compared with twelve healthy control subjects.\nRESULTS: Tract-based spatial-statistics analysis revealed significantly higher mean diffusivity, axial diffusivity, and radial diffusivity in the CRPS patients, suggesting that the structu</meta:user-defined>
    <meta:user-defined meta:name="ZOTERO_BREF_WXDsHWEZWtBl_5" meta:value-type="string">ral connectivity is altered in CRPS. All these measures were altered in the genu, body, and splenium of corpus callosum, as well as in the left anterior and posterior and the right superior parts of the corona radiata. Axial diffusivity was significantly </meta:user-defined>
    <meta:user-defined meta:name="ZOTERO_BREF_WXDsHWEZWtBl_6" meta:value-type="string">correlated with clinical motor symptoms at whole-brain level, supporting the physiological significance of the observed white-matter abnormalities.\nCONCLUSIONS: Altogether, our findings further corroborate the involvement of the central nervous system in</meta:user-defined>
    <meta:user-defined meta:name="ZOTERO_BREF_WXDsHWEZWtBl_7" meta:value-type="string"> CRPS.","container-title":"Brain and Behavior","DOI":"10.1002/brb3.647","ISSN":"2162-3279","issue":"5","journalAbbreviation":"Brain Behav","language":"eng","note":"PMID: 28523214\nPMCID: PMC5434177","page":"e00647","source":"PubMed","title":"Complex regio</meta:user-defined>
    <meta:user-defined meta:name="ZOTERO_BREF_WXDsHWEZWtBl_8" meta:value-type="string">nal pain syndrome: The matter of white matter?","title-short":"Complex regional pain syndrome","volume":"7","author":[{"family":"Hotta","given":"Jaakko"},{"family":"Zhou","given":"Guangyu"},{"family":"Harno","given":"Hanna"},{"family":"Forss","given":"Nin</meta:user-defined>
    <meta:user-defined meta:name="ZOTERO_BREF_WXDsHWEZWtBl_9" meta:value-type="string">a"},{"family":"Hari","given":"Riitta"}],"issued":{"date-parts":[["2017",5]]}},"suppress-author":true}],"schema":"https://github.com/citation-style-language/schema/raw/master/csl-citation.json"}</meta:user-defined>
    <meta:user-defined meta:name="ZOTERO_BREF_WYNYjrwrQPRd_1" meta:value-type="string">ZOTERO_ITEM CSL_CITATION {"citationID":"3kqHXirY","properties":{"formattedCitation":"(Pleger et al., 2014)","plainCitation":"(Pleger et al., 2014)","noteIndex":0},"citationItems":[{"id":9539,"uris":["http://zotero.org/users/223634/items/4ZEUT49V"],"itemDa</meta:user-defined>
    <meta:user-defined meta:name="ZOTERO_BREF_WYNYjrwrQPRd_10" meta:value-type="string">C3887056","page":"e85372","source":"PubMed","title":"Complex regional pain syndrome type I affects brain structure in prefrontal and motor cortex","volume":"9","author":[{"family":"Pleger","given":"Burkhard"},{"family":"Draganski","given":"Bogdan"},{"fami</meta:user-defined>
    <meta:user-defined meta:name="ZOTERO_BREF_WYNYjrwrQPRd_11" meta:value-type="string">ly":"Schwenkreis","given":"Peter"},{"family":"Lenz","given":"Melanie"},{"family":"Nicolas","given":"Volkmar"},{"family":"Maier","given":"Christoph"},{"family":"Tegenthoff","given":"Martin"}],"issued":{"date-parts":[["2014"]]}}}],"schema":"https://github.c</meta:user-defined>
    <meta:user-defined meta:name="ZOTERO_BREF_WYNYjrwrQPRd_12" meta:value-type="string">om/citation-style-language/schema/raw/master/csl-citation.json"}</meta:user-defined>
    <meta:user-defined meta:name="ZOTERO_BREF_WYNYjrwrQPRd_2" meta:value-type="string">ta":{"id":9539,"type":"article-journal","abstract":"The complex regional pain syndrome (CRPS) is a rare but debilitating pain disorder that mostly occurs after injuries to the upper limb. A number of studies indicated altered brain function in CRPS, where</meta:user-defined>
    <meta:user-defined meta:name="ZOTERO_BREF_WYNYjrwrQPRd_3" meta:value-type="string">as possible influences on brain structure remain poorly investigated. We acquired structural magnetic resonance imaging data from CRPS type I patients and applied voxel-by-voxel statistics to compare white and gray matter brain segments of CRPS patients w</meta:user-defined>
    <meta:user-defined meta:name="ZOTERO_BREF_WYNYjrwrQPRd_4" meta:value-type="string">ith matched controls. Patients and controls were statistically compared in two different ways: First, we applied a 2-sample ttest to compare whole brain white and gray matter structure between patients and controls. Second, we aimed to assess structural a</meta:user-defined>
    <meta:user-defined meta:name="ZOTERO_BREF_WYNYjrwrQPRd_5" meta:value-type="string">lterations specifically of the primary somatosensory (S1) and motor cortex (M1) contralateral to the CRPS affected side. To this end, MRI scans of patients with left-sided CRPS (and matched controls) were horizontally flipped before preprocessing and regi</meta:user-defined>
    <meta:user-defined meta:name="ZOTERO_BREF_WYNYjrwrQPRd_6" meta:value-type="string">on-of-interest-based group comparison. The unpaired ttest of the \"non-flipped\" data revealed that CRPS patients presented increased gray matter density in the dorsomedial prefrontal cortex. The same test applied to the \"flipped\" data showed further in</meta:user-defined>
    <meta:user-defined meta:name="ZOTERO_BREF_WYNYjrwrQPRd_7" meta:value-type="string">creases in gray matter density, not in the S1, but in the M1 contralateral to the CRPS-affected limb which were inversely related to decreased white matter density of the internal capsule within the ipsilateral brain hemisphere. The gray-white matter inte</meta:user-defined>
    <meta:user-defined meta:name="ZOTERO_BREF_WYNYjrwrQPRd_8" meta:value-type="string">raction between motor cortex and internal capsule suggests compensatory mechanisms within the central motor system possibly due to motor dysfunction. Altered gray matter structure in dorsomedial prefrontal cortex may occur in response to emotional process</meta:user-defined>
    <meta:user-defined meta:name="ZOTERO_BREF_WYNYjrwrQPRd_9" meta:value-type="string">es such as pain-related suffering or elevated analgesic top-down control.","container-title":"PloS One","DOI":"10.1371/journal.pone.0085372","ISSN":"1932-6203","issue":"1","journalAbbreviation":"PLoS One","language":"eng","note":"PMID: 24416397\nPMCID: PM</meta:user-defined>
    <meta:user-defined meta:name="ZOTERO_BREF_X3Jpi6S0ymVl_1" meta:value-type="string">ZOTERO_ITEM CSL_CITATION {"citationID":"H29AYwtQ","properties":{"formattedCitation":"(Geha et al., 2008)","plainCitation":"(Geha et al., 2008)","noteIndex":0},"citationItems":[{"id":8796,"uris":["http://zotero.org/users/223634/items/CUHAD5D6"],"itemData":</meta:user-defined>
    <meta:user-defined meta:name="ZOTERO_BREF_X3Jpi6S0ymVl_2" meta:value-type="string">{"id":8796,"type":"article-journal","abstract":"Chronic complex regional pain syndrome (CRPS) is a debilitating pain condition accompanied by autonomic abnormalities. We investigated gray matter morphometry and white matter anisotropy in CRPS patients and</meta:user-defined>
    <meta:user-defined meta:name="ZOTERO_BREF_X3Jpi6S0ymVl_3" meta:value-type="string"> matched controls. Patients exhibited a disrupted relationship between white matter anisotropy and whole-brain gray matter volume; gray matter atrophy in a single cluster encompassing right insula, right ventromedial prefrontal cortex (VMPFC), and right n</meta:user-defined>
    <meta:user-defined meta:name="ZOTERO_BREF_X3Jpi6S0ymVl_4" meta:value-type="string">ucleus accumbens; and a decrease in fractional anisotropy in the left cingulum-callosal bundle. Reorganization of white matter connectivity in these regions was characterized by branching pattern alterations, as well as increased (VMPFC to insula) and dec</meta:user-defined>
    <meta:user-defined meta:name="ZOTERO_BREF_X3Jpi6S0ymVl_5" meta:value-type="string">reased (VMPFC to basal ganglion) connectivity. While regional atrophy differentially related to pain intensity and duration, the strength of connectivity between specific atrophied regions related to anxiety. These abnormalities encompass emotional, auton</meta:user-defined>
    <meta:user-defined meta:name="ZOTERO_BREF_X3Jpi6S0ymVl_6" meta:value-type="string">omic, and pain perception regions, implying that they likely play a critical role in the global clinical picture of CRPS.","container-title":"Neuron","DOI":"10.1016/j.neuron.2008.08.022","ISSN":"1097-4199","issue":"4","journalAbbreviation":"Neuron","langu</meta:user-defined>
    <meta:user-defined meta:name="ZOTERO_BREF_X3Jpi6S0ymVl_7" meta:value-type="string">age":"eng","note":"PMID: 19038215\nPMCID: PMC2637446","page":"570-581","source":"PubMed","title":"The brain in chronic CRPS pain: abnormal gray-white matter interactions in emotional and autonomic regions","title-short":"The brain in chronic CRPS pain","v</meta:user-defined>
    <meta:user-defined meta:name="ZOTERO_BREF_X3Jpi6S0ymVl_8" meta:value-type="string">olume":"60","author":[{"family":"Geha","given":"Paul Y."},{"family":"Baliki","given":"Marwan N."},{"family":"Harden","given":"R. Norman"},{"family":"Bauer","given":"William R."},{"family":"Parrish","given":"Todd B."},{"family":"Apkarian","given":"A. Vania</meta:user-defined>
    <meta:user-defined meta:name="ZOTERO_BREF_X3Jpi6S0ymVl_9" meta:value-type="string">"}],"issued":{"date-parts":[["2008",11,26]]}}}],"schema":"https://github.com/citation-style-language/schema/raw/master/csl-citation.json"}</meta:user-defined>
    <meta:user-defined meta:name="ZOTERO_BREF_XrQgB2E0aAkp_1" meta:value-type="string">ZOTERO_ITEM CSL_CITATION {"citationID":"qn1yydbz","properties":{"formattedCitation":"(Kohler et al., 2019)","plainCitation":"(Kohler et al., 2019)","noteIndex":0},"citationItems":[{"id":8834,"uris":["http://zotero.org/users/223634/items/RBV9XY75"],"itemDa</meta:user-defined>
    <meta:user-defined meta:name="ZOTERO_BREF_XrQgB2E0aAkp_10" meta:value-type="string">d","title":"Differences in Neuronal Representation of Mental Rotation in Patients With Complex Regional Pain Syndrome and Healthy Controls","volume":"20","author":[{"family":"Kohler","given":"Maximilian"},{"family":"Strauss","given":"Sebastian"},{"family"</meta:user-defined>
    <meta:user-defined meta:name="ZOTERO_BREF_XrQgB2E0aAkp_11" meta:value-type="string">:"Horn","given":"Ulrike"},{"family":"Langner","given":"Inga"},{"family":"Usichenko","given":"Taras"},{"family":"Neumann","given":"Nicola"},{"family":"Lotze","given":"Martin"}],"issued":{"date-parts":[["2019",8]]}}}],"schema":"https://github.com/citation-s</meta:user-defined>
    <meta:user-defined meta:name="ZOTERO_BREF_XrQgB2E0aAkp_12" meta:value-type="string">tyle-language/schema/raw/master/csl-citation.json"}</meta:user-defined>
    <meta:user-defined meta:name="ZOTERO_BREF_XrQgB2E0aAkp_2" meta:value-type="string">ta":{"id":8834,"type":"article-journal","abstract":"Spatial integration of parts of the body is impaired in patients with complex regional pain syndrome (CRPS). Because the training of mental rotation (MR) has been shown to be among the effective therapy </meta:user-defined>
    <meta:user-defined meta:name="ZOTERO_BREF_XrQgB2E0aAkp_3" meta:value-type="string">strategies for CRPS, impairment of MR is also important for the pathophysiological understanding of CRPS. The aim of this study was to evaluate whether differences in the neural representation of MR occur between patients with CRPS and healthy controls (H</meta:user-defined>
    <meta:user-defined meta:name="ZOTERO_BREF_XrQgB2E0aAkp_4" meta:value-type="string">C). Therefore, we included 15 patients with chronic CRPS and 15 age- and gender-matched HC. We assessed behavioral (accuracy and reaction time for MR of both hands), clinical (Disabilities of Arm, Shoulder and Hand questionnaire) and magnetic resonance im</meta:user-defined>
    <meta:user-defined meta:name="ZOTERO_BREF_XrQgB2E0aAkp_5" meta:value-type="string">aging (T1-weighted, function magnetic resonance imaging during MR) data. Reaction times in the patient group were delayed compared with HC without a lateralization effect for the affected hand side. Although both groups showed an activation pattern typica</meta:user-defined>
    <meta:user-defined meta:name="ZOTERO_BREF_XrQgB2E0aAkp_6" meta:value-type="string">l for MR, only HC showed a highly significant contrast for the rotated versus unrotated hands in the right intraparietal sulcus. Patients with CRPS showed a reduction of functional magnetic resonance imaging activation in areas including the subthalamic n</meta:user-defined>
    <meta:user-defined meta:name="ZOTERO_BREF_XrQgB2E0aAkp_7" meta:value-type="string">ucleus, nucleus accumbens, and putamen. Regression analysis for the CRPS group emphasized the importance of putamen and nucleus accumbens activation for MR performance. This study highlights the reduced access of patients with CRPS for mental resources mo</meta:user-defined>
    <meta:user-defined meta:name="ZOTERO_BREF_XrQgB2E0aAkp_8" meta:value-type="string">dulating arousal, emotional response, and subcortical sensorimotor integration. PERSPECTIVE: This study localized the underlying neural responses for impaired mental rotation in patients with complex regional pain syndrome as a decrease in basal ganglia (</meta:user-defined>
    <meta:user-defined meta:name="ZOTERO_BREF_XrQgB2E0aAkp_9" meta:value-type="string">putamen) and nucleus accumbens activation.","container-title":"The Journal of Pain","DOI":"10.1016/j.jpain.2019.01.330","ISSN":"1528-8447","issue":"8","journalAbbreviation":"J Pain","language":"eng","note":"PMID: 30710707","page":"898-907","source":"PubMe</meta:user-defined>
    <meta:user-defined meta:name="ZOTERO_BREF_Y30e8zh0Dwtb_1" meta:value-type="string">ZOTERO_ITEM CSL_CITATION {"citationID":"KyKMetqV","properties":{"formattedCitation":"(J\\uc0\\u228{}nig and Baron, 2002)","plainCitation":"(Jänig and Baron, 2002)","noteIndex":0},"citationItems":[{"id":8908,"uris":["http://zotero.org/users/223634/items/BA</meta:user-defined>
    <meta:user-defined meta:name="ZOTERO_BREF_Y30e8zh0Dwtb_10" meta:value-type="string">al Autonomic Research Society","DOI":"10.1007/s10286-002-0022-1","ISSN":"0959-9851","issue":"3","journalAbbreviation":"Clin Auton Res","language":"eng","note":"PMID: 12269546","page":"150-164","source":"PubMed","title":"Complex regional pain syndrome is a</meta:user-defined>
    <meta:user-defined meta:name="ZOTERO_BREF_Y30e8zh0Dwtb_11" meta:value-type="string"> disease of the central nervous system","volume":"12","author":[{"family":"Jänig","given":"Wilfrid"},{"family":"Baron","given":"Ralf"}],"issued":{"date-parts":[["2002",6]]}}}],"schema":"https://github.com/citation-style-language/schema/raw/master/csl-cita</meta:user-defined>
    <meta:user-defined meta:name="ZOTERO_BREF_Y30e8zh0Dwtb_12" meta:value-type="string">tion.json"}</meta:user-defined>
    <meta:user-defined meta:name="ZOTERO_BREF_Y30e8zh0Dwtb_2" meta:value-type="string">34VUB9"],"itemData":{"id":8908,"type":"article-journal","abstract":"Complex regional pain syndrome (CRPS) is clinically characterized by pain, abnormal regulation of blood flow and sweating, edema of skin and subcutaneous tissues, trophic changes of skin,</meta:user-defined>
    <meta:user-defined meta:name="ZOTERO_BREF_Y30e8zh0Dwtb_3" meta:value-type="string"> appendages of skin and subcutaneous tissues, and active and passive movement disorders. It is classified into type I (previously reflex sympathetic dystrophy) and type II (previously causalgia). Based on multiple evidence from clinical observations, expe</meta:user-defined>
    <meta:user-defined meta:name="ZOTERO_BREF_Y30e8zh0Dwtb_4" meta:value-type="string">rimentation on humans, and experimentation on animals, the hypothesis has been put forward that CRPS is primarily a disease of the central nervous system. CRPS patients exhibit changes which occur in somatosensory systems processing noxious, tactile and t</meta:user-defined>
    <meta:user-defined meta:name="ZOTERO_BREF_Y30e8zh0Dwtb_5" meta:value-type="string">hermal information, in sympathetic systems innervating skin (blood vessels, sweat glands), and in the somatomotor system. This indicates that the central representations of these systems are changed and data show that CRPS, in particular type I, is a syst</meta:user-defined>
    <meta:user-defined meta:name="ZOTERO_BREF_Y30e8zh0Dwtb_6" meta:value-type="string">emic disease involving these neuronal systems. This way of looking at CRPS shifts the attention away from interpreting the syndrome conceptually in a narrow manner and to reduce it to one system or to one mechanism only, e.g., to sympathetic-afferent coup</meta:user-defined>
    <meta:user-defined meta:name="ZOTERO_BREF_Y30e8zh0Dwtb_7" meta:value-type="string">ling. It will further our understanding why CRPS type I may develop after a trivial trauma, after a trauma being remote from the affected extremity exhibiting CRPS, and possibly after immobilization of an extremity. It will explain why, in CRPS patients w</meta:user-defined>
    <meta:user-defined meta:name="ZOTERO_BREF_Y30e8zh0Dwtb_8" meta:value-type="string">ith sympathetically maintained pain, a few temporary blocks of the sympathetic innervation of the affected extremity sometimes lead to long-lasting (even permanent) pain relief and to resolution of the other changes observed in CRPS. This changed view wil</meta:user-defined>
    <meta:user-defined meta:name="ZOTERO_BREF_Y30e8zh0Dwtb_9" meta:value-type="string">l bring about a diagnostic reclassification and redefinition of CRPS and will have bearings on the therapeutic approaches. Finally it will shift the focus of research efforts.","container-title":"Clinical Autonomic Research: Official Journal of the Clinic</meta:user-defined>
    <meta:user-defined meta:name="ZOTERO_BREF_YLpD7Jd1dwJx_1" meta:value-type="string">ZOTERO_ITEM CSL_CITATION {"citationID":"KyKMetqV","properties":{"formattedCitation":"(J\\uc0\\u228{}nig and Baron, 2002)","plainCitation":"(Jänig and Baron, 2002)","noteIndex":0},"citationItems":[{"id":8936,"uris":["http://zotero.org/users/223634/items/BA</meta:user-defined>
    <meta:user-defined meta:name="ZOTERO_BREF_YLpD7Jd1dwJx_10" meta:value-type="string">al Autonomic Research Society","DOI":"10.1007/s10286-002-0022-1","ISSN":"0959-9851","issue":"3","journalAbbreviation":"Clin Auton Res","language":"eng","note":"PMID: 12269546","page":"150-164","source":"PubMed","title":"Complex regional pain syndrome is a</meta:user-defined>
    <meta:user-defined meta:name="ZOTERO_BREF_YLpD7Jd1dwJx_11" meta:value-type="string"> disease of the central nervous system","volume":"12","author":[{"family":"Jänig","given":"Wilfrid"},{"family":"Baron","given":"Ralf"}],"issued":{"date-parts":[["2002",6]]}}}],"schema":"https://github.com/citation-style-language/schema/raw/master/csl-cita</meta:user-defined>
    <meta:user-defined meta:name="ZOTERO_BREF_YLpD7Jd1dwJx_12" meta:value-type="string">tion.json"}</meta:user-defined>
    <meta:user-defined meta:name="ZOTERO_BREF_YLpD7Jd1dwJx_2" meta:value-type="string">34VUB9"],"itemData":{"id":8936,"type":"article-journal","abstract":"Complex regional pain syndrome (CRPS) is clinically characterized by pain, abnormal regulation of blood flow and sweating, edema of skin and subcutaneous tissues, trophic changes of skin,</meta:user-defined>
    <meta:user-defined meta:name="ZOTERO_BREF_YLpD7Jd1dwJx_3" meta:value-type="string"> appendages of skin and subcutaneous tissues, and active and passive movement disorders. It is classified into type I (previously reflex sympathetic dystrophy) and type II (previously causalgia). Based on multiple evidence from clinical observations, expe</meta:user-defined>
    <meta:user-defined meta:name="ZOTERO_BREF_YLpD7Jd1dwJx_4" meta:value-type="string">rimentation on humans, and experimentation on animals, the hypothesis has been put forward that CRPS is primarily a disease of the central nervous system. CRPS patients exhibit changes which occur in somatosensory systems processing noxious, tactile and t</meta:user-defined>
    <meta:user-defined meta:name="ZOTERO_BREF_YLpD7Jd1dwJx_5" meta:value-type="string">hermal information, in sympathetic systems innervating skin (blood vessels, sweat glands), and in the somatomotor system. This indicates that the central representations of these systems are changed and data show that CRPS, in particular type I, is a syst</meta:user-defined>
    <meta:user-defined meta:name="ZOTERO_BREF_YLpD7Jd1dwJx_6" meta:value-type="string">emic disease involving these neuronal systems. This way of looking at CRPS shifts the attention away from interpreting the syndrome conceptually in a narrow manner and to reduce it to one system or to one mechanism only, e.g., to sympathetic-afferent coup</meta:user-defined>
    <meta:user-defined meta:name="ZOTERO_BREF_YLpD7Jd1dwJx_7" meta:value-type="string">ling. It will further our understanding why CRPS type I may develop after a trivial trauma, after a trauma being remote from the affected extremity exhibiting CRPS, and possibly after immobilization of an extremity. It will explain why, in CRPS patients w</meta:user-defined>
    <meta:user-defined meta:name="ZOTERO_BREF_YLpD7Jd1dwJx_8" meta:value-type="string">ith sympathetically maintained pain, a few temporary blocks of the sympathetic innervation of the affected extremity sometimes lead to long-lasting (even permanent) pain relief and to resolution of the other changes observed in CRPS. This changed view wil</meta:user-defined>
    <meta:user-defined meta:name="ZOTERO_BREF_YLpD7Jd1dwJx_9" meta:value-type="string">l bring about a diagnostic reclassification and redefinition of CRPS and will have bearings on the therapeutic approaches. Finally it will shift the focus of research efforts.","container-title":"Clinical Autonomic Research: Official Journal of the Clinic</meta:user-defined>
    <meta:user-defined meta:name="ZOTERO_BREF_YmbDLwzDOXq0_1" meta:value-type="string">ZOTERO_ITEM CSL_CITATION {"citationID":"k9VWela9","properties":{"formattedCitation":"(Avants et al., 2011; Tustison et al., 2009)","plainCitation":"(Avants et al., 2011; Tustison et al., 2009)","noteIndex":0},"citationItems":[{"id":9440,"uris":["http://zo</meta:user-defined>
    <meta:user-defined meta:name="ZOTERO_BREF_YmbDLwzDOXq0_10" meta:value-type="string">"DOI":"10.1016/j.neuroimage.2010.09.025","ISSN":"1095-9572","issue":"3","journalAbbreviation":"Neuroimage","language":"eng","note":"PMID: 20851191\nPMCID: PMC3065962","page":"2033-2044","source":"PubMed","title":"A reproducible evaluation of ANTs similari</meta:user-defined>
    <meta:user-defined meta:name="ZOTERO_BREF_YmbDLwzDOXq0_11" meta:value-type="string">ty metric performance in brain image registration","volume":"54","author":[{"family":"Avants","given":"Brian B."},{"family":"Tustison","given":"Nicholas J."},{"family":"Song","given":"Gang"},{"family":"Cook","given":"Philip A."},{"family":"Klein","given":</meta:user-defined>
    <meta:user-defined meta:name="ZOTERO_BREF_YmbDLwzDOXq0_12" meta:value-type="string">"Arno"},{"family":"Gee","given":"James C."}],"issued":{"date-parts":[["2011",2,1]]}}},{"id":9442,"uris":["http://zotero.org/users/223634/items/GN8XBUEZ"],"itemData":{"id":9442,"type":"article-journal","abstract":"Previous contributions to both the researc</meta:user-defined>
    <meta:user-defined meta:name="ZOTERO_BREF_YmbDLwzDOXq0_13" meta:value-type="string">h and open source software communities detailed a generalization of a fast scalar field fitting technique for cubic B-splines based on the work originally proposed by Lee . One advantage of our proposed generalized B-spline fitting approach is its immedia</meta:user-defined>
    <meta:user-defined meta:name="ZOTERO_BREF_YmbDLwzDOXq0_14" meta:value-type="string">te application to a class of nonrigid registration techniques frequently employed in medical image analysis. Specifically, these registration techniques fall under the rubric of free-form deformation (FFD) approaches in which the object to be registered i</meta:user-defined>
    <meta:user-defined meta:name="ZOTERO_BREF_YmbDLwzDOXq0_15" meta:value-type="string">s embedded within a B-spline object. The deformation of the B-spline object describes the transformation of the image registration solution. Representative of this class of techniques, and often cited within the relevant community, is the formulation of R</meta:user-defined>
    <meta:user-defined meta:name="ZOTERO_BREF_YmbDLwzDOXq0_16" meta:value-type="string">ueckert who employed cubic splines with normalized mutual information to study breast deformation. Similar techniques from various groups provided incremental novelty in the form of disparate explicit regularization terms, as well as the employment of var</meta:user-defined>
    <meta:user-defined meta:name="ZOTERO_BREF_YmbDLwzDOXq0_17" meta:value-type="string">ious image metrics and tailored optimization methods. For several algorithms, the underlying gradient-based optimization retained the essential characteristics of Rueckert's original contribution. The contribution which we provide in this paper is two-fol</meta:user-defined>
    <meta:user-defined meta:name="ZOTERO_BREF_YmbDLwzDOXq0_18" meta:value-type="string">d: 1) the observation that the generic FFD framework is intrinsically susceptible to problematic energy topographies and 2) that the standard gradient used in FFD image registration can be modified to a well-understood preconditioned form which substantia</meta:user-defined>
    <meta:user-defined meta:name="ZOTERO_BREF_YmbDLwzDOXq0_19" meta:value-type="string">lly improves performance. This is demonstrated with theoretical discussion and comparative evaluation experimentation.","container-title":"IEEE transactions on image processing: a publication of the IEEE Signal Processing Society","DOI":"10.1109/TIP.2008.</meta:user-defined>
    <meta:user-defined meta:name="ZOTERO_BREF_YmbDLwzDOXq0_2" meta:value-type="string">tero.org/users/223634/items/S8IW8RS5"],"itemData":{"id":9440,"type":"article-journal","abstract":"The United States National Institutes of Health (NIH) commit significant support to open-source data and software resources in order to foment reproducibilit</meta:user-defined>
    <meta:user-defined meta:name="ZOTERO_BREF_YmbDLwzDOXq0_20" meta:value-type="string">2010072","ISSN":"1057-7149","issue":"3","journalAbbreviation":"IEEE Trans Image Process","language":"eng","note":"PMID: 19171516","page":"624-635","source":"PubMed","title":"Directly manipulated free-form deformation image registration","volume":"18","aut</meta:user-defined>
    <meta:user-defined meta:name="ZOTERO_BREF_YmbDLwzDOXq0_21" meta:value-type="string">hor":[{"family":"Tustison","given":"Nicholas J."},{"family":"Avants","given":"Brian B."},{"family":"Gee","given":"James C."}],"issued":{"date-parts":[["2009",3]]}}}],"schema":"https://github.com/citation-style-language/schema/raw/master/csl-citation.json"</meta:user-defined>
    <meta:user-defined meta:name="ZOTERO_BREF_YmbDLwzDOXq0_22" meta:value-type="string">}</meta:user-defined>
    <meta:user-defined meta:name="ZOTERO_BREF_YmbDLwzDOXq0_3" meta:value-type="string">y in the biomedical imaging sciences. Here, we report and evaluate a recent product of this commitment: Advanced Neuroimaging Tools (ANTs), which is approaching its 2.0 release. The ANTs open source software library consists of a suite of state-of-the-art</meta:user-defined>
    <meta:user-defined meta:name="ZOTERO_BREF_YmbDLwzDOXq0_4" meta:value-type="string"> image registration, segmentation and template building tools for quantitative morphometric analysis. In this work, we use ANTs to quantify, for the first time, the impact of similarity metrics on the affine and deformable components of a template-based n</meta:user-defined>
    <meta:user-defined meta:name="ZOTERO_BREF_YmbDLwzDOXq0_5" meta:value-type="string">ormalization study. We detail the ANTs implementation of three similarity metrics: squared intensity difference, a new and faster cross-correlation, and voxel-wise mutual information. We then use two-fold cross-validation to compare their performance on o</meta:user-defined>
    <meta:user-defined meta:name="ZOTERO_BREF_YmbDLwzDOXq0_6" meta:value-type="string">penly available, manually labeled, T1-weighted MRI brain image data of 40 subjects (UCLA's LPBA40 dataset). We report evaluation results on cortical and whole brain labels for both the affine and deformable components of the registration. Results indicate</meta:user-defined>
    <meta:user-defined meta:name="ZOTERO_BREF_YmbDLwzDOXq0_7" meta:value-type="string"> that the best ANTs methods are competitive with existing brain extraction results (Jaccard=0.958) and cortical labeling approaches. Mutual information affine mapping combined with cross-correlation diffeomorphic mapping gave the best cortical labeling re</meta:user-defined>
    <meta:user-defined meta:name="ZOTERO_BREF_YmbDLwzDOXq0_8" meta:value-type="string">sults (Jaccard=0.669±0.022). Furthermore, our two-fold cross-validation allows us to quantify the similarity of templates derived from different subgroups. Our open code, data and evaluation scripts set performance benchmark parameters for this state-of-t</meta:user-defined>
    <meta:user-defined meta:name="ZOTERO_BREF_YmbDLwzDOXq0_9" meta:value-type="string">he-art toolkit. This is the first study to use a consistent transformation framework to provide a reproducible evaluation of the isolated effect of the similarity metric on optimal template construction and brain labeling.","container-title":"NeuroImage",</meta:user-defined>
    <meta:user-defined meta:name="ZOTERO_BREF_YzVnGRGdSaI6_1" meta:value-type="string">ZOTERO_ITEM CSL_CITATION {"citationID":"vebC5VRN","properties":{"formattedCitation":"(Di Pietro et al., 2013a, 2013b; Pleger et al., 2014)","plainCitation":"(Di Pietro et al., 2013a, 2013b; Pleger et al., 2014)","noteIndex":0},"citationItems":[{"id":8910,</meta:user-defined>
    <meta:user-defined meta:name="ZOTERO_BREF_YzVnGRGdSaI6_10" meta:value-type="string">a-analysis","title-short":"Primary somatosensory cortex function in complex regional pain syndrome","volume":"14","author":[{"family":"Di Pietro","given":"Flavia"},{"family":"McAuley","given":"James H."},{"family":"Parkitny","given":"Luke"},{"family":"Lot</meta:user-defined>
    <meta:user-defined meta:name="ZOTERO_BREF_YzVnGRGdSaI6_11" meta:value-type="string">ze","given":"Martin"},{"family":"Wand","given":"Benedict M."},{"family":"Moseley","given":"G. Lorimer"},{"family":"Stanton","given":"Tasha R."}],"issued":{"date-parts":[["2013",10]]}}},{"id":8908,"uris":["http://zotero.org/users/223634/items/QFSQ2543"],"i</meta:user-defined>
    <meta:user-defined meta:name="ZOTERO_BREF_YzVnGRGdSaI6_12" meta:value-type="string">temData":{"id":8908,"type":"article-journal","abstract":"Dysfunction in the central nervous system is thought to underlie the movement disorders that commonly occur in complex regional pain syndrome (CRPS), with much of the literature focusing on reorgani</meta:user-defined>
    <meta:user-defined meta:name="ZOTERO_BREF_YzVnGRGdSaI6_13" meta:value-type="string">zation of the primary motor cortex (M1). Presumed changes in the M1 representation of the CRPS-affected body part have contributed to new CRPS treatments, which are increasingly being integrated in the clinic. We systematically investigated the evidence f</meta:user-defined>
    <meta:user-defined meta:name="ZOTERO_BREF_YzVnGRGdSaI6_14" meta:value-type="string">or altered M1 function in CRPS. We adhered to rigorous systematic review procedure in our search strategy, risk-of-bias appraisal, and data extraction. Eighteen studies comprising 14 unique data sets were included. The included studies used several neuroi</meta:user-defined>
    <meta:user-defined meta:name="ZOTERO_BREF_YzVnGRGdSaI6_15" meta:value-type="string">maging techniques, whose outcomes we grouped into M1 cortical excitability, spatial representation, reactivity, and glucose metabolism, and conducted meta-analyses where possible. Risk of bias across studies was high, mainly due to missing data and unblin</meta:user-defined>
    <meta:user-defined meta:name="ZOTERO_BREF_YzVnGRGdSaI6_16" meta:value-type="string">ded assessment of outcomes. No definitive conclusions can be drawn regarding M1 spatial representation, reactivity, or glucose metabolism in CRPS. There is limited evidence for bilateral M1 disinhibition in CRPS of the upper limb.\nPERSPECTIVE: Despite wi</meta:user-defined>
    <meta:user-defined meta:name="ZOTERO_BREF_YzVnGRGdSaI6_17" meta:value-type="string">dely held assumptions of primary motor cortex dysfunction in complex regional pain syndrome, there is only evidence to support bilateral disinhibition, and there is high risk of bias across the literature.","container-title":"The Journal of Pain","DOI":"1</meta:user-defined>
    <meta:user-defined meta:name="ZOTERO_BREF_YzVnGRGdSaI6_18" meta:value-type="string">0.1016/j.jpain.2013.07.004","ISSN":"1528-8447","issue":"11","journalAbbreviation":"J Pain","language":"eng","note":"PMID: 24035350","page":"1270-1288","source":"PubMed","title":"Primary motor cortex function in complex regional pain syndrome: a systematic</meta:user-defined>
    <meta:user-defined meta:name="ZOTERO_BREF_YzVnGRGdSaI6_19" meta:value-type="string"> review and meta-analysis","title-short":"Primary motor cortex function in complex regional pain syndrome","volume":"14","author":[{"family":"Di Pietro","given":"Flavia"},{"family":"McAuley","given":"James H."},{"family":"Parkitny","given":"Luke"},{"famil</meta:user-defined>
    <meta:user-defined meta:name="ZOTERO_BREF_YzVnGRGdSaI6_2" meta:value-type="string">"uris":["http://zotero.org/users/223634/items/FJUJXG3M"],"itemData":{"id":8910,"type":"article-journal","abstract":"That complex regional pain syndrome (CRPS) is associated with functional reorganization in the primary somatosensory cortex (S1) is widely </meta:user-defined>
    <meta:user-defined meta:name="ZOTERO_BREF_YzVnGRGdSaI6_20" meta:value-type="string">y":"Lotze","given":"Martin"},{"family":"Wand","given":"Benedict M."},{"family":"Moseley","given":"G. Lorimer"},{"family":"Stanton","given":"Tasha R."}],"issued":{"date-parts":[["2013",11]]}}},{"id":9539,"uris":["http://zotero.org/users/223634/items/4ZEUT4</meta:user-defined>
    <meta:user-defined meta:name="ZOTERO_BREF_YzVnGRGdSaI6_21" meta:value-type="string">9V"],"itemData":{"id":9539,"type":"article-journal","abstract":"The complex regional pain syndrome (CRPS) is a rare but debilitating pain disorder that mostly occurs after injuries to the upper limb. A number of studies indicated altered brain function in</meta:user-defined>
    <meta:user-defined meta:name="ZOTERO_BREF_YzVnGRGdSaI6_22" meta:value-type="string"> CRPS, whereas possible influences on brain structure remain poorly investigated. We acquired structural magnetic resonance imaging data from CRPS type I patients and applied voxel-by-voxel statistics to compare white and gray matter brain segments of CRP</meta:user-defined>
    <meta:user-defined meta:name="ZOTERO_BREF_YzVnGRGdSaI6_23" meta:value-type="string">S patients with matched controls. Patients and controls were statistically compared in two different ways: First, we applied a 2-sample ttest to compare whole brain white and gray matter structure between patients and controls. Second, we aimed to assess </meta:user-defined>
    <meta:user-defined meta:name="ZOTERO_BREF_YzVnGRGdSaI6_24" meta:value-type="string">structural alterations specifically of the primary somatosensory (S1) and motor cortex (M1) contralateral to the CRPS affected side. To this end, MRI scans of patients with left-sided CRPS (and matched controls) were horizontally flipped before preprocess</meta:user-defined>
    <meta:user-defined meta:name="ZOTERO_BREF_YzVnGRGdSaI6_25" meta:value-type="string">ing and region-of-interest-based group comparison. The unpaired ttest of the \"non-flipped\" data revealed that CRPS patients presented increased gray matter density in the dorsomedial prefrontal cortex. The same test applied to the \"flipped\" data showe</meta:user-defined>
    <meta:user-defined meta:name="ZOTERO_BREF_YzVnGRGdSaI6_26" meta:value-type="string">d further increases in gray matter density, not in the S1, but in the M1 contralateral to the CRPS-affected limb which were inversely related to decreased white matter density of the internal capsule within the ipsilateral brain hemisphere. The gray-white</meta:user-defined>
    <meta:user-defined meta:name="ZOTERO_BREF_YzVnGRGdSaI6_27" meta:value-type="string"> matter interaction between motor cortex and internal capsule suggests compensatory mechanisms within the central motor system possibly due to motor dysfunction. Altered gray matter structure in dorsomedial prefrontal cortex may occur in response to emoti</meta:user-defined>
    <meta:user-defined meta:name="ZOTERO_BREF_YzVnGRGdSaI6_28" meta:value-type="string">onal processes such as pain-related suffering or elevated analgesic top-down control.","container-title":"PloS One","DOI":"10.1371/journal.pone.0085372","ISSN":"1932-6203","issue":"1","journalAbbreviation":"PLoS One","language":"eng","note":"PMID: 2441639</meta:user-defined>
    <meta:user-defined meta:name="ZOTERO_BREF_YzVnGRGdSaI6_29" meta:value-type="string">7\nPMCID: PMC3887056","page":"e85372","source":"PubMed","title":"Complex regional pain syndrome type I affects brain structure in prefrontal and motor cortex","volume":"9","author":[{"family":"Pleger","given":"Burkhard"},{"family":"Draganski","given":"Bog</meta:user-defined>
    <meta:user-defined meta:name="ZOTERO_BREF_YzVnGRGdSaI6_3" meta:value-type="string">accepted and seldom questioned. Despite more than a decade of research, there has been no systematic review of the CRPS literature concerning the changes in S1 function, and therefore the extent of these changes is unclear. Here we conduct a systematic re</meta:user-defined>
    <meta:user-defined meta:name="ZOTERO_BREF_YzVnGRGdSaI6_30" meta:value-type="string">dan"},{"family":"Schwenkreis","given":"Peter"},{"family":"Lenz","given":"Melanie"},{"family":"Nicolas","given":"Volkmar"},{"family":"Maier","given":"Christoph"},{"family":"Tegenthoff","given":"Martin"}],"issued":{"date-parts":[["2014"]]}},"label":"page"}]</meta:user-defined>
    <meta:user-defined meta:name="ZOTERO_BREF_YzVnGRGdSaI6_31" meta:value-type="string">,"schema":"https://github.com/citation-style-language/schema/raw/master/csl-citation.json"}</meta:user-defined>
    <meta:user-defined meta:name="ZOTERO_BREF_YzVnGRGdSaI6_4" meta:value-type="string">view and meta-analysis to quantify the spatial and temporal aspects of S1 function in CRPS. A comprehensive search strategy identified functional neuroimaging studies of S1 in CRPS. We adhered to a rigorous systematic review protocol when extracting data </meta:user-defined>
    <meta:user-defined meta:name="ZOTERO_BREF_YzVnGRGdSaI6_5" meta:value-type="string">and appraising risk of bias. Outcomes were grouped into spatial representation; activation levels, including disinhibition; peak latency of activation; and glucose metabolism. Meta-analysis was conducted where possible. Fifteen studies were included, all </meta:user-defined>
    <meta:user-defined meta:name="ZOTERO_BREF_YzVnGRGdSaI6_6" meta:value-type="string">investigating upper-extremity CRPS. In patients with CRPS, the S1 spatial representation of the affected hand is smaller than that of the unaffected hand and that of non-CRPS controls; however, this evidence comes from only a few studies. There is no diff</meta:user-defined>
    <meta:user-defined meta:name="ZOTERO_BREF_YzVnGRGdSaI6_7" meta:value-type="string">erence in activation, disinhibition, or latency of peripherally evoked S1 responses in CRPS. The risk of bias was high across studies, mainly from unclear sampling methods and unblinded analysis of outcomes.\nPERSPECTIVE: The evidence for a difference in </meta:user-defined>
    <meta:user-defined meta:name="ZOTERO_BREF_YzVnGRGdSaI6_8" meta:value-type="string">function of the primary somatosensory cortex in CRPS compared with controls is clouded by high risk of bias and conflicting results, but reduced representation size seems consistent.","container-title":"The Journal of Pain","DOI":"10.1016/j.jpain.2013.04.</meta:user-defined>
    <meta:user-defined meta:name="ZOTERO_BREF_YzVnGRGdSaI6_9" meta:value-type="string">001","ISSN":"1528-8447","issue":"10","journalAbbreviation":"J Pain","language":"eng","note":"PMID: 23726046","page":"1001-1018","source":"PubMed","title":"Primary somatosensory cortex function in complex regional pain syndrome: a systematic review and met</meta:user-defined>
    <meta:user-defined meta:name="ZOTERO_BREF_ZO3wEZ5Wyfh5_1" meta:value-type="string">ZOTERO_ITEM CSL_CITATION {"citationID":"UG7fxju1","properties":{"formattedCitation":"(Mansour et al., 2016)","plainCitation":"(Mansour et al., 2016)","noteIndex":0},"citationItems":[{"id":9197,"uris":["http://zotero.org/users/223634/items/752PAHXS"],"item</meta:user-defined>
    <meta:user-defined meta:name="ZOTERO_BREF_ZO3wEZ5Wyfh5_2" meta:value-type="string">Data":{"id":9197,"type":"article-journal","abstract":"Chronic pain remains poorly understood; yet it is associated with the reorganization of the nervous system. Here, we demonstrate that a unitary global measure of functional connectivity, defined as the</meta:user-defined>
    <meta:user-defined meta:name="ZOTERO_BREF_ZO3wEZ5Wyfh5_3" meta:value-type="string"> extent of degree rank order disruption, kD, identifies the chronic pain state. In contrast, local degree disruption differentiates between chronic pain conditions. We used resting-state functional MRI data to analyze the brain connectome at varying scale</meta:user-defined>
    <meta:user-defined meta:name="ZOTERO_BREF_ZO3wEZ5Wyfh5_4" meta:value-type="string">s and densities. In three chronic pain conditions, we observe disrupted kD, in proportion to individuals’ pain intensity, and associated with community membership disruption. Additionally, we observe regional degree changes, some of which were unique to e</meta:user-defined>
    <meta:user-defined meta:name="ZOTERO_BREF_ZO3wEZ5Wyfh5_5" meta:value-type="string">ach type of chronic pain. Subjects with recent onset of back pain exhibited emergence of kD only when the pain became chronic. Similarly, in neuropathic rats kD emerged weeks after injury, in proportion to pain-like behavior. Thus, we found comprehensive </meta:user-defined>
    <meta:user-defined meta:name="ZOTERO_BREF_ZO3wEZ5Wyfh5_6" meta:value-type="string">cross-species evidence for chronic pain being a state of global randomization of functional connectivity.","container-title":"Scientific Reports","DOI":"10.1038/srep34853","ISSN":"2045-2322","issue":"1","journalAbbreviation":"Sci Rep","language":"en","lic</meta:user-defined>
    <meta:user-defined meta:name="ZOTERO_BREF_ZO3wEZ5Wyfh5_7" meta:value-type="string">ense":"2016 The Author(s)","note":"number: 1\npublisher: Nature Publishing Group","page":"34853","source":"www.nature.com","title":"Global disruption of degree rank order: a hallmark of chronic pain","title-short":"Global disruption of degree rank order",</meta:user-defined>
    <meta:user-defined meta:name="ZOTERO_BREF_ZO3wEZ5Wyfh5_8" meta:value-type="string">"volume":"6","author":[{"family":"Mansour","given":"Ali"},{"family":"Baria","given":"Alex T."},{"family":"Tetreault","given":"Pascal"},{"family":"Vachon-Presseau","given":"Etienne"},{"family":"Chang","given":"Pei-Ching"},{"family":"Huang","given":"Lejian"</meta:user-defined>
    <meta:user-defined meta:name="ZOTERO_BREF_ZO3wEZ5Wyfh5_9" meta:value-type="string">},{"family":"Apkarian","given":"A. Vania"},{"family":"Baliki","given":"Marwan N."}],"issued":{"date-parts":[["2016",10,11]]}}}],"schema":"https://github.com/citation-style-language/schema/raw/master/csl-citation.json"}</meta:user-defined>
    <meta:user-defined meta:name="ZOTERO_BREF_ZjFftVtZ1VDC_1" meta:value-type="string">ZOTERO_ITEM CSL_CITATION {"citationID":"kCSqezdW","properties":{"formattedCitation":"(Apkarian et al., 2005; Ong et al., 2019)","plainCitation":"(Apkarian et al., 2005; Ong et al., 2019)","noteIndex":0},"citationItems":[{"id":9361,"uris":["http://zotero.o</meta:user-defined>
    <meta:user-defined meta:name="ZOTERO_BREF_ZjFftVtZ1VDC_10" meta:value-type="string">thalamus (Th). Evidence for somatotopic organization, based on 10 studies, and psychological modulation, based on 20 studies, is discussed, as well as the temporal sequence of the afferent volley to the cortex, based on neuroelectrical studies. A meta-ana</meta:user-defined>
    <meta:user-defined meta:name="ZOTERO_BREF_ZjFftVtZ1VDC_11" meta:value-type="string">lysis highlights important methodological differences in identifying the brain network underlying acute pain perception. It also shows that the brain network for acute pain perception in normal subjects is at least partially distinct from that seen in chr</meta:user-defined>
    <meta:user-defined meta:name="ZOTERO_BREF_ZjFftVtZ1VDC_12" meta:value-type="string">onic clinical pain conditions and that chronic pain engages brain regions critical for cognitive/emotional assessments, implying that this component of pain may be a distinctive feature between chronic and acute pain. The neurochemical studies highlight t</meta:user-defined>
    <meta:user-defined meta:name="ZOTERO_BREF_ZjFftVtZ1VDC_13" meta:value-type="string">he role of opiate and catecholamine transmitters and receptors in pain states, and in the modulation of pain with environmental and genetic influences.\nCONCLUSIONS: The nociceptive system is now recognized as a sensory system in its own right, from prima</meta:user-defined>
    <meta:user-defined meta:name="ZOTERO_BREF_ZjFftVtZ1VDC_14" meta:value-type="string">ry afferents to multiple brain areas. Pain experience is strongly modulated by interactions of ascending and descending pathways. Understanding these modulatory mechanisms in health and in disease is critical for developing fully effective therapies for t</meta:user-defined>
    <meta:user-defined meta:name="ZOTERO_BREF_ZjFftVtZ1VDC_15" meta:value-type="string">he treatment of clinical pain conditions.","container-title":"European Journal of Pain (London, England)","DOI":"10.1016/j.ejpain.2004.11.001","ISSN":"1090-3801","issue":"4","journalAbbreviation":"Eur J Pain","language":"eng","note":"PMID: 15979027","page</meta:user-defined>
    <meta:user-defined meta:name="ZOTERO_BREF_ZjFftVtZ1VDC_16" meta:value-type="string">":"463-484","source":"PubMed","title":"Human brain mechanisms of pain perception and regulation in health and disease","volume":"9","author":[{"family":"Apkarian","given":"A. Vania"},{"family":"Bushnell","given":"M. Catherine"},{"family":"Treede","given":</meta:user-defined>
    <meta:user-defined meta:name="ZOTERO_BREF_ZjFftVtZ1VDC_17" meta:value-type="string">"Rolf-Detlef"},{"family":"Zubieta","given":"Jon-Kar"}],"issued":{"date-parts":[["2005",8]]}}},{"id":9362,"uris":["http://zotero.org/users/223634/items/8X29PTVN"],"itemData":{"id":9362,"type":"article-journal","abstract":"The prefrontal cortex (PFC) is not</meta:user-defined>
    <meta:user-defined meta:name="ZOTERO_BREF_ZjFftVtZ1VDC_18" meta:value-type="string"> only important in executive functions, but also pain processing. The latter is dependent on its connections to other areas of the cerebral neocortex, hippocampus, periaqueductal gray (PAG), thalamus, amygdala, and basal nuclei. Changes in neurotransmitte</meta:user-defined>
    <meta:user-defined meta:name="ZOTERO_BREF_ZjFftVtZ1VDC_19" meta:value-type="string">rs, gene expression, glial cells, and neuroinflammation occur in the PFC during acute and chronic pain, that result in alterations to its structure, activity, and connectivity. The medial PFC (mPFC) could serve dual, opposing roles in pain: (1) it mediate</meta:user-defined>
    <meta:user-defined meta:name="ZOTERO_BREF_ZjFftVtZ1VDC_2" meta:value-type="string">rg/users/223634/items/ST7UNNCH"],"itemData":{"id":9361,"type":"article-journal","abstract":"CONTEXT: The perception of pain due to an acute injury or in clinical pain states undergoes substantial processing at supraspinal levels. Supraspinal, brain mechan</meta:user-defined>
    <meta:user-defined meta:name="ZOTERO_BREF_ZjFftVtZ1VDC_20" meta:value-type="string">s antinociceptive effects, due to its connections with other cortical areas, and as the main source of cortical afferents to the PAG for modulation of pain. This is a ‘loop’ where, on one side, a sensory stimulus is transformed into a perceptual signal th</meta:user-defined>
    <meta:user-defined meta:name="ZOTERO_BREF_ZjFftVtZ1VDC_21" meta:value-type="string">rough high brain processing activity, and perceptual activity is then utilized to control the flow of afferent sensory stimuli at their entrance (dorsal horn) to the CNS. (2) It could induce pain chronification via its corticostriatal projection, possibly</meta:user-defined>
    <meta:user-defined meta:name="ZOTERO_BREF_ZjFftVtZ1VDC_22" meta:value-type="string"> depending on the level of dopamine receptor activation (or lack of) in the ventral tegmental area-nucleus accumbens reward pathway. The PFC is involved in biopsychosocial pain management. This includes repetitive transcranial magnetic stimulation, transc</meta:user-defined>
    <meta:user-defined meta:name="ZOTERO_BREF_ZjFftVtZ1VDC_23" meta:value-type="string">ranial direct current stimulation, antidepressants, acupuncture, cognitive behavioral therapy, mindfulness, music, exercise, partner support, empathy, meditation, and prayer. Studies demonstrate the role of the PFC during placebo analgesia, and in establi</meta:user-defined>
    <meta:user-defined meta:name="ZOTERO_BREF_ZjFftVtZ1VDC_24" meta:value-type="string">shing links between pain and depression, anxiety, and loss of cognition. In particular, losses in PFC grey matter are often reversible after successful treatment of chronic pain.","container-title":"Molecular Neurobiology","DOI":"10.1007/s12035-018-1130-9</meta:user-defined>
    <meta:user-defined meta:name="ZOTERO_BREF_ZjFftVtZ1VDC_25" meta:value-type="string">","ISSN":"0893-7648","issue":"2","journalAbbreviation":"Mol Neurobiol","note":"PMID: 29876878\nPMCID: PMC6400876","page":"1137-1166","source":"PubMed Central","title":"Role of the Prefrontal Cortex in Pain Processing","volume":"56","author":[{"family":"On</meta:user-defined>
    <meta:user-defined meta:name="ZOTERO_BREF_ZjFftVtZ1VDC_26" meta:value-type="string">g","given":"Wei-Yi"},{"family":"Stohler","given":"Christian S."},{"family":"Herr","given":"Deron R."}],"issued":{"date-parts":[["2019"]]}}}],"schema":"https://github.com/citation-style-language/schema/raw/master/csl-citation.json"}</meta:user-defined>
    <meta:user-defined meta:name="ZOTERO_BREF_ZjFftVtZ1VDC_3" meta:value-type="string">isms are increasingly recognized as playing a major role in the representation and modulation of pain experience. These neural mechanisms may then contribute to interindividual variations and disabilities associated with chronic pain conditions.\nOBJECTIV</meta:user-defined>
    <meta:user-defined meta:name="ZOTERO_BREF_ZjFftVtZ1VDC_4" meta:value-type="string">E: To systematically review the literature regarding how activity in diverse brain regions creates and modulates the experience of acute and chronic pain states, emphasizing the contribution of various imaging techniques to emerging concepts.\nDATA SOURCE</meta:user-defined>
    <meta:user-defined meta:name="ZOTERO_BREF_ZjFftVtZ1VDC_5" meta:value-type="string">S: MEDLINE and PRE-MEDLINE searches were performed to identify all English-language articles that examine human brain activity during pain, using hemodynamic (PET, fMRI), neuroelectrical (EEG, MEG) and neurochemical methods (MRS, receptor binding and neur</meta:user-defined>
    <meta:user-defined meta:name="ZOTERO_BREF_ZjFftVtZ1VDC_6" meta:value-type="string">otransmitter modulation), from January 1, 1988 to March 1, 2003. Additional studies were identified through bibliographies.\nSTUDY SELECTION: Studies were selected based on consensus across all four authors. The criteria included well-designed experimenta</meta:user-defined>
    <meta:user-defined meta:name="ZOTERO_BREF_ZjFftVtZ1VDC_7" meta:value-type="string">l procedures, as well as landmark studies that have significantly advanced the field.\nDATA SYNTHESIS: Sixty-eight hemodynamic studies of experimental pain in normal subjects, 30 in clinical pain conditions, and 30 using neuroelectrical methods met select</meta:user-defined>
    <meta:user-defined meta:name="ZOTERO_BREF_ZjFftVtZ1VDC_8" meta:value-type="string">ion criteria and were used in a meta-analysis. Another 24 articles were identified where brain neurochemistry of pain was examined. Technical issues that may explain differences between studies across laboratories are expounded. The evidence for and the r</meta:user-defined>
    <meta:user-defined meta:name="ZOTERO_BREF_ZjFftVtZ1VDC_9" meta:value-type="string">espective incidences of brain areas constituting the brain network for acute pain are presented. The main components of this network are: primary and secondary somatosensory, insular, anterior cingulate, and prefrontal cortices (S1, S2, IC, ACC, PFC) and </meta:user-defined>
    <meta:user-defined meta:name="ZOTERO_BREF_ZuZiKPpFJIP6_1" meta:value-type="string">ZOTERO_ITEM CSL_CITATION {"citationID":"YpkKdG2V","properties":{"formattedCitation":"(Baliki et al., 2014)","plainCitation":"(Baliki et al., 2014)","noteIndex":0},"citationItems":[{"id":9322,"uris":["http://zotero.org/users/223634/items/FLYMNAVC"],"itemDa</meta:user-defined>
    <meta:user-defined meta:name="ZOTERO_BREF_ZuZiKPpFJIP6_2" meta:value-type="string">ta":{"id":9322,"type":"article-journal","abstract":"Chronic pain is associated with neuronal plasticity. Here we use resting-state functional magnetic resonance imaging to investigate functional changes in patients suffering from chronic back pain (CBP), </meta:user-defined>
    <meta:user-defined meta:name="ZOTERO_BREF_ZuZiKPpFJIP6_3" meta:value-type="string">complex regional pain syndrome (CRPS) and knee osteoarthritis (OA). We isolated five meaningful resting-state networks across the groups, of which only the default mode network (DMN) exhibited deviations from healthy controls. All patient groups showed de</meta:user-defined>
    <meta:user-defined meta:name="ZOTERO_BREF_ZuZiKPpFJIP6_4" meta:value-type="string">creased connectivity of medial prefrontal cortex (MPFC) to the posterior constituents of the DMN, and increased connectivity to the insular cortex in proportion to the intensity of pain. Multiple DMN regions, especially the MPFC, exhibited increased high </meta:user-defined>
    <meta:user-defined meta:name="ZOTERO_BREF_ZuZiKPpFJIP6_5" meta:value-type="string">frequency oscillations, conjoined with decreased phase locking with parietal regions involved in processing attention. Both phase and frequency changes correlated to pain duration in OA and CBP patients. Thus chronic pain seems to reorganize the dynamics </meta:user-defined>
    <meta:user-defined meta:name="ZOTERO_BREF_ZuZiKPpFJIP6_6" meta:value-type="string">of the DMN and as such reflect the maladaptive physiology of different types of chronic pain.","container-title":"PloS One","DOI":"10.1371/journal.pone.0106133","ISSN":"1932-6203","issue":"9","journalAbbreviation":"PLoS One","language":"eng","note":"PMID:</meta:user-defined>
    <meta:user-defined meta:name="ZOTERO_BREF_ZuZiKPpFJIP6_7" meta:value-type="string"> 25180885\nPMCID: PMC4152156","page":"e106133","source":"PubMed","title":"Functional reorganization of the default mode network across chronic pain conditions","volume":"9","author":[{"family":"Baliki","given":"Marwan N."},{"family":"Mansour","given":"Ali</meta:user-defined>
    <meta:user-defined meta:name="ZOTERO_BREF_ZuZiKPpFJIP6_8" meta:value-type="string"> R."},{"family":"Baria","given":"Alex T."},{"family":"Apkarian","given":"A. Vania"}],"issued":{"date-parts":[["2014"]]}}}],"schema":"https://github.com/citation-style-language/schema/raw/master/csl-citation.json"}</meta:user-defined>
    <meta:user-defined meta:name="ZOTERO_BREF_cXVjZdxtVkHB_1" meta:value-type="string">ZOTERO_ITEM CSL_CITATION {"citationID":"G5nWGdpu","properties":{"formattedCitation":"(Baliki et al., 2012)","plainCitation":"(Baliki et al., 2012)","noteIndex":0},"citationItems":[{"id":8989,"uris":["http://zotero.org/users/223634/items/UR37THTE"],"itemDa</meta:user-defined>
    <meta:user-defined meta:name="ZOTERO_BREF_cXVjZdxtVkHB_2" meta:value-type="string">ta":{"id":8989,"type":"article-journal","abstract":"The mechanism of brain reorganization in pain chronification is unknown. In a longitudinal brain imaging study, sub–acute back pain (SBP) patients were followed over one year. When pain persisted (SBPp, </meta:user-defined>
    <meta:user-defined meta:name="ZOTERO_BREF_cXVjZdxtVkHB_3" meta:value-type="string">in contrast to recovering SBP, and healthy controls), brain gray matter density decreased. Importantly, initially greater functional connectivity of nucleus accumbens with prefrontal cortex predicted pain persistence, implying that corticostriatal circuit</meta:user-defined>
    <meta:user-defined meta:name="ZOTERO_BREF_cXVjZdxtVkHB_4" meta:value-type="string">ry is causally involved in the transition from acute to chronic pain.","container-title":"Nature neuroscience","DOI":"10.1038/nn.3153","ISSN":"1097-6256","issue":"8","journalAbbreviation":"Nat Neurosci","note":"PMID: 22751038\nPMCID: PMC3411898","page":"1</meta:user-defined>
    <meta:user-defined meta:name="ZOTERO_BREF_cXVjZdxtVkHB_5" meta:value-type="string">117-1119","source":"PubMed Central","title":"Corticostriatal functional connectivity predicts transition to chronic back pain","volume":"15","author":[{"family":"Baliki","given":"Marwan N."},{"family":"Petre","given":"Bogdan"},{"family":"Torbey","given":"</meta:user-defined>
    <meta:user-defined meta:name="ZOTERO_BREF_cXVjZdxtVkHB_6" meta:value-type="string">Souraya"},{"family":"Herrmann","given":"Kristina M."},{"family":"Huang","given":"Lejian"},{"family":"Schnitzer","given":"Thomas J."},{"family":"Fields","given":"Howard L."},{"family":"Apkarian","given":"A. Vania"}],"issued":{"date-parts":[["2012",7,1]]}}}</meta:user-defined>
    <meta:user-defined meta:name="ZOTERO_BREF_cXVjZdxtVkHB_7" meta:value-type="string">],"schema":"https://github.com/citation-style-language/schema/raw/master/csl-citation.json"}</meta:user-defined>
    <meta:user-defined meta:name="ZOTERO_BREF_cjjv7fNGD0xc_1" meta:value-type="string">ZOTERO_ITEM CSL_CITATION {"citationID":"JsDWxEcI","properties":{"formattedCitation":"(Di Pietro et al., 2020)","plainCitation":"(Di Pietro et al., 2020)","noteIndex":0},"citationItems":[{"id":2,"uris":["http://zotero.org/users/223634/items/VKXQ4DZJ"],"ite</meta:user-defined>
    <meta:user-defined meta:name="ZOTERO_BREF_cjjv7fNGD0xc_10" meta:value-type="string">{"family":"Lee","given":"Barbara"},{"family":"Henderson","given":"Luke A."}],"issued":{"date-parts":[["2020",9]]}}}],"schema":"https://github.com/citation-style-language/schema/raw/master/csl-citation.json"}</meta:user-defined>
    <meta:user-defined meta:name="ZOTERO_BREF_cjjv7fNGD0xc_2" meta:value-type="string">mData":{"id":2,"type":"article-journal","abstract":"Complex regional pain syndrome (CRPS) is a chronic neuropathic pain disorder that typically occurs in the limbs, usually the upper limb. CRPS usually develops from a peripheral event but its maintenance </meta:user-defined>
    <meta:user-defined meta:name="ZOTERO_BREF_cjjv7fNGD0xc_3" meta:value-type="string">relies on changes within the central nervous system. While functional abnormalities in the thalamus and primary somatosensory cortex (S1) of the brain are some of the most consistently reported brain findings in CRPS, the mechanisms are yet to be explored</meta:user-defined>
    <meta:user-defined meta:name="ZOTERO_BREF_cjjv7fNGD0xc_4" meta:value-type="string"> in full, not least of all how these two regions interact and how they might relate to clinical deficits, such as the commonly reported poor tactile acuity in this condition. This study recruited 15 upper-limb CRPS subjects and 30 healthy controls and use</meta:user-defined>
    <meta:user-defined meta:name="ZOTERO_BREF_cjjv7fNGD0xc_5" meta:value-type="string">d functional magnetic resonance imaging (fMRI) to investigate infra-slow oscillations (ISOs) in critical pain regions of the brain in CRPS. As hypothesised, we found CRPS was associated with increases in resting signal intensity ISOs (0.03-0.06 Hz) in the</meta:user-defined>
    <meta:user-defined meta:name="ZOTERO_BREF_cjjv7fNGD0xc_6" meta:value-type="string"> thalamus contralateral to the painful limb in CRPS subjects. Interestingly, there was no such difference between groups in S1, however CRPS subjects displayed stronger thalamo-S1 functional connectivity than controls, and this was related to pain. As pre</meta:user-defined>
    <meta:user-defined meta:name="ZOTERO_BREF_cjjv7fNGD0xc_7" meta:value-type="string">dicted, CRPS subjects displayed poor tactile acuity on the painful limb which, interestingly, was also related to thalamo-S1 functional connectivity strength. Our findings provide novel evidence of altered patterns of resting activity and connectivity in </meta:user-defined>
    <meta:user-defined meta:name="ZOTERO_BREF_cjjv7fNGD0xc_8" meta:value-type="string">CRPS which may underlie altered thalamocortical loop dynamics and the constant perception of pain.","container-title":"Human Brain Mapping","DOI":"10.1002/hbm.25087","ISSN":"1097-0193","issue":"13","journalAbbreviation":"Hum Brain Mapp","language":"eng","</meta:user-defined>
    <meta:user-defined meta:name="ZOTERO_BREF_cjjv7fNGD0xc_9" meta:value-type="string">note":"PMID: 32510695\nPMCID: PMC7416050","page":"3781-3793","source":"PubMed","title":"Altered resting activity patterns and connectivity in individuals with complex regional pain syndrome","volume":"41","author":[{"family":"Di Pietro","given":"Flavia"},</meta:user-defined>
    <meta:user-defined meta:name="ZOTERO_BREF_dHa9n852KwD6_1" meta:value-type="string">ZOTERO_ITEM CSL_CITATION {"citationID":"RcUnBVG9","properties":{"formattedCitation":"(Domin et al., 2021)","plainCitation":"(Domin et al., 2021)","noteIndex":0},"citationItems":[{"id":65,"uris":["http://zotero.org/users/223634/items/CB4IBDNQ"],"itemData":</meta:user-defined>
    <meta:user-defined meta:name="ZOTERO_BREF_dHa9n852KwD6_10" meta:value-type="string">rt":"Complex Regional Pain Syndrome","volume":"12","author":[{"family":"Domin","given":"Martin"},{"family":"Strauss","given":"Sebastian"},{"family":"McAuley","given":"James H."},{"family":"Lotze","given":"Martin"}],"issued":{"date-parts":[["2021"]]}}}],"s</meta:user-defined>
    <meta:user-defined meta:name="ZOTERO_BREF_dHa9n852KwD6_11" meta:value-type="string">chema":"https://github.com/citation-style-language/schema/raw/master/csl-citation.json"}</meta:user-defined>
    <meta:user-defined meta:name="ZOTERO_BREF_dHa9n852KwD6_2" meta:value-type="string">{"id":65,"type":"article-journal","abstract":"Results on gray matter alterations in complex regional pain syndrome (CRPS) showed heterogeneous findings. Since CRPS is a rare disease, most studies included only small and heterogeneous samples resulting in </meta:user-defined>
    <meta:user-defined meta:name="ZOTERO_BREF_dHa9n852KwD6_3" meta:value-type="string">a low reliability of findings between studies. We investigated 24 CRPS patients with right upper limb affection in the chronic stage of disease using structural MRI and clinical testing. We focused on gray matter volume (GMV) alterations of the brain in c</meta:user-defined>
    <meta:user-defined meta:name="ZOTERO_BREF_dHa9n852KwD6_4" meta:value-type="string">omparison to 33 age matched healthy controls, their association to clinical characteristics (duration of pain syndrome and pain intensity ratings) and sensorimotor performance (finger dexterity and spatiotactile resolution). When applying an explorative w</meta:user-defined>
    <meta:user-defined meta:name="ZOTERO_BREF_dHa9n852KwD6_5" meta:value-type="string">hole brain analysis CRPS patients showed lower GMV in the bilateral medial thalamus. No other areas showed a relevant GMV difference for the group comparisons. When applying a region of interest driven approach using anatomical masks of the thalamus, ACC/</meta:user-defined>
    <meta:user-defined meta:name="ZOTERO_BREF_dHa9n852KwD6_6" meta:value-type="string">mPFC, putamen, and insula we found relevant associations of clinical and behavioral data in ACC and insula. Whereas, the GMV in ACC showed negative associations with pain intensity and CRPS duration, the GMV of the left posterior insula was negatively ass</meta:user-defined>
    <meta:user-defined meta:name="ZOTERO_BREF_dHa9n852KwD6_7" meta:value-type="string">ociated with sensorimotor performance of the affected hand side. Overall, our results are in accordance to results of others describing a thalamic reduction of GMV in patients with neuropathic pain and are also in accordance with associations of pain inte</meta:user-defined>
    <meta:user-defined meta:name="ZOTERO_BREF_dHa9n852KwD6_8" meta:value-type="string">nsity and duration with reduced ACC in general in patients with chronic pain syndromes. Sensorimotor performance seems to be related to posterior insula GMV reduction, which has not been described yet for other patient groups.","container-title":"Frontier</meta:user-defined>
    <meta:user-defined meta:name="ZOTERO_BREF_dHa9n852KwD6_9" meta:value-type="string">s in Neurology","DOI":"10.3389/fneur.2021.722334","ISSN":"1664-2295","page":"1677","source":"Frontiers","title":"Complex Regional Pain Syndrome: Thalamic GMV Atrophy and Associations of Lower GMV With Clinical and Sensorimotor Performance Data","title-sho</meta:user-defined>
    <meta:user-defined meta:name="ZOTERO_BREF_etp1PDQttW2u_1" meta:value-type="string">ZOTERO_ITEM CSL_CITATION {"citationID":"wOOCuJf6","properties":{"formattedCitation":"(Baliki et al., 2012)","plainCitation":"(Baliki et al., 2012)","noteIndex":0},"citationItems":[{"id":8989,"uris":["http://zotero.org/users/223634/items/UR37THTE"],"itemDa</meta:user-defined>
    <meta:user-defined meta:name="ZOTERO_BREF_etp1PDQttW2u_2" meta:value-type="string">ta":{"id":8989,"type":"article-journal","abstract":"The mechanism of brain reorganization in pain chronification is unknown. In a longitudinal brain imaging study, sub–acute back pain (SBP) patients were followed over one year. When pain persisted (SBPp, </meta:user-defined>
    <meta:user-defined meta:name="ZOTERO_BREF_etp1PDQttW2u_3" meta:value-type="string">in contrast to recovering SBP, and healthy controls), brain gray matter density decreased. Importantly, initially greater functional connectivity of nucleus accumbens with prefrontal cortex predicted pain persistence, implying that corticostriatal circuit</meta:user-defined>
    <meta:user-defined meta:name="ZOTERO_BREF_etp1PDQttW2u_4" meta:value-type="string">ry is causally involved in the transition from acute to chronic pain.","container-title":"Nature neuroscience","DOI":"10.1038/nn.3153","ISSN":"1097-6256","issue":"8","journalAbbreviation":"Nat Neurosci","note":"PMID: 22751038\nPMCID: PMC3411898","page":"1</meta:user-defined>
    <meta:user-defined meta:name="ZOTERO_BREF_etp1PDQttW2u_5" meta:value-type="string">117-1119","source":"PubMed Central","title":"Corticostriatal functional connectivity predicts transition to chronic back pain","volume":"15","author":[{"family":"Baliki","given":"Marwan N."},{"family":"Petre","given":"Bogdan"},{"family":"Torbey","given":"</meta:user-defined>
    <meta:user-defined meta:name="ZOTERO_BREF_etp1PDQttW2u_6" meta:value-type="string">Souraya"},{"family":"Herrmann","given":"Kristina M."},{"family":"Huang","given":"Lejian"},{"family":"Schnitzer","given":"Thomas J."},{"family":"Fields","given":"Howard L."},{"family":"Apkarian","given":"A. Vania"}],"issued":{"date-parts":[["2012",7,1]]}}}</meta:user-defined>
    <meta:user-defined meta:name="ZOTERO_BREF_etp1PDQttW2u_7" meta:value-type="string">],"schema":"https://github.com/citation-style-language/schema/raw/master/csl-citation.json"}</meta:user-defined>
    <meta:user-defined meta:name="ZOTERO_BREF_fIY87UrJVKEb_1" meta:value-type="string">ZOTERO_ITEM CSL_CITATION {"citationID":"cN7cLdqT","properties":{"formattedCitation":"(Domin et al., 2021)","plainCitation":"(Domin et al., 2021)","noteIndex":0},"citationItems":[{"id":3145,"uris":["http://zotero.org/users/223634/items/CB4IBDNQ"],"itemData</meta:user-defined>
    <meta:user-defined meta:name="ZOTERO_BREF_fIY87UrJVKEb_10" meta:value-type="string">-short":"Complex Regional Pain Syndrome","volume":"12","author":[{"family":"Domin","given":"Martin"},{"family":"Strauss","given":"Sebastian"},{"family":"McAuley","given":"James H."},{"family":"Lotze","given":"Martin"}],"issued":{"date-parts":[["2021"]]}}}</meta:user-defined>
    <meta:user-defined meta:name="ZOTERO_BREF_fIY87UrJVKEb_11" meta:value-type="string">],"schema":"https://github.com/citation-style-language/schema/raw/master/csl-citation.json"}</meta:user-defined>
    <meta:user-defined meta:name="ZOTERO_BREF_fIY87UrJVKEb_2" meta:value-type="string">":{"id":3145,"type":"article-journal","abstract":"Results on gray matter alterations in complex regional pain syndrome (CRPS) showed heterogeneous findings. Since CRPS is a rare disease, most studies included only small and heterogeneous samples resulting</meta:user-defined>
    <meta:user-defined meta:name="ZOTERO_BREF_fIY87UrJVKEb_3" meta:value-type="string"> in a low reliability of findings between studies. We investigated 24 CRPS patients with right upper limb affection in the chronic stage of disease using structural MRI and clinical testing. We focused on gray matter volume (GMV) alterations of the brain </meta:user-defined>
    <meta:user-defined meta:name="ZOTERO_BREF_fIY87UrJVKEb_4" meta:value-type="string">in comparison to 33 age matched healthy controls, their association to clinical characteristics (duration of pain syndrome and pain intensity ratings) and sensorimotor performance (finger dexterity and spatiotactile resolution). When applying an explorati</meta:user-defined>
    <meta:user-defined meta:name="ZOTERO_BREF_fIY87UrJVKEb_5" meta:value-type="string">ve whole brain analysis CRPS patients showed lower GMV in the bilateral medial thalamus. No other areas showed a relevant GMV difference for the group comparisons. When applying a region of interest driven approach using anatomical masks of the thalamus, </meta:user-defined>
    <meta:user-defined meta:name="ZOTERO_BREF_fIY87UrJVKEb_6" meta:value-type="string">ACC/mPFC, putamen, and insula we found relevant associations of clinical and behavioral data in ACC and insula. Whereas, the GMV in ACC showed negative associations with pain intensity and CRPS duration, the GMV of the left posterior insula was negatively</meta:user-defined>
    <meta:user-defined meta:name="ZOTERO_BREF_fIY87UrJVKEb_7" meta:value-type="string"> associated with sensorimotor performance of the affected hand side. Overall, our results are in accordance to results of others describing a thalamic reduction of GMV in patients with neuropathic pain and are also in accordance with associations of pain </meta:user-defined>
    <meta:user-defined meta:name="ZOTERO_BREF_fIY87UrJVKEb_8" meta:value-type="string">intensity and duration with reduced ACC in general in patients with chronic pain syndromes. Sensorimotor performance seems to be related to posterior insula GMV reduction, which has not been described yet for other patient groups.","container-title":"Fron</meta:user-defined>
    <meta:user-defined meta:name="ZOTERO_BREF_fIY87UrJVKEb_9" meta:value-type="string">tiers in Neurology","DOI":"10.3389/fneur.2021.722334","ISSN":"1664-2295","page":"1677","source":"Frontiers","title":"Complex Regional Pain Syndrome: Thalamic GMV Atrophy and Associations of Lower GMV With Clinical and Sensorimotor Performance Data","title</meta:user-defined>
    <meta:user-defined meta:name="ZOTERO_BREF_fY3QR1xhNdUZ_1" meta:value-type="string">ZOTERO_ITEM CSL_CITATION {"citationID":"TvhbzeLw","properties":{"formattedCitation":"(Baliki et al., 2014)","plainCitation":"(Baliki et al., 2014)","noteIndex":0},"citationItems":[{"id":9322,"uris":["http://zotero.org/users/223634/items/FLYMNAVC"],"itemDa</meta:user-defined>
    <meta:user-defined meta:name="ZOTERO_BREF_fY3QR1xhNdUZ_2" meta:value-type="string">ta":{"id":9322,"type":"article-journal","abstract":"Chronic pain is associated with neuronal plasticity. Here we use resting-state functional magnetic resonance imaging to investigate functional changes in patients suffering from chronic back pain (CBP), </meta:user-defined>
    <meta:user-defined meta:name="ZOTERO_BREF_fY3QR1xhNdUZ_3" meta:value-type="string">complex regional pain syndrome (CRPS) and knee osteoarthritis (OA). We isolated five meaningful resting-state networks across the groups, of which only the default mode network (DMN) exhibited deviations from healthy controls. All patient groups showed de</meta:user-defined>
    <meta:user-defined meta:name="ZOTERO_BREF_fY3QR1xhNdUZ_4" meta:value-type="string">creased connectivity of medial prefrontal cortex (MPFC) to the posterior constituents of the DMN, and increased connectivity to the insular cortex in proportion to the intensity of pain. Multiple DMN regions, especially the MPFC, exhibited increased high </meta:user-defined>
    <meta:user-defined meta:name="ZOTERO_BREF_fY3QR1xhNdUZ_5" meta:value-type="string">frequency oscillations, conjoined with decreased phase locking with parietal regions involved in processing attention. Both phase and frequency changes correlated to pain duration in OA and CBP patients. Thus chronic pain seems to reorganize the dynamics </meta:user-defined>
    <meta:user-defined meta:name="ZOTERO_BREF_fY3QR1xhNdUZ_6" meta:value-type="string">of the DMN and as such reflect the maladaptive physiology of different types of chronic pain.","container-title":"PloS One","DOI":"10.1371/journal.pone.0106133","ISSN":"1932-6203","issue":"9","journalAbbreviation":"PLoS One","language":"eng","note":"PMID:</meta:user-defined>
    <meta:user-defined meta:name="ZOTERO_BREF_fY3QR1xhNdUZ_7" meta:value-type="string"> 25180885\nPMCID: PMC4152156","page":"e106133","source":"PubMed","title":"Functional reorganization of the default mode network across chronic pain conditions","volume":"9","author":[{"family":"Baliki","given":"Marwan N."},{"family":"Mansour","given":"Ali</meta:user-defined>
    <meta:user-defined meta:name="ZOTERO_BREF_fY3QR1xhNdUZ_8" meta:value-type="string"> R."},{"family":"Baria","given":"Alex T."},{"family":"Apkarian","given":"A. Vania"}],"issued":{"date-parts":[["2014"]]}}}],"schema":"https://github.com/citation-style-language/schema/raw/master/csl-citation.json"}</meta:user-defined>
    <meta:user-defined meta:name="ZOTERO_BREF_ff1UoAuBY1nz_1" meta:value-type="string">ZOTERO_ITEM CSL_CITATION {"citationID":"QYjGq8d7","properties":{"formattedCitation":"(Geha et al., 2008)","plainCitation":"(Geha et al., 2008)","noteIndex":0},"citationItems":[{"id":8791,"uris":["http://zotero.org/users/223634/items/CUHAD5D6"],"itemData":</meta:user-defined>
    <meta:user-defined meta:name="ZOTERO_BREF_ff1UoAuBY1nz_2" meta:value-type="string">{"id":8791,"type":"article-journal","abstract":"Chronic complex regional pain syndrome (CRPS) is a debilitating pain condition accompanied by autonomic abnormalities. We investigated gray matter morphometry and white matter anisotropy in CRPS patients and</meta:user-defined>
    <meta:user-defined meta:name="ZOTERO_BREF_ff1UoAuBY1nz_3" meta:value-type="string"> matched controls. Patients exhibited a disrupted relationship between white matter anisotropy and whole-brain gray matter volume; gray matter atrophy in a single cluster encompassing right insula, right ventromedial prefrontal cortex (VMPFC), and right n</meta:user-defined>
    <meta:user-defined meta:name="ZOTERO_BREF_ff1UoAuBY1nz_4" meta:value-type="string">ucleus accumbens; and a decrease in fractional anisotropy in the left cingulum-callosal bundle. Reorganization of white matter connectivity in these regions was characterized by branching pattern alterations, as well as increased (VMPFC to insula) and dec</meta:user-defined>
    <meta:user-defined meta:name="ZOTERO_BREF_ff1UoAuBY1nz_5" meta:value-type="string">reased (VMPFC to basal ganglion) connectivity. While regional atrophy differentially related to pain intensity and duration, the strength of connectivity between specific atrophied regions related to anxiety. These abnormalities encompass emotional, auton</meta:user-defined>
    <meta:user-defined meta:name="ZOTERO_BREF_ff1UoAuBY1nz_6" meta:value-type="string">omic, and pain perception regions, implying that they likely play a critical role in the global clinical picture of CRPS.","container-title":"Neuron","DOI":"10.1016/j.neuron.2008.08.022","ISSN":"1097-4199","issue":"4","journalAbbreviation":"Neuron","langu</meta:user-defined>
    <meta:user-defined meta:name="ZOTERO_BREF_ff1UoAuBY1nz_7" meta:value-type="string">age":"eng","note":"PMID: 19038215\nPMCID: PMC2637446","page":"570-581","source":"PubMed","title":"The brain in chronic CRPS pain: abnormal gray-white matter interactions in emotional and autonomic regions","title-short":"The brain in chronic CRPS pain","v</meta:user-defined>
    <meta:user-defined meta:name="ZOTERO_BREF_ff1UoAuBY1nz_8" meta:value-type="string">olume":"60","author":[{"family":"Geha","given":"Paul Y."},{"family":"Baliki","given":"Marwan N."},{"family":"Harden","given":"R. Norman"},{"family":"Bauer","given":"William R."},{"family":"Parrish","given":"Todd B."},{"family":"Apkarian","given":"A. Vania</meta:user-defined>
    <meta:user-defined meta:name="ZOTERO_BREF_ff1UoAuBY1nz_9" meta:value-type="string">"}],"issued":{"date-parts":[["2008",11,26]]}},"label":"page"}],"schema":"https://github.com/citation-style-language/schema/raw/master/csl-citation.json"}</meta:user-defined>
    <meta:user-defined meta:name="ZOTERO_BREF_gHwh1Esb4x1Q_1" meta:value-type="string">ZOTERO_ITEM CSL_CITATION {"citationID":"IbPIbDN0","properties":{"formattedCitation":"(Li et al., 2020)","plainCitation":"(Li et al., 2020)","noteIndex":0},"citationItems":[{"id":8781,"uris":["http://zotero.org/users/223634/items/T9JU67J7"],"itemData":{"id</meta:user-defined>
    <meta:user-defined meta:name="ZOTERO_BREF_gHwh1Esb4x1Q_10" meta:value-type="string">NeuroImage","DOI":"10.1016/j.neuroimage.2020.117186","ISSN":"1095-9572","journalAbbreviation":"Neuroimage","language":"eng","note":"PMID: 32711060","page":"117186","source":"PubMed","title":"Deficits in ascending and descending pain modulation pathways in</meta:user-defined>
    <meta:user-defined meta:name="ZOTERO_BREF_gHwh1Esb4x1Q_11" meta:value-type="string"> patients with postherpetic neuralgia","volume":"221","author":[{"family":"Li","given":"Hong"},{"family":"Li","given":"Xiaoyun"},{"family":"Feng","given":"Yi"},{"family":"Gao","given":"Fei"},{"family":"Kong","given":"Yazhuo"},{"family":"Hu","given":"Li"}]</meta:user-defined>
    <meta:user-defined meta:name="ZOTERO_BREF_gHwh1Esb4x1Q_12" meta:value-type="string">,"issued":{"date-parts":[["2020",11,1]]}}}],"schema":"https://github.com/citation-style-language/schema/raw/master/csl-citation.json"}</meta:user-defined>
    <meta:user-defined meta:name="ZOTERO_BREF_gHwh1Esb4x1Q_2" meta:value-type="string">":8781,"type":"article-journal","abstract":"Postherpetic Neuralgia (PHN), develops after the resolution of the herpes zoster mucocutaneous eruption, is a debilitating chronic pain. However, there is a lack of knowledge regarding the underlying mechanisms </meta:user-defined>
    <meta:user-defined meta:name="ZOTERO_BREF_gHwh1Esb4x1Q_3" meta:value-type="string">associated with ascending and descending pain modulations in PHN patients. Here, we combined psychophysics with structural and functional magnetic resonance imaging (MRI) techniques to investigate the brain alternations in PHN patients. Psychophysical tes</meta:user-defined>
    <meta:user-defined meta:name="ZOTERO_BREF_gHwh1Esb4x1Q_4" meta:value-type="string">ts showed that compared with healthy controls, PHN patients had increased state and trait anxiety and depression. Structural MRI data indicated that PHN patients had significantly smaller gray matter volumes of the thalamus and amygdala than healthy contr</meta:user-defined>
    <meta:user-defined meta:name="ZOTERO_BREF_gHwh1Esb4x1Q_5" meta:value-type="string">ols, and the thalamus volume was negatively correlated with pain intensity (assessed using the Short-form of the McGill pain questionnaire) in PHN patients. When the thalamus and periaqueductal gray matter (PAG) were used as the seeds, resting-state funct</meta:user-defined>
    <meta:user-defined meta:name="ZOTERO_BREF_gHwh1Esb4x1Q_6" meta:value-type="string">ional MRI data revealed abnormal patterns of functional connectivity within ascending and descending pain pathways in PHN patients, e.g., increased functional connectivity between the thalamus and somatosensory cortices and decreased functional connectivi</meta:user-defined>
    <meta:user-defined meta:name="ZOTERO_BREF_gHwh1Esb4x1Q_7" meta:value-type="string">ty between the PAG and frontal cortices. In addition, subjective ratings of both Present Pain Index (PPI) and Beck-Depression Inventory (BDI) were negatively correlated with the strength of functional connectivity between the PAG and primary somatosensory</meta:user-defined>
    <meta:user-defined meta:name="ZOTERO_BREF_gHwh1Esb4x1Q_8" meta:value-type="string"> cortex (SI), and importantly, the effect of BDI on PPI was mediated by the PAG-SI functional connectivity. Overall, our results provided evidence suggesting deficits in ascending and descending pain modulation pathways, which were highly associated with </meta:user-defined>
    <meta:user-defined meta:name="ZOTERO_BREF_gHwh1Esb4x1Q_9" meta:value-type="string">the intensity of chronic pain and its emotional comorbidities in PHN patients. Therefore, our study deepened our understanding of the pathogenesis of PHN, which would be helpful in determining the optimized treatment for the patients.","container-title":"</meta:user-defined>
    <meta:user-defined meta:name="ZOTERO_BREF_i3FcUZ8knZVA_1" meta:value-type="string">ZOTERO_ITEM CSL_CITATION {"citationID":"hh03djfn","properties":{"formattedCitation":"(Li et al., 2020)","plainCitation":"(Li et al., 2020)","noteIndex":0},"citationItems":[{"id":8781,"uris":["http://zotero.org/users/223634/items/T9JU67J7"],"itemData":{"id</meta:user-defined>
    <meta:user-defined meta:name="ZOTERO_BREF_i3FcUZ8knZVA_10" meta:value-type="string">NeuroImage","DOI":"10.1016/j.neuroimage.2020.117186","ISSN":"1095-9572","journalAbbreviation":"Neuroimage","language":"eng","note":"PMID: 32711060","page":"117186","source":"PubMed","title":"Deficits in ascending and descending pain modulation pathways in</meta:user-defined>
    <meta:user-defined meta:name="ZOTERO_BREF_i3FcUZ8knZVA_11" meta:value-type="string"> patients with postherpetic neuralgia","volume":"221","author":[{"family":"Li","given":"Hong"},{"family":"Li","given":"Xiaoyun"},{"family":"Feng","given":"Yi"},{"family":"Gao","given":"Fei"},{"family":"Kong","given":"Yazhuo"},{"family":"Hu","given":"Li"}]</meta:user-defined>
    <meta:user-defined meta:name="ZOTERO_BREF_i3FcUZ8knZVA_12" meta:value-type="string">,"issued":{"date-parts":[["2020",11,1]]}}}],"schema":"https://github.com/citation-style-language/schema/raw/master/csl-citation.json"}</meta:user-defined>
    <meta:user-defined meta:name="ZOTERO_BREF_i3FcUZ8knZVA_2" meta:value-type="string">":8781,"type":"article-journal","abstract":"Postherpetic Neuralgia (PHN), develops after the resolution of the herpes zoster mucocutaneous eruption, is a debilitating chronic pain. However, there is a lack of knowledge regarding the underlying mechanisms </meta:user-defined>
    <meta:user-defined meta:name="ZOTERO_BREF_i3FcUZ8knZVA_3" meta:value-type="string">associated with ascending and descending pain modulations in PHN patients. Here, we combined psychophysics with structural and functional magnetic resonance imaging (MRI) techniques to investigate the brain alternations in PHN patients. Psychophysical tes</meta:user-defined>
    <meta:user-defined meta:name="ZOTERO_BREF_i3FcUZ8knZVA_4" meta:value-type="string">ts showed that compared with healthy controls, PHN patients had increased state and trait anxiety and depression. Structural MRI data indicated that PHN patients had significantly smaller gray matter volumes of the thalamus and amygdala than healthy contr</meta:user-defined>
    <meta:user-defined meta:name="ZOTERO_BREF_i3FcUZ8knZVA_5" meta:value-type="string">ols, and the thalamus volume was negatively correlated with pain intensity (assessed using the Short-form of the McGill pain questionnaire) in PHN patients. When the thalamus and periaqueductal gray matter (PAG) were used as the seeds, resting-state funct</meta:user-defined>
    <meta:user-defined meta:name="ZOTERO_BREF_i3FcUZ8knZVA_6" meta:value-type="string">ional MRI data revealed abnormal patterns of functional connectivity within ascending and descending pain pathways in PHN patients, e.g., increased functional connectivity between the thalamus and somatosensory cortices and decreased functional connectivi</meta:user-defined>
    <meta:user-defined meta:name="ZOTERO_BREF_i3FcUZ8knZVA_7" meta:value-type="string">ty between the PAG and frontal cortices. In addition, subjective ratings of both Present Pain Index (PPI) and Beck-Depression Inventory (BDI) were negatively correlated with the strength of functional connectivity between the PAG and primary somatosensory</meta:user-defined>
    <meta:user-defined meta:name="ZOTERO_BREF_i3FcUZ8knZVA_8" meta:value-type="string"> cortex (SI), and importantly, the effect of BDI on PPI was mediated by the PAG-SI functional connectivity. Overall, our results provided evidence suggesting deficits in ascending and descending pain modulation pathways, which were highly associated with </meta:user-defined>
    <meta:user-defined meta:name="ZOTERO_BREF_i3FcUZ8knZVA_9" meta:value-type="string">the intensity of chronic pain and its emotional comorbidities in PHN patients. Therefore, our study deepened our understanding of the pathogenesis of PHN, which would be helpful in determining the optimized treatment for the patients.","container-title":"</meta:user-defined>
    <meta:user-defined meta:name="ZOTERO_BREF_iFS8ZAQbK4VN_1" meta:value-type="string">ZOTERO_ITEM CSL_CITATION {"citationID":"OpgF0DGP","properties":{"formattedCitation":"(e.g., Pfannm\\uc0\\u246{}ller et al., 2019)","plainCitation":"(e.g., Pfannmöller et al., 2019)","noteIndex":0},"citationItems":[{"id":8925,"uris":["http://zotero.org/use</meta:user-defined>
    <meta:user-defined meta:name="ZOTERO_BREF_iFS8ZAQbK4VN_10" meta:value-type="string">ema/raw/master/csl-citation.json"}</meta:user-defined>
    <meta:user-defined meta:name="ZOTERO_BREF_iFS8ZAQbK4VN_2" meta:value-type="string">rs/223634/items/RZCJ7LJH"],"itemData":{"id":8925,"type":"article-journal","abstract":"BACKGROUND: Patients with a complex regional pain syndrome (CRPS) in the upper limb show a sensory and motor impairment of the hand. Decreased intra-cortical-inhibition </meta:user-defined>
    <meta:user-defined meta:name="ZOTERO_BREF_iFS8ZAQbK4VN_3" meta:value-type="string">(ICI) of the motor representation of the affected hand muscle and decreased somatosensory hand representation size were related to maladaptive plasticity.\nOBJECTIVE: To achieve new insights about CRPS we examined whether these alterations were present in</meta:user-defined>
    <meta:user-defined meta:name="ZOTERO_BREF_iFS8ZAQbK4VN_4" meta:value-type="string"> a single cohort.\nMETHODS: We used a multi-modal approach comprising behavioral testing, transcranial magnetic stimulation, and high resolution fMRI combined with a new analysis technique for improved neuronal specificity.\nRESULTS: We found a decreased </meta:user-defined>
    <meta:user-defined meta:name="ZOTERO_BREF_iFS8ZAQbK4VN_5" meta:value-type="string">pinch-grip performance, two-point discrimination on the fingertips, ICI in the motor cortex, and representation size of the hand in Brodmann Area 3b (BA3b) in the somatosensory cortex. Our analysis further showed that correlations with ICI on the non-affe</meta:user-defined>
    <meta:user-defined meta:name="ZOTERO_BREF_iFS8ZAQbK4VN_6" meta:value-type="string">cted side were absent on the affected side.\nCONCLUSIONS: This study is the first to gather behavioral, neurophysiologic and imaging measurements for one patient cohort and it therefore enables a comprehensive view of collapsed associations of function an</meta:user-defined>
    <meta:user-defined meta:name="ZOTERO_BREF_iFS8ZAQbK4VN_7" meta:value-type="string">d representation focused on the hemisphere contralateral to the affected hand.","container-title":"Restorative Neurology and Neuroscience","DOI":"10.3233/RNN-180886","ISSN":"1878-3627","issue":"2","journalAbbreviation":"Restor Neurol Neurosci","language":</meta:user-defined>
    <meta:user-defined meta:name="ZOTERO_BREF_iFS8ZAQbK4VN_8" meta:value-type="string">"eng","note":"PMID: 30988242","page":"143-153","source":"PubMed","title":"Investigations on maladaptive plasticity in the sensorimotor cortex of unilateral upper limb CRPS I patients","volume":"37","author":[{"family":"Pfannmöller","given":"J."},{"family"</meta:user-defined>
    <meta:user-defined meta:name="ZOTERO_BREF_iFS8ZAQbK4VN_9" meta:value-type="string">:"Strauss","given":"S."},{"family":"Langner","given":"I."},{"family":"Usichenko","given":"T."},{"family":"Lotze","given":"M."}],"issued":{"date-parts":[["2019"]]}},"label":"page","prefix":"e.g., "}],"schema":"https://github.com/citation-style-language/sch</meta:user-defined>
    <meta:user-defined meta:name="ZOTERO_BREF_iNmGA1vcj1Hr_1" meta:value-type="string">ZOTERO_ITEM CSL_CITATION {"citationID":"DA4T7nmE","properties":{"formattedCitation":"(Harden et al., 2010)","plainCitation":"(Harden et al., 2010)","noteIndex":0},"citationItems":[{"id":9393,"uris":["http://zotero.org/users/223634/items/CAI4FWRG"],"itemDa</meta:user-defined>
    <meta:user-defined meta:name="ZOTERO_BREF_iNmGA1vcj1Hr_10" meta:value-type="string">ily":"Harden","given":"Norman R."},{"family":"Bruehl","given":"Stephen"},{"family":"Perez","given":"Roberto S. G. M."},{"family":"Birklein","given":"Frank"},{"family":"Marinus","given":"Johan"},{"family":"Maihofner","given":"Christian"},{"family":"Lubenow</meta:user-defined>
    <meta:user-defined meta:name="ZOTERO_BREF_iNmGA1vcj1Hr_11" meta:value-type="string">","given":"Timothy"},{"family":"Buvanendran","given":"Asokumar"},{"family":"Mackey","given":"Sean"},{"family":"Graciosa","given":"Joseph"},{"family":"Mogilevski","given":"Mila"},{"family":"Ramsden","given":"Christopher"},{"family":"Schlereth","given":"Tan</meta:user-defined>
    <meta:user-defined meta:name="ZOTERO_BREF_iNmGA1vcj1Hr_12" meta:value-type="string">ja"},{"family":"Chont","given":"Melissa"},{"family":"Vatine","given":"Jean-Jacques"}],"issued":{"date-parts":[["2010",12]]}}}],"schema":"https://github.com/citation-style-language/schema/raw/master/csl-citation.json"}</meta:user-defined>
    <meta:user-defined meta:name="ZOTERO_BREF_iNmGA1vcj1Hr_2" meta:value-type="string">ta":{"id":9393,"type":"article-journal","abstract":"The clinical diagnosis of Complex Regional Pain Syndrome (CRPS) is a dichotomous (yes/no) categorization necessary for clinical decision-making. However, such dichotomous diagnostic categories do not con</meta:user-defined>
    <meta:user-defined meta:name="ZOTERO_BREF_iNmGA1vcj1Hr_3" meta:value-type="string">vey an individual's subtle and temporal gradations in severity of the condition, and have poor statistical power when used as an outcome measure in research. This study evaluated the validity and potential utility of a continuous type score to index sever</meta:user-defined>
    <meta:user-defined meta:name="ZOTERO_BREF_iNmGA1vcj1Hr_4" meta:value-type="string">ity of CRPS. Psychometric and medical evaluations were conducted in 114 CRPS patients and 41 non-CRPS neuropathic pain patients. Based on the presence/absence of 17 clinically-assessed signs and symptoms of CRPS, an overall CRPS Severity Score (CSS) was d</meta:user-defined>
    <meta:user-defined meta:name="ZOTERO_BREF_iNmGA1vcj1Hr_5" meta:value-type="string">erived. The CSS discriminated well between CRPS and non-CRPS patients (p&lt;.001), and displayed strong associations with dichotomous CRPS diagnoses using both IASP diagnostic criteria (Eta=0.69) and proposed revised criteria (Eta=0.77-0.88). Higher CSS was </meta:user-defined>
    <meta:user-defined meta:name="ZOTERO_BREF_iNmGA1vcj1Hr_6" meta:value-type="string">associated with significantly higher clinical pain intensity, distress, and functional impairments, as well as greater bilateral temperature asymmetry and thermal perception abnormalities (p's&lt;.05). In an archival prospective dataset, increases in anxiety</meta:user-defined>
    <meta:user-defined meta:name="ZOTERO_BREF_iNmGA1vcj1Hr_7" meta:value-type="string"> and depression from pre-surgical baseline to 4 weeks post-knee arthroplasty were found to predict significantly higher CSS at 6- and 12-month follow-up (p's&lt;.05). Results indicate the CSS corresponds with and complements currently accepted dichotomous di</meta:user-defined>
    <meta:user-defined meta:name="ZOTERO_BREF_iNmGA1vcj1Hr_8" meta:value-type="string">agnostic criteria for CRPS, and support its validity as an index of CRPS severity. Its utility as an outcome measure in research studies is also suggested, with potential statistical advantages over dichotomous diagnostic criteria.","container-title":"Pai</meta:user-defined>
    <meta:user-defined meta:name="ZOTERO_BREF_iNmGA1vcj1Hr_9" meta:value-type="string">n","DOI":"10.1016/j.pain.2010.09.031","ISSN":"1872-6623","issue":"3","journalAbbreviation":"Pain","language":"eng","note":"PMID: 20965657","page":"870-876","source":"PubMed","title":"Development of a severity score for CRPS","volume":"151","author":[{"fam</meta:user-defined>
    <meta:user-defined meta:name="ZOTERO_BREF_jlwMFwPpUroz_1" meta:value-type="string">ZOTERO_ITEM CSL_CITATION {"citationID":"k9VWela9","properties":{"formattedCitation":"(Avants et al., 2011; Tustison et al., 2009)","plainCitation":"(Avants et al., 2011; Tustison et al., 2009)","noteIndex":0},"citationItems":[{"id":9438,"uris":["http://zo</meta:user-defined>
    <meta:user-defined meta:name="ZOTERO_BREF_jlwMFwPpUroz_10" meta:value-type="string">"DOI":"10.1016/j.neuroimage.2010.09.025","ISSN":"1095-9572","issue":"3","journalAbbreviation":"Neuroimage","language":"eng","note":"PMID: 20851191\nPMCID: PMC3065962","page":"2033-2044","source":"PubMed","title":"A reproducible evaluation of ANTs similari</meta:user-defined>
    <meta:user-defined meta:name="ZOTERO_BREF_jlwMFwPpUroz_11" meta:value-type="string">ty metric performance in brain image registration","volume":"54","author":[{"family":"Avants","given":"Brian B."},{"family":"Tustison","given":"Nicholas J."},{"family":"Song","given":"Gang"},{"family":"Cook","given":"Philip A."},{"family":"Klein","given":</meta:user-defined>
    <meta:user-defined meta:name="ZOTERO_BREF_jlwMFwPpUroz_12" meta:value-type="string">"Arno"},{"family":"Gee","given":"James C."}],"issued":{"date-parts":[["2011",2,1]]}}},{"id":9441,"uris":["http://zotero.org/users/223634/items/GN8XBUEZ"],"itemData":{"id":9441,"type":"article-journal","abstract":"Previous contributions to both the researc</meta:user-defined>
    <meta:user-defined meta:name="ZOTERO_BREF_jlwMFwPpUroz_13" meta:value-type="string">h and open source software communities detailed a generalization of a fast scalar field fitting technique for cubic B-splines based on the work originally proposed by Lee . One advantage of our proposed generalized B-spline fitting approach is its immedia</meta:user-defined>
    <meta:user-defined meta:name="ZOTERO_BREF_jlwMFwPpUroz_14" meta:value-type="string">te application to a class of nonrigid registration techniques frequently employed in medical image analysis. Specifically, these registration techniques fall under the rubric of free-form deformation (FFD) approaches in which the object to be registered i</meta:user-defined>
    <meta:user-defined meta:name="ZOTERO_BREF_jlwMFwPpUroz_15" meta:value-type="string">s embedded within a B-spline object. The deformation of the B-spline object describes the transformation of the image registration solution. Representative of this class of techniques, and often cited within the relevant community, is the formulation of R</meta:user-defined>
    <meta:user-defined meta:name="ZOTERO_BREF_jlwMFwPpUroz_16" meta:value-type="string">ueckert who employed cubic splines with normalized mutual information to study breast deformation. Similar techniques from various groups provided incremental novelty in the form of disparate explicit regularization terms, as well as the employment of var</meta:user-defined>
    <meta:user-defined meta:name="ZOTERO_BREF_jlwMFwPpUroz_17" meta:value-type="string">ious image metrics and tailored optimization methods. For several algorithms, the underlying gradient-based optimization retained the essential characteristics of Rueckert's original contribution. The contribution which we provide in this paper is two-fol</meta:user-defined>
    <meta:user-defined meta:name="ZOTERO_BREF_jlwMFwPpUroz_18" meta:value-type="string">d: 1) the observation that the generic FFD framework is intrinsically susceptible to problematic energy topographies and 2) that the standard gradient used in FFD image registration can be modified to a well-understood preconditioned form which substantia</meta:user-defined>
    <meta:user-defined meta:name="ZOTERO_BREF_jlwMFwPpUroz_19" meta:value-type="string">lly improves performance. This is demonstrated with theoretical discussion and comparative evaluation experimentation.","container-title":"IEEE transactions on image processing: a publication of the IEEE Signal Processing Society","DOI":"10.1109/TIP.2008.</meta:user-defined>
    <meta:user-defined meta:name="ZOTERO_BREF_jlwMFwPpUroz_2" meta:value-type="string">tero.org/users/223634/items/S8IW8RS5"],"itemData":{"id":9438,"type":"article-journal","abstract":"The United States National Institutes of Health (NIH) commit significant support to open-source data and software resources in order to foment reproducibilit</meta:user-defined>
    <meta:user-defined meta:name="ZOTERO_BREF_jlwMFwPpUroz_20" meta:value-type="string">2010072","ISSN":"1057-7149","issue":"3","journalAbbreviation":"IEEE Trans Image Process","language":"eng","note":"PMID: 19171516","page":"624-635","source":"PubMed","title":"Directly manipulated free-form deformation image registration","volume":"18","aut</meta:user-defined>
    <meta:user-defined meta:name="ZOTERO_BREF_jlwMFwPpUroz_21" meta:value-type="string">hor":[{"family":"Tustison","given":"Nicholas J."},{"family":"Avants","given":"Brian B."},{"family":"Gee","given":"James C."}],"issued":{"date-parts":[["2009",3]]}}}],"schema":"https://github.com/citation-style-language/schema/raw/master/csl-citation.json"</meta:user-defined>
    <meta:user-defined meta:name="ZOTERO_BREF_jlwMFwPpUroz_22" meta:value-type="string">}</meta:user-defined>
    <meta:user-defined meta:name="ZOTERO_BREF_jlwMFwPpUroz_3" meta:value-type="string">y in the biomedical imaging sciences. Here, we report and evaluate a recent product of this commitment: Advanced Neuroimaging Tools (ANTs), which is approaching its 2.0 release. The ANTs open source software library consists of a suite of state-of-the-art</meta:user-defined>
    <meta:user-defined meta:name="ZOTERO_BREF_jlwMFwPpUroz_4" meta:value-type="string"> image registration, segmentation and template building tools for quantitative morphometric analysis. In this work, we use ANTs to quantify, for the first time, the impact of similarity metrics on the affine and deformable components of a template-based n</meta:user-defined>
    <meta:user-defined meta:name="ZOTERO_BREF_jlwMFwPpUroz_5" meta:value-type="string">ormalization study. We detail the ANTs implementation of three similarity metrics: squared intensity difference, a new and faster cross-correlation, and voxel-wise mutual information. We then use two-fold cross-validation to compare their performance on o</meta:user-defined>
    <meta:user-defined meta:name="ZOTERO_BREF_jlwMFwPpUroz_6" meta:value-type="string">penly available, manually labeled, T1-weighted MRI brain image data of 40 subjects (UCLA's LPBA40 dataset). We report evaluation results on cortical and whole brain labels for both the affine and deformable components of the registration. Results indicate</meta:user-defined>
    <meta:user-defined meta:name="ZOTERO_BREF_jlwMFwPpUroz_7" meta:value-type="string"> that the best ANTs methods are competitive with existing brain extraction results (Jaccard=0.958) and cortical labeling approaches. Mutual information affine mapping combined with cross-correlation diffeomorphic mapping gave the best cortical labeling re</meta:user-defined>
    <meta:user-defined meta:name="ZOTERO_BREF_jlwMFwPpUroz_8" meta:value-type="string">sults (Jaccard=0.669±0.022). Furthermore, our two-fold cross-validation allows us to quantify the similarity of templates derived from different subgroups. Our open code, data and evaluation scripts set performance benchmark parameters for this state-of-t</meta:user-defined>
    <meta:user-defined meta:name="ZOTERO_BREF_jlwMFwPpUroz_9" meta:value-type="string">he-art toolkit. This is the first study to use a consistent transformation framework to provide a reproducible evaluation of the isolated effect of the similarity metric on optimal template construction and brain labeling.","container-title":"NeuroImage",</meta:user-defined>
    <meta:user-defined meta:name="ZOTERO_BREF_kSPL4nMld8Zk_1" meta:value-type="string">ZOTERO_ITEM CSL_CITATION {"citationID":"G5nWGdpu","properties":{"formattedCitation":"(Baliki et al., 2012)","plainCitation":"(Baliki et al., 2012)","noteIndex":0},"citationItems":[{"id":8986,"uris":["http://zotero.org/users/223634/items/UR37THTE"],"itemDa</meta:user-defined>
    <meta:user-defined meta:name="ZOTERO_BREF_kSPL4nMld8Zk_2" meta:value-type="string">ta":{"id":8986,"type":"article-journal","abstract":"The mechanism of brain reorganization in pain chronification is unknown. In a longitudinal brain imaging study, sub–acute back pain (SBP) patients were followed over one year. When pain persisted (SBPp, </meta:user-defined>
    <meta:user-defined meta:name="ZOTERO_BREF_kSPL4nMld8Zk_3" meta:value-type="string">in contrast to recovering SBP, and healthy controls), brain gray matter density decreased. Importantly, initially greater functional connectivity of nucleus accumbens with prefrontal cortex predicted pain persistence, implying that corticostriatal circuit</meta:user-defined>
    <meta:user-defined meta:name="ZOTERO_BREF_kSPL4nMld8Zk_4" meta:value-type="string">ry is causally involved in the transition from acute to chronic pain.","container-title":"Nature neuroscience","DOI":"10.1038/nn.3153","ISSN":"1097-6256","issue":"8","journalAbbreviation":"Nat Neurosci","note":"PMID: 22751038\nPMCID: PMC3411898","page":"1</meta:user-defined>
    <meta:user-defined meta:name="ZOTERO_BREF_kSPL4nMld8Zk_5" meta:value-type="string">117-1119","source":"PubMed Central","title":"Corticostriatal functional connectivity predicts transition to chronic back pain","volume":"15","author":[{"family":"Baliki","given":"Marwan N."},{"family":"Petre","given":"Bogdan"},{"family":"Torbey","given":"</meta:user-defined>
    <meta:user-defined meta:name="ZOTERO_BREF_kSPL4nMld8Zk_6" meta:value-type="string">Souraya"},{"family":"Herrmann","given":"Kristina M."},{"family":"Huang","given":"Lejian"},{"family":"Schnitzer","given":"Thomas J."},{"family":"Fields","given":"Howard L."},{"family":"Apkarian","given":"A. Vania"}],"issued":{"date-parts":[["2012",7,1]]}}}</meta:user-defined>
    <meta:user-defined meta:name="ZOTERO_BREF_kSPL4nMld8Zk_7" meta:value-type="string">],"schema":"https://github.com/citation-style-language/schema/raw/master/csl-citation.json"}</meta:user-defined>
    <meta:user-defined meta:name="ZOTERO_BREF_l48fqL8GLbeg_1" meta:value-type="string">ZOTERO_ITEM CSL_CITATION {"citationID":"tPE6rEXO","properties":{"formattedCitation":"(Di Pietro et al., 2020)","plainCitation":"(Di Pietro et al., 2020)","noteIndex":0},"citationItems":[{"id":2,"uris":["http://zotero.org/users/223634/items/VKXQ4DZJ"],"ite</meta:user-defined>
    <meta:user-defined meta:name="ZOTERO_BREF_l48fqL8GLbeg_10" meta:value-type="string">{"family":"Lee","given":"Barbara"},{"family":"Henderson","given":"Luke A."}],"issued":{"date-parts":[["2020",9]]}}}],"schema":"https://github.com/citation-style-language/schema/raw/master/csl-citation.json"}</meta:user-defined>
    <meta:user-defined meta:name="ZOTERO_BREF_l48fqL8GLbeg_2" meta:value-type="string">mData":{"id":2,"type":"article-journal","abstract":"Complex regional pain syndrome (CRPS) is a chronic neuropathic pain disorder that typically occurs in the limbs, usually the upper limb. CRPS usually develops from a peripheral event but its maintenance </meta:user-defined>
    <meta:user-defined meta:name="ZOTERO_BREF_l48fqL8GLbeg_3" meta:value-type="string">relies on changes within the central nervous system. While functional abnormalities in the thalamus and primary somatosensory cortex (S1) of the brain are some of the most consistently reported brain findings in CRPS, the mechanisms are yet to be explored</meta:user-defined>
    <meta:user-defined meta:name="ZOTERO_BREF_l48fqL8GLbeg_4" meta:value-type="string"> in full, not least of all how these two regions interact and how they might relate to clinical deficits, such as the commonly reported poor tactile acuity in this condition. This study recruited 15 upper-limb CRPS subjects and 30 healthy controls and use</meta:user-defined>
    <meta:user-defined meta:name="ZOTERO_BREF_l48fqL8GLbeg_5" meta:value-type="string">d functional magnetic resonance imaging (fMRI) to investigate infra-slow oscillations (ISOs) in critical pain regions of the brain in CRPS. As hypothesised, we found CRPS was associated with increases in resting signal intensity ISOs (0.03-0.06 Hz) in the</meta:user-defined>
    <meta:user-defined meta:name="ZOTERO_BREF_l48fqL8GLbeg_6" meta:value-type="string"> thalamus contralateral to the painful limb in CRPS subjects. Interestingly, there was no such difference between groups in S1, however CRPS subjects displayed stronger thalamo-S1 functional connectivity than controls, and this was related to pain. As pre</meta:user-defined>
    <meta:user-defined meta:name="ZOTERO_BREF_l48fqL8GLbeg_7" meta:value-type="string">dicted, CRPS subjects displayed poor tactile acuity on the painful limb which, interestingly, was also related to thalamo-S1 functional connectivity strength. Our findings provide novel evidence of altered patterns of resting activity and connectivity in </meta:user-defined>
    <meta:user-defined meta:name="ZOTERO_BREF_l48fqL8GLbeg_8" meta:value-type="string">CRPS which may underlie altered thalamocortical loop dynamics and the constant perception of pain.","container-title":"Human Brain Mapping","DOI":"10.1002/hbm.25087","ISSN":"1097-0193","issue":"13","journalAbbreviation":"Hum Brain Mapp","language":"eng","</meta:user-defined>
    <meta:user-defined meta:name="ZOTERO_BREF_l48fqL8GLbeg_9" meta:value-type="string">note":"PMID: 32510695\nPMCID: PMC7416050","page":"3781-3793","source":"PubMed","title":"Altered resting activity patterns and connectivity in individuals with complex regional pain syndrome","volume":"41","author":[{"family":"Di Pietro","given":"Flavia"},</meta:user-defined>
    <meta:user-defined meta:name="ZOTERO_BREF_lT0yU78HcYS7_1" meta:value-type="string">ZOTERO_ITEM CSL_CITATION {"citationID":"nsWjRsNS","properties":{"formattedCitation":"(O\\uc0\\u8217{}Connell et al., 2013)","plainCitation":"(O’Connell et al., 2013)","noteIndex":0},"citationItems":[{"id":8938,"uris":["http://zotero.org/users/223634/items</meta:user-defined>
    <meta:user-defined meta:name="ZOTERO_BREF_lT0yU78HcYS7_10" meta:value-type="string">ost-stroke CRPS compared with a 'covered mirror' control. This evidence should be interpreted with caution. There is low quality evidence that local anaesthetic sympathetic blockade is not effective. Low quality evidence suggests that physiotherapy or occ</meta:user-defined>
    <meta:user-defined meta:name="ZOTERO_BREF_lT0yU78HcYS7_11" meta:value-type="string">upational therapy are associated with small positive effects that are unlikely to be clinically important at one year follow up when compared with a social work passive attention control.For a wide range of other interventions, there is either no evidence</meta:user-defined>
    <meta:user-defined meta:name="ZOTERO_BREF_lT0yU78HcYS7_12" meta:value-type="string"> or very low quality evidence available from which no conclusions should be drawn.\nAUTHORS' CONCLUSIONS: There is a critical lack of high quality evidence for the effectiveness of most therapies for CRPS. Until further larger trials are undertaken, formu</meta:user-defined>
    <meta:user-defined meta:name="ZOTERO_BREF_lT0yU78HcYS7_13" meta:value-type="string">lating an evidence-based approach to managing CRPS will remain difficult.","container-title":"The Cochrane Database of Systematic Reviews","DOI":"10.1002/14651858.CD009416.pub2","ISSN":"1469-493X","issue":"4","journalAbbreviation":"Cochrane Database Syst </meta:user-defined>
    <meta:user-defined meta:name="ZOTERO_BREF_lT0yU78HcYS7_14" meta:value-type="string">Rev","language":"eng","note":"PMID: 23633371\nPMCID: PMC6469537","page":"CD009416","source":"PubMed","title":"Interventions for treating pain and disability in adults with complex regional pain syndrome","author":[{"family":"O'Connell","given":"Neil E."},</meta:user-defined>
    <meta:user-defined meta:name="ZOTERO_BREF_lT0yU78HcYS7_15" meta:value-type="string">{"family":"Wand","given":"Benedict M."},{"family":"McAuley","given":"James"},{"family":"Marston","given":"Louise"},{"family":"Moseley","given":"G. Lorimer"}],"issued":{"date-parts":[["2013",4,30]]}}}],"schema":"https://github.com/citation-style-language/s</meta:user-defined>
    <meta:user-defined meta:name="ZOTERO_BREF_lT0yU78HcYS7_16" meta:value-type="string">chema/raw/master/csl-citation.json"}</meta:user-defined>
    <meta:user-defined meta:name="ZOTERO_BREF_lT0yU78HcYS7_2" meta:value-type="string">/CKI5KA73"],"itemData":{"id":8938,"type":"article-journal","abstract":"BACKGROUND: There is currently no strong consensus regarding the optimal management of complex regional pain syndrome although a multitude of interventions have been described and are </meta:user-defined>
    <meta:user-defined meta:name="ZOTERO_BREF_lT0yU78HcYS7_3" meta:value-type="string">commonly used.\nOBJECTIVES: To summarise the evidence from Cochrane and non-Cochrane systematic reviews of the effectiveness of any therapeutic intervention used to reduce pain, disability or both in adults with complex regional pain syndrome (CRPS).\nMET</meta:user-defined>
    <meta:user-defined meta:name="ZOTERO_BREF_lT0yU78HcYS7_4" meta:value-type="string">HODS: We identified Cochrane reviews and non-Cochrane reviews through a systematic search of the following databases: Cochrane Database of Systematic Reviews, Database of Abstracts of Reviews of Effects (DARE), Ovid MEDLINE, Ovid EMBASE, CINAHL, LILACS an</meta:user-defined>
    <meta:user-defined meta:name="ZOTERO_BREF_lT0yU78HcYS7_5" meta:value-type="string">d PEDro. We included non-Cochrane systematic reviews where they contained evidence not covered by identified Cochrane reviews. The methodological quality of reviews was assessed using the AMSTAR tool.We extracted data for the primary outcomes pain, disabi</meta:user-defined>
    <meta:user-defined meta:name="ZOTERO_BREF_lT0yU78HcYS7_6" meta:value-type="string">lity and adverse events, and the secondary outcomes of quality of life, emotional well being and participants' ratings of satisfaction or improvement. Only evidence arising from randomised controlled trials was considered. We used the GRADE system to asse</meta:user-defined>
    <meta:user-defined meta:name="ZOTERO_BREF_lT0yU78HcYS7_7" meta:value-type="string">ss the quality of evidence.\nMAIN RESULTS: We included six Cochrane reviews and 13 non-Cochrane systematic reviews. Cochrane reviews demonstrated better methodological quality than non-Cochrane reviews. Trials were typically small and the quality variable</meta:user-defined>
    <meta:user-defined meta:name="ZOTERO_BREF_lT0yU78HcYS7_8" meta:value-type="string">.There is moderate quality evidence that intravenous regional blockade with guanethidine is not effective in CRPS and that the procedure appears to be associated with the risk of significant adverse events.There is low quality evidence that bisphosphonate</meta:user-defined>
    <meta:user-defined meta:name="ZOTERO_BREF_lT0yU78HcYS7_9" meta:value-type="string">s, calcitonin or a daily course of intravenous ketamine may be effective for pain when compared with placebo; graded motor imagery may be effective for pain and function when compared with usual care; and that mirror therapy may be effective for pain in p</meta:user-defined>
    <meta:user-defined meta:name="ZOTERO_BREF_lX1zrZQiJlLn_1" meta:value-type="string">ZOTERO_ITEM CSL_CITATION {"citationID":"qcSrDbuE","properties":{"formattedCitation":"(Geha et al., 2008)","plainCitation":"(Geha et al., 2008)","noteIndex":0},"citationItems":[{"id":8791,"uris":["http://zotero.org/users/223634/items/CUHAD5D6"],"itemData":</meta:user-defined>
    <meta:user-defined meta:name="ZOTERO_BREF_lX1zrZQiJlLn_2" meta:value-type="string">{"id":8791,"type":"article-journal","abstract":"Chronic complex regional pain syndrome (CRPS) is a debilitating pain condition accompanied by autonomic abnormalities. We investigated gray matter morphometry and white matter anisotropy in CRPS patients and</meta:user-defined>
    <meta:user-defined meta:name="ZOTERO_BREF_lX1zrZQiJlLn_3" meta:value-type="string"> matched controls. Patients exhibited a disrupted relationship between white matter anisotropy and whole-brain gray matter volume; gray matter atrophy in a single cluster encompassing right insula, right ventromedial prefrontal cortex (VMPFC), and right n</meta:user-defined>
    <meta:user-defined meta:name="ZOTERO_BREF_lX1zrZQiJlLn_4" meta:value-type="string">ucleus accumbens; and a decrease in fractional anisotropy in the left cingulum-callosal bundle. Reorganization of white matter connectivity in these regions was characterized by branching pattern alterations, as well as increased (VMPFC to insula) and dec</meta:user-defined>
    <meta:user-defined meta:name="ZOTERO_BREF_lX1zrZQiJlLn_5" meta:value-type="string">reased (VMPFC to basal ganglion) connectivity. While regional atrophy differentially related to pain intensity and duration, the strength of connectivity between specific atrophied regions related to anxiety. These abnormalities encompass emotional, auton</meta:user-defined>
    <meta:user-defined meta:name="ZOTERO_BREF_lX1zrZQiJlLn_6" meta:value-type="string">omic, and pain perception regions, implying that they likely play a critical role in the global clinical picture of CRPS.","container-title":"Neuron","DOI":"10.1016/j.neuron.2008.08.022","ISSN":"1097-4199","issue":"4","journalAbbreviation":"Neuron","langu</meta:user-defined>
    <meta:user-defined meta:name="ZOTERO_BREF_lX1zrZQiJlLn_7" meta:value-type="string">age":"eng","note":"PMID: 19038215\nPMCID: PMC2637446","page":"570-581","source":"PubMed","title":"The brain in chronic CRPS pain: abnormal gray-white matter interactions in emotional and autonomic regions","title-short":"The brain in chronic CRPS pain","v</meta:user-defined>
    <meta:user-defined meta:name="ZOTERO_BREF_lX1zrZQiJlLn_8" meta:value-type="string">olume":"60","author":[{"family":"Geha","given":"Paul Y."},{"family":"Baliki","given":"Marwan N."},{"family":"Harden","given":"R. Norman"},{"family":"Bauer","given":"William R."},{"family":"Parrish","given":"Todd B."},{"family":"Apkarian","given":"A. Vania</meta:user-defined>
    <meta:user-defined meta:name="ZOTERO_BREF_lX1zrZQiJlLn_9" meta:value-type="string">"}],"issued":{"date-parts":[["2008",11,26]]}}}],"schema":"https://github.com/citation-style-language/schema/raw/master/csl-citation.json"}</meta:user-defined>
    <meta:user-defined meta:name="ZOTERO_BREF_lmtY6DLDwjY3_1" meta:value-type="string">ZOTERO_ITEM CSL_CITATION {"citationID":"vebC5VRN","properties":{"formattedCitation":"(Di Pietro et al., 2013a, 2013b; Pleger et al., 2014)","plainCitation":"(Di Pietro et al., 2013a, 2013b; Pleger et al., 2014)","noteIndex":0},"citationItems":[{"id":8917,</meta:user-defined>
    <meta:user-defined meta:name="ZOTERO_BREF_lmtY6DLDwjY3_10" meta:value-type="string">a-analysis","title-short":"Primary somatosensory cortex function in complex regional pain syndrome","volume":"14","author":[{"family":"Di Pietro","given":"Flavia"},{"family":"McAuley","given":"James H."},{"family":"Parkitny","given":"Luke"},{"family":"Lot</meta:user-defined>
    <meta:user-defined meta:name="ZOTERO_BREF_lmtY6DLDwjY3_11" meta:value-type="string">ze","given":"Martin"},{"family":"Wand","given":"Benedict M."},{"family":"Moseley","given":"G. Lorimer"},{"family":"Stanton","given":"Tasha R."}],"issued":{"date-parts":[["2013",10]]}}},{"id":8918,"uris":["http://zotero.org/users/223634/items/QFSQ2543"],"i</meta:user-defined>
    <meta:user-defined meta:name="ZOTERO_BREF_lmtY6DLDwjY3_12" meta:value-type="string">temData":{"id":8918,"type":"article-journal","abstract":"Dysfunction in the central nervous system is thought to underlie the movement disorders that commonly occur in complex regional pain syndrome (CRPS), with much of the literature focusing on reorgani</meta:user-defined>
    <meta:user-defined meta:name="ZOTERO_BREF_lmtY6DLDwjY3_13" meta:value-type="string">zation of the primary motor cortex (M1). Presumed changes in the M1 representation of the CRPS-affected body part have contributed to new CRPS treatments, which are increasingly being integrated in the clinic. We systematically investigated the evidence f</meta:user-defined>
    <meta:user-defined meta:name="ZOTERO_BREF_lmtY6DLDwjY3_14" meta:value-type="string">or altered M1 function in CRPS. We adhered to rigorous systematic review procedure in our search strategy, risk-of-bias appraisal, and data extraction. Eighteen studies comprising 14 unique data sets were included. The included studies used several neuroi</meta:user-defined>
    <meta:user-defined meta:name="ZOTERO_BREF_lmtY6DLDwjY3_15" meta:value-type="string">maging techniques, whose outcomes we grouped into M1 cortical excitability, spatial representation, reactivity, and glucose metabolism, and conducted meta-analyses where possible. Risk of bias across studies was high, mainly due to missing data and unblin</meta:user-defined>
    <meta:user-defined meta:name="ZOTERO_BREF_lmtY6DLDwjY3_16" meta:value-type="string">ded assessment of outcomes. No definitive conclusions can be drawn regarding M1 spatial representation, reactivity, or glucose metabolism in CRPS. There is limited evidence for bilateral M1 disinhibition in CRPS of the upper limb.\nPERSPECTIVE: Despite wi</meta:user-defined>
    <meta:user-defined meta:name="ZOTERO_BREF_lmtY6DLDwjY3_17" meta:value-type="string">dely held assumptions of primary motor cortex dysfunction in complex regional pain syndrome, there is only evidence to support bilateral disinhibition, and there is high risk of bias across the literature.","container-title":"The Journal of Pain","DOI":"1</meta:user-defined>
    <meta:user-defined meta:name="ZOTERO_BREF_lmtY6DLDwjY3_18" meta:value-type="string">0.1016/j.jpain.2013.07.004","ISSN":"1528-8447","issue":"11","journalAbbreviation":"J Pain","language":"eng","note":"PMID: 24035350","page":"1270-1288","source":"PubMed","title":"Primary motor cortex function in complex regional pain syndrome: a systematic</meta:user-defined>
    <meta:user-defined meta:name="ZOTERO_BREF_lmtY6DLDwjY3_19" meta:value-type="string"> review and meta-analysis","title-short":"Primary motor cortex function in complex regional pain syndrome","volume":"14","author":[{"family":"Di Pietro","given":"Flavia"},{"family":"McAuley","given":"James H."},{"family":"Parkitny","given":"Luke"},{"famil</meta:user-defined>
    <meta:user-defined meta:name="ZOTERO_BREF_lmtY6DLDwjY3_2" meta:value-type="string">"uris":["http://zotero.org/users/223634/items/FJUJXG3M"],"itemData":{"id":8917,"type":"article-journal","abstract":"That complex regional pain syndrome (CRPS) is associated with functional reorganization in the primary somatosensory cortex (S1) is widely </meta:user-defined>
    <meta:user-defined meta:name="ZOTERO_BREF_lmtY6DLDwjY3_20" meta:value-type="string">y":"Lotze","given":"Martin"},{"family":"Wand","given":"Benedict M."},{"family":"Moseley","given":"G. Lorimer"},{"family":"Stanton","given":"Tasha R."}],"issued":{"date-parts":[["2013",11]]}}},{"id":9540,"uris":["http://zotero.org/users/223634/items/4ZEUT4</meta:user-defined>
    <meta:user-defined meta:name="ZOTERO_BREF_lmtY6DLDwjY3_21" meta:value-type="string">9V"],"itemData":{"id":9540,"type":"article-journal","abstract":"The complex regional pain syndrome (CRPS) is a rare but debilitating pain disorder that mostly occurs after injuries to the upper limb. A number of studies indicated altered brain function in</meta:user-defined>
    <meta:user-defined meta:name="ZOTERO_BREF_lmtY6DLDwjY3_22" meta:value-type="string"> CRPS, whereas possible influences on brain structure remain poorly investigated. We acquired structural magnetic resonance imaging data from CRPS type I patients and applied voxel-by-voxel statistics to compare white and gray matter brain segments of CRP</meta:user-defined>
    <meta:user-defined meta:name="ZOTERO_BREF_lmtY6DLDwjY3_23" meta:value-type="string">S patients with matched controls. Patients and controls were statistically compared in two different ways: First, we applied a 2-sample ttest to compare whole brain white and gray matter structure between patients and controls. Second, we aimed to assess </meta:user-defined>
    <meta:user-defined meta:name="ZOTERO_BREF_lmtY6DLDwjY3_24" meta:value-type="string">structural alterations specifically of the primary somatosensory (S1) and motor cortex (M1) contralateral to the CRPS affected side. To this end, MRI scans of patients with left-sided CRPS (and matched controls) were horizontally flipped before preprocess</meta:user-defined>
    <meta:user-defined meta:name="ZOTERO_BREF_lmtY6DLDwjY3_25" meta:value-type="string">ing and region-of-interest-based group comparison. The unpaired ttest of the \"non-flipped\" data revealed that CRPS patients presented increased gray matter density in the dorsomedial prefrontal cortex. The same test applied to the \"flipped\" data showe</meta:user-defined>
    <meta:user-defined meta:name="ZOTERO_BREF_lmtY6DLDwjY3_26" meta:value-type="string">d further increases in gray matter density, not in the S1, but in the M1 contralateral to the CRPS-affected limb which were inversely related to decreased white matter density of the internal capsule within the ipsilateral brain hemisphere. The gray-white</meta:user-defined>
    <meta:user-defined meta:name="ZOTERO_BREF_lmtY6DLDwjY3_27" meta:value-type="string"> matter interaction between motor cortex and internal capsule suggests compensatory mechanisms within the central motor system possibly due to motor dysfunction. Altered gray matter structure in dorsomedial prefrontal cortex may occur in response to emoti</meta:user-defined>
    <meta:user-defined meta:name="ZOTERO_BREF_lmtY6DLDwjY3_28" meta:value-type="string">onal processes such as pain-related suffering or elevated analgesic top-down control.","container-title":"PloS One","DOI":"10.1371/journal.pone.0085372","ISSN":"1932-6203","issue":"1","journalAbbreviation":"PLoS One","language":"eng","note":"PMID: 2441639</meta:user-defined>
    <meta:user-defined meta:name="ZOTERO_BREF_lmtY6DLDwjY3_29" meta:value-type="string">7\nPMCID: PMC3887056","page":"e85372","source":"PubMed","title":"Complex regional pain syndrome type I affects brain structure in prefrontal and motor cortex","volume":"9","author":[{"family":"Pleger","given":"Burkhard"},{"family":"Draganski","given":"Bog</meta:user-defined>
    <meta:user-defined meta:name="ZOTERO_BREF_lmtY6DLDwjY3_3" meta:value-type="string">accepted and seldom questioned. Despite more than a decade of research, there has been no systematic review of the CRPS literature concerning the changes in S1 function, and therefore the extent of these changes is unclear. Here we conduct a systematic re</meta:user-defined>
    <meta:user-defined meta:name="ZOTERO_BREF_lmtY6DLDwjY3_30" meta:value-type="string">dan"},{"family":"Schwenkreis","given":"Peter"},{"family":"Lenz","given":"Melanie"},{"family":"Nicolas","given":"Volkmar"},{"family":"Maier","given":"Christoph"},{"family":"Tegenthoff","given":"Martin"}],"issued":{"date-parts":[["2014"]]}},"label":"page"}]</meta:user-defined>
    <meta:user-defined meta:name="ZOTERO_BREF_lmtY6DLDwjY3_31" meta:value-type="string">,"schema":"https://github.com/citation-style-language/schema/raw/master/csl-citation.json"}</meta:user-defined>
    <meta:user-defined meta:name="ZOTERO_BREF_lmtY6DLDwjY3_4" meta:value-type="string">view and meta-analysis to quantify the spatial and temporal aspects of S1 function in CRPS. A comprehensive search strategy identified functional neuroimaging studies of S1 in CRPS. We adhered to a rigorous systematic review protocol when extracting data </meta:user-defined>
    <meta:user-defined meta:name="ZOTERO_BREF_lmtY6DLDwjY3_5" meta:value-type="string">and appraising risk of bias. Outcomes were grouped into spatial representation; activation levels, including disinhibition; peak latency of activation; and glucose metabolism. Meta-analysis was conducted where possible. Fifteen studies were included, all </meta:user-defined>
    <meta:user-defined meta:name="ZOTERO_BREF_lmtY6DLDwjY3_6" meta:value-type="string">investigating upper-extremity CRPS. In patients with CRPS, the S1 spatial representation of the affected hand is smaller than that of the unaffected hand and that of non-CRPS controls; however, this evidence comes from only a few studies. There is no diff</meta:user-defined>
    <meta:user-defined meta:name="ZOTERO_BREF_lmtY6DLDwjY3_7" meta:value-type="string">erence in activation, disinhibition, or latency of peripherally evoked S1 responses in CRPS. The risk of bias was high across studies, mainly from unclear sampling methods and unblinded analysis of outcomes.\nPERSPECTIVE: The evidence for a difference in </meta:user-defined>
    <meta:user-defined meta:name="ZOTERO_BREF_lmtY6DLDwjY3_8" meta:value-type="string">function of the primary somatosensory cortex in CRPS compared with controls is clouded by high risk of bias and conflicting results, but reduced representation size seems consistent.","container-title":"The Journal of Pain","DOI":"10.1016/j.jpain.2013.04.</meta:user-defined>
    <meta:user-defined meta:name="ZOTERO_BREF_lmtY6DLDwjY3_9" meta:value-type="string">001","ISSN":"1528-8447","issue":"10","journalAbbreviation":"J Pain","language":"eng","note":"PMID: 23726046","page":"1001-1018","source":"PubMed","title":"Primary somatosensory cortex function in complex regional pain syndrome: a systematic review and met</meta:user-defined>
    <meta:user-defined meta:name="ZOTERO_BREF_lwi3Gydir3TO_1" meta:value-type="string">ZOTERO_ITEM CSL_CITATION {"citationID":"ikqqLMne","properties":{"formattedCitation":"(Gustin et al., 2010; Strauss et al., 2021b)","plainCitation":"(Gustin et al., 2010; Strauss et al., 2021b)","noteIndex":0},"citationItems":[{"id":8916,"uris":["http://zo</meta:user-defined>
    <meta:user-defined meta:name="ZOTERO_BREF_lwi3Gydir3TO_10" meta:value-type="string">"},{"family":"Birbaumer","given":"N."},{"family":"Sines","given":"N."},{"family":"Schmidt","given":"A. C."},{"family":"Veit","given":"R."},{"family":"Larbig","given":"W."},{"family":"Flor","given":"H."},{"family":"Lotze","given":"M."}],"issued":{"date-par</meta:user-defined>
    <meta:user-defined meta:name="ZOTERO_BREF_lwi3Gydir3TO_11" meta:value-type="string">ts":[["2010",10]]}}},{"id":8910,"uris":["http://zotero.org/users/223634/items/PQJTVLRL"],"itemData":{"id":8910,"type":"article-journal","abstract":"Patients with complex regional pain syndrome suffer from chronic neuropathic pain and also show a decrease </meta:user-defined>
    <meta:user-defined meta:name="ZOTERO_BREF_lwi3Gydir3TO_12" meta:value-type="string">in sensorimotor performance associated with characteristic central and peripheral neural system parameters. In the brain imaging domain, these comprise altered functional sensorimotor representation for the affected hand side. With regard to neurophysiolo</meta:user-defined>
    <meta:user-defined meta:name="ZOTERO_BREF_lwi3Gydir3TO_13" meta:value-type="string">gy, a decrease in intracortical inhibition for the sensorimotor cortex contralateral to the affected hand has been repetitively verified, which might be related to increased primary somatosensory cortex functional activation for the affected limb. Rare lo</meta:user-defined>
    <meta:user-defined meta:name="ZOTERO_BREF_lwi3Gydir3TO_14" meta:value-type="string">ngitudinal intervention studies in randomized controlled trials have demonstrated that a decrease in primary somatosensory cortex functional MRI activation coincided with pain relief and recovery in sensorimotor performance. By applying a randomized wait-</meta:user-defined>
    <meta:user-defined meta:name="ZOTERO_BREF_lwi3Gydir3TO_15" meta:value-type="string">list control crossover study design, we tested possible associations of clinical, imaging and neurophysiology parameters in 21 patients with complex regional pain syndrome in the chronic stage (&gt;6 months). In more detail, we applied graded motor imagery o</meta:user-defined>
    <meta:user-defined meta:name="ZOTERO_BREF_lwi3Gydir3TO_16" meta:value-type="string">ver 6 weeks to relieve movement pain of the affected upper limb. First, baseline parameters were tested between the affected and the non-affected upper limb side and age-matched healthy controls. Second, longitudinal changes in clinical and testing parame</meta:user-defined>
    <meta:user-defined meta:name="ZOTERO_BREF_lwi3Gydir3TO_17" meta:value-type="string">ters were associated with neurophysiological and imaging parameters. During baseline short intracortical inhibition, as assessed with transcranial magnetic stimulation, was decreased only for hand muscles of the affected hand side. During movement of the </meta:user-defined>
    <meta:user-defined meta:name="ZOTERO_BREF_lwi3Gydir3TO_18" meta:value-type="string">affected limb, primary somatosensory cortex functional MRI activation was increased. Hand representation area size for somatosensory stimulation in functional MRI was smaller on the affected side with longer disease duration. Graded motor imagery interven</meta:user-defined>
    <meta:user-defined meta:name="ZOTERO_BREF_lwi3Gydir3TO_19" meta:value-type="string">tion but not waiting, resulted in a decrease of movement pain. An increase of somatosensory hand representation size over graded motor imagery intervention was related to movement pain relief. Over graded motor imagery intervention, pathological parameter</meta:user-defined>
    <meta:user-defined meta:name="ZOTERO_BREF_lwi3Gydir3TO_2" meta:value-type="string">tero.org/users/223634/items/T33EBQ6P"],"itemData":{"id":8916,"type":"article-journal","abstract":"A combination therapy of morphine with an NMDA-receptor antagonist might be more effective than morphine without a NMDA-receptor antagonist for the relief of</meta:user-defined>
    <meta:user-defined meta:name="ZOTERO_BREF_lwi3Gydir3TO_20" meta:value-type="string">s like the increased primary somatosensory cortex activation during fist movement or decreased short intracortical inhibition were modified in the same way as movement pain and hand performance improved. No such changes were observed during the waiting pe</meta:user-defined>
    <meta:user-defined meta:name="ZOTERO_BREF_lwi3Gydir3TO_21" meta:value-type="string">riod. Overall, we demonstrated characteristic changes in clinical, behaviour and neuropathology parameters applying graded motor imagery in patients with upper limb complex regional pain syndrome, which casts light on the effects of graded motor imagery i</meta:user-defined>
    <meta:user-defined meta:name="ZOTERO_BREF_lwi3Gydir3TO_22" meta:value-type="string">ntervention on biomarkers for chronic neuropathic pain.","container-title":"Brain Communications","DOI":"10.1093/braincomms/fcab216","ISSN":"2632-1297","issue":"4","journalAbbreviation":"Brain Commun","language":"eng","note":"PMID: 34661105\nPMCID: PMC851</meta:user-defined>
    <meta:user-defined meta:name="ZOTERO_BREF_lwi3Gydir3TO_23" meta:value-type="string">4858","page":"fcab216","source":"PubMed","title":"Graded motor imagery modifies movement pain, cortical excitability and sensorimotor function in complex regional pain syndrome","volume":"3","author":[{"family":"Strauss","given":"Sebastian"},{"family":"Ba</meta:user-defined>
    <meta:user-defined meta:name="ZOTERO_BREF_lwi3Gydir3TO_24" meta:value-type="string">rby","given":"Silke"},{"family":"Härtner","given":"Jonas"},{"family":"Pfannmöller","given":"Jörg Peter"},{"family":"Neumann","given":"Nicola"},{"family":"Moseley","given":"G. Lorimer"},{"family":"Lotze","given":"Martin"}],"issued":{"date-parts":[["2021"]]</meta:user-defined>
    <meta:user-defined meta:name="ZOTERO_BREF_lwi3Gydir3TO_25" meta:value-type="string">}}}],"schema":"https://github.com/citation-style-language/schema/raw/master/csl-citation.json"}</meta:user-defined>
    <meta:user-defined meta:name="ZOTERO_BREF_lwi3Gydir3TO_3" meta:value-type="string"> neuropathic pain in patients with complex regional pain syndrome (CRPS). In order to test the efficacy of this combination therapy we performed a double-blind randomized placebo-controlled study on patients suffering from CRPS of the upper extremity. We </meta:user-defined>
    <meta:user-defined meta:name="ZOTERO_BREF_lwi3Gydir3TO_4" meta:value-type="string">used functional magnetic resonance imaging during movement of the affected and unaffected upper hand before and after a treatment regimen of 49 days that contrasted morphine and an NMDA-receptor antagonist with morphine and placebo. We postulated superior</meta:user-defined>
    <meta:user-defined meta:name="ZOTERO_BREF_lwi3Gydir3TO_5" meta:value-type="string"> pain relief for the combination therapy and concomitant changes in brain areas associated with nociceptive processing. Only the combination therapy reduced pain at rest and during movement, and disability. After treatment, activation in the contralateral</meta:user-defined>
    <meta:user-defined meta:name="ZOTERO_BREF_lwi3Gydir3TO_6" meta:value-type="string"> primary somatosensory (cS1) and anterior cingulate cortex was significantly reduced when the affected hand was moved. Pain relief during therapy was related to decreased activation in cS1 and secondary somatosensory cortex (S2). Our data suggest that the</meta:user-defined>
    <meta:user-defined meta:name="ZOTERO_BREF_lwi3Gydir3TO_7" meta:value-type="string"> combination of morphine with an NMDA-receptor antagonist significantly affects the cerebral processing of nociceptive information in CRPS. The correlation of pain relief and decrease in cortical activity in cS1 and S2 is in accordance with the expected i</meta:user-defined>
    <meta:user-defined meta:name="ZOTERO_BREF_lwi3Gydir3TO_8" meta:value-type="string">mpact of the NMDA-receptor antagonist on cerebral pain processing with emphasis on sensory-discriminative aspects of pain.","container-title":"Pain","DOI":"10.1016/j.pain.2010.06.022","ISSN":"1872-6623","issue":"1","journalAbbreviation":"Pain","language":</meta:user-defined>
    <meta:user-defined meta:name="ZOTERO_BREF_lwi3Gydir3TO_9" meta:value-type="string">"eng","note":"PMID: 20630656","page":"69-76","source":"PubMed","title":"NMDA-receptor antagonist and morphine decrease CRPS-pain and cerebral pain representation","volume":"151","author":[{"family":"Gustin","given":"S. M."},{"family":"Schwarz","given":"A.</meta:user-defined>
    <meta:user-defined meta:name="ZOTERO_BREF_nJ45WUgIBsfB_1" meta:value-type="string">ZOTERO_ITEM CSL_CITATION {"citationID":"tPE6rEXO","properties":{"formattedCitation":"(Di Pietro et al., 2020)","plainCitation":"(Di Pietro et al., 2020)","noteIndex":0},"citationItems":[{"id":3082,"uris":["http://zotero.org/users/223634/items/VKXQ4DZJ"],"</meta:user-defined>
    <meta:user-defined meta:name="ZOTERO_BREF_nJ45WUgIBsfB_10" meta:value-type="string">via"},{"family":"Lee","given":"Barbara"},{"family":"Henderson","given":"Luke A."}],"issued":{"date-parts":[["2020",9]]}}}],"schema":"https://github.com/citation-style-language/schema/raw/master/csl-citation.json"}</meta:user-defined>
    <meta:user-defined meta:name="ZOTERO_BREF_nJ45WUgIBsfB_2" meta:value-type="string">itemData":{"id":3082,"type":"article-journal","abstract":"Complex regional pain syndrome (CRPS) is a chronic neuropathic pain disorder that typically occurs in the limbs, usually the upper limb. CRPS usually develops from a peripheral event but its mainte</meta:user-defined>
    <meta:user-defined meta:name="ZOTERO_BREF_nJ45WUgIBsfB_3" meta:value-type="string">nance relies on changes within the central nervous system. While functional abnormalities in the thalamus and primary somatosensory cortex (S1) of the brain are some of the most consistently reported brain findings in CRPS, the mechanisms are yet to be ex</meta:user-defined>
    <meta:user-defined meta:name="ZOTERO_BREF_nJ45WUgIBsfB_4" meta:value-type="string">plored in full, not least of all how these two regions interact and how they might relate to clinical deficits, such as the commonly reported poor tactile acuity in this condition. This study recruited 15 upper-limb CRPS subjects and 30 healthy controls a</meta:user-defined>
    <meta:user-defined meta:name="ZOTERO_BREF_nJ45WUgIBsfB_5" meta:value-type="string">nd used functional magnetic resonance imaging (fMRI) to investigate infra-slow oscillations (ISOs) in critical pain regions of the brain in CRPS. As hypothesised, we found CRPS was associated with increases in resting signal intensity ISOs (0.03-0.06 Hz) </meta:user-defined>
    <meta:user-defined meta:name="ZOTERO_BREF_nJ45WUgIBsfB_6" meta:value-type="string">in the thalamus contralateral to the painful limb in CRPS subjects. Interestingly, there was no such difference between groups in S1, however CRPS subjects displayed stronger thalamo-S1 functional connectivity than controls, and this was related to pain. </meta:user-defined>
    <meta:user-defined meta:name="ZOTERO_BREF_nJ45WUgIBsfB_7" meta:value-type="string">As predicted, CRPS subjects displayed poor tactile acuity on the painful limb which, interestingly, was also related to thalamo-S1 functional connectivity strength. Our findings provide novel evidence of altered patterns of resting activity and connectivi</meta:user-defined>
    <meta:user-defined meta:name="ZOTERO_BREF_nJ45WUgIBsfB_8" meta:value-type="string">ty in CRPS which may underlie altered thalamocortical loop dynamics and the constant perception of pain.","container-title":"Human Brain Mapping","DOI":"10.1002/hbm.25087","ISSN":"1097-0193","issue":"13","journalAbbreviation":"Hum Brain Mapp","language":"</meta:user-defined>
    <meta:user-defined meta:name="ZOTERO_BREF_nJ45WUgIBsfB_9" meta:value-type="string">eng","note":"PMID: 32510695\nPMCID: PMC7416050","page":"3781-3793","source":"PubMed","title":"Altered resting activity patterns and connectivity in individuals with complex regional pain syndrome","volume":"41","author":[{"family":"Di Pietro","given":"Fla</meta:user-defined>
    <meta:user-defined meta:name="ZOTERO_BREF_nWLdkTbFtyrc_1" meta:value-type="string">ZOTERO_ITEM CSL_CITATION {"citationID":"DA4T7nmE","properties":{"formattedCitation":"(Harden et al., 2010)","plainCitation":"(Harden et al., 2010)","noteIndex":0},"citationItems":[{"id":9409,"uris":["http://zotero.org/users/223634/items/CAI4FWRG"],"itemDa</meta:user-defined>
    <meta:user-defined meta:name="ZOTERO_BREF_nWLdkTbFtyrc_10" meta:value-type="string">ily":"Harden","given":"Norman R."},{"family":"Bruehl","given":"Stephen"},{"family":"Perez","given":"Roberto S. G. M."},{"family":"Birklein","given":"Frank"},{"family":"Marinus","given":"Johan"},{"family":"Maihofner","given":"Christian"},{"family":"Lubenow</meta:user-defined>
    <meta:user-defined meta:name="ZOTERO_BREF_nWLdkTbFtyrc_11" meta:value-type="string">","given":"Timothy"},{"family":"Buvanendran","given":"Asokumar"},{"family":"Mackey","given":"Sean"},{"family":"Graciosa","given":"Joseph"},{"family":"Mogilevski","given":"Mila"},{"family":"Ramsden","given":"Christopher"},{"family":"Schlereth","given":"Tan</meta:user-defined>
    <meta:user-defined meta:name="ZOTERO_BREF_nWLdkTbFtyrc_12" meta:value-type="string">ja"},{"family":"Chont","given":"Melissa"},{"family":"Vatine","given":"Jean-Jacques"}],"issued":{"date-parts":[["2010",12]]}}}],"schema":"https://github.com/citation-style-language/schema/raw/master/csl-citation.json"}</meta:user-defined>
    <meta:user-defined meta:name="ZOTERO_BREF_nWLdkTbFtyrc_2" meta:value-type="string">ta":{"id":9409,"type":"article-journal","abstract":"The clinical diagnosis of Complex Regional Pain Syndrome (CRPS) is a dichotomous (yes/no) categorization necessary for clinical decision-making. However, such dichotomous diagnostic categories do not con</meta:user-defined>
    <meta:user-defined meta:name="ZOTERO_BREF_nWLdkTbFtyrc_3" meta:value-type="string">vey an individual's subtle and temporal gradations in severity of the condition, and have poor statistical power when used as an outcome measure in research. This study evaluated the validity and potential utility of a continuous type score to index sever</meta:user-defined>
    <meta:user-defined meta:name="ZOTERO_BREF_nWLdkTbFtyrc_4" meta:value-type="string">ity of CRPS. Psychometric and medical evaluations were conducted in 114 CRPS patients and 41 non-CRPS neuropathic pain patients. Based on the presence/absence of 17 clinically-assessed signs and symptoms of CRPS, an overall CRPS Severity Score (CSS) was d</meta:user-defined>
    <meta:user-defined meta:name="ZOTERO_BREF_nWLdkTbFtyrc_5" meta:value-type="string">erived. The CSS discriminated well between CRPS and non-CRPS patients (p&lt;.001), and displayed strong associations with dichotomous CRPS diagnoses using both IASP diagnostic criteria (Eta=0.69) and proposed revised criteria (Eta=0.77-0.88). Higher CSS was </meta:user-defined>
    <meta:user-defined meta:name="ZOTERO_BREF_nWLdkTbFtyrc_6" meta:value-type="string">associated with significantly higher clinical pain intensity, distress, and functional impairments, as well as greater bilateral temperature asymmetry and thermal perception abnormalities (p's&lt;.05). In an archival prospective dataset, increases in anxiety</meta:user-defined>
    <meta:user-defined meta:name="ZOTERO_BREF_nWLdkTbFtyrc_7" meta:value-type="string"> and depression from pre-surgical baseline to 4 weeks post-knee arthroplasty were found to predict significantly higher CSS at 6- and 12-month follow-up (p's&lt;.05). Results indicate the CSS corresponds with and complements currently accepted dichotomous di</meta:user-defined>
    <meta:user-defined meta:name="ZOTERO_BREF_nWLdkTbFtyrc_8" meta:value-type="string">agnostic criteria for CRPS, and support its validity as an index of CRPS severity. Its utility as an outcome measure in research studies is also suggested, with potential statistical advantages over dichotomous diagnostic criteria.","container-title":"Pai</meta:user-defined>
    <meta:user-defined meta:name="ZOTERO_BREF_nWLdkTbFtyrc_9" meta:value-type="string">n","DOI":"10.1016/j.pain.2010.09.031","ISSN":"1872-6623","issue":"3","journalAbbreviation":"Pain","language":"eng","note":"PMID: 20965657","page":"870-876","source":"PubMed","title":"Development of a severity score for CRPS","volume":"151","author":[{"fam</meta:user-defined>
    <meta:user-defined meta:name="ZOTERO_BREF_oEmTcEKO4592_1" meta:value-type="string">ZOTERO_ITEM CSL_CITATION {"citationID":"vxKcTBN0","properties":{"formattedCitation":"(Azqueta-Gavaldon et al., 2020)","plainCitation":"(Azqueta-Gavaldon et al., 2020)","noteIndex":0},"citationItems":[{"id":9355,"uris":["http://zotero.org/users/223634/item</meta:user-defined>
    <meta:user-defined meta:name="ZOTERO_BREF_oEmTcEKO4592_10" meta:value-type="string">volume":"161","author":[{"family":"Azqueta-Gavaldon","given":"Monica"},{"family":"Youssef","given":"Andrew M."},{"family":"Storz","given":"Claudia"},{"family":"Lemme","given":"Jordan"},{"family":"Schulte-Göcking","given":"Heike"},{"family":"Becerra","give</meta:user-defined>
    <meta:user-defined meta:name="ZOTERO_BREF_oEmTcEKO4592_11" meta:value-type="string">n":"Lino"},{"family":"Azad","given":"Shahnaz C."},{"family":"Reiners","given":"Anselm"},{"family":"Ertl-Wagner","given":"Birgit"},{"family":"Borsook","given":"David"},{"family":"Upadhyay","given":"Jaymin"},{"family":"Kraft","given":"Eduard"}],"issued":{"d</meta:user-defined>
    <meta:user-defined meta:name="ZOTERO_BREF_oEmTcEKO4592_12" meta:value-type="string">ate-parts":[["2020",3]]}}}],"schema":"https://github.com/citation-style-language/schema/raw/master/csl-citation.json"}</meta:user-defined>
    <meta:user-defined meta:name="ZOTERO_BREF_oEmTcEKO4592_2" meta:value-type="string">s/QDXEHBXF"],"itemData":{"id":9355,"type":"article-journal","abstract":"Complex regional pain syndrome (CRPS) develops after limb injury, with persistent pain and deficits in movement frequently co-occurring. The striatum is critical for mediating multipl</meta:user-defined>
    <meta:user-defined meta:name="ZOTERO_BREF_oEmTcEKO4592_3" meta:value-type="string">e mechanisms that are often aberrant in CRPS, which includes sensory and pain processing, motor function and goal-directed behaviors associated with movement. Yet much remains unknown with regards to the morphological and functional properties of the stri</meta:user-defined>
    <meta:user-defined meta:name="ZOTERO_BREF_oEmTcEKO4592_4" meta:value-type="string">atum and its sub-regions in this disease. Thus, we investigated 20, patients (15 female, age 58 ± 9 years, right-handed) diagnosed with chronic (6+ months of pain duration) CRPS in the right hand and 20 matched, healthy controls with anatomical and restin</meta:user-defined>
    <meta:user-defined meta:name="ZOTERO_BREF_oEmTcEKO4592_5" meta:value-type="string">g-state, functional magnetic resonance imaging (fMRI). In addition, a comprehensive clinical and behavioral evaluation was performed, where each participant’s pain, motor function and medical history were assessed. CRPS patients harbored significant abnor</meta:user-defined>
    <meta:user-defined meta:name="ZOTERO_BREF_oEmTcEKO4592_6" meta:value-type="string">malities in hand coordination, dexterity and strength. These clinical pain and movement-related findings in CRPS patients were concomitant with bilateral decreases in gray matter density in the putamen as well as functional connectivity increases and decr</meta:user-defined>
    <meta:user-defined meta:name="ZOTERO_BREF_oEmTcEKO4592_7" meta:value-type="string">eases amongst the putamen and pre-/postcentral gyri and cerebellum, respectively. Importantly, higher levels of clinical pain and motor impairment were associated with increased putamen-pre-/postcentral gyri functional connectivity strengths. Collectively</meta:user-defined>
    <meta:user-defined meta:name="ZOTERO_BREF_oEmTcEKO4592_8" meta:value-type="string">, these findings suggest that putaminal alterations, specifically the functional interactions with sensorimotor structures, may underpin clinical pain and motor impairment in chronic CRPS patients.","container-title":"Pain","DOI":"10.1097/j.pain.000000000</meta:user-defined>
    <meta:user-defined meta:name="ZOTERO_BREF_oEmTcEKO4592_9" meta:value-type="string">0001745","ISSN":"0304-3959","issue":"3","journalAbbreviation":"Pain","note":"PMID: 31693538\nPMCID: PMC7179084","page":"595-608","source":"PubMed Central","title":"Implications of the putamen in pain and motor deficits in complex regional pain syndrome","</meta:user-defined>
    <meta:user-defined meta:name="ZOTERO_BREF_q62kUeg6A6b2_1" meta:value-type="string">ZOTERO_ITEM CSL_CITATION {"citationID":"f5tn66Av","properties":{"formattedCitation":"(Di Pietro et al., 2020)","plainCitation":"(Di Pietro et al., 2020)","noteIndex":0},"citationItems":[{"id":2,"uris":["http://zotero.org/users/223634/items/VKXQ4DZJ"],"ite</meta:user-defined>
    <meta:user-defined meta:name="ZOTERO_BREF_q62kUeg6A6b2_10" meta:value-type="string">{"family":"Lee","given":"Barbara"},{"family":"Henderson","given":"Luke A."}],"issued":{"date-parts":[["2020",9]]}}}],"schema":"https://github.com/citation-style-language/schema/raw/master/csl-citation.json"}</meta:user-defined>
    <meta:user-defined meta:name="ZOTERO_BREF_q62kUeg6A6b2_2" meta:value-type="string">mData":{"id":2,"type":"article-journal","abstract":"Complex regional pain syndrome (CRPS) is a chronic neuropathic pain disorder that typically occurs in the limbs, usually the upper limb. CRPS usually develops from a peripheral event but its maintenance </meta:user-defined>
    <meta:user-defined meta:name="ZOTERO_BREF_q62kUeg6A6b2_3" meta:value-type="string">relies on changes within the central nervous system. While functional abnormalities in the thalamus and primary somatosensory cortex (S1) of the brain are some of the most consistently reported brain findings in CRPS, the mechanisms are yet to be explored</meta:user-defined>
    <meta:user-defined meta:name="ZOTERO_BREF_q62kUeg6A6b2_4" meta:value-type="string"> in full, not least of all how these two regions interact and how they might relate to clinical deficits, such as the commonly reported poor tactile acuity in this condition. This study recruited 15 upper-limb CRPS subjects and 30 healthy controls and use</meta:user-defined>
    <meta:user-defined meta:name="ZOTERO_BREF_q62kUeg6A6b2_5" meta:value-type="string">d functional magnetic resonance imaging (fMRI) to investigate infra-slow oscillations (ISOs) in critical pain regions of the brain in CRPS. As hypothesised, we found CRPS was associated with increases in resting signal intensity ISOs (0.03-0.06 Hz) in the</meta:user-defined>
    <meta:user-defined meta:name="ZOTERO_BREF_q62kUeg6A6b2_6" meta:value-type="string"> thalamus contralateral to the painful limb in CRPS subjects. Interestingly, there was no such difference between groups in S1, however CRPS subjects displayed stronger thalamo-S1 functional connectivity than controls, and this was related to pain. As pre</meta:user-defined>
    <meta:user-defined meta:name="ZOTERO_BREF_q62kUeg6A6b2_7" meta:value-type="string">dicted, CRPS subjects displayed poor tactile acuity on the painful limb which, interestingly, was also related to thalamo-S1 functional connectivity strength. Our findings provide novel evidence of altered patterns of resting activity and connectivity in </meta:user-defined>
    <meta:user-defined meta:name="ZOTERO_BREF_q62kUeg6A6b2_8" meta:value-type="string">CRPS which may underlie altered thalamocortical loop dynamics and the constant perception of pain.","container-title":"Human Brain Mapping","DOI":"10.1002/hbm.25087","ISSN":"1097-0193","issue":"13","journalAbbreviation":"Hum Brain Mapp","language":"eng","</meta:user-defined>
    <meta:user-defined meta:name="ZOTERO_BREF_q62kUeg6A6b2_9" meta:value-type="string">note":"PMID: 32510695\nPMCID: PMC7416050","page":"3781-3793","source":"PubMed","title":"Altered resting activity patterns and connectivity in individuals with complex regional pain syndrome","volume":"41","author":[{"family":"Di Pietro","given":"Flavia"},</meta:user-defined>
    <meta:user-defined meta:name="ZOTERO_BREF_qHjEQHBUvGsV_1" meta:value-type="string">ZOTERO_ITEM CSL_CITATION {"citationID":"02LFOa8U","properties":{"formattedCitation":"(Baliki et al., 2014)","plainCitation":"(Baliki et al., 2014)","noteIndex":0},"citationItems":[{"id":9322,"uris":["http://zotero.org/users/223634/items/FLYMNAVC"],"itemDa</meta:user-defined>
    <meta:user-defined meta:name="ZOTERO_BREF_qHjEQHBUvGsV_2" meta:value-type="string">ta":{"id":9322,"type":"article-journal","abstract":"Chronic pain is associated with neuronal plasticity. Here we use resting-state functional magnetic resonance imaging to investigate functional changes in patients suffering from chronic back pain (CBP), </meta:user-defined>
    <meta:user-defined meta:name="ZOTERO_BREF_qHjEQHBUvGsV_3" meta:value-type="string">complex regional pain syndrome (CRPS) and knee osteoarthritis (OA). We isolated five meaningful resting-state networks across the groups, of which only the default mode network (DMN) exhibited deviations from healthy controls. All patient groups showed de</meta:user-defined>
    <meta:user-defined meta:name="ZOTERO_BREF_qHjEQHBUvGsV_4" meta:value-type="string">creased connectivity of medial prefrontal cortex (MPFC) to the posterior constituents of the DMN, and increased connectivity to the insular cortex in proportion to the intensity of pain. Multiple DMN regions, especially the MPFC, exhibited increased high </meta:user-defined>
    <meta:user-defined meta:name="ZOTERO_BREF_qHjEQHBUvGsV_5" meta:value-type="string">frequency oscillations, conjoined with decreased phase locking with parietal regions involved in processing attention. Both phase and frequency changes correlated to pain duration in OA and CBP patients. Thus chronic pain seems to reorganize the dynamics </meta:user-defined>
    <meta:user-defined meta:name="ZOTERO_BREF_qHjEQHBUvGsV_6" meta:value-type="string">of the DMN and as such reflect the maladaptive physiology of different types of chronic pain.","container-title":"PloS One","DOI":"10.1371/journal.pone.0106133","ISSN":"1932-6203","issue":"9","journalAbbreviation":"PLoS One","language":"eng","note":"PMID:</meta:user-defined>
    <meta:user-defined meta:name="ZOTERO_BREF_qHjEQHBUvGsV_7" meta:value-type="string"> 25180885\nPMCID: PMC4152156","page":"e106133","source":"PubMed","title":"Functional reorganization of the default mode network across chronic pain conditions","volume":"9","author":[{"family":"Baliki","given":"Marwan N."},{"family":"Mansour","given":"Ali</meta:user-defined>
    <meta:user-defined meta:name="ZOTERO_BREF_qHjEQHBUvGsV_8" meta:value-type="string"> R."},{"family":"Baria","given":"Alex T."},{"family":"Apkarian","given":"A. Vania"}],"issued":{"date-parts":[["2014"]]}}}],"schema":"https://github.com/citation-style-language/schema/raw/master/csl-citation.json"}</meta:user-defined>
    <meta:user-defined meta:name="ZOTERO_BREF_qQC3KjXRekg7_1" meta:value-type="string">ZOTERO_ITEM CSL_CITATION {"citationID":"u3Q3sDot","properties":{"formattedCitation":"(Ziemann et al., 1996)","plainCitation":"(Ziemann et al., 1996)","noteIndex":0},"citationItems":[{"id":2078,"uris":["http://zotero.org/users/223634/items/M8NUMRYJ"],"item</meta:user-defined>
    <meta:user-defined meta:name="ZOTERO_BREF_qQC3KjXRekg7_10" meta:value-type="string">,"author":[{"family":"Ziemann","given":"U."},{"family":"Rothwell","given":"J. C."},{"family":"Ridding","given":"M. C."}],"issued":{"date-parts":[["1996",11,1]]}}}],"schema":"https://github.com/citation-style-language/schema/raw/master/csl-citation.json"}</meta:user-defined>
    <meta:user-defined meta:name="ZOTERO_BREF_qQC3KjXRekg7_2" meta:value-type="string">Data":{"id":2078,"type":"article-journal","abstract":"1. In seven normal subjects, subthreshold transcranial magnetic conditioning stimuli (using a figure-of-eight coil) were applied over the motor cortex in order to evoke activity in intracortical neuron</meta:user-defined>
    <meta:user-defined meta:name="ZOTERO_BREF_qQC3KjXRekg7_3" meta:value-type="string">al circuits. The net effect on cortical excitability was evaluated by measuring the effect on the size of EMG responses elicited in the abductor digiti minimi (ADM) muscle by a subsequent suprathreshold test stimulus. 2. A single conditioning stimulus sup</meta:user-defined>
    <meta:user-defined meta:name="ZOTERO_BREF_qQC3KjXRekg7_4" meta:value-type="string">pressed the size of the test response at interstimulus intervals (ISIs) of 1-4 ms whereas the response was facilitated at ISIs of 6-20 ms. The facilitation could be augmented if pairs of conditioning stimuli were given. 3. Inhibition and facilitation appe</meta:user-defined>
    <meta:user-defined meta:name="ZOTERO_BREF_qQC3KjXRekg7_5" meta:value-type="string">ared to have separate mechanisms. The threshold for inhibition (0.7 active motor threshold) was slightly lower than that for facilitation (0.8 active threshold). Similarly, the inhibitory effect was independent of the direction of current flow induced in </meta:user-defined>
    <meta:user-defined meta:name="ZOTERO_BREF_qQC3KjXRekg7_6" meta:value-type="string">the cortex by the conditioning shock, whereas facilitation was maximal with posterior-anterior currents and minimal with lateromedial current. 4. Direct corticospinal effects were probably not responsible for the results since facilitation of cortical tes</meta:user-defined>
    <meta:user-defined meta:name="ZOTERO_BREF_qQC3KjXRekg7_7" meta:value-type="string">t responses could be produced by conditioning stimuli which had no effect on the amplitude of H reflexes elicited in active ADM muscle. 5. Inhibition and facilitation appeared to interact in a roughly linear manner, consistent with separate inputs to a co</meta:user-defined>
    <meta:user-defined meta:name="ZOTERO_BREF_qQC3KjXRekg7_8" meta:value-type="string">mmon neurone. 6. We suggest that subthreshold transcranial magnetic stimulation is capable of activating separate populations of excitatory and inhibitory interneurones in the motor cortex.","container-title":"The Journal of Physiology","ISSN":"0022-3751"</meta:user-defined>
    <meta:user-defined meta:name="ZOTERO_BREF_qQC3KjXRekg7_9" meta:value-type="string">,"journalAbbreviation":"J. Physiol. (Lond.)","language":"eng","note":"PMID: 8930851\nPMCID: PMC1160871","page":"873-881","source":"PubMed","title":"Interaction between intracortical inhibition and facilitation in human motor cortex","volume":"496 ( Pt 3)"</meta:user-defined>
    <meta:user-defined meta:name="ZOTERO_BREF_r7wb1zAJ4Fw7_1" meta:value-type="string">ZOTERO_ITEM CSL_CITATION {"citationID":"K3cPS183","properties":{"formattedCitation":"(Harden et al., 2013)","plainCitation":"(Harden et al., 2013)","noteIndex":0},"citationItems":[{"id":8919,"uris":["http://zotero.org/users/223634/items/DC7UL3AM"],"itemDa</meta:user-defined>
    <meta:user-defined meta:name="ZOTERO_BREF_r7wb1zAJ4Fw7_10" meta:value-type="string">,"given":"Melanie"},{"family":"Barthel","given":"Jennifer"},{"family":"Costa","given":"Brienne"},{"family":"Graciosa","given":"Joseph R."},{"family":"Bruehl","given":"Stephen"},{"literal":"Reflex Sympathetic Dystrophy Syndrome Association"}],"issued":{"da</meta:user-defined>
    <meta:user-defined meta:name="ZOTERO_BREF_r7wb1zAJ4Fw7_11" meta:value-type="string">te-parts":[["2013",2]]}}}],"schema":"https://github.com/citation-style-language/schema/raw/master/csl-citation.json"}</meta:user-defined>
    <meta:user-defined meta:name="ZOTERO_BREF_r7wb1zAJ4Fw7_2" meta:value-type="string">ta":{"id":8919,"type":"article-journal","abstract":"OBJECTIVE: This is the fourth edition of diagnostic and treatment guidelines for complex regional pain syndrome (CRPS; aka reflex sympathetic dystrophy).\nMETHODS: Expert practitioners in each discipline</meta:user-defined>
    <meta:user-defined meta:name="ZOTERO_BREF_r7wb1zAJ4Fw7_3" meta:value-type="string"> traditionally utilized in the treatment of CRPS systematically reviewed the available and relevant literature; due to the paucity of levels 1 and 2 studies, less rigorous, preliminary research reports were included. The literature review was supplemented</meta:user-defined>
    <meta:user-defined meta:name="ZOTERO_BREF_r7wb1zAJ4Fw7_4" meta:value-type="string"> with knowledge gained from extensive empirical clinical experience, particularly in areas where high-quality evidence to guide therapy is lacking.\nRESULTS: The research quality, clinical relevance, and \"state of the art\" of diagnostic criteria or trea</meta:user-defined>
    <meta:user-defined meta:name="ZOTERO_BREF_r7wb1zAJ4Fw7_5" meta:value-type="string">tment modalities are discussed, sometimes in considerable detail with an eye to the expert practitioner in each therapeutic area. Levels of evidence are mentioned when available, so that the practitioner can better assess and analyze the modality under di</meta:user-defined>
    <meta:user-defined meta:name="ZOTERO_BREF_r7wb1zAJ4Fw7_6" meta:value-type="string">scussion, and if desired, to personally consider the citations. Tables provide details on characteristics of studies in different subject domains described in the literature.\nCONCLUSIONS: In the humanitarian spirit of making the most of all current think</meta:user-defined>
    <meta:user-defined meta:name="ZOTERO_BREF_r7wb1zAJ4Fw7_7" meta:value-type="string">ing in the area, balanced by a careful case-by-case analysis of the risk/cost vs benefit analysis, the authors offer these \"practical\" guidelines.","container-title":"Pain Medicine (Malden, Mass.)","DOI":"10.1111/pme.12033","ISSN":"1526-4637","issue":"2</meta:user-defined>
    <meta:user-defined meta:name="ZOTERO_BREF_r7wb1zAJ4Fw7_8" meta:value-type="string">","journalAbbreviation":"Pain Med","language":"eng","note":"PMID: 23331950","page":"180-229","source":"PubMed","title":"Complex regional pain syndrome: practical diagnostic and treatment guidelines, 4th edition","title-short":"Complex regional pain syndro</meta:user-defined>
    <meta:user-defined meta:name="ZOTERO_BREF_r7wb1zAJ4Fw7_9" meta:value-type="string">me","volume":"14","author":[{"family":"Harden","given":"R. Norman"},{"family":"Oaklander","given":"Ann Louise"},{"family":"Burton","given":"Allen W."},{"family":"Perez","given":"Roberto S. G. M."},{"family":"Richardson","given":"Kathryn"},{"family":"Swan"</meta:user-defined>
    <meta:user-defined meta:name="ZOTERO_BREF_rFQMXv4SSKJ4_1" meta:value-type="string">ZOTERO_ITEM CSL_CITATION {"citationID":"PF1os8HA","properties":{"formattedCitation":"(Azqueta-Gavaldon et al., 2020)","plainCitation":"(Azqueta-Gavaldon et al., 2020)","noteIndex":0},"citationItems":[{"id":9351,"uris":["http://zotero.org/users/223634/item</meta:user-defined>
    <meta:user-defined meta:name="ZOTERO_BREF_rFQMXv4SSKJ4_10" meta:value-type="string">volume":"161","author":[{"family":"Azqueta-Gavaldon","given":"Monica"},{"family":"Youssef","given":"Andrew M."},{"family":"Storz","given":"Claudia"},{"family":"Lemme","given":"Jordan"},{"family":"Schulte-Göcking","given":"Heike"},{"family":"Becerra","give</meta:user-defined>
    <meta:user-defined meta:name="ZOTERO_BREF_rFQMXv4SSKJ4_11" meta:value-type="string">n":"Lino"},{"family":"Azad","given":"Shahnaz C."},{"family":"Reiners","given":"Anselm"},{"family":"Ertl-Wagner","given":"Birgit"},{"family":"Borsook","given":"David"},{"family":"Upadhyay","given":"Jaymin"},{"family":"Kraft","given":"Eduard"}],"issued":{"d</meta:user-defined>
    <meta:user-defined meta:name="ZOTERO_BREF_rFQMXv4SSKJ4_12" meta:value-type="string">ate-parts":[["2020",3]]}}}],"schema":"https://github.com/citation-style-language/schema/raw/master/csl-citation.json"}</meta:user-defined>
    <meta:user-defined meta:name="ZOTERO_BREF_rFQMXv4SSKJ4_2" meta:value-type="string">s/QDXEHBXF"],"itemData":{"id":9351,"type":"article-journal","abstract":"Complex regional pain syndrome (CRPS) develops after limb injury, with persistent pain and deficits in movement frequently co-occurring. The striatum is critical for mediating multipl</meta:user-defined>
    <meta:user-defined meta:name="ZOTERO_BREF_rFQMXv4SSKJ4_3" meta:value-type="string">e mechanisms that are often aberrant in CRPS, which includes sensory and pain processing, motor function and goal-directed behaviors associated with movement. Yet much remains unknown with regards to the morphological and functional properties of the stri</meta:user-defined>
    <meta:user-defined meta:name="ZOTERO_BREF_rFQMXv4SSKJ4_4" meta:value-type="string">atum and its sub-regions in this disease. Thus, we investigated 20, patients (15 female, age 58 ± 9 years, right-handed) diagnosed with chronic (6+ months of pain duration) CRPS in the right hand and 20 matched, healthy controls with anatomical and restin</meta:user-defined>
    <meta:user-defined meta:name="ZOTERO_BREF_rFQMXv4SSKJ4_5" meta:value-type="string">g-state, functional magnetic resonance imaging (fMRI). In addition, a comprehensive clinical and behavioral evaluation was performed, where each participant’s pain, motor function and medical history were assessed. CRPS patients harbored significant abnor</meta:user-defined>
    <meta:user-defined meta:name="ZOTERO_BREF_rFQMXv4SSKJ4_6" meta:value-type="string">malities in hand coordination, dexterity and strength. These clinical pain and movement-related findings in CRPS patients were concomitant with bilateral decreases in gray matter density in the putamen as well as functional connectivity increases and decr</meta:user-defined>
    <meta:user-defined meta:name="ZOTERO_BREF_rFQMXv4SSKJ4_7" meta:value-type="string">eases amongst the putamen and pre-/postcentral gyri and cerebellum, respectively. Importantly, higher levels of clinical pain and motor impairment were associated with increased putamen-pre-/postcentral gyri functional connectivity strengths. Collectively</meta:user-defined>
    <meta:user-defined meta:name="ZOTERO_BREF_rFQMXv4SSKJ4_8" meta:value-type="string">, these findings suggest that putaminal alterations, specifically the functional interactions with sensorimotor structures, may underpin clinical pain and motor impairment in chronic CRPS patients.","container-title":"Pain","DOI":"10.1097/j.pain.000000000</meta:user-defined>
    <meta:user-defined meta:name="ZOTERO_BREF_rFQMXv4SSKJ4_9" meta:value-type="string">0001745","ISSN":"0304-3959","issue":"3","journalAbbreviation":"Pain","note":"PMID: 31693538\nPMCID: PMC7179084","page":"595-608","source":"PubMed Central","title":"Implications of the putamen in pain and motor deficits in complex regional pain syndrome","</meta:user-defined>
    <meta:user-defined meta:name="ZOTERO_BREF_rHJP6vbBJlYq_1" meta:value-type="string">ZOTERO_ITEM CSL_CITATION {"citationID":"wOOCuJf6","properties":{"formattedCitation":"(Baliki et al., 2012)","plainCitation":"(Baliki et al., 2012)","noteIndex":0},"citationItems":[{"id":8986,"uris":["http://zotero.org/users/223634/items/UR37THTE"],"itemDa</meta:user-defined>
    <meta:user-defined meta:name="ZOTERO_BREF_rHJP6vbBJlYq_2" meta:value-type="string">ta":{"id":8986,"type":"article-journal","abstract":"The mechanism of brain reorganization in pain chronification is unknown. In a longitudinal brain imaging study, sub–acute back pain (SBP) patients were followed over one year. When pain persisted (SBPp, </meta:user-defined>
    <meta:user-defined meta:name="ZOTERO_BREF_rHJP6vbBJlYq_3" meta:value-type="string">in contrast to recovering SBP, and healthy controls), brain gray matter density decreased. Importantly, initially greater functional connectivity of nucleus accumbens with prefrontal cortex predicted pain persistence, implying that corticostriatal circuit</meta:user-defined>
    <meta:user-defined meta:name="ZOTERO_BREF_rHJP6vbBJlYq_4" meta:value-type="string">ry is causally involved in the transition from acute to chronic pain.","container-title":"Nature neuroscience","DOI":"10.1038/nn.3153","ISSN":"1097-6256","issue":"8","journalAbbreviation":"Nat Neurosci","note":"PMID: 22751038\nPMCID: PMC3411898","page":"1</meta:user-defined>
    <meta:user-defined meta:name="ZOTERO_BREF_rHJP6vbBJlYq_5" meta:value-type="string">117-1119","source":"PubMed Central","title":"Corticostriatal functional connectivity predicts transition to chronic back pain","volume":"15","author":[{"family":"Baliki","given":"Marwan N."},{"family":"Petre","given":"Bogdan"},{"family":"Torbey","given":"</meta:user-defined>
    <meta:user-defined meta:name="ZOTERO_BREF_rHJP6vbBJlYq_6" meta:value-type="string">Souraya"},{"family":"Herrmann","given":"Kristina M."},{"family":"Huang","given":"Lejian"},{"family":"Schnitzer","given":"Thomas J."},{"family":"Fields","given":"Howard L."},{"family":"Apkarian","given":"A. Vania"}],"issued":{"date-parts":[["2012",7,1]]}}}</meta:user-defined>
    <meta:user-defined meta:name="ZOTERO_BREF_rHJP6vbBJlYq_7" meta:value-type="string">],"schema":"https://github.com/citation-style-language/schema/raw/master/csl-citation.json"}</meta:user-defined>
    <meta:user-defined meta:name="ZOTERO_BREF_rKKWSukayByX_1" meta:value-type="string">ZOTERO_ITEM CSL_CITATION {"citationID":"zQB3p3rL","properties":{"formattedCitation":"(Strauss et al., 2021a, 2021b, 2015)","plainCitation":"(Strauss et al., 2021a, 2021b, 2015)","noteIndex":0},"citationItems":[{"id":8839,"uris":["http://zotero.org/users/2</meta:user-defined>
    <meta:user-defined meta:name="ZOTERO_BREF_rKKWSukayByX_10" meta:value-type="string">12.003","ISSN":"1528-8447","issue":"6","journalAbbreviation":"J Pain","language":"eng","note":"PMID: 33421590","page":"680-691","source":"PubMed","title":"Modifications in fMRI Representation of Mental Rotation Following a 6 Week Graded Motor Imagery Trai</meta:user-defined>
    <meta:user-defined meta:name="ZOTERO_BREF_rKKWSukayByX_11" meta:value-type="string">ning in Chronic CRPS Patients","volume":"22","author":[{"family":"Strauss","given":"Sebastian"},{"family":"Barby","given":"Silke"},{"family":"Härtner","given":"Jonas"},{"family":"Neumann","given":"Nicola"},{"family":"Moseley","given":"G. Lorimer"},{"famil</meta:user-defined>
    <meta:user-defined meta:name="ZOTERO_BREF_rKKWSukayByX_12" meta:value-type="string">y":"Lotze","given":"Martin"}],"issued":{"date-parts":[["2021",6]]}}},{"id":8910,"uris":["http://zotero.org/users/223634/items/PQJTVLRL"],"itemData":{"id":8910,"type":"article-journal","abstract":"Patients with complex regional pain syndrome suffer from ch</meta:user-defined>
    <meta:user-defined meta:name="ZOTERO_BREF_rKKWSukayByX_13" meta:value-type="string">ronic neuropathic pain and also show a decrease in sensorimotor performance associated with characteristic central and peripheral neural system parameters. In the brain imaging domain, these comprise altered functional sensorimotor representation for the </meta:user-defined>
    <meta:user-defined meta:name="ZOTERO_BREF_rKKWSukayByX_14" meta:value-type="string">affected hand side. With regard to neurophysiology, a decrease in intracortical inhibition for the sensorimotor cortex contralateral to the affected hand has been repetitively verified, which might be related to increased primary somatosensory cortex func</meta:user-defined>
    <meta:user-defined meta:name="ZOTERO_BREF_rKKWSukayByX_15" meta:value-type="string">tional activation for the affected limb. Rare longitudinal intervention studies in randomized controlled trials have demonstrated that a decrease in primary somatosensory cortex functional MRI activation coincided with pain relief and recovery in sensorim</meta:user-defined>
    <meta:user-defined meta:name="ZOTERO_BREF_rKKWSukayByX_16" meta:value-type="string">otor performance. By applying a randomized wait-list control crossover study design, we tested possible associations of clinical, imaging and neurophysiology parameters in 21 patients with complex regional pain syndrome in the chronic stage (&gt;6 months). I</meta:user-defined>
    <meta:user-defined meta:name="ZOTERO_BREF_rKKWSukayByX_17" meta:value-type="string">n more detail, we applied graded motor imagery over 6 weeks to relieve movement pain of the affected upper limb. First, baseline parameters were tested between the affected and the non-affected upper limb side and age-matched healthy controls. Second, lon</meta:user-defined>
    <meta:user-defined meta:name="ZOTERO_BREF_rKKWSukayByX_18" meta:value-type="string">gitudinal changes in clinical and testing parameters were associated with neurophysiological and imaging parameters. During baseline short intracortical inhibition, as assessed with transcranial magnetic stimulation, was decreased only for hand muscles of</meta:user-defined>
    <meta:user-defined meta:name="ZOTERO_BREF_rKKWSukayByX_19" meta:value-type="string"> the affected hand side. During movement of the affected limb, primary somatosensory cortex functional MRI activation was increased. Hand representation area size for somatosensory stimulation in functional MRI was smaller on the affected side with longer</meta:user-defined>
    <meta:user-defined meta:name="ZOTERO_BREF_rKKWSukayByX_2" meta:value-type="string">23634/items/4GEZWP54"],"itemData":{"id":8839,"type":"article-journal","abstract":"Complex regional pain syndrome (CRPS) is a neuropathic pain condition that is difficult to treat. For behavioral interventions, graded motor imagery (GMI) showed relevant ef</meta:user-defined>
    <meta:user-defined meta:name="ZOTERO_BREF_rKKWSukayByX_20" meta:value-type="string"> disease duration. Graded motor imagery intervention but not waiting, resulted in a decrease of movement pain. An increase of somatosensory hand representation size over graded motor imagery intervention was related to movement pain relief. Over graded mo</meta:user-defined>
    <meta:user-defined meta:name="ZOTERO_BREF_rKKWSukayByX_21" meta:value-type="string">tor imagery intervention, pathological parameters like the increased primary somatosensory cortex activation during fist movement or decreased short intracortical inhibition were modified in the same way as movement pain and hand performance improved. No </meta:user-defined>
    <meta:user-defined meta:name="ZOTERO_BREF_rKKWSukayByX_22" meta:value-type="string">such changes were observed during the waiting period. Overall, we demonstrated characteristic changes in clinical, behaviour and neuropathology parameters applying graded motor imagery in patients with upper limb complex regional pain syndrome, which cast</meta:user-defined>
    <meta:user-defined meta:name="ZOTERO_BREF_rKKWSukayByX_23" meta:value-type="string">s light on the effects of graded motor imagery intervention on biomarkers for chronic neuropathic pain.","container-title":"Brain Communications","DOI":"10.1093/braincomms/fcab216","ISSN":"2632-1297","issue":"4","journalAbbreviation":"Brain Commun","langu</meta:user-defined>
    <meta:user-defined meta:name="ZOTERO_BREF_rKKWSukayByX_24" meta:value-type="string">age":"eng","note":"PMID: 34661105\nPMCID: PMC8514858","page":"fcab216","source":"PubMed","title":"Graded motor imagery modifies movement pain, cortical excitability and sensorimotor function in complex regional pain syndrome","volume":"3","author":[{"fami</meta:user-defined>
    <meta:user-defined meta:name="ZOTERO_BREF_rKKWSukayByX_25" meta:value-type="string">ly":"Strauss","given":"Sebastian"},{"family":"Barby","given":"Silke"},{"family":"Härtner","given":"Jonas"},{"family":"Pfannmöller","given":"Jörg Peter"},{"family":"Neumann","given":"Nicola"},{"family":"Moseley","given":"G. Lorimer"},{"family":"Lotze","giv</meta:user-defined>
    <meta:user-defined meta:name="ZOTERO_BREF_rKKWSukayByX_26" meta:value-type="string">en":"Martin"}],"issued":{"date-parts":[["2021"]]}}},{"id":8909,"uris":["http://zotero.org/users/223634/items/HIYERD2H"],"itemData":{"id":8909,"type":"article-journal","abstract":"Complex regional pain syndrome (CRPS) type I is characterized by somatosenso</meta:user-defined>
    <meta:user-defined meta:name="ZOTERO_BREF_rKKWSukayByX_27" meta:value-type="string">ry and motor deficits, and abnormalities have been reported for primary somatosensory (S1) and motor cortex (M1) excitability. For the latter, reduced short-latency intracortical inhibition (SICI) has been demonstrated in the somatotopic representation of</meta:user-defined>
    <meta:user-defined meta:name="ZOTERO_BREF_rKKWSukayByX_28" meta:value-type="string"> the affected side. Recently, an intervention of applying anesthetic cream to the forearm has been shown to modulate both somatosensory deficits (eg, spatial tactile resolution [STR]) and SICI measured in hand muscles. We examined the efficacy of this int</meta:user-defined>
    <meta:user-defined meta:name="ZOTERO_BREF_rKKWSukayByX_29" meta:value-type="string">ervention in patients with CRPS I. Cutaneous anesthesia of the forearm of the affected side was used to increase SICI of hand muscles and decrease impaired STR of the affected limb. In a double-blinded placebo-controlled study, we enrolled 12 patients wit</meta:user-defined>
    <meta:user-defined meta:name="ZOTERO_BREF_rKKWSukayByX_3" meta:value-type="string">fects, but underlying neural substrates in patient groups have not been investigated yet. A previous study investigating differences in the representation of a left/right hand judgment task demonstrated less recruitment of subcortical structures, such as </meta:user-defined>
    <meta:user-defined meta:name="ZOTERO_BREF_rKKWSukayByX_30" meta:value-type="string">h unilateral CRPS I of the hand in the chronic state. Before and after intervention, we measured motor evoked potentials of the first dorsal interosseus to obtain SICI and STR of both hand sides. Patients showed decreased STR on the tip of the thumb of th</meta:user-defined>
    <meta:user-defined meta:name="ZOTERO_BREF_rKKWSukayByX_31" meta:value-type="string">eir affected side, which improved after anesthetic cream but not after placebo application. Hand motor function of the affected side improved after anesthetic cream but not after placebo. Pain intensity was not modulated after intervention. At both hemisp</meta:user-defined>
    <meta:user-defined meta:name="ZOTERO_BREF_rKKWSukayByX_32" meta:value-type="string">heres, SICI was decreased compared with reference values but selectively increased at the intervention side only after analgesic cream and not after placebo. Temporary deafferentation of an area neighbouring the CRPS-affected region can modulate neuropath</meta:user-defined>
    <meta:user-defined meta:name="ZOTERO_BREF_rKKWSukayByX_33" meta:value-type="string">ological characteristics of CRPS and might be a promising strategy for therapeutic interventions.","container-title":"Pain","DOI":"10.1097/j.pain.0000000000000324","ISSN":"1872-6623","issue":"12","journalAbbreviation":"Pain","language":"eng","note":"PMID:</meta:user-defined>
    <meta:user-defined meta:name="ZOTERO_BREF_rKKWSukayByX_34" meta:value-type="string"> 26270587","page":"2556-2561","source":"PubMed","title":"Inhibition of the primary sensorimotor cortex by topical anesthesia of the forearm in patients with complex regional pain syndrome","volume":"156","author":[{"family":"Strauss","given":"Sebastian"},</meta:user-defined>
    <meta:user-defined meta:name="ZOTERO_BREF_rKKWSukayByX_35" meta:value-type="string">{"family":"Grothe","given":"Matthias"},{"family":"Usichenko","given":"Taras"},{"family":"Neumann","given":"Nicola"},{"family":"Byblow","given":"Winston D."},{"family":"Lotze","given":"Martin"}],"issued":{"date-parts":[["2015",12]]}}}],"schema":"https://gi</meta:user-defined>
    <meta:user-defined meta:name="ZOTERO_BREF_rKKWSukayByX_36" meta:value-type="string">thub.com/citation-style-language/schema/raw/master/csl-citation.json"}</meta:user-defined>
    <meta:user-defined meta:name="ZOTERO_BREF_rKKWSukayByX_4" meta:value-type="string">the putamen, in CRPS patients than in healthy controls. In healthy volunteers, the putamen activity increased after a hand judgment task training. In order to test for longitudinal effects of GMI training, we investigated 20 CRPS patients in a wait-list c</meta:user-defined>
    <meta:user-defined meta:name="ZOTERO_BREF_rKKWSukayByX_5" meta:value-type="string">rossover design with 3 evaluation time points. Patients underwent a 6 week GMI treatment and a 6 week waiting period in a randomized group assignment and treatment groups were evaluated by a blinded rater. When compared to healthy matched controls at base</meta:user-defined>
    <meta:user-defined meta:name="ZOTERO_BREF_rKKWSukayByX_6" meta:value-type="string">line, CRPS patients showed less functional activation in areas processing visual input, left sensorimotor cortex, and right putamen. Only GMI treatment, but not the waiting period showed an effect on movement pain and hand judgment task performance. Regre</meta:user-defined>
    <meta:user-defined meta:name="ZOTERO_BREF_rKKWSukayByX_7" meta:value-type="string">ssion analyses revealed positive associations of movement pain with left anterior insula activation at baseline. Right intraparietal sulcus activation change during GMI was associated with a gain in performance of the hand judgment task. The design used h</meta:user-defined>
    <meta:user-defined meta:name="ZOTERO_BREF_rKKWSukayByX_8" meta:value-type="string">ere is reliable for investigating the functional representation of the hand judgment task in an intervention study. PERSPECTIVE: Twenty chronic CRPS patients underwent a 6 week GMI intervention in a randomized wait-list crossover design. functional MRI wa</meta:user-defined>
    <meta:user-defined meta:name="ZOTERO_BREF_rKKWSukayByX_9" meta:value-type="string">s tested pre and post for the hand lateralization task which improved over GMI but not over WAITING. Performance gain was positively related to right parietal functional MRI activation.","container-title":"The Journal of Pain","DOI":"10.1016/j.jpain.2020.</meta:user-defined>
    <meta:user-defined meta:name="ZOTERO_BREF_smrLEQ38iBZp_1" meta:value-type="string">ZOTERO_ITEM CSL_CITATION {"citationID":"HHZAmgLO","properties":{"formattedCitation":"(2008)","plainCitation":"(2008)","noteIndex":0},"citationItems":[{"id":8791,"uris":["http://zotero.org/users/223634/items/CUHAD5D6"],"itemData":{"id":8791,"type":"article</meta:user-defined>
    <meta:user-defined meta:name="ZOTERO_BREF_smrLEQ38iBZp_2" meta:value-type="string">-journal","abstract":"Chronic complex regional pain syndrome (CRPS) is a debilitating pain condition accompanied by autonomic abnormalities. We investigated gray matter morphometry and white matter anisotropy in CRPS patients and matched controls. Patient</meta:user-defined>
    <meta:user-defined meta:name="ZOTERO_BREF_smrLEQ38iBZp_3" meta:value-type="string">s exhibited a disrupted relationship between white matter anisotropy and whole-brain gray matter volume; gray matter atrophy in a single cluster encompassing right insula, right ventromedial prefrontal cortex (VMPFC), and right nucleus accumbens; and a de</meta:user-defined>
    <meta:user-defined meta:name="ZOTERO_BREF_smrLEQ38iBZp_4" meta:value-type="string">crease in fractional anisotropy in the left cingulum-callosal bundle. Reorganization of white matter connectivity in these regions was characterized by branching pattern alterations, as well as increased (VMPFC to insula) and decreased (VMPFC to basal gan</meta:user-defined>
    <meta:user-defined meta:name="ZOTERO_BREF_smrLEQ38iBZp_5" meta:value-type="string">glion) connectivity. While regional atrophy differentially related to pain intensity and duration, the strength of connectivity between specific atrophied regions related to anxiety. These abnormalities encompass emotional, autonomic, and pain perception </meta:user-defined>
    <meta:user-defined meta:name="ZOTERO_BREF_smrLEQ38iBZp_6" meta:value-type="string">regions, implying that they likely play a critical role in the global clinical picture of CRPS.","container-title":"Neuron","DOI":"10.1016/j.neuron.2008.08.022","ISSN":"1097-4199","issue":"4","journalAbbreviation":"Neuron","language":"eng","note":"PMID: 1</meta:user-defined>
    <meta:user-defined meta:name="ZOTERO_BREF_smrLEQ38iBZp_7" meta:value-type="string">9038215\nPMCID: PMC2637446","page":"570-581","source":"PubMed","title":"The brain in chronic CRPS pain: abnormal gray-white matter interactions in emotional and autonomic regions","title-short":"The brain in chronic CRPS pain","volume":"60","author":[{"fa</meta:user-defined>
    <meta:user-defined meta:name="ZOTERO_BREF_smrLEQ38iBZp_8" meta:value-type="string">mily":"Geha","given":"Paul Y."},{"family":"Baliki","given":"Marwan N."},{"family":"Harden","given":"R. Norman"},{"family":"Bauer","given":"William R."},{"family":"Parrish","given":"Todd B."},{"family":"Apkarian","given":"A. Vania"}],"issued":{"date-parts"</meta:user-defined>
    <meta:user-defined meta:name="ZOTERO_BREF_smrLEQ38iBZp_9" meta:value-type="string">:[["2008",11,26]]}},"label":"page","suppress-author":true}],"schema":"https://github.com/citation-style-language/schema/raw/master/csl-citation.json"}</meta:user-defined>
    <meta:user-defined meta:name="ZOTERO_BREF_tbkv9kOD3gbm_1" meta:value-type="string">ZOTERO_ITEM CSL_CITATION {"citationID":"Cqbpeojp","properties":{"formattedCitation":"(Barad et al., 2014; Domin et al., 2021; Geha et al., 2008)","plainCitation":"(Barad et al., 2014; Domin et al., 2021; Geha et al., 2008)","noteIndex":0},"citationItems":</meta:user-defined>
    <meta:user-defined meta:name="ZOTERO_BREF_tbkv9kOD3gbm_10" meta:value-type="string">mplex regional pain syndrome is associated with structural abnormalities in pain-related regions of the human brain","volume":"15","author":[{"family":"Barad","given":"Meredith J."},{"family":"Ueno","given":"Takefumi"},{"family":"Younger","given":"Jarred"</meta:user-defined>
    <meta:user-defined meta:name="ZOTERO_BREF_tbkv9kOD3gbm_11" meta:value-type="string">},{"family":"Chatterjee","given":"Neil"},{"family":"Mackey","given":"Sean"}],"issued":{"date-parts":[["2014",2]]}}},{"id":65,"uris":["http://zotero.org/users/223634/items/CB4IBDNQ"],"itemData":{"id":65,"type":"article-journal","abstract":"Results on gray </meta:user-defined>
    <meta:user-defined meta:name="ZOTERO_BREF_tbkv9kOD3gbm_12" meta:value-type="string">matter alterations in complex regional pain syndrome (CRPS) showed heterogeneous findings. Since CRPS is a rare disease, most studies included only small and heterogeneous samples resulting in a low reliability of findings between studies. We investigated</meta:user-defined>
    <meta:user-defined meta:name="ZOTERO_BREF_tbkv9kOD3gbm_13" meta:value-type="string"> 24 CRPS patients with right upper limb affection in the chronic stage of disease using structural MRI and clinical testing. We focused on gray matter volume (GMV) alterations of the brain in comparison to 33 age matched healthy controls, their associatio</meta:user-defined>
    <meta:user-defined meta:name="ZOTERO_BREF_tbkv9kOD3gbm_14" meta:value-type="string">n to clinical characteristics (duration of pain syndrome and pain intensity ratings) and sensorimotor performance (finger dexterity and spatiotactile resolution). When applying an explorative whole brain analysis CRPS patients showed lower GMV in the bila</meta:user-defined>
    <meta:user-defined meta:name="ZOTERO_BREF_tbkv9kOD3gbm_15" meta:value-type="string">teral medial thalamus. No other areas showed a relevant GMV difference for the group comparisons. When applying a region of interest driven approach using anatomical masks of the thalamus, ACC/mPFC, putamen, and insula we found relevant associations of cl</meta:user-defined>
    <meta:user-defined meta:name="ZOTERO_BREF_tbkv9kOD3gbm_16" meta:value-type="string">inical and behavioral data in ACC and insula. Whereas, the GMV in ACC showed negative associations with pain intensity and CRPS duration, the GMV of the left posterior insula was negatively associated with sensorimotor performance of the affected hand sid</meta:user-defined>
    <meta:user-defined meta:name="ZOTERO_BREF_tbkv9kOD3gbm_17" meta:value-type="string">e. Overall, our results are in accordance to results of others describing a thalamic reduction of GMV in patients with neuropathic pain and are also in accordance with associations of pain intensity and duration with reduced ACC in general in patients wit</meta:user-defined>
    <meta:user-defined meta:name="ZOTERO_BREF_tbkv9kOD3gbm_18" meta:value-type="string">h chronic pain syndromes. Sensorimotor performance seems to be related to posterior insula GMV reduction, which has not been described yet for other patient groups.","container-title":"Frontiers in Neurology","DOI":"10.3389/fneur.2021.722334","ISSN":"1664</meta:user-defined>
    <meta:user-defined meta:name="ZOTERO_BREF_tbkv9kOD3gbm_19" meta:value-type="string">-2295","page":"1677","source":"Frontiers","title":"Complex Regional Pain Syndrome: Thalamic GMV Atrophy and Associations of Lower GMV With Clinical and Sensorimotor Performance Data","title-short":"Complex Regional Pain Syndrome","volume":"12","author":[{</meta:user-defined>
    <meta:user-defined meta:name="ZOTERO_BREF_tbkv9kOD3gbm_2" meta:value-type="string">[{"id":9065,"uris":["http://zotero.org/users/223634/items/HN6KVQC3"],"itemData":{"id":9065,"type":"article-journal","abstract":"Complex regional pain syndrome (CRPS) is a chronic condition that involves significant hyperalgesia of the affected limb, typic</meta:user-defined>
    <meta:user-defined meta:name="ZOTERO_BREF_tbkv9kOD3gbm_20" meta:value-type="string">"family":"Domin","given":"Martin"},{"family":"Strauss","given":"Sebastian"},{"family":"McAuley","given":"James H."},{"family":"Lotze","given":"Martin"}],"issued":{"date-parts":[["2021"]]}}},{"id":8791,"uris":["http://zotero.org/users/223634/items/CUHAD5D6</meta:user-defined>
    <meta:user-defined meta:name="ZOTERO_BREF_tbkv9kOD3gbm_21" meta:value-type="string">"],"itemData":{"id":8791,"type":"article-journal","abstract":"Chronic complex regional pain syndrome (CRPS) is a debilitating pain condition accompanied by autonomic abnormalities. We investigated gray matter morphometry and white matter anisotropy in CRP</meta:user-defined>
    <meta:user-defined meta:name="ZOTERO_BREF_tbkv9kOD3gbm_22" meta:value-type="string">S patients and matched controls. Patients exhibited a disrupted relationship between white matter anisotropy and whole-brain gray matter volume; gray matter atrophy in a single cluster encompassing right insula, right ventromedial prefrontal cortex (VMPFC</meta:user-defined>
    <meta:user-defined meta:name="ZOTERO_BREF_tbkv9kOD3gbm_23" meta:value-type="string">), and right nucleus accumbens; and a decrease in fractional anisotropy in the left cingulum-callosal bundle. Reorganization of white matter connectivity in these regions was characterized by branching pattern alterations, as well as increased (VMPFC to i</meta:user-defined>
    <meta:user-defined meta:name="ZOTERO_BREF_tbkv9kOD3gbm_24" meta:value-type="string">nsula) and decreased (VMPFC to basal ganglion) connectivity. While regional atrophy differentially related to pain intensity and duration, the strength of connectivity between specific atrophied regions related to anxiety. These abnormalities encompass em</meta:user-defined>
    <meta:user-defined meta:name="ZOTERO_BREF_tbkv9kOD3gbm_25" meta:value-type="string">otional, autonomic, and pain perception regions, implying that they likely play a critical role in the global clinical picture of CRPS.","container-title":"Neuron","DOI":"10.1016/j.neuron.2008.08.022","ISSN":"1097-4199","issue":"4","journalAbbreviation":"</meta:user-defined>
    <meta:user-defined meta:name="ZOTERO_BREF_tbkv9kOD3gbm_26" meta:value-type="string">Neuron","language":"eng","note":"PMID: 19038215\nPMCID: PMC2637446","page":"570-581","source":"PubMed","title":"The brain in chronic CRPS pain: abnormal gray-white matter interactions in emotional and autonomic regions","title-short":"The brain in chronic</meta:user-defined>
    <meta:user-defined meta:name="ZOTERO_BREF_tbkv9kOD3gbm_27" meta:value-type="string"> CRPS pain","volume":"60","author":[{"family":"Geha","given":"Paul Y."},{"family":"Baliki","given":"Marwan N."},{"family":"Harden","given":"R. Norman"},{"family":"Bauer","given":"William R."},{"family":"Parrish","given":"Todd B."},{"family":"Apkarian","gi</meta:user-defined>
    <meta:user-defined meta:name="ZOTERO_BREF_tbkv9kOD3gbm_28" meta:value-type="string">ven":"A. Vania"}],"issued":{"date-parts":[["2008",11,26]]}}}],"schema":"https://github.com/citation-style-language/schema/raw/master/csl-citation.json"}</meta:user-defined>
    <meta:user-defined meta:name="ZOTERO_BREF_tbkv9kOD3gbm_3" meta:value-type="string">ally accompanied by localized autonomic abnormalities and frequently by motor dysfunction. Although central brain systems are thought to play a role in the development and maintenance of CRPS, these systems have not been well characterized. In this study,</meta:user-defined>
    <meta:user-defined meta:name="ZOTERO_BREF_tbkv9kOD3gbm_4" meta:value-type="string"> we used structural magnetic resonance imaging to characterize differences in gray matter volume between patients with right upper extremity CRPS and matched controls. Analyses were carried out using a whole brain voxel-based morphometry approach. The CRP</meta:user-defined>
    <meta:user-defined meta:name="ZOTERO_BREF_tbkv9kOD3gbm_5" meta:value-type="string">S group showed decreased gray matter volume in several pain-affect regions, including the dorsal insula, left orbitofrontal cortex, and several aspects of the cingulate cortex. Greater gray matter volume in CRPS patients was seen in the bilateral dorsal p</meta:user-defined>
    <meta:user-defined meta:name="ZOTERO_BREF_tbkv9kOD3gbm_6" meta:value-type="string">utamen and right hypothalamus. Correlation analyses with self-reported pain were then performed on the CRPS group. Pain duration was associated with decreased gray matter in the left dorsolateral prefrontal cortex. Pain intensity was positively correlated</meta:user-defined>
    <meta:user-defined meta:name="ZOTERO_BREF_tbkv9kOD3gbm_7" meta:value-type="string"> with volume in the left posterior hippocampus and left amygdala, and negatively correlated with the bilateral dorsolateral prefrontal cortex. Our findings demonstrate that CRPS is associated with abnormal brain system morphology, particularly pain-relate</meta:user-defined>
    <meta:user-defined meta:name="ZOTERO_BREF_tbkv9kOD3gbm_8" meta:value-type="string">d sensory, affect, motor, and autonomic systems.\nPERSPECTIVE: This paper presents structural changes in the brains of patients with CRPS, helping us differentiate CRPS from other chronic pain syndromes and furthering our understanding of this challenging</meta:user-defined>
    <meta:user-defined meta:name="ZOTERO_BREF_tbkv9kOD3gbm_9" meta:value-type="string"> disease.","container-title":"The Journal of Pain","DOI":"10.1016/j.jpain.2013.10.011","ISSN":"1528-8447","issue":"2","journalAbbreviation":"J Pain","language":"eng","note":"PMID: 24212070\nPMCID: PMC4784981","page":"197-203","source":"PubMed","title":"Co</meta:user-defined>
    <meta:user-defined meta:name="ZOTERO_BREF_ttKxRUhHvykp_1" meta:value-type="string">ZOTERO_ITEM CSL_CITATION {"citationID":"qn1yydbz","properties":{"formattedCitation":"(Kohler et al., 2019)","plainCitation":"(Kohler et al., 2019)","noteIndex":0},"citationItems":[{"id":8841,"uris":["http://zotero.org/users/223634/items/RBV9XY75"],"itemDa</meta:user-defined>
    <meta:user-defined meta:name="ZOTERO_BREF_ttKxRUhHvykp_10" meta:value-type="string">d","title":"Differences in Neuronal Representation of Mental Rotation in Patients With Complex Regional Pain Syndrome and Healthy Controls","volume":"20","author":[{"family":"Kohler","given":"Maximilian"},{"family":"Strauss","given":"Sebastian"},{"family"</meta:user-defined>
    <meta:user-defined meta:name="ZOTERO_BREF_ttKxRUhHvykp_11" meta:value-type="string">:"Horn","given":"Ulrike"},{"family":"Langner","given":"Inga"},{"family":"Usichenko","given":"Taras"},{"family":"Neumann","given":"Nicola"},{"family":"Lotze","given":"Martin"}],"issued":{"date-parts":[["2019",8]]}}}],"schema":"https://github.com/citation-s</meta:user-defined>
    <meta:user-defined meta:name="ZOTERO_BREF_ttKxRUhHvykp_12" meta:value-type="string">tyle-language/schema/raw/master/csl-citation.json"}</meta:user-defined>
    <meta:user-defined meta:name="ZOTERO_BREF_ttKxRUhHvykp_2" meta:value-type="string">ta":{"id":8841,"type":"article-journal","abstract":"Spatial integration of parts of the body is impaired in patients with complex regional pain syndrome (CRPS). Because the training of mental rotation (MR) has been shown to be among the effective therapy </meta:user-defined>
    <meta:user-defined meta:name="ZOTERO_BREF_ttKxRUhHvykp_3" meta:value-type="string">strategies for CRPS, impairment of MR is also important for the pathophysiological understanding of CRPS. The aim of this study was to evaluate whether differences in the neural representation of MR occur between patients with CRPS and healthy controls (H</meta:user-defined>
    <meta:user-defined meta:name="ZOTERO_BREF_ttKxRUhHvykp_4" meta:value-type="string">C). Therefore, we included 15 patients with chronic CRPS and 15 age- and gender-matched HC. We assessed behavioral (accuracy and reaction time for MR of both hands), clinical (Disabilities of Arm, Shoulder and Hand questionnaire) and magnetic resonance im</meta:user-defined>
    <meta:user-defined meta:name="ZOTERO_BREF_ttKxRUhHvykp_5" meta:value-type="string">aging (T1-weighted, function magnetic resonance imaging during MR) data. Reaction times in the patient group were delayed compared with HC without a lateralization effect for the affected hand side. Although both groups showed an activation pattern typica</meta:user-defined>
    <meta:user-defined meta:name="ZOTERO_BREF_ttKxRUhHvykp_6" meta:value-type="string">l for MR, only HC showed a highly significant contrast for the rotated versus unrotated hands in the right intraparietal sulcus. Patients with CRPS showed a reduction of functional magnetic resonance imaging activation in areas including the subthalamic n</meta:user-defined>
    <meta:user-defined meta:name="ZOTERO_BREF_ttKxRUhHvykp_7" meta:value-type="string">ucleus, nucleus accumbens, and putamen. Regression analysis for the CRPS group emphasized the importance of putamen and nucleus accumbens activation for MR performance. This study highlights the reduced access of patients with CRPS for mental resources mo</meta:user-defined>
    <meta:user-defined meta:name="ZOTERO_BREF_ttKxRUhHvykp_8" meta:value-type="string">dulating arousal, emotional response, and subcortical sensorimotor integration. PERSPECTIVE: This study localized the underlying neural responses for impaired mental rotation in patients with complex regional pain syndrome as a decrease in basal ganglia (</meta:user-defined>
    <meta:user-defined meta:name="ZOTERO_BREF_ttKxRUhHvykp_9" meta:value-type="string">putamen) and nucleus accumbens activation.","container-title":"The Journal of Pain","DOI":"10.1016/j.jpain.2019.01.330","ISSN":"1528-8447","issue":"8","journalAbbreviation":"J Pain","language":"eng","note":"PMID: 30710707","page":"898-907","source":"PubMe</meta:user-defined>
    <meta:user-defined meta:name="ZOTERO_BREF_tvlsZ3P7KQLi_1" meta:value-type="string">ZOTERO_ITEM CSL_CITATION {"citationID":"M0HlxSlU","properties":{"formattedCitation":"(2014)","plainCitation":"(2014)","noteIndex":0},"citationItems":[{"id":9295,"uris":["http://zotero.org/users/223634/items/FLYMNAVC"],"itemData":{"id":9295,"type":"article</meta:user-defined>
    <meta:user-defined meta:name="ZOTERO_BREF_tvlsZ3P7KQLi_2" meta:value-type="string">-journal","abstract":"Chronic pain is associated with neuronal plasticity. Here we use resting-state functional magnetic resonance imaging to investigate functional changes in patients suffering from chronic back pain (CBP), complex regional pain syndrome</meta:user-defined>
    <meta:user-defined meta:name="ZOTERO_BREF_tvlsZ3P7KQLi_3" meta:value-type="string"> (CRPS) and knee osteoarthritis (OA). We isolated five meaningful resting-state networks across the groups, of which only the default mode network (DMN) exhibited deviations from healthy controls. All patient groups showed decreased connectivity of medial</meta:user-defined>
    <meta:user-defined meta:name="ZOTERO_BREF_tvlsZ3P7KQLi_4" meta:value-type="string"> prefrontal cortex (MPFC) to the posterior constituents of the DMN, and increased connectivity to the insular cortex in proportion to the intensity of pain. Multiple DMN regions, especially the MPFC, exhibited increased high frequency oscillations, conjoi</meta:user-defined>
    <meta:user-defined meta:name="ZOTERO_BREF_tvlsZ3P7KQLi_5" meta:value-type="string">ned with decreased phase locking with parietal regions involved in processing attention. Both phase and frequency changes correlated to pain duration in OA and CBP patients. Thus chronic pain seems to reorganize the dynamics of the DMN and as such reflect</meta:user-defined>
    <meta:user-defined meta:name="ZOTERO_BREF_tvlsZ3P7KQLi_6" meta:value-type="string"> the maladaptive physiology of different types of chronic pain.","container-title":"PloS One","DOI":"10.1371/journal.pone.0106133","ISSN":"1932-6203","issue":"9","journalAbbreviation":"PLoS One","language":"eng","note":"PMID: 25180885\nPMCID: PMC4152156",</meta:user-defined>
    <meta:user-defined meta:name="ZOTERO_BREF_tvlsZ3P7KQLi_7" meta:value-type="string">"page":"e106133","source":"PubMed","title":"Functional reorganization of the default mode network across chronic pain conditions","volume":"9","author":[{"family":"Baliki","given":"Marwan N."},{"family":"Mansour","given":"Ali R."},{"family":"Baria","given</meta:user-defined>
    <meta:user-defined meta:name="ZOTERO_BREF_tvlsZ3P7KQLi_8" meta:value-type="string">":"Alex T."},{"family":"Apkarian","given":"A. Vania"}],"issued":{"date-parts":[["2014"]]}},"label":"page","suppress-author":true}],"schema":"https://github.com/citation-style-language/schema/raw/master/csl-citation.json"}</meta:user-defined>
    <meta:user-defined meta:name="ZOTERO_BREF_ukHXlCFYsmRJ_1" meta:value-type="string">ZOTERO_ITEM CSL_CITATION {"citationID":"vr9eD6Ro","properties":{"formattedCitation":"(2016)","plainCitation":"(2016)","noteIndex":0},"citationItems":[{"id":9199,"uris":["http://zotero.org/users/223634/items/752PAHXS"],"itemData":{"id":9199,"type":"article</meta:user-defined>
    <meta:user-defined meta:name="ZOTERO_BREF_ukHXlCFYsmRJ_2" meta:value-type="string">-journal","abstract":"Chronic pain remains poorly understood; yet it is associated with the reorganization of the nervous system. Here, we demonstrate that a unitary global measure of functional connectivity, defined as the extent of degree rank order dis</meta:user-defined>
    <meta:user-defined meta:name="ZOTERO_BREF_ukHXlCFYsmRJ_3" meta:value-type="string">ruption, kD, identifies the chronic pain state. In contrast, local degree disruption differentiates between chronic pain conditions. We used resting-state functional MRI data to analyze the brain connectome at varying scales and densities. In three chroni</meta:user-defined>
    <meta:user-defined meta:name="ZOTERO_BREF_ukHXlCFYsmRJ_4" meta:value-type="string">c pain conditions, we observe disrupted kD, in proportion to individuals’ pain intensity, and associated with community membership disruption. Additionally, we observe regional degree changes, some of which were unique to each type of chronic pain. Subjec</meta:user-defined>
    <meta:user-defined meta:name="ZOTERO_BREF_ukHXlCFYsmRJ_5" meta:value-type="string">ts with recent onset of back pain exhibited emergence of kD only when the pain became chronic. Similarly, in neuropathic rats kD emerged weeks after injury, in proportion to pain-like behavior. Thus, we found comprehensive cross-species evidence for chron</meta:user-defined>
    <meta:user-defined meta:name="ZOTERO_BREF_ukHXlCFYsmRJ_6" meta:value-type="string">ic pain being a state of global randomization of functional connectivity.","container-title":"Scientific Reports","DOI":"10.1038/srep34853","ISSN":"2045-2322","issue":"1","journalAbbreviation":"Sci Rep","language":"en","license":"2016 The Author(s)","note</meta:user-defined>
    <meta:user-defined meta:name="ZOTERO_BREF_ukHXlCFYsmRJ_7" meta:value-type="string">":"number: 1\npublisher: Nature Publishing Group","page":"34853","source":"www.nature.com","title":"Global disruption of degree rank order: a hallmark of chronic pain","title-short":"Global disruption of degree rank order","volume":"6","author":[{"family"</meta:user-defined>
    <meta:user-defined meta:name="ZOTERO_BREF_ukHXlCFYsmRJ_8" meta:value-type="string">:"Mansour","given":"Ali"},{"family":"Baria","given":"Alex T."},{"family":"Tetreault","given":"Pascal"},{"family":"Vachon-Presseau","given":"Etienne"},{"family":"Chang","given":"Pei-Ching"},{"family":"Huang","given":"Lejian"},{"family":"Apkarian","given":"</meta:user-defined>
    <meta:user-defined meta:name="ZOTERO_BREF_ukHXlCFYsmRJ_9" meta:value-type="string">A. Vania"},{"family":"Baliki","given":"Marwan N."}],"issued":{"date-parts":[["2016",10,11]]}},"label":"page","suppress-author":true}],"schema":"https://github.com/citation-style-language/schema/raw/master/csl-citation.json"}</meta:user-defined>
    <meta:user-defined meta:name="ZOTERO_BREF_vYMypLVQOWe7_1" meta:value-type="string">ZOTERO_ITEM CSL_CITATION {"citationID":"sjbzA1bo","properties":{"formattedCitation":"(Pfannm\\uc0\\u246{}ller and Lotze, 2019; van der Miesen et al., 2019)","plainCitation":"(Pfannmöller and Lotze, 2019; van der Miesen et al., 2019)","noteIndex":0},"citat</meta:user-defined>
    <meta:user-defined meta:name="ZOTERO_BREF_vYMypLVQOWe7_10" meta:value-type="string">s/TLKEYAQL"],"itemData":{"id":9328,"type":"article-journal","abstract":"Chronic pain is an endemic problem involving both peripheral and brain pathophysiology. Although biomarkers have revolutionized many areas of medicine, biomarkers for pain have remain</meta:user-defined>
    <meta:user-defined meta:name="ZOTERO_BREF_vYMypLVQOWe7_11" meta:value-type="string">ed controversial and relatively underdeveloped. With the realization that biomarkers can reveal pain-causing mechanisms of disease in brain circuits and in the periphery, this situation is poised to change. In particular, brain pathophysiology may be diag</meta:user-defined>
    <meta:user-defined meta:name="ZOTERO_BREF_vYMypLVQOWe7_12" meta:value-type="string">nosable with human brain imaging, particularly when imaging is combined with machine learning techniques designed to identify predictive measures embedded in complex data sets. In this review, we explicate the need for brain-based biomarkers for pain, som</meta:user-defined>
    <meta:user-defined meta:name="ZOTERO_BREF_vYMypLVQOWe7_13" meta:value-type="string">e of their potential uses, and some of the most popular machine learning approaches that have been brought to bear. Then, we evaluate the current state of pain biomarkers developed with several commonly used methods, including structural magnetic resonanc</meta:user-defined>
    <meta:user-defined meta:name="ZOTERO_BREF_vYMypLVQOWe7_14" meta:value-type="string">e imaging, functional magnetic resonance imaging and electroencephalography. The field is in the early stages of biomarker development, but these complementary methodologies have already produced some encouraging predictive models that must be tested more</meta:user-defined>
    <meta:user-defined meta:name="ZOTERO_BREF_vYMypLVQOWe7_15" meta:value-type="string"> extensively across laboratories and clinical populations.","container-title":"Pain Reports","DOI":"10.1097/PR9.0000000000000751","ISSN":"2471-2531","issue":"4","journalAbbreviation":"Pain Rep","language":"eng","note":"PMID: 31579847\nPMCID: PMC6727991","</meta:user-defined>
    <meta:user-defined meta:name="ZOTERO_BREF_vYMypLVQOWe7_16" meta:value-type="string">page":"e751","source":"PubMed","title":"Neuroimaging-based biomarkers for pain: state of the field and current directions","title-short":"Neuroimaging-based biomarkers for pain","volume":"4","author":[{"family":"Miesen","given":"Maite M.","non-dropping-pa</meta:user-defined>
    <meta:user-defined meta:name="ZOTERO_BREF_vYMypLVQOWe7_17" meta:value-type="string">rticle":"van der"},{"family":"Lindquist","given":"Martin A."},{"family":"Wager","given":"Tor D."}],"issued":{"date-parts":[["2019",8]]}}}],"schema":"https://github.com/citation-style-language/schema/raw/master/csl-citation.json"}</meta:user-defined>
    <meta:user-defined meta:name="ZOTERO_BREF_vYMypLVQOWe7_2" meta:value-type="string">ionItems":[{"id":9202,"uris":["http://zotero.org/users/223634/items/AKNDY8CF"],"itemData":{"id":9202,"type":"article-journal","abstract":"Biomarkers indicating characteristic alterations in the brains of pain patients would in comparison to behavioral exa</meta:user-defined>
    <meta:user-defined meta:name="ZOTERO_BREF_vYMypLVQOWe7_3" meta:value-type="string">minations allow for earlier diagnoses of pain disease development, a more immediate monitoring of pain disease progression, and for the development of interventions to reverse or compensate for the alterations. To reveal causal relations between an observ</meta:user-defined>
    <meta:user-defined meta:name="ZOTERO_BREF_vYMypLVQOWe7_4" meta:value-type="string">ed alteration and the pain disease longitudinal examinations are essential. Resting-state fMRI examinations can readily be included in large longitudinal cohorts allowing to achieve sufficiently large patient samples even for rare diseases. Our literature</meta:user-defined>
    <meta:user-defined meta:name="ZOTERO_BREF_vYMypLVQOWe7_5" meta:value-type="string"> review on longitudinal resting-state fMRI examinations of pain patients indicates that pain chronicity is predicted by alterations to the brain's reward system and default mode network. A brain wide reorganization of the resting-state networks is associa</meta:user-defined>
    <meta:user-defined meta:name="ZOTERO_BREF_vYMypLVQOWe7_6" meta:value-type="string">ted with the emergence of the chronic pain state. The functional connectivity of the left frontoparietal network predicts the evolution of pain intensity in the chronic state. Further investigations are necessary concerning the generalization of the bioma</meta:user-defined>
    <meta:user-defined meta:name="ZOTERO_BREF_vYMypLVQOWe7_7" meta:value-type="string">rkers across the phases in pain development especially for the healthy state, across different pain etiologies, and their specificity to chronic pain. The currently acquired representative longitudinal cohorts will allow for clarification of those issues </meta:user-defined>
    <meta:user-defined meta:name="ZOTERO_BREF_vYMypLVQOWe7_8" meta:value-type="string">within the next decades.","container-title":"Brain and Cognition","DOI":"10.1016/j.bandc.2018.06.005","ISSN":"1090-2147","journalAbbreviation":"Brain Cogn","language":"eng","note":"PMID: 30879493","page":"4-9","source":"PubMed","title":"Review on biomarke</meta:user-defined>
    <meta:user-defined meta:name="ZOTERO_BREF_vYMypLVQOWe7_9" meta:value-type="string">rs in the resting-state networks of chronic pain patients","volume":"131","author":[{"family":"Pfannmöller","given":"Jörg"},{"family":"Lotze","given":"Martin"}],"issued":{"date-parts":[["2019",4]]}}},{"id":9328,"uris":["http://zotero.org/users/223634/item</meta:user-defined>
    <meta:user-defined meta:name="ZOTERO_BREF_wfwUHDqUlJaE_1" meta:value-type="string">ZOTERO_ITEM CSL_CITATION {"citationID":"sjbzA1bo","properties":{"formattedCitation":"(Pfannm\\uc0\\u246{}ller and Lotze, 2019; van der Miesen et al., 2019)","plainCitation":"(Pfannmöller and Lotze, 2019; van der Miesen et al., 2019)","noteIndex":0},"citat</meta:user-defined>
    <meta:user-defined meta:name="ZOTERO_BREF_wfwUHDqUlJaE_10" meta:value-type="string">s/TLKEYAQL"],"itemData":{"id":9329,"type":"article-journal","abstract":"Chronic pain is an endemic problem involving both peripheral and brain pathophysiology. Although biomarkers have revolutionized many areas of medicine, biomarkers for pain have remain</meta:user-defined>
    <meta:user-defined meta:name="ZOTERO_BREF_wfwUHDqUlJaE_11" meta:value-type="string">ed controversial and relatively underdeveloped. With the realization that biomarkers can reveal pain-causing mechanisms of disease in brain circuits and in the periphery, this situation is poised to change. In particular, brain pathophysiology may be diag</meta:user-defined>
    <meta:user-defined meta:name="ZOTERO_BREF_wfwUHDqUlJaE_12" meta:value-type="string">nosable with human brain imaging, particularly when imaging is combined with machine learning techniques designed to identify predictive measures embedded in complex data sets. In this review, we explicate the need for brain-based biomarkers for pain, som</meta:user-defined>
    <meta:user-defined meta:name="ZOTERO_BREF_wfwUHDqUlJaE_13" meta:value-type="string">e of their potential uses, and some of the most popular machine learning approaches that have been brought to bear. Then, we evaluate the current state of pain biomarkers developed with several commonly used methods, including structural magnetic resonanc</meta:user-defined>
    <meta:user-defined meta:name="ZOTERO_BREF_wfwUHDqUlJaE_14" meta:value-type="string">e imaging, functional magnetic resonance imaging and electroencephalography. The field is in the early stages of biomarker development, but these complementary methodologies have already produced some encouraging predictive models that must be tested more</meta:user-defined>
    <meta:user-defined meta:name="ZOTERO_BREF_wfwUHDqUlJaE_15" meta:value-type="string"> extensively across laboratories and clinical populations.","container-title":"Pain Reports","DOI":"10.1097/PR9.0000000000000751","ISSN":"2471-2531","issue":"4","journalAbbreviation":"Pain Rep","language":"eng","note":"PMID: 31579847\nPMCID: PMC6727991","</meta:user-defined>
    <meta:user-defined meta:name="ZOTERO_BREF_wfwUHDqUlJaE_16" meta:value-type="string">page":"e751","source":"PubMed","title":"Neuroimaging-based biomarkers for pain: state of the field and current directions","title-short":"Neuroimaging-based biomarkers for pain","volume":"4","author":[{"family":"Miesen","given":"Maite M.","non-dropping-pa</meta:user-defined>
    <meta:user-defined meta:name="ZOTERO_BREF_wfwUHDqUlJaE_17" meta:value-type="string">rticle":"van der"},{"family":"Lindquist","given":"Martin A."},{"family":"Wager","given":"Tor D."}],"issued":{"date-parts":[["2019",8]]}}}],"schema":"https://github.com/citation-style-language/schema/raw/master/csl-citation.json"}</meta:user-defined>
    <meta:user-defined meta:name="ZOTERO_BREF_wfwUHDqUlJaE_2" meta:value-type="string">ionItems":[{"id":9198,"uris":["http://zotero.org/users/223634/items/AKNDY8CF"],"itemData":{"id":9198,"type":"article-journal","abstract":"Biomarkers indicating characteristic alterations in the brains of pain patients would in comparison to behavioral exa</meta:user-defined>
    <meta:user-defined meta:name="ZOTERO_BREF_wfwUHDqUlJaE_3" meta:value-type="string">minations allow for earlier diagnoses of pain disease development, a more immediate monitoring of pain disease progression, and for the development of interventions to reverse or compensate for the alterations. To reveal causal relations between an observ</meta:user-defined>
    <meta:user-defined meta:name="ZOTERO_BREF_wfwUHDqUlJaE_4" meta:value-type="string">ed alteration and the pain disease longitudinal examinations are essential. Resting-state fMRI examinations can readily be included in large longitudinal cohorts allowing to achieve sufficiently large patient samples even for rare diseases. Our literature</meta:user-defined>
    <meta:user-defined meta:name="ZOTERO_BREF_wfwUHDqUlJaE_5" meta:value-type="string"> review on longitudinal resting-state fMRI examinations of pain patients indicates that pain chronicity is predicted by alterations to the brain's reward system and default mode network. A brain wide reorganization of the resting-state networks is associa</meta:user-defined>
    <meta:user-defined meta:name="ZOTERO_BREF_wfwUHDqUlJaE_6" meta:value-type="string">ted with the emergence of the chronic pain state. The functional connectivity of the left frontoparietal network predicts the evolution of pain intensity in the chronic state. Further investigations are necessary concerning the generalization of the bioma</meta:user-defined>
    <meta:user-defined meta:name="ZOTERO_BREF_wfwUHDqUlJaE_7" meta:value-type="string">rkers across the phases in pain development especially for the healthy state, across different pain etiologies, and their specificity to chronic pain. The currently acquired representative longitudinal cohorts will allow for clarification of those issues </meta:user-defined>
    <meta:user-defined meta:name="ZOTERO_BREF_wfwUHDqUlJaE_8" meta:value-type="string">within the next decades.","container-title":"Brain and Cognition","DOI":"10.1016/j.bandc.2018.06.005","ISSN":"1090-2147","journalAbbreviation":"Brain Cogn","language":"eng","note":"PMID: 30879493","page":"4-9","source":"PubMed","title":"Review on biomarke</meta:user-defined>
    <meta:user-defined meta:name="ZOTERO_BREF_wfwUHDqUlJaE_9" meta:value-type="string">rs in the resting-state networks of chronic pain patients","volume":"131","author":[{"family":"Pfannmöller","given":"Jörg"},{"family":"Lotze","given":"Martin"}],"issued":{"date-parts":[["2019",4]]}}},{"id":9329,"uris":["http://zotero.org/users/223634/item</meta:user-defined>
    <meta:user-defined meta:name="ZOTERO_BREF_xX2nboD3aRQV_1" meta:value-type="string">ZOTERO_ITEM CSL_CITATION {"citationID":"GQLXv7uG","properties":{"formattedCitation":"(2017)","plainCitation":"(2017)","noteIndex":0},"citationItems":[{"id":8914,"uris":["http://zotero.org/users/223634/items/J3IZPXGZ"],"itemData":{"id":8914,"type":"article</meta:user-defined>
    <meta:user-defined meta:name="ZOTERO_BREF_xX2nboD3aRQV_2" meta:value-type="string">-journal","abstract":"INTRODUCTION: Many central pathophysiological aspects of complex regional pain syndrome (CRPS) are still unknown. Although brain-imaging studies are increasingly supporting the contribution of the central nervous system to the genera</meta:user-defined>
    <meta:user-defined meta:name="ZOTERO_BREF_xX2nboD3aRQV_3" meta:value-type="string">tion and maintenance of the CRPS pain, the brain's white-matter alterations are seldom investigated.\nMETHODS: In this study, we used diffusion tensor imaging to explore white-matter changes in twelve CRPS-type-1 female patients suffering from chronic rig</meta:user-defined>
    <meta:user-defined meta:name="ZOTERO_BREF_xX2nboD3aRQV_4" meta:value-type="string">ht upper-limb pain compared with twelve healthy control subjects.\nRESULTS: Tract-based spatial-statistics analysis revealed significantly higher mean diffusivity, axial diffusivity, and radial diffusivity in the CRPS patients, suggesting that the structu</meta:user-defined>
    <meta:user-defined meta:name="ZOTERO_BREF_xX2nboD3aRQV_5" meta:value-type="string">ral connectivity is altered in CRPS. All these measures were altered in the genu, body, and splenium of corpus callosum, as well as in the left anterior and posterior and the right superior parts of the corona radiata. Axial diffusivity was significantly </meta:user-defined>
    <meta:user-defined meta:name="ZOTERO_BREF_xX2nboD3aRQV_6" meta:value-type="string">correlated with clinical motor symptoms at whole-brain level, supporting the physiological significance of the observed white-matter abnormalities.\nCONCLUSIONS: Altogether, our findings further corroborate the involvement of the central nervous system in</meta:user-defined>
    <meta:user-defined meta:name="ZOTERO_BREF_xX2nboD3aRQV_7" meta:value-type="string"> CRPS.","container-title":"Brain and Behavior","DOI":"10.1002/brb3.647","ISSN":"2162-3279","issue":"5","journalAbbreviation":"Brain Behav","language":"eng","note":"PMID: 28523214\nPMCID: PMC5434177","page":"e00647","source":"PubMed","title":"Complex regio</meta:user-defined>
    <meta:user-defined meta:name="ZOTERO_BREF_xX2nboD3aRQV_8" meta:value-type="string">nal pain syndrome: The matter of white matter?","title-short":"Complex regional pain syndrome","volume":"7","author":[{"family":"Hotta","given":"Jaakko"},{"family":"Zhou","given":"Guangyu"},{"family":"Harno","given":"Hanna"},{"family":"Forss","given":"Nin</meta:user-defined>
    <meta:user-defined meta:name="ZOTERO_BREF_xX2nboD3aRQV_9" meta:value-type="string">a"},{"family":"Hari","given":"Riitta"}],"issued":{"date-parts":[["2017",5]]}},"label":"page","suppress-author":true}],"schema":"https://github.com/citation-style-language/schema/raw/master/csl-citation.json"}</meta:user-defined>
    <meta:user-defined meta:name="ZOTERO_BREF_xmd43xPyTj8D_1" meta:value-type="string">ZOTERO_ITEM CSL_CITATION {"citationID":"dDDqQEn1","properties":{"formattedCitation":"(Di Pietro et al., 2020)","plainCitation":"(Di Pietro et al., 2020)","noteIndex":0},"citationItems":[{"id":2,"uris":["http://zotero.org/users/223634/items/VKXQ4DZJ"],"ite</meta:user-defined>
    <meta:user-defined meta:name="ZOTERO_BREF_xmd43xPyTj8D_10" meta:value-type="string">{"family":"Lee","given":"Barbara"},{"family":"Henderson","given":"Luke A."}],"issued":{"date-parts":[["2020",9]]}}}],"schema":"https://github.com/citation-style-language/schema/raw/master/csl-citation.json"}</meta:user-defined>
    <meta:user-defined meta:name="ZOTERO_BREF_xmd43xPyTj8D_2" meta:value-type="string">mData":{"id":2,"type":"article-journal","abstract":"Complex regional pain syndrome (CRPS) is a chronic neuropathic pain disorder that typically occurs in the limbs, usually the upper limb. CRPS usually develops from a peripheral event but its maintenance </meta:user-defined>
    <meta:user-defined meta:name="ZOTERO_BREF_xmd43xPyTj8D_3" meta:value-type="string">relies on changes within the central nervous system. While functional abnormalities in the thalamus and primary somatosensory cortex (S1) of the brain are some of the most consistently reported brain findings in CRPS, the mechanisms are yet to be explored</meta:user-defined>
    <meta:user-defined meta:name="ZOTERO_BREF_xmd43xPyTj8D_4" meta:value-type="string"> in full, not least of all how these two regions interact and how they might relate to clinical deficits, such as the commonly reported poor tactile acuity in this condition. This study recruited 15 upper-limb CRPS subjects and 30 healthy controls and use</meta:user-defined>
    <meta:user-defined meta:name="ZOTERO_BREF_xmd43xPyTj8D_5" meta:value-type="string">d functional magnetic resonance imaging (fMRI) to investigate infra-slow oscillations (ISOs) in critical pain regions of the brain in CRPS. As hypothesised, we found CRPS was associated with increases in resting signal intensity ISOs (0.03-0.06 Hz) in the</meta:user-defined>
    <meta:user-defined meta:name="ZOTERO_BREF_xmd43xPyTj8D_6" meta:value-type="string"> thalamus contralateral to the painful limb in CRPS subjects. Interestingly, there was no such difference between groups in S1, however CRPS subjects displayed stronger thalamo-S1 functional connectivity than controls, and this was related to pain. As pre</meta:user-defined>
    <meta:user-defined meta:name="ZOTERO_BREF_xmd43xPyTj8D_7" meta:value-type="string">dicted, CRPS subjects displayed poor tactile acuity on the painful limb which, interestingly, was also related to thalamo-S1 functional connectivity strength. Our findings provide novel evidence of altered patterns of resting activity and connectivity in </meta:user-defined>
    <meta:user-defined meta:name="ZOTERO_BREF_xmd43xPyTj8D_8" meta:value-type="string">CRPS which may underlie altered thalamocortical loop dynamics and the constant perception of pain.","container-title":"Human Brain Mapping","DOI":"10.1002/hbm.25087","ISSN":"1097-0193","issue":"13","journalAbbreviation":"Hum Brain Mapp","language":"eng","</meta:user-defined>
    <meta:user-defined meta:name="ZOTERO_BREF_xmd43xPyTj8D_9" meta:value-type="string">note":"PMID: 32510695\nPMCID: PMC7416050","page":"3781-3793","source":"PubMed","title":"Altered resting activity patterns and connectivity in individuals with complex regional pain syndrome","volume":"41","author":[{"family":"Di Pietro","given":"Flavia"},</meta:user-defined>
    <meta:user-defined meta:name="ZOTERO_BREF_xpSvRBI3fq1c_1" meta:value-type="string">ZOTERO_ITEM CSL_CITATION {"citationID":"HEM661Pn","properties":{"formattedCitation":"(van der Miesen et al., 2019)","plainCitation":"(van der Miesen et al., 2019)","noteIndex":0},"citationItems":[{"id":9329,"uris":["http://zotero.org/users/223634/items/TL</meta:user-defined>
    <meta:user-defined meta:name="ZOTERO_BREF_xpSvRBI3fq1c_2" meta:value-type="string">KEYAQL"],"itemData":{"id":9329,"type":"article-journal","abstract":"Chronic pain is an endemic problem involving both peripheral and brain pathophysiology. Although biomarkers have revolutionized many areas of medicine, biomarkers for pain have remained c</meta:user-defined>
    <meta:user-defined meta:name="ZOTERO_BREF_xpSvRBI3fq1c_3" meta:value-type="string">ontroversial and relatively underdeveloped. With the realization that biomarkers can reveal pain-causing mechanisms of disease in brain circuits and in the periphery, this situation is poised to change. In particular, brain pathophysiology may be diagnosa</meta:user-defined>
    <meta:user-defined meta:name="ZOTERO_BREF_xpSvRBI3fq1c_4" meta:value-type="string">ble with human brain imaging, particularly when imaging is combined with machine learning techniques designed to identify predictive measures embedded in complex data sets. In this review, we explicate the need for brain-based biomarkers for pain, some of</meta:user-defined>
    <meta:user-defined meta:name="ZOTERO_BREF_xpSvRBI3fq1c_5" meta:value-type="string"> their potential uses, and some of the most popular machine learning approaches that have been brought to bear. Then, we evaluate the current state of pain biomarkers developed with several commonly used methods, including structural magnetic resonance im</meta:user-defined>
    <meta:user-defined meta:name="ZOTERO_BREF_xpSvRBI3fq1c_6" meta:value-type="string">aging, functional magnetic resonance imaging and electroencephalography. The field is in the early stages of biomarker development, but these complementary methodologies have already produced some encouraging predictive models that must be tested more ext</meta:user-defined>
    <meta:user-defined meta:name="ZOTERO_BREF_xpSvRBI3fq1c_7" meta:value-type="string">ensively across laboratories and clinical populations.","container-title":"Pain Reports","DOI":"10.1097/PR9.0000000000000751","ISSN":"2471-2531","issue":"4","journalAbbreviation":"Pain Rep","language":"eng","note":"PMID: 31579847\nPMCID: PMC6727991","page</meta:user-defined>
    <meta:user-defined meta:name="ZOTERO_BREF_xpSvRBI3fq1c_8" meta:value-type="string">":"e751","source":"PubMed","title":"Neuroimaging-based biomarkers for pain: state of the field and current directions","title-short":"Neuroimaging-based biomarkers for pain","volume":"4","author":[{"family":"Miesen","given":"Maite M.","non-dropping-partic</meta:user-defined>
    <meta:user-defined meta:name="ZOTERO_BREF_xpSvRBI3fq1c_9" meta:value-type="string">le":"van der"},{"family":"Lindquist","given":"Martin A."},{"family":"Wager","given":"Tor D."}],"issued":{"date-parts":[["2019",8]]}}}],"schema":"https://github.com/citation-style-language/schema/raw/master/csl-citation.json"}</meta:user-defined>
    <meta:user-defined meta:name="ZOTERO_BREF_xwJgN7I4q5ct_1" meta:value-type="string">ZOTERO_ITEM CSL_CITATION {"citationID":"dDDqQEn1","properties":{"formattedCitation":"(Di Pietro et al., 2020)","plainCitation":"(Di Pietro et al., 2020)","noteIndex":0},"citationItems":[{"id":3082,"uris":["http://zotero.org/users/223634/items/VKXQ4DZJ"],"</meta:user-defined>
    <meta:user-defined meta:name="ZOTERO_BREF_xwJgN7I4q5ct_10" meta:value-type="string">via"},{"family":"Lee","given":"Barbara"},{"family":"Henderson","given":"Luke A."}],"issued":{"date-parts":[["2020",9]]}}}],"schema":"https://github.com/citation-style-language/schema/raw/master/csl-citation.json"}</meta:user-defined>
    <meta:user-defined meta:name="ZOTERO_BREF_xwJgN7I4q5ct_2" meta:value-type="string">itemData":{"id":3082,"type":"article-journal","abstract":"Complex regional pain syndrome (CRPS) is a chronic neuropathic pain disorder that typically occurs in the limbs, usually the upper limb. CRPS usually develops from a peripheral event but its mainte</meta:user-defined>
    <meta:user-defined meta:name="ZOTERO_BREF_xwJgN7I4q5ct_3" meta:value-type="string">nance relies on changes within the central nervous system. While functional abnormalities in the thalamus and primary somatosensory cortex (S1) of the brain are some of the most consistently reported brain findings in CRPS, the mechanisms are yet to be ex</meta:user-defined>
    <meta:user-defined meta:name="ZOTERO_BREF_xwJgN7I4q5ct_4" meta:value-type="string">plored in full, not least of all how these two regions interact and how they might relate to clinical deficits, such as the commonly reported poor tactile acuity in this condition. This study recruited 15 upper-limb CRPS subjects and 30 healthy controls a</meta:user-defined>
    <meta:user-defined meta:name="ZOTERO_BREF_xwJgN7I4q5ct_5" meta:value-type="string">nd used functional magnetic resonance imaging (fMRI) to investigate infra-slow oscillations (ISOs) in critical pain regions of the brain in CRPS. As hypothesised, we found CRPS was associated with increases in resting signal intensity ISOs (0.03-0.06 Hz) </meta:user-defined>
    <meta:user-defined meta:name="ZOTERO_BREF_xwJgN7I4q5ct_6" meta:value-type="string">in the thalamus contralateral to the painful limb in CRPS subjects. Interestingly, there was no such difference between groups in S1, however CRPS subjects displayed stronger thalamo-S1 functional connectivity than controls, and this was related to pain. </meta:user-defined>
    <meta:user-defined meta:name="ZOTERO_BREF_xwJgN7I4q5ct_7" meta:value-type="string">As predicted, CRPS subjects displayed poor tactile acuity on the painful limb which, interestingly, was also related to thalamo-S1 functional connectivity strength. Our findings provide novel evidence of altered patterns of resting activity and connectivi</meta:user-defined>
    <meta:user-defined meta:name="ZOTERO_BREF_xwJgN7I4q5ct_8" meta:value-type="string">ty in CRPS which may underlie altered thalamocortical loop dynamics and the constant perception of pain.","container-title":"Human Brain Mapping","DOI":"10.1002/hbm.25087","ISSN":"1097-0193","issue":"13","journalAbbreviation":"Hum Brain Mapp","language":"</meta:user-defined>
    <meta:user-defined meta:name="ZOTERO_BREF_xwJgN7I4q5ct_9" meta:value-type="string">eng","note":"PMID: 32510695\nPMCID: PMC7416050","page":"3781-3793","source":"PubMed","title":"Altered resting activity patterns and connectivity in individuals with complex regional pain syndrome","volume":"41","author":[{"family":"Di Pietro","given":"Fla</meta:user-defined>
    <meta:user-defined meta:name="ZOTERO_BREF_ySJhCHas44VC_1" meta:value-type="string">ZOTERO_ITEM CSL_CITATION {"citationID":"UG7fxju1","properties":{"formattedCitation":"(Mansour et al., 2016)","plainCitation":"(Mansour et al., 2016)","noteIndex":0},"citationItems":[{"id":9199,"uris":["http://zotero.org/users/223634/items/752PAHXS"],"item</meta:user-defined>
    <meta:user-defined meta:name="ZOTERO_BREF_ySJhCHas44VC_2" meta:value-type="string">Data":{"id":9199,"type":"article-journal","abstract":"Chronic pain remains poorly understood; yet it is associated with the reorganization of the nervous system. Here, we demonstrate that a unitary global measure of functional connectivity, defined as the</meta:user-defined>
    <meta:user-defined meta:name="ZOTERO_BREF_ySJhCHas44VC_3" meta:value-type="string"> extent of degree rank order disruption, kD, identifies the chronic pain state. In contrast, local degree disruption differentiates between chronic pain conditions. We used resting-state functional MRI data to analyze the brain connectome at varying scale</meta:user-defined>
    <meta:user-defined meta:name="ZOTERO_BREF_ySJhCHas44VC_4" meta:value-type="string">s and densities. In three chronic pain conditions, we observe disrupted kD, in proportion to individuals’ pain intensity, and associated with community membership disruption. Additionally, we observe regional degree changes, some of which were unique to e</meta:user-defined>
    <meta:user-defined meta:name="ZOTERO_BREF_ySJhCHas44VC_5" meta:value-type="string">ach type of chronic pain. Subjects with recent onset of back pain exhibited emergence of kD only when the pain became chronic. Similarly, in neuropathic rats kD emerged weeks after injury, in proportion to pain-like behavior. Thus, we found comprehensive </meta:user-defined>
    <meta:user-defined meta:name="ZOTERO_BREF_ySJhCHas44VC_6" meta:value-type="string">cross-species evidence for chronic pain being a state of global randomization of functional connectivity.","container-title":"Scientific Reports","DOI":"10.1038/srep34853","ISSN":"2045-2322","issue":"1","journalAbbreviation":"Sci Rep","language":"en","lic</meta:user-defined>
    <meta:user-defined meta:name="ZOTERO_BREF_ySJhCHas44VC_7" meta:value-type="string">ense":"2016 The Author(s)","note":"number: 1\npublisher: Nature Publishing Group","page":"34853","source":"www.nature.com","title":"Global disruption of degree rank order: a hallmark of chronic pain","title-short":"Global disruption of degree rank order",</meta:user-defined>
    <meta:user-defined meta:name="ZOTERO_BREF_ySJhCHas44VC_8" meta:value-type="string">"volume":"6","author":[{"family":"Mansour","given":"Ali"},{"family":"Baria","given":"Alex T."},{"family":"Tetreault","given":"Pascal"},{"family":"Vachon-Presseau","given":"Etienne"},{"family":"Chang","given":"Pei-Ching"},{"family":"Huang","given":"Lejian"</meta:user-defined>
    <meta:user-defined meta:name="ZOTERO_BREF_ySJhCHas44VC_9" meta:value-type="string">},{"family":"Apkarian","given":"A. Vania"},{"family":"Baliki","given":"Marwan N."}],"issued":{"date-parts":[["2016",10,11]]}}}],"schema":"https://github.com/citation-style-language/schema/raw/master/csl-citation.json"}</meta:user-defined>
    <meta:user-defined meta:name="ZOTERO_BREF_yX6HcMnm0a6o_1" meta:value-type="string">ZOTERO_ITEM CSL_CITATION {"citationID":"1VRNIWb5","properties":{"formattedCitation":"(Azqueta-Gavaldon et al., 2020; Lee et al., 2022)","plainCitation":"(Azqueta-Gavaldon et al., 2020; Lee et al., 2022)","noteIndex":0},"citationItems":[{"id":9355,"uris":[</meta:user-defined>
    <meta:user-defined meta:name="ZOTERO_BREF_yX6HcMnm0a6o_10" meta:value-type="string">in complex regional pain syndrome","volume":"161","author":[{"family":"Azqueta-Gavaldon","given":"Monica"},{"family":"Youssef","given":"Andrew M."},{"family":"Storz","given":"Claudia"},{"family":"Lemme","given":"Jordan"},{"family":"Schulte-Göcking","given</meta:user-defined>
    <meta:user-defined meta:name="ZOTERO_BREF_yX6HcMnm0a6o_11" meta:value-type="string">":"Heike"},{"family":"Becerra","given":"Lino"},{"family":"Azad","given":"Shahnaz C."},{"family":"Reiners","given":"Anselm"},{"family":"Ertl-Wagner","given":"Birgit"},{"family":"Borsook","given":"David"},{"family":"Upadhyay","given":"Jaymin"},{"family":"Kr</meta:user-defined>
    <meta:user-defined meta:name="ZOTERO_BREF_yX6HcMnm0a6o_12" meta:value-type="string">aft","given":"Eduard"}],"issued":{"date-parts":[["2020",3]]}}},{"id":9246,"uris":["http://zotero.org/users/223634/items/3JVYX74Y"],"itemData":{"id":9246,"type":"article-journal","abstract":"Complex regional pain syndrome (CRPS) is a painful condition comm</meta:user-defined>
    <meta:user-defined meta:name="ZOTERO_BREF_yX6HcMnm0a6o_13" meta:value-type="string">only accompanied by movement disturbances and often affects the upper limbs. The basal ganglia motor loop is central to movement, however, non-motor basal ganglia loops are involved in pain, sensory integration, visual processing, cognition, and emotion. </meta:user-defined>
    <meta:user-defined meta:name="ZOTERO_BREF_yX6HcMnm0a6o_14" meta:value-type="string">Systematic evaluation of each basal ganglia functional loop and its relation to motor and non-motor disturbances in CRPS has not been investigated. We recruited 15 upper limb CRPS and 45 matched healthy control subjects. Using functional magnetic resonanc</meta:user-defined>
    <meta:user-defined meta:name="ZOTERO_BREF_yX6HcMnm0a6o_15" meta:value-type="string">e imaging, infraslow oscillations (ISO) and resting-state functional connectivity in motor and non-motor basal ganglia loops were investigated using putamen and caudate seeds. Compared to controls, CRPS subjects displayed increased ISO power in the putame</meta:user-defined>
    <meta:user-defined meta:name="ZOTERO_BREF_yX6HcMnm0a6o_16" meta:value-type="string">n contralateral to the CRPS affected limb, specifically, in contralateral putamen areas representing the supplementary motor area hand, motor hand, and motor tongue. Furthermore, compared to controls, CRPS subjects displayed increased resting connectivity</meta:user-defined>
    <meta:user-defined meta:name="ZOTERO_BREF_yX6HcMnm0a6o_17" meta:value-type="string"> between these putaminal areas as well as from the caudate body to cortical areas such as the primary motor cortex, supplementary and cingulate motor areas, parietal association areas, and the orbitofrontal cortex. These findings demonstrate changes in ba</meta:user-defined>
    <meta:user-defined meta:name="ZOTERO_BREF_yX6HcMnm0a6o_18" meta:value-type="string">sal ganglia loop function in CRPS subjects and may underpin motor disturbances of CRPS.","container-title":"Journal of Neuroscience Research","DOI":"10.1002/jnr.25057","ISSN":"1097-4547","issue":"7","journalAbbreviation":"J Neurosci Res","language":"eng",</meta:user-defined>
    <meta:user-defined meta:name="ZOTERO_BREF_yX6HcMnm0a6o_19" meta:value-type="string">"note":"PMID: 35441738","page":"1487-1505","source":"PubMed","title":"Altered basal ganglia infraslow oscillation and resting functional connectivity in complex regional pain syndrome","volume":"100","author":[{"family":"Lee","given":"Barbara"},{"family":</meta:user-defined>
    <meta:user-defined meta:name="ZOTERO_BREF_yX6HcMnm0a6o_2" meta:value-type="string">"http://zotero.org/users/223634/items/QDXEHBXF"],"itemData":{"id":9355,"type":"article-journal","abstract":"Complex regional pain syndrome (CRPS) develops after limb injury, with persistent pain and deficits in movement frequently co-occurring. The striat</meta:user-defined>
    <meta:user-defined meta:name="ZOTERO_BREF_yX6HcMnm0a6o_20" meta:value-type="string">"Di Pietro","given":"Flavia"},{"family":"Henderson","given":"Luke A."},{"family":"Austin","given":"Paul J."}],"issued":{"date-parts":[["2022",7]]}}}],"schema":"https://github.com/citation-style-language/schema/raw/master/csl-citation.json"}</meta:user-defined>
    <meta:user-defined meta:name="ZOTERO_BREF_yX6HcMnm0a6o_3" meta:value-type="string">um is critical for mediating multiple mechanisms that are often aberrant in CRPS, which includes sensory and pain processing, motor function and goal-directed behaviors associated with movement. Yet much remains unknown with regards to the morphological a</meta:user-defined>
    <meta:user-defined meta:name="ZOTERO_BREF_yX6HcMnm0a6o_4" meta:value-type="string">nd functional properties of the striatum and its sub-regions in this disease. Thus, we investigated 20, patients (15 female, age 58 ± 9 years, right-handed) diagnosed with chronic (6+ months of pain duration) CRPS in the right hand and 20 matched, healthy</meta:user-defined>
    <meta:user-defined meta:name="ZOTERO_BREF_yX6HcMnm0a6o_5" meta:value-type="string"> controls with anatomical and resting-state, functional magnetic resonance imaging (fMRI). In addition, a comprehensive clinical and behavioral evaluation was performed, where each participant’s pain, motor function and medical history were assessed. CRPS</meta:user-defined>
    <meta:user-defined meta:name="ZOTERO_BREF_yX6HcMnm0a6o_6" meta:value-type="string"> patients harbored significant abnormalities in hand coordination, dexterity and strength. These clinical pain and movement-related findings in CRPS patients were concomitant with bilateral decreases in gray matter density in the putamen as well as functi</meta:user-defined>
    <meta:user-defined meta:name="ZOTERO_BREF_yX6HcMnm0a6o_7" meta:value-type="string">onal connectivity increases and decreases amongst the putamen and pre-/postcentral gyri and cerebellum, respectively. Importantly, higher levels of clinical pain and motor impairment were associated with increased putamen-pre-/postcentral gyri functional </meta:user-defined>
    <meta:user-defined meta:name="ZOTERO_BREF_yX6HcMnm0a6o_8" meta:value-type="string">connectivity strengths. Collectively, these findings suggest that putaminal alterations, specifically the functional interactions with sensorimotor structures, may underpin clinical pain and motor impairment in chronic CRPS patients.","container-title":"P</meta:user-defined>
    <meta:user-defined meta:name="ZOTERO_BREF_yX6HcMnm0a6o_9" meta:value-type="string">ain","DOI":"10.1097/j.pain.0000000000001745","ISSN":"0304-3959","issue":"3","journalAbbreviation":"Pain","note":"PMID: 31693538\nPMCID: PMC7179084","page":"595-608","source":"PubMed Central","title":"Implications of the putamen in pain and motor deficits </meta:user-defined>
    <meta:user-defined meta:name="ZOTERO_BREF_yuY7mPBKRsz7_1" meta:value-type="string">ZOTERO_ITEM CSL_CITATION {"citationID":"Obhiw9wH","properties":{"formattedCitation":"(Barad et al., 2014; Domin et al., 2021; Geha et al., 2008)","plainCitation":"(Barad et al., 2014; Domin et al., 2021; Geha et al., 2008)","noteIndex":0},"citationItems":</meta:user-defined>
    <meta:user-defined meta:name="ZOTERO_BREF_yuY7mPBKRsz7_10" meta:value-type="string">mplex regional pain syndrome is associated with structural abnormalities in pain-related regions of the human brain","volume":"15","author":[{"family":"Barad","given":"Meredith J."},{"family":"Ueno","given":"Takefumi"},{"family":"Younger","given":"Jarred"</meta:user-defined>
    <meta:user-defined meta:name="ZOTERO_BREF_yuY7mPBKRsz7_11" meta:value-type="string">},{"family":"Chatterjee","given":"Neil"},{"family":"Mackey","given":"Sean"}],"issued":{"date-parts":[["2014",2]]}}},{"id":3145,"uris":["http://zotero.org/users/223634/items/CB4IBDNQ"],"itemData":{"id":3145,"type":"article-journal","abstract":"Results on g</meta:user-defined>
    <meta:user-defined meta:name="ZOTERO_BREF_yuY7mPBKRsz7_12" meta:value-type="string">ray matter alterations in complex regional pain syndrome (CRPS) showed heterogeneous findings. Since CRPS is a rare disease, most studies included only small and heterogeneous samples resulting in a low reliability of findings between studies. We investig</meta:user-defined>
    <meta:user-defined meta:name="ZOTERO_BREF_yuY7mPBKRsz7_13" meta:value-type="string">ated 24 CRPS patients with right upper limb affection in the chronic stage of disease using structural MRI and clinical testing. We focused on gray matter volume (GMV) alterations of the brain in comparison to 33 age matched healthy controls, their associ</meta:user-defined>
    <meta:user-defined meta:name="ZOTERO_BREF_yuY7mPBKRsz7_14" meta:value-type="string">ation to clinical characteristics (duration of pain syndrome and pain intensity ratings) and sensorimotor performance (finger dexterity and spatiotactile resolution). When applying an explorative whole brain analysis CRPS patients showed lower GMV in the </meta:user-defined>
    <meta:user-defined meta:name="ZOTERO_BREF_yuY7mPBKRsz7_15" meta:value-type="string">bilateral medial thalamus. No other areas showed a relevant GMV difference for the group comparisons. When applying a region of interest driven approach using anatomical masks of the thalamus, ACC/mPFC, putamen, and insula we found relevant associations o</meta:user-defined>
    <meta:user-defined meta:name="ZOTERO_BREF_yuY7mPBKRsz7_16" meta:value-type="string">f clinical and behavioral data in ACC and insula. Whereas, the GMV in ACC showed negative associations with pain intensity and CRPS duration, the GMV of the left posterior insula was negatively associated with sensorimotor performance of the affected hand</meta:user-defined>
    <meta:user-defined meta:name="ZOTERO_BREF_yuY7mPBKRsz7_17" meta:value-type="string"> side. Overall, our results are in accordance to results of others describing a thalamic reduction of GMV in patients with neuropathic pain and are also in accordance with associations of pain intensity and duration with reduced ACC in general in patients</meta:user-defined>
    <meta:user-defined meta:name="ZOTERO_BREF_yuY7mPBKRsz7_18" meta:value-type="string"> with chronic pain syndromes. Sensorimotor performance seems to be related to posterior insula GMV reduction, which has not been described yet for other patient groups.","container-title":"Frontiers in Neurology","DOI":"10.3389/fneur.2021.722334","ISSN":"</meta:user-defined>
    <meta:user-defined meta:name="ZOTERO_BREF_yuY7mPBKRsz7_19" meta:value-type="string">1664-2295","page":"1677","source":"Frontiers","title":"Complex Regional Pain Syndrome: Thalamic GMV Atrophy and Associations of Lower GMV With Clinical and Sensorimotor Performance Data","title-short":"Complex Regional Pain Syndrome","volume":"12","author</meta:user-defined>
    <meta:user-defined meta:name="ZOTERO_BREF_yuY7mPBKRsz7_2" meta:value-type="string">[{"id":9103,"uris":["http://zotero.org/users/223634/items/HN6KVQC3"],"itemData":{"id":9103,"type":"article-journal","abstract":"Complex regional pain syndrome (CRPS) is a chronic condition that involves significant hyperalgesia of the affected limb, typic</meta:user-defined>
    <meta:user-defined meta:name="ZOTERO_BREF_yuY7mPBKRsz7_20" meta:value-type="string">":[{"family":"Domin","given":"Martin"},{"family":"Strauss","given":"Sebastian"},{"family":"McAuley","given":"James H."},{"family":"Lotze","given":"Martin"}],"issued":{"date-parts":[["2021"]]}}},{"id":8796,"uris":["http://zotero.org/users/223634/items/CUHA</meta:user-defined>
    <meta:user-defined meta:name="ZOTERO_BREF_yuY7mPBKRsz7_21" meta:value-type="string">D5D6"],"itemData":{"id":8796,"type":"article-journal","abstract":"Chronic complex regional pain syndrome (CRPS) is a debilitating pain condition accompanied by autonomic abnormalities. We investigated gray matter morphometry and white matter anisotropy in</meta:user-defined>
    <meta:user-defined meta:name="ZOTERO_BREF_yuY7mPBKRsz7_22" meta:value-type="string"> CRPS patients and matched controls. Patients exhibited a disrupted relationship between white matter anisotropy and whole-brain gray matter volume; gray matter atrophy in a single cluster encompassing right insula, right ventromedial prefrontal cortex (V</meta:user-defined>
    <meta:user-defined meta:name="ZOTERO_BREF_yuY7mPBKRsz7_23" meta:value-type="string">MPFC), and right nucleus accumbens; and a decrease in fractional anisotropy in the left cingulum-callosal bundle. Reorganization of white matter connectivity in these regions was characterized by branching pattern alterations, as well as increased (VMPFC </meta:user-defined>
    <meta:user-defined meta:name="ZOTERO_BREF_yuY7mPBKRsz7_24" meta:value-type="string">to insula) and decreased (VMPFC to basal ganglion) connectivity. While regional atrophy differentially related to pain intensity and duration, the strength of connectivity between specific atrophied regions related to anxiety. These abnormalities encompas</meta:user-defined>
    <meta:user-defined meta:name="ZOTERO_BREF_yuY7mPBKRsz7_25" meta:value-type="string">s emotional, autonomic, and pain perception regions, implying that they likely play a critical role in the global clinical picture of CRPS.","container-title":"Neuron","DOI":"10.1016/j.neuron.2008.08.022","ISSN":"1097-4199","issue":"4","journalAbbreviatio</meta:user-defined>
    <meta:user-defined meta:name="ZOTERO_BREF_yuY7mPBKRsz7_26" meta:value-type="string">n":"Neuron","language":"eng","note":"PMID: 19038215\nPMCID: PMC2637446","page":"570-581","source":"PubMed","title":"The brain in chronic CRPS pain: abnormal gray-white matter interactions in emotional and autonomic regions","title-short":"The brain in chr</meta:user-defined>
    <meta:user-defined meta:name="ZOTERO_BREF_yuY7mPBKRsz7_27" meta:value-type="string">onic CRPS pain","volume":"60","author":[{"family":"Geha","given":"Paul Y."},{"family":"Baliki","given":"Marwan N."},{"family":"Harden","given":"R. Norman"},{"family":"Bauer","given":"William R."},{"family":"Parrish","given":"Todd B."},{"family":"Apkarian"</meta:user-defined>
    <meta:user-defined meta:name="ZOTERO_BREF_yuY7mPBKRsz7_28" meta:value-type="string">,"given":"A. Vania"}],"issued":{"date-parts":[["2008",11,26]]}}}],"schema":"https://github.com/citation-style-language/schema/raw/master/csl-citation.json"}</meta:user-defined>
    <meta:user-defined meta:name="ZOTERO_BREF_yuY7mPBKRsz7_3" meta:value-type="string">ally accompanied by localized autonomic abnormalities and frequently by motor dysfunction. Although central brain systems are thought to play a role in the development and maintenance of CRPS, these systems have not been well characterized. In this study,</meta:user-defined>
    <meta:user-defined meta:name="ZOTERO_BREF_yuY7mPBKRsz7_4" meta:value-type="string"> we used structural magnetic resonance imaging to characterize differences in gray matter volume between patients with right upper extremity CRPS and matched controls. Analyses were carried out using a whole brain voxel-based morphometry approach. The CRP</meta:user-defined>
    <meta:user-defined meta:name="ZOTERO_BREF_yuY7mPBKRsz7_5" meta:value-type="string">S group showed decreased gray matter volume in several pain-affect regions, including the dorsal insula, left orbitofrontal cortex, and several aspects of the cingulate cortex. Greater gray matter volume in CRPS patients was seen in the bilateral dorsal p</meta:user-defined>
    <meta:user-defined meta:name="ZOTERO_BREF_yuY7mPBKRsz7_6" meta:value-type="string">utamen and right hypothalamus. Correlation analyses with self-reported pain were then performed on the CRPS group. Pain duration was associated with decreased gray matter in the left dorsolateral prefrontal cortex. Pain intensity was positively correlated</meta:user-defined>
    <meta:user-defined meta:name="ZOTERO_BREF_yuY7mPBKRsz7_7" meta:value-type="string"> with volume in the left posterior hippocampus and left amygdala, and negatively correlated with the bilateral dorsolateral prefrontal cortex. Our findings demonstrate that CRPS is associated with abnormal brain system morphology, particularly pain-relate</meta:user-defined>
    <meta:user-defined meta:name="ZOTERO_BREF_yuY7mPBKRsz7_8" meta:value-type="string">d sensory, affect, motor, and autonomic systems.\nPERSPECTIVE: This paper presents structural changes in the brains of patients with CRPS, helping us differentiate CRPS from other chronic pain syndromes and furthering our understanding of this challenging</meta:user-defined>
    <meta:user-defined meta:name="ZOTERO_BREF_yuY7mPBKRsz7_9" meta:value-type="string"> disease.","container-title":"The Journal of Pain","DOI":"10.1016/j.jpain.2013.10.011","ISSN":"1528-8447","issue":"2","journalAbbreviation":"J Pain","language":"eng","note":"PMID: 24212070\nPMCID: PMC4784981","page":"197-203","source":"PubMed","title":"Co</meta:user-defined>
    <meta:user-defined meta:name="ZOTERO_BREF_z0god7FQ3rJs_1" meta:value-type="string">ZOTERO_ITEM CSL_CITATION {"citationID":"IFt3AHfa","properties":{"formattedCitation":"(2018)","plainCitation":"(2018)","noteIndex":0},"citationItems":[{"id":8927,"uris":["http://zotero.org/users/223634/items/3E2W4S8T"],"itemData":{"id":8927,"type":"article</meta:user-defined>
    <meta:user-defined meta:name="ZOTERO_BREF_z0god7FQ3rJs_10" meta:value-type="string">me":"19","author":[{"family":"Shokouhi","given":"Mahsa"},{"family":"Clarke","given":"Collin"},{"family":"Morley-Forster","given":"Patricia"},{"family":"Moulin","given":"Dwight E."},{"family":"Davis","given":"Karen D."},{"family":"St Lawrence","given":"Kei</meta:user-defined>
    <meta:user-defined meta:name="ZOTERO_BREF_z0god7FQ3rJs_11" meta:value-type="string">th"}],"issued":{"date-parts":[["2018",2]]}},"suppress-author":true}],"schema":"https://github.com/citation-style-language/schema/raw/master/csl-citation.json"}</meta:user-defined>
    <meta:user-defined meta:name="ZOTERO_BREF_z0god7FQ3rJs_2" meta:value-type="string">-journal","abstract":"Brain plasticity is demonstrated in complex regional pain syndrome (CRPS), although it is unclear how it modulates at different stages of CRPS. The observation that symptoms can progress over time suggests that the pattern of brain c</meta:user-defined>
    <meta:user-defined meta:name="ZOTERO_BREF_z0god7FQ3rJs_3" meta:value-type="string">hanges might also evolve. We measured structural and functional changes as well as sensorimotor integration at the early stage (ES) and late stage (LS) of CRPS. Twelve ES patients, 16 LS patients, and 16 age- and sex-matched controls were recruited. Gray </meta:user-defined>
    <meta:user-defined meta:name="ZOTERO_BREF_z0god7FQ3rJs_4" meta:value-type="string">matter (GM) volume was estimated using voxel-based morphometry. Cerebral perfusion was measured using arterial spin labeling, because it provides a measure of resting neural activity. Connectivity to sensorimotor regions was evaluated using blood-oxygen l</meta:user-defined>
    <meta:user-defined meta:name="ZOTERO_BREF_z0god7FQ3rJs_5" meta:value-type="string">evel-dependent images. The ES group showed reduced GM volume and perfusion in areas associated with spatial body perception, somatosensory cortex, and the limbic system, whereas the LS group exhibited increased perfusion in the motor cortex but no changes</meta:user-defined>
    <meta:user-defined meta:name="ZOTERO_BREF_z0god7FQ3rJs_6" meta:value-type="string"> in GM volume. However, in the LS group, GM volume in areas associated with pain processing was negatively correlated with average pain levels, likely reflecting a response to ongoing pain. Furthermore, connectivity to sensorimotor cortex showed disruptio</meta:user-defined>
    <meta:user-defined meta:name="ZOTERO_BREF_z0god7FQ3rJs_7" meta:value-type="string">ns in regions associated with motor control and planning, implying impairment of higher-order motor control.\nPERSPECTIVE: This article presents brain changes at ES and LS of CRPS. We found different patterns of brain changes between these 2 stages. Under</meta:user-defined>
    <meta:user-defined meta:name="ZOTERO_BREF_z0god7FQ3rJs_8" meta:value-type="string">standing modulation of brain plasticity at different stages of CRPS could help understand the diversity in outcomes and treatment response and hopefully improve treatment planning.","container-title":"The Journal of Pain","DOI":"10.1016/j.jpain.2017.09.00</meta:user-defined>
    <meta:user-defined meta:name="ZOTERO_BREF_z0god7FQ3rJs_9" meta:value-type="string">7","ISSN":"1528-8447","issue":"2","journalAbbreviation":"J Pain","language":"eng","note":"PMID: 29038061","page":"146-157","source":"PubMed","title":"Structural and Functional Brain Changes at Early and Late Stages of Complex Regional Pain Syndrome","volu</meta:user-defined>
    <meta:user-defined meta:name="ZOTERO_BREF_z4Ta53EvStyr_1" meta:value-type="string">ZOTERO_ITEM CSL_CITATION {"citationID":"JsDWxEcI","properties":{"formattedCitation":"(Di Pietro et al., 2020)","plainCitation":"(Di Pietro et al., 2020)","noteIndex":0},"citationItems":[{"id":3082,"uris":["http://zotero.org/users/223634/items/VKXQ4DZJ"],"</meta:user-defined>
    <meta:user-defined meta:name="ZOTERO_BREF_z4Ta53EvStyr_10" meta:value-type="string">via"},{"family":"Lee","given":"Barbara"},{"family":"Henderson","given":"Luke A."}],"issued":{"date-parts":[["2020",9]]}}}],"schema":"https://github.com/citation-style-language/schema/raw/master/csl-citation.json"}</meta:user-defined>
    <meta:user-defined meta:name="ZOTERO_BREF_z4Ta53EvStyr_2" meta:value-type="string">itemData":{"id":3082,"type":"article-journal","abstract":"Complex regional pain syndrome (CRPS) is a chronic neuropathic pain disorder that typically occurs in the limbs, usually the upper limb. CRPS usually develops from a peripheral event but its mainte</meta:user-defined>
    <meta:user-defined meta:name="ZOTERO_BREF_z4Ta53EvStyr_3" meta:value-type="string">nance relies on changes within the central nervous system. While functional abnormalities in the thalamus and primary somatosensory cortex (S1) of the brain are some of the most consistently reported brain findings in CRPS, the mechanisms are yet to be ex</meta:user-defined>
    <meta:user-defined meta:name="ZOTERO_BREF_z4Ta53EvStyr_4" meta:value-type="string">plored in full, not least of all how these two regions interact and how they might relate to clinical deficits, such as the commonly reported poor tactile acuity in this condition. This study recruited 15 upper-limb CRPS subjects and 30 healthy controls a</meta:user-defined>
    <meta:user-defined meta:name="ZOTERO_BREF_z4Ta53EvStyr_5" meta:value-type="string">nd used functional magnetic resonance imaging (fMRI) to investigate infra-slow oscillations (ISOs) in critical pain regions of the brain in CRPS. As hypothesised, we found CRPS was associated with increases in resting signal intensity ISOs (0.03-0.06 Hz) </meta:user-defined>
    <meta:user-defined meta:name="ZOTERO_BREF_z4Ta53EvStyr_6" meta:value-type="string">in the thalamus contralateral to the painful limb in CRPS subjects. Interestingly, there was no such difference between groups in S1, however CRPS subjects displayed stronger thalamo-S1 functional connectivity than controls, and this was related to pain. </meta:user-defined>
    <meta:user-defined meta:name="ZOTERO_BREF_z4Ta53EvStyr_7" meta:value-type="string">As predicted, CRPS subjects displayed poor tactile acuity on the painful limb which, interestingly, was also related to thalamo-S1 functional connectivity strength. Our findings provide novel evidence of altered patterns of resting activity and connectivi</meta:user-defined>
    <meta:user-defined meta:name="ZOTERO_BREF_z4Ta53EvStyr_8" meta:value-type="string">ty in CRPS which may underlie altered thalamocortical loop dynamics and the constant perception of pain.","container-title":"Human Brain Mapping","DOI":"10.1002/hbm.25087","ISSN":"1097-0193","issue":"13","journalAbbreviation":"Hum Brain Mapp","language":"</meta:user-defined>
    <meta:user-defined meta:name="ZOTERO_BREF_z4Ta53EvStyr_9" meta:value-type="string">eng","note":"PMID: 32510695\nPMCID: PMC7416050","page":"3781-3793","source":"PubMed","title":"Altered resting activity patterns and connectivity in individuals with complex regional pain syndrome","volume":"41","author":[{"family":"Di Pietro","given":"Fla</meta:user-defined>
    <meta:user-defined meta:name="ZOTERO_PREF_1" meta:value-type="string">&lt;data data-version="3" zotero-version="6.0.30"&gt;&lt;session id="vLlGDJPC"/&gt;&lt;style id="http://www.zotero.org/styles/elsevier-harvard" hasBibliography="1" bibliographyStyleHasBeenSet="1"/&gt;&lt;prefs&gt;&lt;pref name="fieldType" value="ReferenceMark"/&gt;&lt;/prefs&gt;&lt;/data&gt;</meta:user-defined>
    <meta:template xlink:type="simple" xlink:actuate="onRequest" xlink:title="Normal.dotm" xlink:href=""/>
  </office:meta>
</office:document-meta>
</file>