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top="0mm" fo:margin-bottom="4.99mm"/>
    </style:style>
    <style:style style:name="P2" style:family="paragraph">
      <loext:graphic-properties draw:fill-color="#f0fff0"/>
      <style:paragraph-properties fo:margin-top="0mm" fo:margin-bottom="4.99mm" style:writing-mode="lr-tb"/>
    </style:style>
    <style:style style:name="gr1" style:family="graphic">
      <style:graphic-properties draw:fill-color="#f0fff0" draw:textarea-horizontal-align="justify" draw:textarea-vertical-align="top" draw:auto-grow-height="false" fo:min-height="22.75mm" fo:min-width="67.95mm" fo:wrap-option="wrap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0" draw:name="Shape 1" draw:style-name="gr1" draw:text-style-name="P2" svg:width="135.9mm" svg:height="45.52mm" svg:x="16.63mm" svg:y="16.05mm">
     <text:p text:style-name="P1">Line break<text:line-break/>here</text:p>
     <text:p text:style-name="P1">Second paragraph</text:p>
     <draw:enhanced-geometry svg:viewBox="0 0 21600 21600" draw:glue-points="10800 0 0 10800 10800 21600 21600 10800" draw:text-areas="5400 5400 16200 16200" draw:type="diamond" draw:enhanced-path="M 10800 0 L 21600 10800 10800 21600 0 10800 10800 0 Z N"/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4.99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1-06T19:21:36.905000000</meta:creation-date>
    <dc:date>2024-01-06T19:49:26.638000000</dc:date>
    <dc:creator>Regina Henschel</dc:creator>
    <meta:editing-duration>PT3M3S</meta:editing-duration>
    <meta:editing-cycles>2</meta:editing-cycles>
    <meta:generator>LODev_daily_installed/24.8.0.0.alpha0$Windows_X86_64 LibreOffice_project/4871de96cb5e31e5ab06cf97e02e09e0e04a4de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