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" svg:font-family="Scheherazade"/>
    <style:font-face style:name="Scheherazade1" svg:font-family="Scheherazade" style:font-family-generic="system" style:font-pitch="variable"/>
    <style:font-face style:name="Scheherazade2" svg:font-family="Scheherazade" style:font-adornments="Běžné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21de5f" officeooo:paragraph-rsid="0021de5f"/>
    </style:style>
    <style:style style:name="P3" style:family="paragraph" style:parent-style-name="Text_20_body">
      <style:paragraph-properties fo:text-align="center" style:justify-single-word="false"/>
      <style:text-properties officeooo:rsid="0021de5f" officeooo:paragraph-rsid="0021de5f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c654"/>
    </style:style>
    <style:style style:name="T3" style:family="text">
      <style:text-properties fo:font-style="italic" officeooo:rsid="0023c654" style:font-style-asian="italic" style:font-style-complex="italic"/>
    </style:style>
    <style:style style:name="gr1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howDlg" form:control-implementation="ooo:com.sun.star.form.component.CommandButton" xml:id="control1" form:id="control1" form:label="Show Dialog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howDlg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lick the button or run the macro <text:span text:style-name="T1">Module1 &gt; ShowDlg</text:span>. </text:p>
      <text:p text:style-name="P2"/>
      <text:p text:style-name="P2">BUG: This macro will minimized the document window and show the dialog, but the dialog will be shown at top-left corner instead set X,Y coordinates. </text:p>
      <text:p text:style-name="P2">If window isn't minimized then Dialog is positioned <text:span text:style-name="T2">properly</text:span>. <text:span text:style-name="T2">Reply: comment the line </text:span><text:span text:style-name="T3">oContainer.isMinimized=True</text:span><text:span text:style-name="T2"> in macro. </text:span></text:p>
      <text:p text:style-name="P2"/>
      <text:p text:style-name="P2"/>
      <text:p text:style-name="P2"/>
      <text:p text:style-name="P3"><draw:control text:anchor-type="as-char" draw:z-index="0" draw:name="Ovládací prvek 1" draw:style-name="gr1" draw:text-style-name="P4" svg:width="6.605cm" svg:height="1.987cm" draw:control="control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" svg:font-family="Scheherazade"/>
    <style:font-face style:name="Scheherazade1" svg:font-family="Scheherazade" style:font-family-generic="system" style:font-pitch="variable"/>
    <style:font-face style:name="Scheherazade2" svg:font-family="Scheherazade" style:font-adornments="Běžné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name-complex="Scheherazade2" style:font-family-complex="Scheherazade" style:font-style-name-complex="Běžné" style:font-pitch-complex="variable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Scheherazade1" style:font-family-complex="Scheherazade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0.5pt" style:font-name-complex="Scheherazade" style:font-family-complex="Scheheraza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0.5pt" style:font-style-asian="italic" style:font-name-complex="Scheherazade" style:font-family-complex="Scheherazade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 style:font-name-complex="Scheherazade" style:font-family-complex="Scheherazad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top="0cm" fo:margin-bottom="0.199cm" style:contextual-spacing="false" fo:text-align="center" style:justify-single-word="false" fo:hyphenation-ladder-count="no-limit" fo:text-indent="0cm" style:auto-text-indent="false" style:page-number="auto"/>
      <style:text-properties fo:font-size="130%" fo:font-weight="bold" style:font-size-asian="130%" style:font-weight-asian="bold" style:font-size-complex="130%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top="0cm" fo:margin-bottom="0.101cm" style:contextual-spacing="false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text-align="center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text-align="center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Drop_20_Caps" style:display-name="Drop Caps" style:family="text"/>
    <style:style style:name="Definition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15ff9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19:59:17.375000000</meta:creation-date>
    <dc:title>WriterTemplate</dc:title>
    <meta:editing-cycles>24</meta:editing-cycles>
    <meta:editing-duration>PT15M30S</meta:editing-duration>
    <meta:generator>LibreOfficeDev/24.2.0.0.alpha1$Windows_X86_64 LibreOffice_project/06946980c858649160c634007e5fac9a5aa81f38</meta:generator>
    <dc:date>2024-01-03T20:15:52.519000000</dc:date>
    <meta:document-statistic meta:table-count="0" meta:image-count="0" meta:object-count="0" meta:page-count="1" meta:paragraph-count="6" meta:word-count="78" meta:character-count="477" meta:non-whitespace-character-count="401"/>
    <meta:template xlink:type="simple" xlink:actuate="onRequest" xlink:title="WriterTemplate" xlink:href="file:///C:/Users/kam/AppData/Roaming/LibreOffice/4/user/template/WriterTemplate1.ott" meta:date="2024-01-03T19:59:17.10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howDlg
	dim oDoc as object, oDlg as object, oDlgModel as object, oContainer as object
	oDoc=ThisComponent
	oContainer=oDoc.CurrentController.Frame.ContainerWindow
	
	oDlg=CreateUnoService("com.sun.star.awt.UnoControlDialog")
	oDlgModel=CreateUnoService("com.sun.star.awt.UnoControlDialogModel")
	with oDlgModel
		.Width=100
		.Height=100
	end with
	
	rem BUG, this causes the no positioning X,Y of Dialog
	oContainer.isMinimized=True 'comment this line to get proper positioning X,Y
	
	with oDlg
		.setModel(oDlgModel)
		.createPeer(CreateUnoService("com.sun.star.awt.Toolkit"), oContainer)
		.setPosSize(300, 300, 0, 0, 3) 'NOT FUNCTIONAL if .isMinimized=True
		.execute()
	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