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/>
    <style:style style:name="gr1" style:family="graphic">
      <style:graphic-properties svg:stroke-color="#008b8b" draw:fill="solid" draw:fill-color="#f0fff0" draw:textarea-horizontal-align="justify" draw:textarea-vertical-align="middle" draw:auto-grow-height="false" fo:min-height="1.66cm" fo:min-width="4.97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Shape 1" draw:style-name="gr1" draw:text-style-name="P1" svg:width="9.949cm" svg:height="5.123cm" draw:transform="rotate (-2.66843389337413) translate (13.0633611111111cm 6.08894444444444cm)">
     <text:p/>
     <draw:enhanced-geometry svg:viewBox="0 0 21600 21600" draw:glue-points="0 0 0 10800 0 21600 10800 21600 21600 21600 10800 10800" draw:text-areas="1900 12700 12700 19700" draw:type="right-triangle" draw:enhanced-path="M 0 0 L 21600 21600 0 21600 0 0 Z N"/>
    </draw:custom-shape>Bring the shape to text edit mo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na Henschel</meta:initial-creator>
    <meta:creation-date>2023-12-30T01:41:59.628000000</meta:creation-date>
    <dc:date>2023-12-30T01:45:10.840000000</dc:date>
    <dc:creator>Regina Henschel</dc:creator>
    <meta:editing-duration>PT3M11S</meta:editing-duration>
    <meta:editing-cycles>1</meta:editing-cycles>
    <meta:document-statistic meta:table-count="0" meta:image-count="0" meta:object-count="0" meta:page-count="1" meta:paragraph-count="1" meta:word-count="7" meta:character-count="34" meta:non-whitespace-character-count="28"/>
    <meta:generator>LOmyBuild/24.8.0.0.alpha0$Windows_X86_64 LibreOffice_project/c5cc7af60d4b93d4247fd88f941a323f4a56dfcd</meta:generator>
  </office:meta>
</office:document-meta>
</file>