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2*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en" fo:country="GB" officeooo:rsid="001e2bb9" officeooo:paragraph-rsid="001e2bb9"/>
    </style:style>
    <style:style style:name="P2" style:family="paragraph" style:parent-style-name="Table_20_Contents">
      <style:text-properties officeooo:rsid="001e2bb9" officeooo:paragraph-rsid="001e2bb9"/>
    </style:style>
    <style:style style:name="P3" style:family="paragraph" style:parent-style-name="Table_20_Contents">
      <style:text-properties officeooo:paragraph-rsid="001e2b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2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2">Para1</text:p>
            <text:p text:style-name="P2">para2</text:p>
            <text:p text:style-name="P2">para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ar" style:country-complex="JO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ar" style:country-complex="JO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4:50:44.418000000</meta:creation-date>
    <dc:date>2023-12-29T15:28:38.455000000</dc:date>
    <meta:editing-duration>PT6M14S</meta:editing-duration>
    <meta:editing-cycles>1</meta:editing-cycles>
    <meta:document-statistic meta:table-count="1" meta:image-count="0" meta:object-count="0" meta:page-count="1" meta:paragraph-count="3" meta:word-count="3" meta:character-count="15" meta:non-whitespace-character-count="15"/>
    <meta:generator>LibreOfficeDev/24.8.0.0.alpha0$Windows_X86_64 LibreOffice_project/40617d867346956588ac023511f31210107217f4</meta:generator>
  </office:meta>
</office:document-meta>
</file>