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egoe UI" svg:font-family="'Segoe UI'" style:font-family-generic="swiss" style:font-pitch="variable"/>
    <style:font-face style:name="Segoe UI Black" svg:font-family="'Segoe UI Black'" style:font-family-generic="swiss" style:font-pitch="variable"/>
    <style:font-face style:name="Segoe UI Black1" svg:font-family="'Segoe UI Black'" style:font-adornments="Regular" style:font-family-generic="swiss"/>
    <style:font-face style:name="Segoe UI1" svg:font-family="'Segoe UI'" style:font-adornments="Regular" style:font-family-generic="swiss" style:font-pitch="variable"/>
  </office:font-face-decls>
  <office:automatic-styles>
    <style:style style:name="FirmData" style:family="table">
      <style:table-properties style:width="20.32cm" table:align="margins"/>
    </style:style>
    <style:style style:name="FirmData.A" style:family="table-column">
      <style:table-column-properties style:column-width="6.773cm" style:rel-column-width="21845*"/>
    </style:style>
    <style:style style:name="FirmData.A1" style:family="table-cell">
      <style:table-cell-properties style:writing-mode="page"/>
    </style:style>
    <style:style style:name="Applicant" style:family="table">
      <style:table-properties style:width="20.32cm" table:align="margins"/>
    </style:style>
    <style:style style:name="Applicant.A" style:family="table-column">
      <style:table-column-properties style:column-width="5.08cm" style:rel-column-width="16383*"/>
    </style:style>
    <style:style style:name="Applicant.B" style:family="table-column">
      <style:table-column-properties style:column-width="5.08cm" style:rel-column-width="16384*"/>
    </style:style>
    <style:style style:name="Applicant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Applicant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Applicant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Applicant.C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Applicant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pplicant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pplicant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pplicant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pplicant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pplicant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pplicant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pplicant.D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pplicant.A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MutualWill" style:family="table">
      <style:table-properties style:width="20.32cm" table:align="margins"/>
    </style:style>
    <style:style style:name="MutualWill.A" style:family="table-column">
      <style:table-column-properties style:column-width="20.32cm" style:rel-column-width="65535*"/>
    </style:style>
    <style:style style:name="MutualWill.A1" style:family="table-cell">
      <style:table-cell-properties fo:padding="0.097cm" fo:border="none" style:writing-mode="page"/>
    </style:style>
    <style:style style:name="SpouseInformation" style:family="table">
      <style:table-properties style:width="20.32cm" table:align="margins"/>
    </style:style>
    <style:style style:name="SpouseInformation.A" style:family="table-column">
      <style:table-column-properties style:column-width="10.16cm" style:rel-column-width="32767*"/>
    </style:style>
    <style:style style:name="SpouseInformation.B" style:family="table-column">
      <style:table-column-properties style:column-width="10.16cm" style:rel-column-width="32768*"/>
    </style:style>
    <style:style style:name="SpouseInformation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SpouseInformation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SpouseInformation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SpouseInformation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SpouseInformation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SpouseInformation.B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SpouseInformation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SpouseInformation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SpouseInformation.A6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20.32cm" table:align="margins"/>
    </style:style>
    <style:style style:name="Table1.A" style:family="table-column">
      <style:table-column-properties style:column-width="20.32cm" style:rel-column-width="65535*"/>
    </style:style>
    <style:style style:name="Table1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Executors" style:family="table">
      <style:table-properties style:width="20.32cm" table:align="margins"/>
    </style:style>
    <style:style style:name="Executors.A" style:family="table-column">
      <style:table-column-properties style:column-width="20.32cm" style:rel-column-width="65535*"/>
    </style:style>
    <style:style style:name="Executors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Executors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FuneralInstructions" style:family="table">
      <style:table-properties style:width="20.32cm" table:align="margins"/>
    </style:style>
    <style:style style:name="FuneralInstructions.A" style:family="table-column">
      <style:table-column-properties style:column-width="20.32cm" style:rel-column-width="65535*"/>
    </style:style>
    <style:style style:name="FuneralInstructions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FuneralInstructions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2" style:family="table">
      <style:table-properties style:width="20.32cm" table:align="margins"/>
    </style:style>
    <style:style style:name="Table2.A" style:family="table-column">
      <style:table-column-properties style:column-width="20.32cm" style:rel-column-width="65535*"/>
    </style:style>
    <style:style style:name="Table2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roperty" style:family="table">
      <style:table-properties style:width="20.32cm" fo:margin-left="0cm" fo:margin-right="0cm" table:align="margins"/>
    </style:style>
    <style:style style:name="Property.A" style:family="table-column">
      <style:table-column-properties style:column-width="9.913cm" style:rel-column-width="31971*"/>
    </style:style>
    <style:style style:name="Property.B" style:family="table-column">
      <style:table-column-properties style:column-width="10.407cm" style:rel-column-width="33564*"/>
    </style:style>
    <style:style style:name="Property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Property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roperty.A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roperty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roperty.A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roperty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roperty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roperty.A8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roperty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" style:family="table">
      <style:table-properties style:width="20.32cm" table:align="margins"/>
    </style:style>
    <style:style style:name="Assets.A" style:family="table-column">
      <style:table-column-properties style:column-width="0.603cm" style:rel-column-width="1945*"/>
    </style:style>
    <style:style style:name="Assets.B" style:family="table-column">
      <style:table-column-properties style:column-width="7.001cm" style:rel-column-width="22578*"/>
    </style:style>
    <style:style style:name="Assets.C" style:family="table-column">
      <style:table-column-properties style:column-width="3.695cm" style:rel-column-width="11918*"/>
    </style:style>
    <style:style style:name="Assets.D" style:family="table-column">
      <style:table-column-properties style:column-width="9.021cm" style:rel-column-width="29094*"/>
    </style:style>
    <style:style style:name="Assets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Assets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Assets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Assets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Assets.D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Assets.C12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Assets.D12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20.32cm" table:align="margins"/>
    </style:style>
    <style:style style:name="Table5.A" style:family="table-column">
      <style:table-column-properties style:column-width="6.773cm" style:rel-column-width="21845*"/>
    </style:style>
    <style:style style:name="Table5.B" style:family="table-column">
      <style:table-column-properties style:column-width="3.473cm" style:rel-column-width="11201*"/>
    </style:style>
    <style:style style:name="Table5.C" style:family="table-column">
      <style:table-column-properties style:column-width="10.074cm" style:rel-column-width="32489*"/>
    </style:style>
    <style:style style:name="Table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5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5.A12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12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EstateAdministration" style:family="table">
      <style:table-properties style:width="20.32cm" table:align="margins"/>
    </style:style>
    <style:style style:name="EstateAdministration.A" style:family="table-column">
      <style:table-column-properties style:column-width="11.522cm" style:rel-column-width="37159*"/>
    </style:style>
    <style:style style:name="EstateAdministration.B" style:family="table-column">
      <style:table-column-properties style:column-width="8.798cm" style:rel-column-width="28376*"/>
    </style:style>
    <style:style style:name="EstateAdministration.A1" style:family="table-cell">
      <style:table-cell-properties fo:padding="0.097cm" fo:border="none" style:writing-mode="page"/>
    </style:style>
    <style:style style:name="Notes" style:family="table">
      <style:table-properties style:width="20.32cm" table:align="margins" style:may-break-between-rows="true" table:border-model="collapsing"/>
    </style:style>
    <style:style style:name="Notes.A" style:family="table-column">
      <style:table-column-properties style:column-width="20.32cm" style:rel-column-width="65535*"/>
    </style:style>
    <style:style style:name="Notes.A1" style:family="table-cell">
      <style:table-cell-properties fo:background-color="#eeeeee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Notes.2" style:family="table-row">
      <style:table-row-properties fo:keep-together="auto"/>
    </style:style>
    <style:style style:name="Notes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Segoe UI" fo:font-size="11pt" officeooo:paragraph-rsid="001eecc4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Segoe UI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Segoe UI" fo:font-size="11pt" officeooo:paragraph-rsid="002930a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Segoe UI" fo:font-size="11pt" officeooo:paragraph-rsid="0023280b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Segoe UI" fo:font-size="11pt" officeooo:paragraph-rsid="0024ea74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Segoe UI" fo:font-size="11pt" officeooo:paragraph-rsid="002abfe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Segoe UI" fo:font-size="11pt" officeooo:paragraph-rsid="002ad2d8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Segoe UI" fo:font-size="11pt" officeooo:paragraph-rsid="002ad2d8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Segoe UI" fo:font-size="11pt" officeooo:rsid="001e3d85" officeooo:paragraph-rsid="0020c643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Segoe UI" fo:font-size="13pt" officeooo:paragraph-rsid="0025884c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Segoe UI" fo:font-size="13pt" officeooo:paragraph-rsid="0024ea74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Segoe UI" fo:font-size="13pt" officeooo:paragraph-rsid="002930a7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" fo:font-size="13pt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" fo:font-size="13pt" fo:font-weight="normal" officeooo:rsid="0025884c" officeooo:paragraph-rsid="0025884c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Segoe UI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Segoe UI" fo:font-size="9pt" officeooo:paragraph-rsid="002b27dc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Segoe UI" fo:font-size="9pt" officeooo:paragraph-rsid="002ef859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Segoe UI" fo:font-size="9pt" officeooo:paragraph-rsid="0037fe50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Segoe UI" fo:font-size="9pt" officeooo:paragraph-rsid="00384a5d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42b29" officeooo:paragraph-rsid="00242b29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Segoe UI" fo:font-size="9pt" fo:font-weight="bold" officeooo:rsid="00242b29" officeooo:paragraph-rsid="002ef859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Segoe UI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Segoe UI" fo:font-size="9pt" fo:font-weight="bold" officeooo:paragraph-rsid="002ad2d8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Segoe UI" fo:font-size="9pt" fo:font-weight="bold" officeooo:rsid="001e3d85" officeooo:paragraph-rsid="001e3d85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Segoe UI" fo:font-size="9pt" fo:font-weight="bold" officeooo:rsid="001e3d85" officeooo:paragraph-rsid="002ad2d8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Segoe UI" fo:font-size="9pt" fo:font-weight="bold" officeooo:rsid="002930a7" officeooo:paragraph-rsid="002abfe7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Segoe UI" fo:font-size="9pt" fo:font-weight="bold" officeooo:rsid="002930a7" officeooo:paragraph-rsid="002ad2d8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930a7" officeooo:paragraph-rsid="002930a7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Segoe UI" fo:font-size="9pt" fo:font-weight="bold" officeooo:rsid="0024ea74" officeooo:paragraph-rsid="0024ea74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abfe7" officeooo:paragraph-rsid="002abfe7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abfe7" officeooo:paragraph-rsid="002ad2d8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ad2d8" officeooo:paragraph-rsid="002ad2d8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b27dc" officeooo:paragraph-rsid="002b27dc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bfefa" officeooo:paragraph-rsid="002bfefa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bfefa" officeooo:paragraph-rsid="002ef859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Segoe UI" fo:font-size="9pt" fo:font-weight="bold" officeooo:rsid="0030b612" officeooo:paragraph-rsid="0030b612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Segoe UI" fo:font-size="9pt" fo:font-weight="bold" officeooo:rsid="0037fe50" officeooo:paragraph-rsid="0037fe50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Segoe UI" fo:font-size="9pt" fo:font-weight="bold" officeooo:rsid="002b27dc" officeooo:paragraph-rsid="002b27dc" style:font-size-asian="7.84999990463257pt" style:font-weight-asian="bold" style:font-size-complex="9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Segoe UI" fo:font-size="9pt" officeooo:rsid="002bfefa" officeooo:paragraph-rsid="002bfefa" style:font-size-asian="7.84999990463257pt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Segoe UI" fo:font-size="9pt" fo:font-weight="normal" officeooo:rsid="003252b5" officeooo:paragraph-rsid="003252b5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Segoe UI" fo:font-size="9pt" fo:font-style="normal" style:text-underline-style="none" fo:font-weight="bold" officeooo:rsid="0037fe50" officeooo:paragraph-rsid="0037fe50" style:font-size-asian="9pt" style:font-style-asian="normal" style:font-weight-asian="bold" style:font-size-complex="9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Segoe UI" fo:font-size="9pt" fo:font-style="normal" style:text-underline-style="none" fo:font-weight="bold" officeooo:rsid="0037fe50" officeooo:paragraph-rsid="0037fe50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Segoe UI" fo:font-size="10pt" fo:font-style="italic" officeooo:rsid="002930a7" officeooo:paragraph-rsid="002930a7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Segoe UI" fo:font-size="7pt" fo:font-style="italic" officeooo:rsid="00384a5d" officeooo:paragraph-rsid="00384a5d" style:font-size-asian="7pt" style:font-style-asian="italic" style:font-size-complex="7pt" style:font-style-complex="italic"/>
    </style:style>
    <style:style style:name="P45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normal" officeooo:rsid="001e3d85" officeooo:paragraph-rsid="0020c643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normal" officeooo:rsid="00242b29" officeooo:paragraph-rsid="00242b29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normal" officeooo:rsid="00242b29" officeooo:paragraph-rsid="002ef859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242b29" officeooo:paragraph-rsid="00242b29" style:font-size-asian="13pt" style:font-style-asian="normal" style:font-weight-asian="bold" style:font-size-complex="13pt" style:font-style-complex="normal" style:font-weight-complex="bold"/>
    </style:style>
    <style:style style:name="P49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242b29" officeooo:paragraph-rsid="002b27dc" style:font-size-asian="13pt" style:font-style-asian="normal" style:font-weight-asian="bold" style:font-size-complex="13pt" style:font-style-complex="normal" style:font-weight-complex="bold"/>
    </style:style>
    <style:style style:name="P50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25884c" officeooo:paragraph-rsid="0025884c" style:font-size-asian="13pt" style:font-style-asian="normal" style:font-weight-asian="bold" style:font-size-complex="13pt" style:font-style-complex="normal" style:font-weight-complex="bold"/>
    </style:style>
    <style:style style:name="P51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1e3d85" officeooo:paragraph-rsid="001e3d85" style:font-size-asian="13pt" style:font-style-asian="normal" style:font-weight-asian="bold" style:font-size-complex="13pt" style:font-style-complex="normal" style:font-weight-complex="bold"/>
    </style:style>
    <style:style style:name="P52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1e3d85" officeooo:paragraph-rsid="002ad2d8" style:font-size-asian="13pt" style:font-style-asian="normal" style:font-weight-asian="bold" style:font-size-complex="13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3465a4" loext:opacity="100%" style:font-name="Segoe UI" fo:font-size="13pt" fo:font-style="normal" fo:font-weight="bold" officeooo:rsid="002930a7" officeooo:paragraph-rsid="002930a7" style:font-size-asian="13pt" style:font-style-asian="normal" style:font-weight-asian="bold" style:font-size-complex="13pt" style:font-style-complex="normal" style:font-weight-complex="bold"/>
    </style:style>
    <style:style style:name="P54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2b27dc" officeooo:paragraph-rsid="002b27dc" style:font-size-asian="13pt" style:font-style-asian="normal" style:font-weight-asian="bold" style:font-size-complex="13pt" style:font-style-complex="normal" style:font-weight-complex="bold"/>
    </style:style>
    <style:style style:name="P55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2bfefa" officeooo:paragraph-rsid="002bfefa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2ef859" officeooo:paragraph-rsid="002ef859" style:font-size-asian="13pt" style:font-style-asian="normal" style:font-weight-asian="bold" style:font-size-complex="13pt" style:font-style-complex="normal" style:font-weight-complex="bold"/>
    </style:style>
    <style:style style:name="P57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13pt" fo:font-style="normal" fo:font-weight="bold" officeooo:rsid="0030b612" officeooo:paragraph-rsid="0030b612" style:font-size-asian="13pt" style:font-style-asian="normal" style:font-weight-asian="bold" style:font-size-complex="13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3465a4" loext:opacity="100%" style:font-name="Segoe UI" fo:font-size="7pt" fo:font-style="normal" fo:font-weight="bold" officeooo:rsid="002930a7" officeooo:paragraph-rsid="002930a7" style:font-size-asian="6.09999990463257pt" style:font-style-asian="normal" style:font-weight-asian="bold" style:font-size-complex="7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3465a4" loext:opacity="100%" style:font-name="Segoe UI" fo:font-size="10pt" fo:font-style="normal" fo:font-weight="bold" officeooo:rsid="0025884c" officeooo:paragraph-rsid="001e3d85" style:font-size-asian="8.75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6pt" fo:font-style="normal" fo:font-weight="bold" officeooo:rsid="001e3d85" officeooo:paragraph-rsid="002ad2d8" style:font-size-asian="5.25pt" style:font-style-asian="normal" style:font-weight-asian="bold" style:font-size-complex="6pt" style:font-style-complex="normal" style:font-weight-complex="bold"/>
    </style:style>
    <style:style style:name="P61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8pt" fo:font-style="normal" fo:font-weight="bold" officeooo:rsid="0024ea74" officeooo:paragraph-rsid="0024ea74" style:font-size-asian="7pt" style:font-style-asian="normal" style:font-weight-asian="bold" style:font-size-complex="8pt" style:font-style-complex="normal" style:font-weight-complex="bold"/>
    </style:style>
    <style:style style:name="P62" style:family="paragraph" style:parent-style-name="Standard">
      <style:paragraph-properties fo:line-height="150%" fo:text-align="start" style:justify-single-word="false"/>
      <style:text-properties fo:color="#3465a4" loext:opacity="100%" style:font-name="Segoe UI" fo:font-size="8pt" fo:font-style="normal" fo:font-weight="bold" officeooo:rsid="00242b29" officeooo:paragraph-rsid="0025884c" style:font-size-asian="7pt" style:font-style-asian="normal" style:font-weight-asian="bold" style:font-size-complex="8pt" style:font-style-complex="normal" style:font-weight-complex="bold"/>
    </style:style>
    <style:style style:name="P63" style:family="paragraph" style:parent-style-name="Standard">
      <style:paragraph-properties fo:line-height="150%" fo:text-align="start" style:justify-single-word="false"/>
      <style:text-properties officeooo:paragraph-rsid="0020c643"/>
    </style:style>
    <style:style style:name="P64" style:family="paragraph" style:parent-style-name="Standard">
      <style:paragraph-properties fo:text-align="start" style:justify-single-word="false"/>
      <style:text-properties style:font-name="Segoe UI Black" fo:font-size="20pt" fo:font-weight="bold" officeooo:rsid="001c7a98" officeooo:paragraph-rsid="001c7a98" style:font-size-asian="20pt" style:font-weight-asian="bold" style:font-size-complex="2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Segoe UI Black" fo:font-size="20pt" fo:font-weight="bold" officeooo:rsid="002daba3" officeooo:paragraph-rsid="001c7a98" style:font-size-asian="20pt" style:font-weight-asian="bold" style:font-size-complex="2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Segoe UI Black" fo:font-size="10pt" fo:font-weight="bold" officeooo:rsid="001c7a98" officeooo:paragraph-rsid="001c7a98" style:font-size-asian="8.75pt" style:font-weight-asian="bold" style:font-size-complex="10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Segoe UI Black" fo:font-size="9pt" fo:font-weight="bold" officeooo:rsid="002930a7" officeooo:paragraph-rsid="002930a7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9pt" officeooo:paragraph-rsid="002bfefa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font-size="9pt" officeooo:paragraph-rsid="002bfefa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fo:font-size="9pt" fo:font-weight="bold" officeooo:rsid="002bfefa" officeooo:paragraph-rsid="002bfefa" style:font-size-asian="9pt" style:font-weight-asian="bold" style:font-size-complex="9pt" style:font-weight-complex="bold"/>
    </style:style>
    <style:style style:name="P72" style:family="paragraph" style:parent-style-name="Standard">
      <style:paragraph-properties fo:line-height="150%" fo:text-align="start" style:justify-single-word="false"/>
      <style:text-properties fo:color="#000000" loext:opacity="100%" style:font-name="Segoe UI" fo:font-size="10pt" fo:font-style="italic" fo:font-weight="normal" officeooo:rsid="002b27dc" officeooo:paragraph-rsid="002b27dc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text-properties officeooo:rsid="002ef859" officeooo:paragraph-rsid="002ef859"/>
    </style:style>
    <style:style style:name="P75" style:family="paragraph" style:parent-style-name="Standard" style:list-style-name="L1">
      <style:paragraph-properties fo:text-align="start" style:justify-single-word="false"/>
      <style:text-properties fo:font-weight="normal" officeooo:rsid="002b27dc" officeooo:paragraph-rsid="002b27dc" style:font-weight-asian="normal" style:font-weight-complex="normal"/>
    </style:style>
    <style:style style:name="P76" style:family="paragraph" style:parent-style-name="Standard" style:list-style-name="L1">
      <style:paragraph-properties fo:text-align="start" style:justify-single-word="false"/>
      <style:text-properties fo:font-weight="normal" officeooo:rsid="002bfefa" officeooo:paragraph-rsid="002bfefa" style:font-weight-asian="normal" style:font-weight-complex="normal"/>
    </style:style>
    <style:style style:name="P77" style:family="paragraph" style:parent-style-name="Standard" style:list-style-name="L1">
      <style:paragraph-properties fo:text-align="start" style:justify-single-word="false"/>
      <style:text-properties style:font-name="Segoe UI" fo:font-size="9pt" fo:font-weight="normal" officeooo:rsid="002b27dc" officeooo:paragraph-rsid="002b27dc" style:font-size-asian="9pt" style:font-weight-asian="normal" style:font-size-complex="9pt" style:font-weight-complex="normal"/>
    </style:style>
    <style:style style:name="P78" style:family="paragraph" style:parent-style-name="Standard" style:list-style-name="L1">
      <style:paragraph-properties fo:text-align="start" style:justify-single-word="false"/>
      <style:text-properties style:font-name="Segoe UI" fo:font-size="9pt" fo:font-weight="normal" officeooo:rsid="002bfefa" officeooo:paragraph-rsid="002bfefa" style:font-size-asian="9pt" style:font-weight-asian="normal" style:font-size-complex="9pt" style:font-weight-complex="normal"/>
    </style:style>
    <style:style style:name="P79" style:family="paragraph" style:parent-style-name="Standard" style:list-style-name="L1">
      <style:paragraph-properties fo:text-align="start" style:justify-single-word="false"/>
      <style:text-properties style:font-name="Segoe UI" fo:font-size="9pt" style:text-underline-style="solid" style:text-underline-width="auto" style:text-underline-color="font-color" fo:font-weight="normal" officeooo:rsid="002b27dc" officeooo:paragraph-rsid="002b27dc" style:font-size-asian="7.84999990463257pt" style:font-weight-asian="normal" style:font-size-complex="9pt" style:font-weight-complex="normal"/>
    </style:style>
    <style:style style:name="P80" style:family="paragraph" style:parent-style-name="Standard" style:list-style-name="L1">
      <style:paragraph-properties fo:text-align="start" style:justify-single-word="false"/>
      <style:text-properties style:font-name="Segoe UI" fo:font-size="9pt" fo:font-style="italic" fo:font-weight="normal" officeooo:rsid="002bfefa" officeooo:paragraph-rsid="002bfefa" style:font-size-asian="9pt" style:font-style-asian="italic" style:font-weight-asian="normal" style:font-size-complex="9pt" style:font-style-complex="italic" style:font-weight-complex="normal"/>
    </style:style>
    <style:style style:name="P81" style:family="paragraph" style:parent-style-name="Standard" style:list-style-name="L1">
      <style:paragraph-properties fo:text-align="start" style:justify-single-word="false"/>
      <style:text-properties style:font-name="Segoe UI" fo:font-size="9pt" fo:font-style="normal" fo:font-weight="normal" officeooo:rsid="002bfefa" officeooo:paragraph-rsid="002bfefa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Standard" style:list-style-name="L1">
      <style:paragraph-properties fo:text-align="start" style:justify-single-word="false"/>
      <style:text-properties style:font-name="Segoe UI" fo:font-size="9pt" fo:font-style="normal" fo:font-weight="normal" officeooo:rsid="0032427a" officeooo:paragraph-rsid="0032427a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Standard" style:list-style-name="L1">
      <style:paragraph-properties fo:text-align="start" style:justify-single-word="false"/>
      <style:text-properties style:font-name="Segoe UI" fo:font-size="9pt" fo:font-style="normal" fo:font-weight="normal" officeooo:rsid="003252b5" officeooo:paragraph-rsid="003252b5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Standard" style:list-style-name="L1">
      <style:paragraph-properties fo:text-align="start" style:justify-single-word="false"/>
      <style:text-properties officeooo:rsid="002bfefa" officeooo:paragraph-rsid="002bfefa"/>
    </style:style>
    <style:style style:name="P85" style:family="paragraph" style:parent-style-name="Standard" style:list-style-name="L1">
      <style:paragraph-properties fo:text-align="start" style:justify-single-word="false"/>
      <style:text-properties fo:font-size="9pt" fo:font-weight="normal" officeooo:rsid="002bfefa" officeooo:paragraph-rsid="002bfefa" style:font-size-asian="9pt" style:font-weight-asian="normal" style:font-size-complex="9pt" style:font-weight-complex="normal"/>
    </style:style>
    <style:style style:name="P8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style:font-name="Segoe UI Black1" fo:font-size="12pt" fo:font-weight="900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fo:font-weight="normal" officeooo:rsid="002ad2d8" style:font-size-asian="7pt" style:font-weight-asian="normal" style:font-size-complex="7pt" style:font-weight-complex="normal"/>
    </style:style>
    <style:style style:name="T3" style:family="text">
      <style:text-properties fo:font-size="7pt" fo:font-style="italic" fo:font-weight="normal" officeooo:rsid="002ad2d8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f859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30b612" style:font-size-asian="10.5pt" style:font-size-complex="10.5pt"/>
    </style:style>
    <style:style style:name="T8" style:family="text">
      <style:text-properties fo:font-size="10.5pt" officeooo:rsid="00384a5d" style:font-size-asian="10.5pt" style:font-size-complex="10.5pt"/>
    </style:style>
    <style:style style:name="T9" style:family="text">
      <style:text-properties fo:color="#3465a4" loext:opacity="100%" style:font-name="Segoe UI" fo:font-size="13pt" fo:font-style="normal" fo:font-weight="bold" officeooo:rsid="001e3d85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3465a4" loext:opacity="100%" style:font-name="Segoe UI" fo:font-size="13pt" fo:font-style="normal" fo:font-weight="bold" officeooo:rsid="0020c643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color="#3465a4" loext:opacity="100%" style:font-name="Segoe UI" fo:font-size="10pt" fo:font-style="normal" fo:font-weight="normal" officeooo:rsid="0020c643" style:font-size-asian="8.75pt" style:font-style-asian="normal" style:font-weight-asian="normal" style:font-size-complex="10pt" style:font-style-complex="normal" style:font-weight-complex="normal"/>
    </style:style>
    <style:style style:name="T12" style:family="text">
      <style:text-properties officeooo:rsid="002930a7"/>
    </style:style>
    <style:style style:name="T13" style:family="text">
      <style:text-properties officeooo:rsid="002abfe7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officeooo:rsid="002b27d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2ad2d8"/>
    </style:style>
    <style:style style:name="T18" style:family="text">
      <style:text-properties fo:font-size="10pt" fo:font-style="italic" fo:font-weight="normal" officeooo:rsid="002ad2d8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Segoe UI"/>
    </style:style>
    <style:style style:name="T21" style:family="text">
      <style:text-properties style:font-name="Segoe UI" fo:font-size="9pt" style:font-size-asian="9pt" style:font-size-complex="9pt"/>
    </style:style>
    <style:style style:name="T22" style:family="text">
      <style:text-properties style:font-name="Segoe UI" fo:font-size="9pt" officeooo:rsid="0024ea74" style:font-size-asian="9pt" style:font-size-complex="9pt"/>
    </style:style>
    <style:style style:name="T23" style:family="text">
      <style:text-properties style:font-name="Segoe UI" fo:font-size="9pt" fo:font-style="italic" style:font-size-asian="9pt" style:font-style-asian="italic" style:font-size-complex="9pt" style:font-style-complex="italic"/>
    </style:style>
    <style:style style:name="T24" style:family="text">
      <style:text-properties style:font-name="Segoe U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style:font-name="Segoe UI" fo:font-size="9pt" fo:font-style="normal" fo:font-weight="normal" officeooo:rsid="002ef859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font-name="Segoe UI" officeooo:rsid="0024ea74"/>
    </style:style>
    <style:style style:name="T27" style:family="text">
      <style:text-properties style:font-name="Segoe UI" fo:font-size="7pt" fo:font-weight="normal" officeooo:rsid="003dcf32" style:font-size-asian="7pt" style:font-weight-asian="normal" style:font-size-complex="7pt" style:font-weight-complex="normal"/>
    </style:style>
    <style:style style:name="T28" style:family="text">
      <style:text-properties officeooo:rsid="002b27dc"/>
    </style:style>
    <style:style style:name="T29" style:family="text">
      <style:text-properties officeooo:rsid="002bfefa"/>
    </style:style>
    <style:style style:name="T30" style:family="text">
      <style:text-properties officeooo:rsid="0030b612"/>
    </style:style>
    <style:style style:name="T31" style:family="text">
      <style:text-properties officeooo:rsid="00438251"/>
    </style:style>
    <text:list-style style:name="L1">
      <text:list-level-style-bullet text:level="1" text:style-name="Bullet_20_Symbols" loext:num-list-format="%1%" text:bullet-char="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29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 text:use-soft-page-breaks="true">
      <office:forms form:automatic-focus="false" form:apply-design-mode="false">
        <form:form form:name="DOB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rst Name" form:control-implementation="ooo:com.sun.star.form.component.TextField" xml:id="control1" form:id="control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iddle Name" form:control-implementation="ooo:com.sun.star.form.component.TextField" xml:id="control2" form:id="control2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st Name" form:control-implementation="ooo:com.sun.star.form.component.TextField" xml:id="control3" form:id="control3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OB" form:control-implementation="ooo:com.sun.star.form.component.DateField" xml:id="control4" form:id="control4" form:min-value="1800-01-01" form:tab-index="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2"/>
              <form:property form:property-name="ObjIDinMSO" office:value-type="float" office:value="65535"/>
              <form:property form:property-name="Repeat" office:value-type="boolean" office:boolean-value="true"/>
            </form:properties>
          </form:date>
          <form:radio form:name="Yes" form:control-implementation="ooo:com.sun.star.form.component.RadioButton" xml:id="control5" form:id="control5" form:label="Yes" form:tab-index="3" form:input-required="false" formx:group-name="I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" form:control-implementation="ooo:com.sun.star.form.component.RadioButton" xml:id="control6" form:id="control6" form:label="No" form:tab-index="4" form:input-required="false" formx:group-name="I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DriveNo" form:control-implementation="ooo:com.sun.star.form.component.TextField" xml:id="control7" form:id="control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xecutors" form:control-implementation="ooo:com.sun.star.form.component.TextField" xml:id="control8" form:id="control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ype of Asset 1" form:control-implementation="ooo:com.sun.star.form.component.TextField" xml:id="control9" form:id="control9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Asset Value 1" form:control-implementation="ooo:com.sun.star.form.component.NumericField" xml:id="control10" form:id="control10" form:tab-index="3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Asset Notes 1" form:control-implementation="ooo:com.sun.star.form.component.TextField" xml:id="control11" form:id="control11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3" form:control-implementation="ooo:com.sun.star.form.component.TextField" xml:id="control12" form:id="control12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Yes" form:control-implementation="ooo:com.sun.star.form.component.RadioButton" xml:id="control13" form:id="control13" form:label="Yes" form:tab-index="101" form:input-required="false" formx:group-name="Admini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" form:control-implementation="ooo:com.sun.star.form.component.RadioButton" xml:id="control14" form:id="control14" form:label="No" form:tab-index="102" form:input-required="false" formx:group-name="Admini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hildren" form:control-implementation="ooo:com.sun.star.form.component.TextField" xml:id="control15" form:id="control1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Yes" form:control-implementation="ooo:com.sun.star.form.component.RadioButton" xml:id="control16" form:id="control16" form:label="Yes" form:current-selected="true" form:tab-index="18" form:input-required="false" formx:group-name="MutualWil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" form:control-implementation="ooo:com.sun.star.form.component.RadioButton" xml:id="control17" form:id="control17" form:label="No" form:tab-index="19" form:input-required="false" formx:group-name="MutualWil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Yes" form:control-implementation="ooo:com.sun.star.form.component.RadioButton" xml:id="control18" form:id="control18" form:label="Yes" form:tab-index="14" form:input-required="false" formx:group-name="Divor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" form:control-implementation="ooo:com.sun.star.form.component.RadioButton" xml:id="control19" form:id="control19" form:label="No" form:tab-index="15" form:input-required="false" formx:group-name="Divor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ast Name" form:control-implementation="ooo:com.sun.star.form.component.TextField" xml:id="control20" form:id="control2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st Name" form:control-implementation="ooo:com.sun.star.form.component.TextField" xml:id="control21" form:id="control2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OFile" form:control-implementation="ooo:com.sun.star.form.component.DateField" xml:id="control22" form:id="control22" form:min-value="1800-01-01" form:tab-index="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2"/>
              <form:property form:property-name="ObjIDinMSO" office:value-type="float" office:value="65535"/>
              <form:property form:property-name="Repeat" office:value-type="boolean" office:boolean-value="true"/>
            </form:properties>
          </form:date>
          <form:text form:name="Alternate Names" form:control-implementation="ooo:com.sun.star.form.component.TextField" xml:id="control23" form:id="control2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ress" form:control-implementation="ooo:com.sun.star.form.component.TextField" xml:id="control24" form:id="control24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ODivorce" form:control-implementation="ooo:com.sun.star.form.component.DateField" xml:id="control25" form:id="control25" form:min-value="1800-01-01" form:tab-index="1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2"/>
              <form:property form:property-name="ObjIDinMSO" office:value-type="float" office:value="65535"/>
              <form:property form:property-name="Repeat" office:value-type="boolean" office:boolean-value="true"/>
            </form:properties>
          </form:date>
          <form:text form:name="First Name" form:control-implementation="ooo:com.sun.star.form.component.TextField" xml:id="control26" form:id="control2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iddle Name" form:control-implementation="ooo:com.sun.star.form.component.TextField" xml:id="control27" form:id="control2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st Name" form:control-implementation="ooo:com.sun.star.form.component.TextField" xml:id="control28" form:id="control28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OB" form:control-implementation="ooo:com.sun.star.form.component.DateField" xml:id="control29" form:id="control29" form:min-value="1800-01-01" form:tab-index="2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2"/>
              <form:property form:property-name="ObjIDinMSO" office:value-type="float" office:value="65535"/>
              <form:property form:property-name="Repeat" office:value-type="boolean" office:boolean-value="true"/>
            </form:properties>
          </form:date>
          <form:text form:name="Alternate Names" form:control-implementation="ooo:com.sun.star.form.component.TextField" xml:id="control30" form:id="control30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ress" form:control-implementation="ooo:com.sun.star.form.component.TextField" xml:id="control31" form:id="control3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OtherPersonalInfo" form:control-implementation="ooo:com.sun.star.form.component.TextField" xml:id="control32" form:id="control32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xecutors" form:control-implementation="ooo:com.sun.star.form.component.TextField" xml:id="control33" form:id="control33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roperty" form:control-implementation="ooo:com.sun.star.form.component.TextField" xml:id="control34" form:id="control34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s on Title" form:control-implementation="ooo:com.sun.star.form.component.TextField" xml:id="control35" form:id="control35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itleHeld" form:control-implementation="ooo:com.sun.star.form.component.ListBox" xml:id="control36" form:id="control36" form:dropdown="true" form:size="20" form:tab-index="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oint Tenants"/>
            <form:option form:label="Tenants in Common"/>
            <form:option form:label="Other"/>
            <form:option form:label="Unkown"/>
          </form:listbox>
          <form:radio form:name="Yes" form:control-implementation="ooo:com.sun.star.form.component.RadioButton" xml:id="control37" form:id="control37" form:label="Yes" form:tab-index="34" form:input-required="false" formx:group-name="Matrimonial Ho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" form:control-implementation="ooo:com.sun.star.form.component.RadioButton" xml:id="control38" form:id="control38" form:label="No" form:tab-index="35" form:input-required="false" formx:group-name="Matrimonial Ho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Disposition of Property" form:control-implementation="ooo:com.sun.star.form.component.TextField" xml:id="control39" form:id="control39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perty Notes" form:control-implementation="ooo:com.sun.star.form.component.TextField" xml:id="control40" form:id="control40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Residue Person 1" form:control-implementation="ooo:com.sun.star.form.component.TextField" xml:id="control41" form:id="control41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Residue Value 1" form:control-implementation="ooo:com.sun.star.form.component.NumericField" xml:id="control42" form:id="control42" form:tab-index="7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Residue Notes 1" form:control-implementation="ooo:com.sun.star.form.component.TextField" xml:id="control43" form:id="control43" form:tab-index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tes" form:control-implementation="ooo:com.sun.star.form.component.TextField" xml:id="control44" form:id="control44" form:tab-index="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SolicitorList" form:control-implementation="ooo:com.sun.star.form.component.ListBox" xml:id="control45" form:id="control45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icholaus Popadiuk"/>
            <form:option form:label="Daniel La Gamba"/>
            <form:option form:label="David Dos Reis"/>
          </form:listbox>
          <form:listbox form:name="List Box 2" form:control-implementation="ooo:com.sun.star.form.component.ListBox" xml:id="control46" form:id="control46" form:size="20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text form:name="Type of Asset 1" form:control-implementation="ooo:com.sun.star.form.component.TextField" xml:id="control47" form:id="control47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ype of Asset 1" form:control-implementation="ooo:com.sun.star.form.component.TextField" xml:id="control48" form:id="control48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ype of Asset 1" form:control-implementation="ooo:com.sun.star.form.component.TextField" xml:id="control49" form:id="control49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ype of Asset 1" form:control-implementation="ooo:com.sun.star.form.component.TextField" xml:id="control50" form:id="control50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ype of Asset 1" form:control-implementation="ooo:com.sun.star.form.component.TextField" xml:id="control51" form:id="control51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ype of Asset 1" form:control-implementation="ooo:com.sun.star.form.component.TextField" xml:id="control52" form:id="control52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ype of Asset 1" form:control-implementation="ooo:com.sun.star.form.component.TextField" xml:id="control53" form:id="control53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ype of Asset 1" form:control-implementation="ooo:com.sun.star.form.component.TextField" xml:id="control54" form:id="control54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ype of Asset 1" form:control-implementation="ooo:com.sun.star.form.component.TextField" xml:id="control55" form:id="control55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Asset Value 1" form:control-implementation="ooo:com.sun.star.form.component.NumericField" xml:id="control56" form:id="control56" form:tab-index="4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57" form:id="control57" form:tab-index="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58" form:id="control58" form:tab-index="4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59" form:id="control59" form:tab-index="5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60" form:id="control60" form:tab-index="5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61" form:id="control61" form:tab-index="5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62" form:id="control62" form:tab-index="6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63" form:id="control63" form:tab-index="6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64" form:id="control64" form:tab-index="6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sset Value 1" form:control-implementation="ooo:com.sun.star.form.component.NumericField" xml:id="control65" form:id="control65" form:tab-index="6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Asset Notes 1" form:control-implementation="ooo:com.sun.star.form.component.TextField" xml:id="control66" form:id="control66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67" form:id="control67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68" form:id="control68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69" form:id="control69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70" form:id="control70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71" form:id="control71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72" form:id="control72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73" form:id="control73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74" form:id="control74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et Notes 1" form:control-implementation="ooo:com.sun.star.form.component.TextField" xml:id="control75" form:id="control75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76" form:id="control76" form:tab-index="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77" form:id="control77" form:tab-index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78" form:id="control78" form:tab-index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79" form:id="control79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80" form:id="control80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81" form:id="control81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82" form:id="control82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83" form:id="control83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Person 1" form:control-implementation="ooo:com.sun.star.form.component.TextField" xml:id="control84" form:id="control84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Residue Value 1" form:control-implementation="ooo:com.sun.star.form.component.NumericField" xml:id="control85" form:id="control85" form:tab-index="7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86" form:id="control86" form:tab-index="7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87" form:id="control87" form:tab-index="8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88" form:id="control88" form:tab-index="8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89" form:id="control89" form:tab-index="8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90" form:id="control90" form:tab-index="8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91" form:id="control91" form:tab-index="9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92" form:id="control92" form:tab-index="9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93" form:id="control93" form:tab-index="9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Residue Value 1" form:control-implementation="ooo:com.sun.star.form.component.NumericField" xml:id="control94" form:id="control94" form:tab-index="10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Residue Notes 1" form:control-implementation="ooo:com.sun.star.form.component.TextField" xml:id="control95" form:id="control95" form:tab-index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Notes 1" form:control-implementation="ooo:com.sun.star.form.component.TextField" xml:id="control96" form:id="control96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Notes 1" form:control-implementation="ooo:com.sun.star.form.component.TextField" xml:id="control97" form:id="control97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Notes 1" form:control-implementation="ooo:com.sun.star.form.component.TextField" xml:id="control98" form:id="control98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Notes 1" form:control-implementation="ooo:com.sun.star.form.component.TextField" xml:id="control99" form:id="control99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Notes 1" form:control-implementation="ooo:com.sun.star.form.component.TextField" xml:id="control100" form:id="control100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Notes 1" form:control-implementation="ooo:com.sun.star.form.component.TextField" xml:id="control101" form:id="control101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Notes 1" form:control-implementation="ooo:com.sun.star.form.component.TextField" xml:id="control102" form:id="control102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ue Notes 1" form:control-implementation="ooo:com.sun.star.form.component.TextField" xml:id="control103" form:id="control103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Will Drafting Form</text:p>
      <text:p text:style-name="P66"/>
      <table:table table:name="FirmData" table:style-name="FirmData">
        <table:table-column table:style-name="FirmData.A" table:number-columns-repeated="3"/>
        <table:table-row>
          <table:table-cell table:style-name="FirmData.A1" office:value-type="string">
            <text:p text:style-name="P67"><text:span text:style-name="T13">Solicitor: </text:span><text:span text:style-name="T13"><draw:control text:anchor-type="as-char" draw:z-index="44" draw:name="Control 10" draw:style-name="gr1" draw:text-style-name="P87" svg:width="5.001cm" svg:height="0.502cm" draw:control="control45"/></text:span></text:p>
          </table:table-cell>
          <table:table-cell table:style-name="FirmData.A1" office:value-type="string">
            <text:p text:style-name="P67">Date: <draw:control text:anchor-type="as-char" draw:z-index="21" draw:name="Control 11" draw:style-name="gr5" draw:text-style-name="P87" svg:width="3.292cm" svg:height="0.458cm" draw:control="control22"/><text:s text:c="2"/><text:span text:style-name="T27">(YYYY-MM-DD)</text:span></text:p>
          </table:table-cell>
          <table:table-cell table:style-name="FirmData.A1" office:value-type="string">
            <text:p text:style-name="P67"/>
          </table:table-cell>
        </table:table-row>
      </table:table>
      <text:p text:style-name="P64"/>
      <text:p text:style-name="P51"><text:span text:style-name="T12">Testator</text:span> <text:span text:style-name="T28">or Testatrix</text:span></text:p>
      <text:p text:style-name="P72">The individual for whom the Will is being prepared.</text:p>
      <table:table table:name="Applicant" table:style-name="Applicant">
        <table:table-column table:style-name="Applicant.A"/>
        <table:table-column table:style-name="Applicant.B" table:number-columns-repeated="3"/>
        <table:table-row>
          <table:table-cell table:style-name="Applicant.A1" table:number-columns-spanned="4" office:value-type="string">
            <text:p text:style-name="P24">ID Verified &amp; File Number</text:p>
          </table:table-cell>
          <table:covered-table-cell/>
          <table:covered-table-cell/>
          <table:covered-table-cell/>
        </table:table-row>
        <table:table-row>
          <table:table-cell table:style-name="Applicant.A2" table:number-columns-spanned="4" office:value-type="string">
            <text:p text:style-name="P9"><draw:control text:anchor-type="as-char" draw:z-index="4" draw:name="Control 5" draw:style-name="gr3" draw:text-style-name="P87" svg:width="1.572cm" svg:height="0.53cm" draw:control="control5"/><draw:control text:anchor-type="as-char" draw:z-index="5" draw:name="Control 6" draw:style-name="gr3" draw:text-style-name="P87" svg:width="1.572cm" svg:height="0.53cm" draw:control="control6"/>-- No. <draw:control text:anchor-type="as-char" draw:z-index="6" draw:name="Control 7" draw:style-name="gr1" draw:text-style-name="P86" svg:width="15.749cm" svg:height="0.458cm" draw:control="control7"/></text:p>
          </table:table-cell>
          <table:covered-table-cell/>
          <table:covered-table-cell/>
          <table:covered-table-cell/>
        </table:table-row>
        <table:table-row>
          <table:table-cell table:style-name="Applicant.A3" table:number-columns-spanned="2" office:value-type="string">
            <text:p text:style-name="P24">First Name</text:p>
          </table:table-cell>
          <table:covered-table-cell/>
          <table:table-cell table:style-name="Applicant.C3" table:number-columns-spanned="2" office:value-type="string">
            <text:p text:style-name="P22">Middle Name(s)</text:p>
          </table:table-cell>
          <table:covered-table-cell/>
        </table:table-row>
        <table:table-row>
          <table:table-cell table:style-name="Applicant.A4" table:number-columns-spanned="2" office:value-type="string">
            <text:p text:style-name="P2"><draw:control text:anchor-type="as-char" svg:y="-0.046cm" draw:z-index="0" draw:name="Control 1" draw:style-name="gr4" draw:text-style-name="P86" svg:width="9.79cm" svg:height="0.458cm" draw:control="control1"/></text:p>
          </table:table-cell>
          <table:covered-table-cell/>
          <table:table-cell table:style-name="Applicant.C4" table:number-columns-spanned="2" office:value-type="string">
            <text:p text:style-name="P1"><draw:control text:anchor-type="as-char" draw:z-index="1" draw:name="Control 2" draw:style-name="gr1" draw:text-style-name="P86" svg:width="9.79cm" svg:height="0.458cm" draw:control="control2"/></text:p>
          </table:table-cell>
          <table:covered-table-cell/>
        </table:table-row>
        <table:table-row>
          <table:table-cell table:style-name="Applicant.A3" table:number-columns-spanned="2" office:value-type="string">
            <text:p text:style-name="P24">Last Name</text:p>
          </table:table-cell>
          <table:covered-table-cell/>
          <table:table-cell table:style-name="Applicant.C3" table:number-columns-spanned="2" office:value-type="string">
            <text:p text:style-name="P22">Date of Birth <text:span text:style-name="T1">(YYYY/MM/DD)</text:span></text:p>
          </table:table-cell>
          <table:covered-table-cell/>
        </table:table-row>
        <table:table-row>
          <table:table-cell table:style-name="Applicant.A6" table:number-columns-spanned="2" office:value-type="string">
            <text:p text:style-name="P1"><draw:control text:anchor-type="as-char" draw:z-index="2" draw:name="Control 3" draw:style-name="gr1" draw:text-style-name="P86" svg:width="9.79cm" svg:height="0.458cm" draw:control="control3"/></text:p>
          </table:table-cell>
          <table:covered-table-cell/>
          <table:table-cell table:style-name="Applicant.C6" table:number-columns-spanned="2" office:value-type="string">
            <text:p text:style-name="P2"><draw:control text:anchor-type="as-char" draw:z-index="3" draw:name="Control 4" draw:style-name="gr5" draw:text-style-name="P87" svg:width="3.8cm" svg:height="0.458cm" draw:control="control4"/></text:p>
          </table:table-cell>
          <table:covered-table-cell/>
        </table:table-row>
        <table:table-row>
          <table:table-cell table:style-name="Applicant.C3" table:number-columns-spanned="4" office:value-type="string">
            <text:p text:style-name="P30">Alternate Names <text:span text:style-name="T1">(Any other names you may go or have gone by)</text:span></text:p>
          </table:table-cell>
          <table:covered-table-cell/>
          <table:covered-table-cell/>
          <table:covered-table-cell/>
        </table:table-row>
        <table:table-row>
          <table:table-cell table:style-name="Applicant.A2" table:number-columns-spanned="4" office:value-type="string">
            <text:p text:style-name="P26"><draw:control text:anchor-type="as-char" svg:y="-0.046cm" draw:z-index="22" draw:name="Control 12" draw:style-name="gr4" draw:text-style-name="P86" svg:width="20.125cm" svg:height="0.458cm" draw:control="control23"/></text:p>
          </table:table-cell>
          <table:covered-table-cell/>
          <table:covered-table-cell/>
          <table:covered-table-cell/>
        </table:table-row>
        <table:table-row>
          <table:table-cell table:style-name="Applicant.C3" table:number-columns-spanned="4" office:value-type="string">
            <text:p text:style-name="P30">Address <text:span text:style-name="T1">(Include City, Province/State, and Country)</text:span></text:p>
          </table:table-cell>
          <table:covered-table-cell/>
          <table:covered-table-cell/>
          <table:covered-table-cell/>
        </table:table-row>
        <table:table-row>
          <table:table-cell table:style-name="Applicant.A2" table:number-columns-spanned="4" office:value-type="string">
            <text:p text:style-name="P26"><draw:control text:anchor-type="as-char" svg:y="-0.046cm" draw:z-index="23" draw:name="Control 13" draw:style-name="gr4" draw:text-style-name="P86" svg:width="20.125cm" svg:height="0.458cm" draw:control="control24"/></text:p>
          </table:table-cell>
          <table:covered-table-cell/>
          <table:covered-table-cell/>
          <table:covered-table-cell/>
        </table:table-row>
        <table:table-row>
          <table:table-cell table:style-name="Applicant.A3" office:value-type="string">
            <text:p text:style-name="P28">Marital Status</text:p>
          </table:table-cell>
          <table:table-cell table:style-name="Applicant.A3" office:value-type="string">
            <text:p text:style-name="P28">Date &amp; Place of Marriage</text:p>
          </table:table-cell>
          <table:table-cell table:style-name="Applicant.A3" office:value-type="string">
            <text:p text:style-name="P30">Ever Divorced?</text:p>
          </table:table-cell>
          <table:table-cell table:style-name="Applicant.C3" office:value-type="string">
            <text:p text:style-name="P30">Date of Divorce <text:span text:style-name="T2">(</text:span><text:span text:style-name="T3">if applicable</text:span><text:span text:style-name="T2">)</text:span></text:p>
          </table:table-cell>
        </table:table-row>
        <table:table-row>
          <table:table-cell table:style-name="Applicant.A12" office:value-type="string">
            <text:p text:style-name="P3"><draw:control text:anchor-type="as-char" draw:z-index="19" draw:name="Control 8" draw:style-name="gr1" draw:text-style-name="P86" svg:width="4.765cm" svg:height="0.458cm" draw:control="control20"/></text:p>
          </table:table-cell>
          <table:table-cell table:style-name="Applicant.B12" office:value-type="string">
            <text:p text:style-name="P3"><draw:control text:anchor-type="as-char" draw:z-index="20" draw:name="Control 9" draw:style-name="gr1" draw:text-style-name="P86" svg:width="4.765cm" svg:height="0.458cm" draw:control="control21"/></text:p>
          </table:table-cell>
          <table:table-cell table:style-name="Applicant.C12" office:value-type="string">
            <text:p text:style-name="P5"><draw:control text:anchor-type="as-char" draw:z-index="17" draw:name="Control 78" draw:style-name="gr3" draw:text-style-name="P87" svg:width="1.572cm" svg:height="0.53cm" draw:control="control18"/><draw:control text:anchor-type="as-char" draw:z-index="18" draw:name="Control 79" draw:style-name="gr3" draw:text-style-name="P87" svg:width="1.572cm" svg:height="0.53cm" draw:control="control19"/></text:p>
          </table:table-cell>
          <table:table-cell table:style-name="Applicant.D12" office:value-type="string">
            <text:p text:style-name="P6"><draw:control text:anchor-type="as-char" draw:z-index="24" draw:name="Control 14" draw:style-name="gr5" draw:text-style-name="P87" svg:width="3.8cm" svg:height="0.458cm" draw:control="control25"/></text:p>
          </table:table-cell>
        </table:table-row>
        <table:table-row>
          <table:table-cell table:style-name="Applicant.C3" table:number-columns-spanned="4" office:value-type="string">
            <text:p text:style-name="P32">Other Information...</text:p>
          </table:table-cell>
          <table:covered-table-cell/>
          <table:covered-table-cell/>
          <table:covered-table-cell/>
        </table:table-row>
        <table:table-row>
          <table:table-cell table:style-name="Applicant.A14" table:number-columns-spanned="4" office:value-type="string">
            <text:p text:style-name="P4"><draw:control text:anchor-type="as-char" draw:z-index="31" draw:name="Control 15" draw:style-name="gr1" draw:text-style-name="P86" svg:width="20.003cm" svg:height="3.5cm" draw:control="control32"/></text:p>
          </table:table-cell>
          <table:covered-table-cell/>
          <table:covered-table-cell/>
          <table:covered-table-cell/>
        </table:table-row>
      </table:table>
      <text:p text:style-name="P59"/>
      <text:p text:style-name="P53">Mutual Will?</text:p>
      <text:p text:style-name="P58"/>
      <table:table table:name="MutualWill" table:style-name="MutualWill">
        <table:table-column table:style-name="MutualWill.A"/>
        <table:table-row>
          <table:table-cell table:style-name="MutualWill.A1" office:value-type="string">
            <text:p text:style-name="P12"><draw:control text:anchor-type="paragraph" draw:z-index="45" draw:name="Control 104" draw:style-name="gr2" draw:text-style-name="P87" svg:width="0.003cm" svg:height="0.251cm" svg:x="14.004cm" svg:y="0.279cm" draw:control="control46"/><draw:control text:anchor-type="as-char" draw:z-index="15" draw:name="Control 74" draw:style-name="gr3" draw:text-style-name="P88" svg:width="1.511cm" svg:height="0.53cm" draw:control="control16"/><draw:control text:anchor-type="as-char" draw:z-index="16" draw:name="Control 75" draw:style-name="gr3" draw:text-style-name="P88" svg:width="1.25cm" svg:height="0.53cm" draw:control="control17"/></text:p>
          </table:table-cell>
        </table:table-row>
        <table:table-row>
          <table:table-cell table:style-name="MutualWill.A1" office:value-type="string">
            <text:p text:style-name="P43"><text:span text:style-name="T13">I</text:span>f <text:span text:style-name="T14">YES</text:span>, <text:span text:style-name="T13">please </text:span>complete <text:span text:style-name="T13">a second copy of this Form for the Mutual Testator/</text:span><text:span text:style-name="T28">Testatrix.</text:span></text:p>
          </table:table-cell>
        </table:table-row>
      </table:table>
      <text:p text:style-name="P60"/>
      <text:p text:style-name="P52"><text:span text:style-name="T17">Spouse </text:span>Information <text:span text:style-name="T18">(if applicable)</text:span></text:p>
      <table:table table:name="SpouseInformation" table:style-name="SpouseInformation">
        <table:table-column table:style-name="SpouseInformation.A"/>
        <table:table-column table:style-name="SpouseInformation.B"/>
        <table:table-row>
          <table:table-cell table:style-name="SpouseInformation.A1" office:value-type="string">
            <text:p text:style-name="P25">First Name</text:p>
          </table:table-cell>
          <table:table-cell table:style-name="SpouseInformation.B1" office:value-type="string">
            <text:p text:style-name="P23">Middle Name(s)</text:p>
          </table:table-cell>
        </table:table-row>
        <table:table-row>
          <table:table-cell table:style-name="SpouseInformation.A2" office:value-type="string">
            <text:p text:style-name="P8"><draw:control text:anchor-type="as-char" svg:y="-0.046cm" draw:z-index="25" draw:name="Control 20" draw:style-name="gr4" draw:text-style-name="P86" svg:width="9.79cm" svg:height="0.458cm" draw:control="control26"/></text:p>
          </table:table-cell>
          <table:table-cell table:style-name="SpouseInformation.B2" office:value-type="string">
            <text:p text:style-name="P7"><draw:control text:anchor-type="as-char" draw:z-index="26" draw:name="Control 21" draw:style-name="gr1" draw:text-style-name="P86" svg:width="9.79cm" svg:height="0.458cm" draw:control="control27"/></text:p>
          </table:table-cell>
        </table:table-row>
        <table:table-row>
          <table:table-cell table:style-name="SpouseInformation.A3" office:value-type="string">
            <text:p text:style-name="P25">Last Name</text:p>
          </table:table-cell>
          <table:table-cell table:style-name="SpouseInformation.B3" office:value-type="string">
            <text:p text:style-name="P23">Date of Birth <text:span text:style-name="T1">(YYYY/MM/DD)</text:span></text:p>
          </table:table-cell>
        </table:table-row>
        <table:table-row>
          <table:table-cell table:style-name="SpouseInformation.A4" office:value-type="string">
            <text:p text:style-name="P7"><draw:control text:anchor-type="as-char" draw:z-index="27" draw:name="Control 32" draw:style-name="gr1" draw:text-style-name="P86" svg:width="9.79cm" svg:height="0.458cm" draw:control="control28"/></text:p>
          </table:table-cell>
          <table:table-cell table:style-name="SpouseInformation.B4" office:value-type="string">
            <text:p text:style-name="P8"><draw:control text:anchor-type="as-char" draw:z-index="28" draw:name="Control 56" draw:style-name="gr5" draw:text-style-name="P87" svg:width="3.8cm" svg:height="0.458cm" draw:control="control29"/></text:p>
          </table:table-cell>
        </table:table-row>
        <table:table-row>
          <table:table-cell table:style-name="SpouseInformation.B1" table:number-columns-spanned="2" office:value-type="string">
            <text:p text:style-name="P31">Alternate Names <text:span text:style-name="T1">(Any other names you may go or have gone by)</text:span></text:p>
          </table:table-cell>
          <table:covered-table-cell/>
        </table:table-row>
        <table:table-row>
          <table:table-cell table:style-name="SpouseInformation.A6" table:number-columns-spanned="2" office:value-type="string">
            <text:p text:style-name="P27"><draw:control text:anchor-type="as-char" svg:y="-0.046cm" draw:z-index="29" draw:name="Control 57" draw:style-name="gr4" draw:text-style-name="P86" svg:width="20.125cm" svg:height="0.458cm" draw:control="control30"/></text:p>
          </table:table-cell>
          <table:covered-table-cell/>
        </table:table-row>
        <table:table-row>
          <table:table-cell table:style-name="SpouseInformation.B3" table:number-columns-spanned="2" office:value-type="string">
            <text:p text:style-name="P31">Address <text:span text:style-name="T1">(Include City, Province/State, and Country)</text:span></text:p>
          </table:table-cell>
          <table:covered-table-cell/>
        </table:table-row>
        <table:table-row>
          <table:table-cell table:style-name="SpouseInformation.A6" table:number-columns-spanned="2" office:value-type="string">
            <text:p text:style-name="P27"><draw:control text:anchor-type="as-char" svg:y="-0.046cm" draw:z-index="30" draw:name="Control 59" draw:style-name="gr4" draw:text-style-name="P86" svg:width="20.125cm" svg:height="0.458cm" draw:control="control31"/></text:p>
          </table:table-cell>
          <table:covered-table-cell/>
        </table:table-row>
      </table:table>
      <text:p text:style-name="P54"><text:soft-page-break/>Children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9"><text:span text:style-name="T28">Please list </text:span><text:span text:style-name="T15">ALL</text:span> Children, <text:span text:style-name="T28">including:</text:span></text:p>
            <text:list text:style-name="L1">
              <text:list-item>
                <text:p text:style-name="P75"><text:span text:style-name="T22">Da</text:span><text:span text:style-name="T21">te of Birth</text:span></text:p>
              </text:list-item>
              <text:list-item>
                <text:p text:style-name="P77">Address </text:p>
              </text:list-item>
              <text:list-item>
                <text:p text:style-name="P75"><text:span text:style-name="T21">Disabilities (</text:span><text:span text:style-name="T23">if applicable</text:span><text:span text:style-name="T21">)</text:span></text:p>
              </text:list-item>
              <text:list-item>
                <text:p text:style-name="P77">Anything else you feel may be relevant in your circumstances.</text:p>
              </text:list-item>
            </text:list>
          </table:table-cell>
        </table:table-row>
        <table:table-row>
          <table:table-cell table:style-name="Table1.A2" office:value-type="string">
            <text:p text:style-name="P29"><draw:control text:anchor-type="as-char" draw:z-index="14" draw:name="Control 19" draw:style-name="gr1" draw:text-style-name="P86" svg:width="20.06cm" svg:height="8.219cm" draw:control="control15"/></text:p>
          </table:table-cell>
        </table:table-row>
      </table:table>
      <text:p text:style-name="P63"><text:span text:style-name="T9"/></text:p>
      <text:p text:style-name="P63"><text:span text:style-name="T10">Executors</text:span><text:span text:style-name="T11"/></text:p>
      <table:table table:name="Executors" table:style-name="Executors">
        <table:table-column table:style-name="Executors.A"/>
        <table:table-row>
          <table:table-cell table:style-name="Executors.A1" office:value-type="string">
            <text:p text:style-name="P38">Please List all Executors &amp; Include:</text:p>
            <text:list text:continue-numbering="true" text:style-name="L1">
              <text:list-item>
                <text:p text:style-name="P75"><text:span text:style-name="T22">N</text:span><text:span text:style-name="T21">ames</text:span></text:p>
              </text:list-item>
              <text:list-item>
                <text:p text:style-name="P77">Addresses</text:p>
              </text:list-item>
              <text:list-item>
                <text:p text:style-name="P77">Contact Information (Email + Phone)</text:p>
              </text:list-item>
              <text:list-item>
                <text:p text:style-name="P77">Profession(s)</text:p>
              </text:list-item>
              <text:list-item>
                <text:p text:style-name="P79">Please specify whether they are “Primary” or “Alternate” Executor(s)</text:p>
              </text:list-item>
            </text:list>
          </table:table-cell>
        </table:table-row>
        <table:table-row>
          <table:table-cell table:style-name="Executors.A2" office:value-type="string">
            <text:p text:style-name="P13"><draw:control text:anchor-type="as-char" draw:z-index="7" draw:name="Control 17" draw:style-name="gr1" draw:text-style-name="P86" svg:width="20.014cm" svg:height="8.757cm" draw:control="control8"/></text:p>
          </table:table-cell>
        </table:table-row>
      </table:table>
      <text:p text:style-name="P45"/>
      <text:p text:style-name="P54"><text:soft-page-break/>Funeral Instructions</text:p>
      <table:table table:name="FuneralInstructions" table:style-name="FuneralInstructions">
        <table:table-column table:style-name="FuneralInstructions.A"/>
        <table:table-row>
          <table:table-cell table:style-name="FuneralInstructions.A1" office:value-type="string">
            <text:p text:style-name="P33">Please describe any Funeral Arrangements you have made or would like to be made on your behalf. </text:p>
            <text:p text:style-name="P33">Leaving this to the discretion of your Executor(s) is also an option.</text:p>
          </table:table-cell>
        </table:table-row>
        <table:table-row>
          <table:table-cell table:style-name="FuneralInstructions.A2" office:value-type="string">
            <text:p text:style-name="P16"><draw:control text:anchor-type="as-char" draw:z-index="32" draw:name="Control 16" draw:style-name="gr1" draw:text-style-name="P86" svg:width="20.014cm" svg:height="1.906cm" draw:control="control33"/></text:p>
          </table:table-cell>
        </table:table-row>
      </table:table>
      <text:p text:style-name="P49"/>
      <text:p text:style-name="P55">Specific Gifts &amp; Legacies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9"><text:span text:style-name="T4">You may leave specific gifts or money to individuals, </text:span><text:span text:style-name="T5">organizations, or charities</text:span><text:span text:style-name="T4">. This is optional and not necessary, but if you would like to do so please provide:</text:span></text:p>
            <text:list text:continue-numbering="true" text:style-name="L1">
              <text:list-item>
                <text:p text:style-name="P76"><text:span text:style-name="T22">D</text:span><text:span text:style-name="T21">escription of Item or Amount of Money (e.g. my 1960 Chevrolet Mustang)</text:span></text:p>
                <text:list>
                  <text:list-item>
                    <text:p text:style-name="P80">Be as specific necessary when describing an item so as to avoid any possible confusion or misunderstanding</text:p>
                  </text:list-item>
                </text:list>
              </text:list-item>
              <text:list-item>
                <text:p text:style-name="P84"><text:span text:style-name="T24">Name and address of person </text:span><text:span text:style-name="T25">or entity </text:span><text:span text:style-name="T24">receiving the gift</text:span></text:p>
              </text:list-item>
              <text:list-item>
                <text:p text:style-name="P84"><text:span text:style-name="T24">If the person intended </text:span><text:span text:style-name="T25">to receive the gift is unable to receive it</text:span><text:span text:style-name="T24">, how would you like to </text:span><text:span text:style-name="T25">re</text:span><text:span text:style-name="T24">distribute the gift?</text:span></text:p>
              </text:list-item>
            </text:list>
          </table:table-cell>
        </table:table-row>
        <table:table-row>
          <table:table-cell table:style-name="Table2.A2" office:value-type="string">
            <text:p text:style-name="P11"><draw:control text:anchor-type="as-char" draw:z-index="11" draw:name="Control 58" draw:style-name="gr1" draw:text-style-name="P86" svg:width="20.134cm" svg:height="4.255cm" draw:control="control12"/></text:p>
          </table:table-cell>
        </table:table-row>
      </table:table>
      <text:p text:style-name="P61"/>
      <text:p text:style-name="P48">Property(s)</text:p>
      <table:table table:name="Property" table:style-name="Property">
        <table:table-column table:style-name="Property.A"/>
        <table:table-column table:style-name="Property.B"/>
        <table:table-row>
          <table:table-cell table:style-name="Property.A1" table:number-columns-spanned="2" office:value-type="string">
            <text:p text:style-name="P71">Address</text:p>
          </table:table-cell>
          <table:covered-table-cell/>
        </table:table-row>
        <table:table-row>
          <table:table-cell table:style-name="Property.A2" table:number-columns-spanned="2" office:value-type="string">
            <text:p text:style-name="P68"><draw:control text:anchor-type="as-char" svg:y="-0.046cm" draw:z-index="33" draw:name="Control 18" draw:style-name="gr4" draw:text-style-name="P86" svg:width="20.125cm" svg:height="0.458cm" draw:control="control34"/></text:p>
          </table:table-cell>
          <table:covered-table-cell/>
        </table:table-row>
        <table:table-row>
          <table:table-cell table:style-name="Property.A3" table:number-columns-spanned="2" office:value-type="string">
            <text:p text:style-name="P71">Names on Title</text:p>
          </table:table-cell>
          <table:covered-table-cell/>
        </table:table-row>
        <table:table-row>
          <table:table-cell table:style-name="Property.A4" table:number-columns-spanned="2" office:value-type="string">
            <text:p text:style-name="P68"><draw:control text:anchor-type="as-char" svg:y="-0.046cm" draw:z-index="34" draw:name="Control 55" draw:style-name="gr4" draw:text-style-name="P86" svg:width="20.125cm" svg:height="0.458cm" draw:control="control35"/></text:p>
          </table:table-cell>
          <table:covered-table-cell/>
        </table:table-row>
        <table:table-row>
          <table:table-cell table:style-name="Property.A5" office:value-type="string">
            <text:p text:style-name="P71">How is Title Held?</text:p>
          </table:table-cell>
          <table:table-cell table:style-name="Property.A3" office:value-type="string">
            <text:p text:style-name="P71">Matrimonial Home</text:p>
          </table:table-cell>
        </table:table-row>
        <table:table-row>
          <table:table-cell table:style-name="Property.A6" office:value-type="string">
            <text:p text:style-name="P70"><draw:control text:anchor-type="as-char" draw:z-index="35" draw:name="Control 60" draw:style-name="gr1" draw:text-style-name="P87" svg:width="6.076cm" svg:height="0.502cm" draw:control="control36"/></text:p>
          </table:table-cell>
          <table:table-cell table:style-name="Property.B6" office:value-type="string">
            <text:p text:style-name="P69"><draw:control text:anchor-type="as-char" draw:z-index="36" draw:name="Control 61" draw:style-name="gr3" draw:text-style-name="P87" svg:width="1.837cm" svg:height="0.502cm" draw:control="control37"/><draw:control text:anchor-type="as-char" draw:z-index="37" draw:name="Control 62" draw:style-name="gr3" draw:text-style-name="P87" svg:width="1.837cm" svg:height="0.502cm" draw:control="control38"/></text:p>
          </table:table-cell>
        </table:table-row>
        <table:table-row>
          <table:table-cell table:style-name="Property.A3" table:number-columns-spanned="2" office:value-type="string">
            <text:p text:style-name="P71">Disposition of Property</text:p>
            <text:list text:continue-numbering="true" text:style-name="L1">
              <text:list-item>
                <text:p text:style-name="P78">To whom would you like to bequeath this property?</text:p>
              </text:list-item>
              <text:list-item>
                <text:p text:style-name="P78">Wishes may also include selling Property and distributing funds through Residue</text:p>
              </text:list-item>
            </text:list>
          </table:table-cell>
          <table:covered-table-cell/>
        </table:table-row>
        <table:table-row>
          <table:table-cell table:style-name="Property.A8" table:number-columns-spanned="2" office:value-type="string">
            <text:p text:style-name="P71"><draw:control text:anchor-type="as-char" draw:z-index="38" draw:name="Control 65" draw:style-name="gr1" draw:text-style-name="P86" svg:width="20cm" svg:height="2.251cm" draw:control="control39"/></text:p>
          </table:table-cell>
          <table:covered-table-cell/>
        </table:table-row>
        <table:table-row>
          <table:table-cell table:style-name="Property.A3" table:number-columns-spanned="2" office:value-type="string">
            <text:p text:style-name="P71">Notes</text:p>
            <text:list text:continue-numbering="true" text:style-name="L1">
              <text:list-item>
                <text:p text:style-name="P85"><text:span text:style-name="T26">I</text:span><text:span text:style-name="T20">f Title held as “Tenants in Common” please specify percentage interests; If Title marked as “Other”, please specify</text:span></text:p>
              </text:list-item>
              <text:list-item>
                <text:p text:style-name="P81">If other and/or multiple properties, please include relevant information below or in “Other” Section on the last page.</text:p>
              </text:list-item>
            </text:list>
          </table:table-cell>
          <table:covered-table-cell/>
        </table:table-row>
        <table:table-row>
          <table:table-cell table:style-name="Property.A10" table:number-columns-spanned="2" office:value-type="string">
            <text:p text:style-name="P70"><draw:control text:anchor-type="as-char" draw:z-index="39" draw:name="Control 66" draw:style-name="gr1" draw:text-style-name="P86" svg:width="20cm" svg:height="2.149cm" draw:control="control40"/></text:p>
          </table:table-cell>
          <table:covered-table-cell/>
        </table:table-row>
      </table:table>
      <text:p text:style-name="P48"><text:soft-page-break/>Assets</text:p>
      <text:p text:style-name="Text_20_body">Include all Assets that you would like <text:span text:style-name="T16">NOT</text:span> to be included in your Residue. These <text:span text:style-name="T29">usually</text:span> include, but are not limited to, <text:span text:style-name="T29">r</text:span>egistered <text:span text:style-name="T29">a</text:span>ccounts (<text:span text:style-name="T19">RRSP, TFSA</text:span>); <text:span text:style-name="T29">corporate shares; assets that do not have a registered title; and unsecured debt.</text:span></text:p>
      <table:table table:name="Assets" table:style-name="Assets">
        <table:table-column table:style-name="Assets.A"/>
        <table:table-column table:style-name="Assets.B"/>
        <table:table-column table:style-name="Assets.C"/>
        <table:table-column table:style-name="Assets.D"/>
        <table:table-row>
          <table:table-cell table:style-name="Assets.A1" office:value-type="string">
            <text:p text:style-name="P20"/>
          </table:table-cell>
          <table:table-cell table:style-name="Assets.A1" office:value-type="string">
            <text:p text:style-name="P20">Type of Asset</text:p>
          </table:table-cell>
          <table:table-cell table:style-name="Assets.A1" office:value-type="string">
            <text:p text:style-name="P20">Value (CDN)</text:p>
          </table:table-cell>
          <table:table-cell table:style-name="Assets.D1" office:value-type="string">
            <text:p text:style-name="P34">Disposition &amp; Notes</text:p>
          </table:table-cell>
        </table:table-row>
        <table:table-row>
          <table:table-cell table:style-name="Assets.A2" office:value-type="string">
            <text:p text:style-name="P42">1</text:p>
          </table:table-cell>
          <table:table-cell table:style-name="Assets.B2" office:value-type="string">
            <text:p text:style-name="P15"><draw:control text:anchor-type="as-char" draw:z-index="8" draw:name="Control 22" draw:style-name="gr1" draw:text-style-name="P86" svg:width="6.591cm" svg:height="0.553cm" draw:control="control9"/></text:p>
          </table:table-cell>
          <table:table-cell table:style-name="Assets.C2" office:value-type="string">
            <text:p text:style-name="P15"><draw:control text:anchor-type="as-char" draw:z-index="9" draw:name="Control 33" draw:style-name="gr1" draw:text-style-name="P87" svg:width="3.297cm" svg:height="0.6cm" draw:control="control10"/></text:p>
          </table:table-cell>
          <table:table-cell table:style-name="Assets.D2" office:value-type="string">
            <text:p text:style-name="P15"><draw:control text:anchor-type="as-char" draw:z-index="10" draw:name="Control 34" draw:style-name="gr1" draw:text-style-name="P86" svg:width="8.826cm" svg:height="0.579cm" draw:control="control11"/></text:p>
          </table:table-cell>
        </table:table-row>
        <table:table-row>
          <table:table-cell table:style-name="Assets.A2" office:value-type="string">
            <text:p text:style-name="P41">2</text:p>
          </table:table-cell>
          <table:table-cell table:style-name="Assets.B3" office:value-type="string">
            <text:p text:style-name="P18"><draw:control text:anchor-type="as-char" draw:z-index="46" draw:name="Control 23" draw:style-name="gr1" draw:text-style-name="P86" svg:width="6.591cm" svg:height="0.553cm" draw:control="control47"/></text:p>
          </table:table-cell>
          <table:table-cell table:style-name="Assets.C3" office:value-type="string">
            <text:p text:style-name="P18"><draw:control text:anchor-type="as-char" draw:z-index="55" draw:name="Control 35" draw:style-name="gr1" draw:text-style-name="P87" svg:width="3.297cm" svg:height="0.6cm" draw:control="control56"/></text:p>
          </table:table-cell>
          <table:table-cell table:style-name="Assets.D3" office:value-type="string">
            <text:p text:style-name="P18"><draw:control text:anchor-type="as-char" draw:z-index="65" draw:name="Control 45" draw:style-name="gr1" draw:text-style-name="P86" svg:width="8.826cm" svg:height="0.579cm" draw:control="control66"/></text:p>
          </table:table-cell>
        </table:table-row>
        <table:table-row>
          <table:table-cell table:style-name="Assets.A2" office:value-type="string">
            <text:p text:style-name="P41">3</text:p>
          </table:table-cell>
          <table:table-cell table:style-name="Assets.B2" office:value-type="string">
            <text:p text:style-name="P18"><draw:control text:anchor-type="as-char" draw:z-index="47" draw:name="Control 24" draw:style-name="gr1" draw:text-style-name="P86" svg:width="6.591cm" svg:height="0.553cm" draw:control="control48"/></text:p>
          </table:table-cell>
          <table:table-cell table:style-name="Assets.C4" office:value-type="string">
            <text:p text:style-name="P18"><draw:control text:anchor-type="as-char" draw:z-index="56" draw:name="Control 36" draw:style-name="gr1" draw:text-style-name="P87" svg:width="3.297cm" svg:height="0.6cm" draw:control="control57"/></text:p>
          </table:table-cell>
          <table:table-cell table:style-name="Assets.D4" office:value-type="string">
            <text:p text:style-name="P18"><draw:control text:anchor-type="as-char" draw:z-index="66" draw:name="Control 46" draw:style-name="gr1" draw:text-style-name="P86" svg:width="8.826cm" svg:height="0.579cm" draw:control="control67"/></text:p>
          </table:table-cell>
        </table:table-row>
        <table:table-row>
          <table:table-cell table:style-name="Assets.A2" office:value-type="string">
            <text:p text:style-name="P41">4</text:p>
          </table:table-cell>
          <table:table-cell table:style-name="Assets.B3" office:value-type="string">
            <text:p text:style-name="P18"><draw:control text:anchor-type="as-char" draw:z-index="48" draw:name="Control 25" draw:style-name="gr1" draw:text-style-name="P86" svg:width="6.591cm" svg:height="0.553cm" draw:control="control49"/></text:p>
          </table:table-cell>
          <table:table-cell table:style-name="Assets.C5" office:value-type="string">
            <text:p text:style-name="P18"><draw:control text:anchor-type="as-char" draw:z-index="57" draw:name="Control 37" draw:style-name="gr1" draw:text-style-name="P87" svg:width="3.297cm" svg:height="0.6cm" draw:control="control58"/></text:p>
          </table:table-cell>
          <table:table-cell table:style-name="Assets.D5" office:value-type="string">
            <text:p text:style-name="P18"><draw:control text:anchor-type="as-char" draw:z-index="67" draw:name="Control 47" draw:style-name="gr1" draw:text-style-name="P86" svg:width="8.826cm" svg:height="0.579cm" draw:control="control68"/></text:p>
          </table:table-cell>
        </table:table-row>
        <table:table-row>
          <table:table-cell table:style-name="Assets.A2" office:value-type="string">
            <text:p text:style-name="P41">5</text:p>
          </table:table-cell>
          <table:table-cell table:style-name="Assets.B2" office:value-type="string">
            <text:p text:style-name="P18"><draw:control text:anchor-type="as-char" draw:z-index="49" draw:name="Control 26" draw:style-name="gr1" draw:text-style-name="P86" svg:width="6.591cm" svg:height="0.553cm" draw:control="control50"/></text:p>
          </table:table-cell>
          <table:table-cell table:style-name="Assets.C6" office:value-type="string">
            <text:p text:style-name="P18"><draw:control text:anchor-type="as-char" draw:z-index="58" draw:name="Control 38" draw:style-name="gr1" draw:text-style-name="P87" svg:width="3.297cm" svg:height="0.6cm" draw:control="control59"/></text:p>
          </table:table-cell>
          <table:table-cell table:style-name="Assets.D6" office:value-type="string">
            <text:p text:style-name="P18"><draw:control text:anchor-type="as-char" draw:z-index="68" draw:name="Control 48" draw:style-name="gr1" draw:text-style-name="P86" svg:width="8.826cm" svg:height="0.579cm" draw:control="control69"/></text:p>
          </table:table-cell>
        </table:table-row>
        <table:table-row>
          <table:table-cell table:style-name="Assets.A2" office:value-type="string">
            <text:p text:style-name="P41">6</text:p>
          </table:table-cell>
          <table:table-cell table:style-name="Assets.B3" office:value-type="string">
            <text:p text:style-name="P18"><draw:control text:anchor-type="as-char" draw:z-index="50" draw:name="Control 27" draw:style-name="gr1" draw:text-style-name="P86" svg:width="6.591cm" svg:height="0.553cm" draw:control="control51"/></text:p>
          </table:table-cell>
          <table:table-cell table:style-name="Assets.C7" office:value-type="string">
            <text:p text:style-name="P18"><draw:control text:anchor-type="as-char" draw:z-index="59" draw:name="Control 39" draw:style-name="gr1" draw:text-style-name="P87" svg:width="3.297cm" svg:height="0.6cm" draw:control="control60"/></text:p>
          </table:table-cell>
          <table:table-cell table:style-name="Assets.D7" office:value-type="string">
            <text:p text:style-name="P18"><draw:control text:anchor-type="as-char" draw:z-index="69" draw:name="Control 49" draw:style-name="gr1" draw:text-style-name="P86" svg:width="8.826cm" svg:height="0.579cm" draw:control="control70"/></text:p>
          </table:table-cell>
        </table:table-row>
        <table:table-row>
          <table:table-cell table:style-name="Assets.A2" office:value-type="string">
            <text:p text:style-name="P41">7</text:p>
          </table:table-cell>
          <table:table-cell table:style-name="Assets.B2" office:value-type="string">
            <text:p text:style-name="P18"><draw:control text:anchor-type="as-char" draw:z-index="51" draw:name="Control 28" draw:style-name="gr1" draw:text-style-name="P86" svg:width="6.591cm" svg:height="0.553cm" draw:control="control52"/></text:p>
          </table:table-cell>
          <table:table-cell table:style-name="Assets.C8" office:value-type="string">
            <text:p text:style-name="P18"><draw:control text:anchor-type="as-char" draw:z-index="60" draw:name="Control 40" draw:style-name="gr1" draw:text-style-name="P87" svg:width="3.297cm" svg:height="0.6cm" draw:control="control61"/></text:p>
          </table:table-cell>
          <table:table-cell table:style-name="Assets.D8" office:value-type="string">
            <text:p text:style-name="P18"><draw:control text:anchor-type="as-char" draw:z-index="70" draw:name="Control 50" draw:style-name="gr1" draw:text-style-name="P86" svg:width="8.826cm" svg:height="0.579cm" draw:control="control71"/></text:p>
          </table:table-cell>
        </table:table-row>
        <table:table-row>
          <table:table-cell table:style-name="Assets.A2" office:value-type="string">
            <text:p text:style-name="P41">8</text:p>
          </table:table-cell>
          <table:table-cell table:style-name="Assets.B3" office:value-type="string">
            <text:p text:style-name="P18"><draw:control text:anchor-type="as-char" draw:z-index="52" draw:name="Control 29" draw:style-name="gr1" draw:text-style-name="P86" svg:width="6.591cm" svg:height="0.553cm" draw:control="control53"/></text:p>
          </table:table-cell>
          <table:table-cell table:style-name="Assets.C9" office:value-type="string">
            <text:p text:style-name="P18"><draw:control text:anchor-type="as-char" draw:z-index="61" draw:name="Control 41" draw:style-name="gr1" draw:text-style-name="P87" svg:width="3.297cm" svg:height="0.6cm" draw:control="control62"/></text:p>
          </table:table-cell>
          <table:table-cell table:style-name="Assets.D9" office:value-type="string">
            <text:p text:style-name="P18"><draw:control text:anchor-type="as-char" draw:z-index="71" draw:name="Control 51" draw:style-name="gr1" draw:text-style-name="P86" svg:width="8.826cm" svg:height="0.579cm" draw:control="control72"/></text:p>
          </table:table-cell>
        </table:table-row>
        <table:table-row>
          <table:table-cell table:style-name="Assets.A2" office:value-type="string">
            <text:p text:style-name="P41">9</text:p>
          </table:table-cell>
          <table:table-cell table:style-name="Assets.B2" office:value-type="string">
            <text:p text:style-name="P18"><draw:control text:anchor-type="as-char" draw:z-index="53" draw:name="Control 30" draw:style-name="gr1" draw:text-style-name="P86" svg:width="6.591cm" svg:height="0.553cm" draw:control="control54"/></text:p>
          </table:table-cell>
          <table:table-cell table:style-name="Assets.C10" office:value-type="string">
            <text:p text:style-name="P18"><draw:control text:anchor-type="as-char" draw:z-index="62" draw:name="Control 42" draw:style-name="gr1" draw:text-style-name="P87" svg:width="3.297cm" svg:height="0.6cm" draw:control="control63"/></text:p>
          </table:table-cell>
          <table:table-cell table:style-name="Assets.D10" office:value-type="string">
            <text:p text:style-name="P18"><draw:control text:anchor-type="as-char" draw:z-index="72" draw:name="Control 52" draw:style-name="gr1" draw:text-style-name="P86" svg:width="8.826cm" svg:height="0.579cm" draw:control="control73"/></text:p>
          </table:table-cell>
        </table:table-row>
        <table:table-row>
          <table:table-cell table:style-name="Assets.A2" office:value-type="string">
            <text:p text:style-name="P41">10</text:p>
          </table:table-cell>
          <table:table-cell table:style-name="Assets.B3" office:value-type="string">
            <text:p text:style-name="P18"><draw:control text:anchor-type="as-char" draw:z-index="54" draw:name="Control 31" draw:style-name="gr1" draw:text-style-name="P86" svg:width="6.591cm" svg:height="0.553cm" draw:control="control55"/></text:p>
          </table:table-cell>
          <table:table-cell table:style-name="Assets.C11" office:value-type="string">
            <text:p text:style-name="P18"><draw:control text:anchor-type="as-char" draw:z-index="63" draw:name="Control 43" draw:style-name="gr1" draw:text-style-name="P87" svg:width="3.297cm" svg:height="0.6cm" draw:control="control64"/></text:p>
          </table:table-cell>
          <table:table-cell table:style-name="Assets.D11" office:value-type="string">
            <text:p text:style-name="P18"><draw:control text:anchor-type="as-char" draw:z-index="73" draw:name="Control 53" draw:style-name="gr1" draw:text-style-name="P86" svg:width="8.826cm" svg:height="0.579cm" draw:control="control74"/></text:p>
          </table:table-cell>
        </table:table-row>
        <table:table-row>
          <table:table-cell table:style-name="Assets.A2" table:number-columns-spanned="2" office:value-type="string">
            <text:p text:style-name="P37">TOTAL ASSET VALUE = </text:p>
          </table:table-cell>
          <table:covered-table-cell/>
          <table:table-cell table:style-name="Assets.C12" office:value-type="string">
            <text:p text:style-name="P18"><draw:control text:anchor-type="as-char" draw:z-index="64" draw:name="Control 44" draw:style-name="gr1" draw:text-style-name="P87" svg:width="3.297cm" svg:height="0.6cm" draw:control="control65"/></text:p>
          </table:table-cell>
          <table:table-cell table:style-name="Assets.D12" office:value-type="string">
            <text:p text:style-name="P18"><draw:control text:anchor-type="as-char" draw:z-index="74" draw:name="Control 54" draw:style-name="gr1" draw:text-style-name="P86" svg:width="8.826cm" svg:height="0.579cm" draw:control="control75"/></text:p>
          </table:table-cell>
        </table:table-row>
      </table:table>
      <text:p text:style-name="P46"/>
      <text:p text:style-name="P56">RESIDUE</text:p>
      <text:p text:style-name="P74">The rest of <text:span text:style-name="T30">your</text:span><text:bookmark text:name="co_link_ID0EZHAC"/><text:span text:style-name="T30"> estate</text:span> which is left after the payment o<text:span text:style-name="T30">f specific gifts,</text:span> debts, funeral expenses and <text:span text:style-name="T30">taxes</text:span></text:p>
      <text:p text:style-name="P74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6">Person or Entity</text:p>
          </table:table-cell>
          <table:table-cell table:style-name="Table5.A1" office:value-type="string">
            <text:p text:style-name="P36">Percentage</text:p>
          </table:table-cell>
          <table:table-cell table:style-name="Table5.C1" office:value-type="string">
            <text:p text:style-name="P35">Notes</text:p>
          </table:table-cell>
        </table:table-row>
        <table:table-row>
          <table:table-cell table:style-name="Table5.A2" office:value-type="string">
            <text:p text:style-name="P17"><draw:control text:anchor-type="as-char" draw:z-index="40" draw:name="Control 67" draw:style-name="gr1" draw:text-style-name="P86" svg:width="6.591cm" svg:height="0.553cm" draw:control="control41"/></text:p>
          </table:table-cell>
          <table:table-cell table:style-name="Table5.B2" office:value-type="string">
            <text:p text:style-name="P17"><draw:control text:anchor-type="as-char" draw:z-index="41" draw:name="Control 68" draw:style-name="gr1" draw:text-style-name="P87" svg:width="3.297cm" svg:height="0.6cm" draw:control="control42"/></text:p>
          </table:table-cell>
          <table:table-cell table:style-name="Table5.C2" office:value-type="string">
            <text:p text:style-name="P17"><draw:control text:anchor-type="as-char" draw:z-index="42" draw:name="Control 69" draw:style-name="gr1" draw:text-style-name="P86" svg:width="9.813cm" svg:height="0.579cm" draw:control="control43"/></text:p>
          </table:table-cell>
        </table:table-row>
        <table:table-row>
          <table:table-cell table:style-name="Table5.A3" office:value-type="string">
            <text:p text:style-name="P19"><draw:control text:anchor-type="as-char" draw:z-index="75" draw:name="Control 70" draw:style-name="gr1" draw:text-style-name="P86" svg:width="6.591cm" svg:height="0.553cm" draw:control="control76"/></text:p>
          </table:table-cell>
          <table:table-cell table:style-name="Table5.B3" office:value-type="string">
            <text:p text:style-name="P19"><draw:control text:anchor-type="as-char" draw:z-index="84" draw:name="Control 71" draw:style-name="gr1" draw:text-style-name="P87" svg:width="3.297cm" svg:height="0.6cm" draw:control="control85"/></text:p>
          </table:table-cell>
          <table:table-cell table:style-name="Table5.C3" office:value-type="string">
            <text:p text:style-name="P19"><draw:control text:anchor-type="as-char" draw:z-index="94" draw:name="Control 72" draw:style-name="gr1" draw:text-style-name="P86" svg:width="9.813cm" svg:height="0.579cm" draw:control="control95"/></text:p>
          </table:table-cell>
        </table:table-row>
        <table:table-row>
          <table:table-cell table:style-name="Table5.A2" office:value-type="string">
            <text:p text:style-name="P19"><draw:control text:anchor-type="as-char" draw:z-index="76" draw:name="Control 73" draw:style-name="gr1" draw:text-style-name="P86" svg:width="6.591cm" svg:height="0.553cm" draw:control="control77"/></text:p>
          </table:table-cell>
          <table:table-cell table:style-name="Table5.B2" office:value-type="string">
            <text:p text:style-name="P19"><draw:control text:anchor-type="as-char" draw:z-index="85" draw:name="Control 76" draw:style-name="gr1" draw:text-style-name="P87" svg:width="3.297cm" svg:height="0.6cm" draw:control="control86"/></text:p>
          </table:table-cell>
          <table:table-cell table:style-name="Table5.C2" office:value-type="string">
            <text:p text:style-name="P19"><draw:control text:anchor-type="as-char" draw:z-index="95" draw:name="Control 77" draw:style-name="gr1" draw:text-style-name="P86" svg:width="9.813cm" svg:height="0.579cm" draw:control="control96"/></text:p>
          </table:table-cell>
        </table:table-row>
        <table:table-row>
          <table:table-cell table:style-name="Table5.A3" office:value-type="string">
            <text:p text:style-name="P19"><draw:control text:anchor-type="as-char" draw:z-index="77" draw:name="Control 80" draw:style-name="gr1" draw:text-style-name="P86" svg:width="6.591cm" svg:height="0.553cm" draw:control="control78"/></text:p>
          </table:table-cell>
          <table:table-cell table:style-name="Table5.B3" office:value-type="string">
            <text:p text:style-name="P19"><draw:control text:anchor-type="as-char" draw:z-index="86" draw:name="Control 81" draw:style-name="gr1" draw:text-style-name="P87" svg:width="3.297cm" svg:height="0.6cm" draw:control="control87"/></text:p>
          </table:table-cell>
          <table:table-cell table:style-name="Table5.C3" office:value-type="string">
            <text:p text:style-name="P19"><draw:control text:anchor-type="as-char" draw:z-index="96" draw:name="Control 82" draw:style-name="gr1" draw:text-style-name="P86" svg:width="9.813cm" svg:height="0.579cm" draw:control="control97"/></text:p>
          </table:table-cell>
        </table:table-row>
        <table:table-row>
          <table:table-cell table:style-name="Table5.A2" office:value-type="string">
            <text:p text:style-name="P19"><draw:control text:anchor-type="as-char" draw:z-index="78" draw:name="Control 83" draw:style-name="gr1" draw:text-style-name="P86" svg:width="6.591cm" svg:height="0.553cm" draw:control="control79"/></text:p>
          </table:table-cell>
          <table:table-cell table:style-name="Table5.B2" office:value-type="string">
            <text:p text:style-name="P19"><draw:control text:anchor-type="as-char" draw:z-index="87" draw:name="Control 84" draw:style-name="gr1" draw:text-style-name="P87" svg:width="3.297cm" svg:height="0.6cm" draw:control="control88"/></text:p>
          </table:table-cell>
          <table:table-cell table:style-name="Table5.C2" office:value-type="string">
            <text:p text:style-name="P19"><draw:control text:anchor-type="as-char" draw:z-index="97" draw:name="Control 85" draw:style-name="gr1" draw:text-style-name="P86" svg:width="9.813cm" svg:height="0.579cm" draw:control="control98"/></text:p>
          </table:table-cell>
        </table:table-row>
        <table:table-row>
          <table:table-cell table:style-name="Table5.A3" office:value-type="string">
            <text:p text:style-name="P19"><draw:control text:anchor-type="as-char" draw:z-index="79" draw:name="Control 86" draw:style-name="gr1" draw:text-style-name="P86" svg:width="6.591cm" svg:height="0.553cm" draw:control="control80"/></text:p>
          </table:table-cell>
          <table:table-cell table:style-name="Table5.B3" office:value-type="string">
            <text:p text:style-name="P19"><draw:control text:anchor-type="as-char" draw:z-index="88" draw:name="Control 87" draw:style-name="gr1" draw:text-style-name="P87" svg:width="3.297cm" svg:height="0.6cm" draw:control="control89"/></text:p>
          </table:table-cell>
          <table:table-cell table:style-name="Table5.C3" office:value-type="string">
            <text:p text:style-name="P19"><draw:control text:anchor-type="as-char" draw:z-index="98" draw:name="Control 88" draw:style-name="gr1" draw:text-style-name="P86" svg:width="9.813cm" svg:height="0.579cm" draw:control="control99"/></text:p>
          </table:table-cell>
        </table:table-row>
        <table:table-row>
          <table:table-cell table:style-name="Table5.A2" office:value-type="string">
            <text:p text:style-name="P19"><draw:control text:anchor-type="as-char" draw:z-index="80" draw:name="Control 89" draw:style-name="gr1" draw:text-style-name="P86" svg:width="6.591cm" svg:height="0.553cm" draw:control="control81"/></text:p>
          </table:table-cell>
          <table:table-cell table:style-name="Table5.B2" office:value-type="string">
            <text:p text:style-name="P19"><draw:control text:anchor-type="as-char" draw:z-index="89" draw:name="Control 90" draw:style-name="gr1" draw:text-style-name="P87" svg:width="3.297cm" svg:height="0.6cm" draw:control="control90"/></text:p>
          </table:table-cell>
          <table:table-cell table:style-name="Table5.C2" office:value-type="string">
            <text:p text:style-name="P19"><draw:control text:anchor-type="as-char" draw:z-index="99" draw:name="Control 91" draw:style-name="gr1" draw:text-style-name="P86" svg:width="9.813cm" svg:height="0.579cm" draw:control="control100"/></text:p>
          </table:table-cell>
        </table:table-row>
        <table:table-row>
          <table:table-cell table:style-name="Table5.A3" office:value-type="string">
            <text:p text:style-name="P19"><draw:control text:anchor-type="as-char" draw:z-index="81" draw:name="Control 92" draw:style-name="gr1" draw:text-style-name="P86" svg:width="6.591cm" svg:height="0.553cm" draw:control="control82"/></text:p>
          </table:table-cell>
          <table:table-cell table:style-name="Table5.B3" office:value-type="string">
            <text:p text:style-name="P19"><draw:control text:anchor-type="as-char" draw:z-index="90" draw:name="Control 93" draw:style-name="gr1" draw:text-style-name="P87" svg:width="3.297cm" svg:height="0.6cm" draw:control="control91"/></text:p>
          </table:table-cell>
          <table:table-cell table:style-name="Table5.C3" office:value-type="string">
            <text:p text:style-name="P19"><draw:control text:anchor-type="as-char" draw:z-index="100" draw:name="Control 94" draw:style-name="gr1" draw:text-style-name="P86" svg:width="9.813cm" svg:height="0.579cm" draw:control="control101"/></text:p>
          </table:table-cell>
        </table:table-row>
        <table:table-row>
          <table:table-cell table:style-name="Table5.A2" office:value-type="string">
            <text:p text:style-name="P19"><draw:control text:anchor-type="as-char" draw:z-index="82" draw:name="Control 95" draw:style-name="gr1" draw:text-style-name="P86" svg:width="6.591cm" svg:height="0.553cm" draw:control="control83"/></text:p>
          </table:table-cell>
          <table:table-cell table:style-name="Table5.B2" office:value-type="string">
            <text:p text:style-name="P19"><draw:control text:anchor-type="as-char" draw:z-index="91" draw:name="Control 96" draw:style-name="gr1" draw:text-style-name="P87" svg:width="3.297cm" svg:height="0.6cm" draw:control="control92"/></text:p>
          </table:table-cell>
          <table:table-cell table:style-name="Table5.C2" office:value-type="string">
            <text:p text:style-name="P19"><draw:control text:anchor-type="as-char" draw:z-index="101" draw:name="Control 97" draw:style-name="gr1" draw:text-style-name="P86" svg:width="9.813cm" svg:height="0.579cm" draw:control="control102"/></text:p>
          </table:table-cell>
        </table:table-row>
        <table:table-row>
          <table:table-cell table:style-name="Table5.A3" office:value-type="string">
            <text:p text:style-name="P19"><draw:control text:anchor-type="as-char" draw:z-index="83" draw:name="Control 98" draw:style-name="gr1" draw:text-style-name="P86" svg:width="6.591cm" svg:height="0.553cm" draw:control="control84"/></text:p>
          </table:table-cell>
          <table:table-cell table:style-name="Table5.B3" office:value-type="string">
            <text:p text:style-name="P19"><draw:control text:anchor-type="as-char" draw:z-index="92" draw:name="Control 99" draw:style-name="gr1" draw:text-style-name="P87" svg:width="3.297cm" svg:height="0.6cm" draw:control="control93"/></text:p>
          </table:table-cell>
          <table:table-cell table:style-name="Table5.C3" office:value-type="string">
            <text:p text:style-name="P19"><draw:control text:anchor-type="as-char" draw:z-index="102" draw:name="Control 100" draw:style-name="gr1" draw:text-style-name="P86" svg:width="9.813cm" svg:height="0.579cm" draw:control="control103"/></text:p>
          </table:table-cell>
        </table:table-row>
        <table:table-row>
          <table:table-cell table:style-name="Table5.A12" office:value-type="string">
            <text:p text:style-name="P21"><text:span text:style-name="T7">TOTAL PERCENTAGE</text:span><text:span text:style-name="T6"> </text:span><text:span text:style-name="T8">=</text:span> </text:p>
          </table:table-cell>
          <table:table-cell table:style-name="Table5.A12" office:value-type="string">
            <text:p text:style-name="P19"><draw:control text:anchor-type="as-char" draw:z-index="93" draw:name="Control 101" draw:style-name="gr1" draw:text-style-name="P87" svg:width="3.297cm" svg:height="0.6cm" draw:control="control94"/></text:p>
          </table:table-cell>
          <table:table-cell table:style-name="Table5.C12" office:value-type="string">
            <text:p text:style-name="P44">Final Percentages should always = 100%</text:p>
          </table:table-cell>
        </table:table-row>
      </table:table>
      <text:p text:style-name="P47"/>
      <text:p text:style-name="P47"/>
      <text:p text:style-name="P47"/>
      <text:p text:style-name="P50"><text:soft-page-break/>Estate Administration</text:p>
      <table:table table:name="EstateAdministration" table:style-name="EstateAdministration">
        <table:table-column table:style-name="EstateAdministration.A"/>
        <table:table-column table:style-name="EstateAdministration.B"/>
        <table:table-row>
          <table:table-cell table:style-name="EstateAdministration.A1" office:value-type="string">
            <text:p text:style-name="P14">Do you want LD Law LLP to administer the Estate?</text:p>
          </table:table-cell>
          <table:table-cell table:style-name="EstateAdministration.A1" office:value-type="string">
            <text:p text:style-name="P10"><draw:control text:anchor-type="as-char" draw:z-index="12" draw:name="Control 63" draw:style-name="gr3" draw:text-style-name="P88" svg:width="2.486cm" svg:height="0.53cm" draw:control="control13"/><draw:control text:anchor-type="as-char" draw:z-index="13" draw:name="Control 64" draw:style-name="gr3" draw:text-style-name="P88" svg:width="1.572cm" svg:height="0.53cm" draw:control="control14"/></text:p>
          </table:table-cell>
        </table:table-row>
      </table:table>
      <text:p text:style-name="P62"/>
      <text:p text:style-name="P57">NOTES</text:p>
      <table:table table:name="Notes" table:style-name="Notes" table:template-name="Default Style">
        <table:table-column table:style-name="Notes.A"/>
        <table:table-row>
          <table:table-cell table:style-name="Notes.A1" office:value-type="string">
            <text:p text:style-name="P40">Any information that you feel may be important for the purposes of your Will, that has not already been provided. This may include:</text:p>
            <text:list text:continue-numbering="true" text:style-name="L1">
              <text:list-item>
                <text:p text:style-name="P82">Specific instructions for Pets</text:p>
              </text:list-item>
              <text:list-item>
                <text:p text:style-name="P83">Forgiveness of Debts owed to you</text:p>
              </text:list-item>
              <text:list-item>
                <text:p text:style-name="P83">Establishment of any Trusts</text:p>
              </text:list-item>
              <text:list-item>
                <text:p text:style-name="P83">Any Questions you may have</text:p>
              </text:list-item>
            </text:list>
          </table:table-cell>
        </table:table-row>
        <table:table-row table:style-name="Notes.2">
          <table:table-cell table:style-name="Notes.A2" office:value-type="string">
            <text:p text:style-name="P73"><draw:control text:anchor-type="as-char" draw:z-index="43" draw:name="Control 103" draw:style-name="gr1" draw:text-style-name="P86" svg:width="20.125cm" svg:height="20.254cm" draw:control="control44"/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egoe UI" svg:font-family="'Segoe UI'" style:font-family-generic="swiss" style:font-pitch="variable"/>
    <style:font-face style:name="Segoe UI Black" svg:font-family="'Segoe UI Black'" style:font-family-generic="swiss" style:font-pitch="variable"/>
    <style:font-face style:name="Segoe UI Black1" svg:font-family="'Segoe UI Black'" style:font-adornments="Regular" style:font-family-generic="swiss"/>
    <style:font-face style:name="Segoe UI1" svg:font-family="'Segoe UI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true" fo:line-height="100%" style:register-true="true" style:page-number="auto">
        <style:tab-stops/>
      </style:paragraph-properties>
      <style:text-properties style:font-name="Segoe UI1" fo:font-family="'Segoe UI'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635cm" fo:margin-bottom="0.635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4:13:14.507000000</meta:creation-date>
    <dc:date>2023-12-26T20:56:29.092000000</dc:date>
    <meta:editing-duration>PT7H25M13S</meta:editing-duration>
    <meta:editing-cycles>37</meta:editing-cycles>
    <meta:generator>LibreOffice/7.6.4.1$Windows_X86_64 LibreOffice_project/e19e193f88cd6c0525a17fb7a176ed8e6a3e2aa1</meta:generator>
    <meta:print-date>2023-12-26T20:34:32.115000000</meta:print-date>
    <meta:printed-by>PDF files</meta:printed-by>
    <dc:title>Will Drafting Form</dc:title>
    <dc:subject>Wills &amp; Estates</dc:subject>
    <meta:document-statistic meta:table-count="13" meta:image-count="0" meta:object-count="0" meta:page-count="5" meta:paragraph-count="184" meta:word-count="530" meta:character-count="3092" meta:non-whitespace-character-count="2666"/>
    <meta:user-defined meta:name="Author">Nicholaus Popadiuk</meta:user-defined>
  </office:meta>
</office:document-meta>
</file>