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1000000640000000ECB6222C5.png" manifest:media-type="image/png"/>
  <manifest:file-entry manifest:full-path="Pictures/100035B900000A5F0000017AA39ADE40.svg" manifest:media-type="image/svg+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</office:font-face-decls>
  <office:automatic-styles>
    <style:style style:name="P1" style:family="paragraph" style:parent-style-name="Standard">
      <style:paragraph-properties style:vertical-align="baseline"/>
      <style:text-properties officeooo:rsid="001b3338" officeooo:paragraph-rsid="001db4bd"/>
    </style:style>
    <style:style style:name="P2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Lucida Sans1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text-position="0% 100%"/>
    </style:style>
    <style:style style:name="T2" style:family="text">
      <style:text-properties style:text-position="-25% 100%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loext:decorative="false" fo:margin-top="0cm" fo:margin-bottom="0cm" style:run-through="foreground" style:wrap="run-through" style:number-wrapped-paragraphs="no-limit" style:vertical-pos="from-top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Simple equation example : <text:span text:style-name="T2"><draw:frame text:anchor-type="as-char" svg:y="-0.339cm" draw:z-index="0" draw:style-name="gr1" draw:text-style-name="P2" svg:width="3.186cm" svg:height="0.452cm"><draw:image xlink:href="Pictures/100035B900000A5F0000017AA39ADE40.svg" xlink:type="simple" xlink:show="embed" xlink:actuate="onLoad" draw:mime-type="image/svg+xml"><text:p/></draw:image><draw:image xlink:href="Pictures/10000001000000640000000ECB6222C5.png" xlink:type="simple" xlink:show="embed" xlink:actuate="onLoad" draw:mime-type="image/png"/><svg:title>TexMaths</svg:title><svg:desc>12§display§x(t) + y(t) = z(t)§svg§600§FALSE§</svg:desc></draw:frame>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</office:font-face-decls>
  <office:styles>
    <draw:stroke-dash draw:name="Dash_20_Dot_20_1" draw:display-name="Dash Dot 1" draw:style="rect" draw:dots1="1" draw:dots1-length="0.011cm" draw:dots2="1" draw:dots2-length="0.011cm" draw:distance="0.011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Arial Unicode MS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Arial Unicode MS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12-22T17:45:16.589171874</meta:creation-date>
    <dc:date>2023-12-22T17:52:29.844984312</dc:date>
    <meta:editing-duration>PT2M28S</meta:editing-duration>
    <meta:editing-cycles>3</meta:editing-cycles>
    <meta:generator>LibreOffice/7.6.4.1$Linux_X86_64 LibreOffice_project/60$Build-1</meta:generator>
    <meta:document-statistic meta:table-count="0" meta:image-count="0" meta:object-count="0" meta:page-count="1" meta:paragraph-count="1" meta:word-count="4" meta:character-count="26" meta:non-whitespace-character-count="22"/>
  </office:meta>
</office:document-meta>
</file>