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82a" officeooo:paragraph-rsid="0006382a"/>
    </style:style>
    <style:style style:name="P2" style:family="paragraph" style:parent-style-name="Standard">
      <style:text-properties officeooo:rsid="0006382a" officeooo:paragraph-rsid="0006382a"/>
    </style:style>
    <style:style style:name="P3" style:family="paragraph" style:parent-style-name="Standard">
      <style:text-properties officeooo:rsid="00065ba1" officeooo:paragraph-rsid="00065ba1"/>
    </style:style>
    <style:style style:name="T1" style:family="text">
      <style:text-properties officeooo:rsid="000638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obar mailmerge sample.</text:p>
      <text:p text:style-name="P1">The following paragraph shows the “foo” field value</text:p>
      <text:p text:style-name="P1"><text:database-display text:table-name="Sheet1" text:table-type="table" text:column-name="foo" text:database-name="foobar_db">&lt;foo&gt;</text:database-display></text:p>
      <text:p text:style-name="P1">The following paragraph shows the “bar” field value</text:p>
      <text:p text:style-name="P1"><text:database-display text:table-name="Sheet1" text:table-type="table" text:column-name="bar" text:database-name="foobar_db">&lt;bar&gt;</text:database-display></text:p>
      <text:p text:style-name="P1">The following paragraph will hide when “bar” is “2”:</text:p>
      <text:p text:style-name="P1">This is a paragraph with a “hidden paragraph” field with “foobar_db.Sheet1.bar==2” condition: <text:hidden-paragraph text:condition="ooow:foobar_db.Sheet1.bar==2"/></text:p>
      <text:p text:style-name="P3">This paragraph has a conditional text, showing content of “foo” when “<text:span text:style-name="T1">foobar_db.Sheet1.bar==2</text:span>”, otherwise it shows “No match”: <text:conditional-text text:condition="ooow:foobar_db.Sheet1.bar==2" text:string-value-if-true="foobar_db.Sheet1.foo" text:string-value-if-false="No match">foobar_db.Sheet1.foo</text:conditional-text></text:p>
      <text:p text:style-name="P1">==The end==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36:20.496000000</meta:creation-date>
    <meta:generator>LibreOffice/7.6.4.1$Windows_X86_64 LibreOffice_project/e19e193f88cd6c0525a17fb7a176ed8e6a3e2aa1</meta:generator>
    <dc:date>2023-12-18T15:43:22.796000000</dc:date>
    <meta:editing-duration>PT5M44S</meta:editing-duration>
    <meta:editing-cycles>2</meta:editing-cycles>
    <meta:document-statistic meta:table-count="0" meta:image-count="0" meta:object-count="0" meta:page-count="1" meta:paragraph-count="9" meta:word-count="62" meta:character-count="440" meta:non-whitespace-character-count="386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foobar_db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