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ilter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0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filter.A1:filter.B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" style:font-family-asian="'思源黑体 CN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00/00/00</text:date>, <text:time style:data-style-name="N2" text:time-value="19:03:45.061292734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7:01:04.714853532</meta:creation-date>
    <dc:date>2023-12-17T19:06:14.599602430</dc:date>
    <meta:editing-duration>PT6M4S</meta:editing-duration>
    <meta:editing-cycles>2</meta:editing-cycles>
    <meta:generator>LibreOfficeDev/24.8.0.0.alpha0$Linux_X86_64 LibreOffice_project/247c64fa02c53bb7a5c6e6d87d13a4eb598b78b2</meta:generator>
    <meta:document-statistic meta:table-count="1" meta:cell-count="9" meta:object-count="0"/>
  </office:meta>
</office:document-meta>
</file>