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46d7a" officeooo:paragraph-rsid="00046d7a"/>
    </style:style>
    <style:style style:name="P2" style:family="paragraph" style:parent-style-name="Standard">
      <style:text-properties officeooo:paragraph-rsid="00046d7a"/>
    </style:style>
    <style:style style:name="P3" style:family="paragraph" style:parent-style-name="Standard">
      <style:text-properties fo:font-size="18pt" fo:font-weight="bold" officeooo:rsid="00046d7a" officeooo:paragraph-rsid="00046d7a" style:font-size-asian="18pt" style:font-weight-asian="bold" style:font-size-complex="18pt" style:font-weight-complex="bold"/>
    </style:style>
    <style:style style:name="P4" style:family="paragraph" style:parent-style-name="Standard">
      <style:text-properties fo:font-weight="bold" officeooo:rsid="00046d7a" officeooo:paragraph-rsid="00046d7a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 style:font-weight-complex="bold"/>
    </style:style>
    <style:style style:name="T5" style:family="text">
      <style:text-properties officeooo:rsid="000635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almon Filets with Honey Mustard Bourbon Marinade</text:p>
      <text:p text:style-name="P4"/>
      <text:p text:style-name="P1"><text:span text:style-name="T1">Ingredients</text:span>:</text:p>
      <text:p text:style-name="P1">4 salmon filets</text:p>
      <text:p text:style-name="Standard">¼ cup Dijon mustard</text:p>
      <text:p text:style-name="P2">¼ cup honey</text:p>
      <text:p text:style-name="Standard"><text:span text:style-name="T5">¼ </text:span><text:s/><text:span text:style-name="T5">cup</text:span> bourbon</text:p>
      <text:p text:style-name="Standard">2 cloves garlic, minced</text:p>
      <text:p text:style-name="Standard">2 tablespoons soy sauce</text:p>
      <text:p text:style-name="Standard">2 tablespoons olive oil</text:p>
      <text:p text:style-name="Standard">1 tablespoon lemon juice</text:p>
      <text:p text:style-name="Standard">Salt and black pepper, to taste</text:p>
      <text:p text:style-name="Standard"/>
      <text:p text:style-name="P1"><text:span text:style-name="T1">Directions</text:span>:</text:p>
      <text:p text:style-name="P1">Mix ingreients well, and marinade salmon for at least 30 minutes in refrigerator.</text:p>
      <text:p text:style-name="P1"/>
      <text:p text:style-name="P1">Pre-heat oven to 350<text:span text:style-name="T2">o</text:span><text:span text:style-name="T3">F. Place salmon of foil lined and lightly greased baking sheet. Bake for 12-15 minutes, or until salmon flakes easily with a fork. </text:span><text:span text:style-name="T4">Do not over cook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4T08:08:26.174684249</meta:creation-date>
    <meta:print-date>2023-12-14T16:40:16.235597274</meta:print-date>
    <dc:date>2023-12-14T17:25:23.565904489</dc:date>
    <meta:editing-duration>PT53M49S</meta:editing-duration>
    <meta:editing-cycles>2</meta:editing-cycles>
    <meta:generator>LibreOffice/7.5.9.2$Linux_X86_64 LibreOffice_project/50$Build-2</meta:generator>
    <meta:printed-by>PDF files</meta:printed-by>
    <meta:document-statistic meta:table-count="0" meta:image-count="0" meta:object-count="0" meta:page-count="1" meta:paragraph-count="14" meta:word-count="87" meta:character-count="505" meta:non-whitespace-character-count="431"/>
  </office:meta>
</office:document-meta>
</file>