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JetBrains Mono" svg:font-family="'JetBrains Mono'" style:font-adornments="Bold" style:font-family-generic="modern" style:font-pitch="fixed"/>
    <style:font-face style:name="JetBrains Mono ExtraBold" svg:font-family="'JetBrains Mono ExtraBold'" style:font-adornments="Italic" style:font-family-generic="modern" style:font-pitch="fixed"/>
    <style:font-face style:name="JetBrains Mono Light" svg:font-family="'JetBrains Mono Light'" style:font-adornments="Regular" style:font-family-generic="modern" style:font-pitch="fixed"/>
    <style:font-face style:name="JetBrains Mono1" svg:font-family="'JetBrains Mono'" style:font-adornments="Regular" style:font-family-generic="modern" style:font-pitch="fixed"/>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0.794cm"/>
    </style:style>
    <style:style style:name="Tabela1.B" style:family="table-column">
      <style:table-column-properties style:column-width="4.697cm"/>
    </style:style>
    <style:style style:name="Tabela1.C" style:family="table-column">
      <style:table-column-properties style:column-width="3.307cm"/>
    </style:style>
    <style:style style:name="Tabela1.D" style:family="table-column">
      <style:table-column-properties style:column-width="4.299cm"/>
    </style:style>
    <style:style style:name="Tabela1.E" style:family="table-column">
      <style:table-column-properties style:column-width="3.916cm"/>
    </style:style>
    <style:style style:name="Tabela1.A1" style:family="table-cell">
      <style:table-cell-properties fo:padding="0cm" fo:border="none" style:writing-mode="page"/>
    </style:style>
    <style:style style:name="P1" style:family="paragraph" style:parent-style-name="Standard">
      <style:text-properties officeooo:rsid="000cf02b" officeooo:paragraph-rsid="000cf02b"/>
    </style:style>
    <style:style style:name="P2" style:family="paragraph" style:parent-style-name="Table_20_Contents">
      <style:text-properties officeooo:rsid="000dfb5c"/>
    </style:style>
    <style:style style:name="P3" style:family="paragraph" style:parent-style-name="Table_20_Contents">
      <style:text-properties officeooo:rsid="000dfb5c" officeooo:paragraph-rsid="000dfb5c"/>
    </style:style>
    <style:style style:name="P4" style:family="paragraph" style:parent-style-name="Table_20_Contents">
      <style:paragraph-properties style:writing-mode="lr-tb"/>
      <style:text-properties officeooo:rsid="000dfb5c" officeooo:paragraph-rsid="000dfb5c"/>
    </style:style>
    <style:style style:name="P5" style:family="paragraph" style:parent-style-name="Table_20_Contents">
      <style:paragraph-properties style:writing-mode="lr-tb"/>
      <style:text-properties officeooo:rsid="000dfb5c"/>
    </style:style>
    <style:style style:name="P6" style:family="paragraph" style:parent-style-name="Table_20_Contents">
      <style:text-properties officeooo:rsid="000f72e5" officeooo:paragraph-rsid="000dfb5c"/>
    </style:style>
    <style:style style:name="P7" style:family="paragraph" style:parent-style-name="Table_20_Contents">
      <style:text-properties officeooo:rsid="000f72e5"/>
    </style:style>
    <style:style style:name="P8" style:family="paragraph" style:parent-style-name="Table_20_Contents">
      <style:text-properties officeooo:rsid="000f72e5" officeooo:paragraph-rsid="000f72e5"/>
    </style:style>
    <style:style style:name="P9" style:family="paragraph" style:parent-style-name="Table_20_Contents">
      <style:text-properties officeooo:rsid="00115b87" officeooo:paragraph-rsid="000f72e5"/>
    </style:style>
    <style:style style:name="P10" style:family="paragraph" style:parent-style-name="Table_20_Contents">
      <style:text-properties officeooo:rsid="00115b87"/>
    </style:style>
    <style:style style:name="P11" style:family="paragraph" style:parent-style-name="Table_20_Contents">
      <style:text-properties officeooo:rsid="0024fa66" officeooo:paragraph-rsid="0024fa66"/>
    </style:style>
    <style:style style:name="P12" style:family="paragraph" style:parent-style-name="Table_20_Contents">
      <style:text-properties officeooo:rsid="0024fa66"/>
    </style:style>
    <style:style style:name="P13" style:family="paragraph" style:parent-style-name="Table_20_Contents">
      <style:paragraph-properties style:writing-mode="lr-tb"/>
      <style:text-properties officeooo:rsid="00255a35" officeooo:paragraph-rsid="00255a35"/>
    </style:style>
    <style:style style:name="P14" style:family="paragraph" style:parent-style-name="Standard">
      <style:text-properties officeooo:rsid="00255a35" officeooo:paragraph-rsid="00255a35"/>
    </style:style>
    <style:style style:name="P15" style:family="paragraph" style:parent-style-name="Table_20_Contents">
      <style:paragraph-properties style:writing-mode="lr-tb"/>
      <style:text-properties officeooo:rsid="00255a35" officeooo:paragraph-rsid="003848bf"/>
    </style:style>
    <style:style style:name="P16" style:family="paragraph" style:parent-style-name="Table_20_Contents">
      <style:text-properties officeooo:rsid="0026597c" officeooo:paragraph-rsid="0026597c"/>
    </style:style>
    <style:style style:name="P17" style:family="paragraph" style:parent-style-name="Text_20_body">
      <style:text-properties officeooo:rsid="0026597c" officeooo:paragraph-rsid="0026597c"/>
    </style:style>
    <style:style style:name="P18" style:family="paragraph" style:parent-style-name="Text_20_body">
      <style:text-properties officeooo:rsid="0026597c" officeooo:paragraph-rsid="003848bf"/>
    </style:style>
    <style:style style:name="P19" style:family="paragraph" style:parent-style-name="Text_20_body">
      <style:text-properties officeooo:rsid="0026597c" officeooo:paragraph-rsid="0034dafb"/>
    </style:style>
    <style:style style:name="P20" style:family="paragraph" style:parent-style-name="Table_20_Contents">
      <style:paragraph-properties style:writing-mode="lr-tb"/>
      <style:text-properties officeooo:rsid="00284934" officeooo:paragraph-rsid="00284934"/>
    </style:style>
    <style:style style:name="P21" style:family="paragraph" style:parent-style-name="Text_20_body">
      <style:text-properties officeooo:rsid="00284934" officeooo:paragraph-rsid="00284934"/>
    </style:style>
    <style:style style:name="P22" style:family="paragraph" style:parent-style-name="Table_20_Contents">
      <style:paragraph-properties style:writing-mode="lr-tb"/>
      <style:text-properties officeooo:rsid="00284934"/>
    </style:style>
    <style:style style:name="P23" style:family="paragraph" style:parent-style-name="Text_20_body">
      <style:text-properties officeooo:rsid="00284934" officeooo:paragraph-rsid="003848bf"/>
    </style:style>
    <style:style style:name="P24" style:family="paragraph" style:parent-style-name="Text_20_body">
      <style:text-properties officeooo:rsid="001dbd33" officeooo:paragraph-rsid="001dbd33"/>
    </style:style>
    <style:style style:name="P25" style:family="paragraph" style:parent-style-name="Text_20_body">
      <style:text-properties officeooo:paragraph-rsid="00255a35"/>
    </style:style>
    <style:style style:name="P26" style:family="paragraph" style:parent-style-name="Text_20_body">
      <style:text-properties officeooo:paragraph-rsid="0026597c"/>
    </style:style>
    <style:style style:name="P27" style:family="paragraph" style:parent-style-name="Text_20_body">
      <style:paragraph-properties style:writing-mode="lr-tb"/>
      <style:text-properties officeooo:paragraph-rsid="003848bf"/>
    </style:style>
    <style:style style:name="P28" style:family="paragraph" style:parent-style-name="Text_20_body">
      <style:text-properties officeooo:paragraph-rsid="003848bf"/>
    </style:style>
    <style:style style:name="P29" style:family="paragraph" style:parent-style-name="Standard">
      <style:paragraph-properties style:writing-mode="lr-tb"/>
      <style:text-properties style:text-outline="false" style:text-line-through-style="none" style:text-line-through-type="none" style:font-name="Arial" fo:font-size="10pt" fo:font-style="normal" fo:text-shadow="none" style:text-underline-style="none" fo:font-weight="normal" officeooo:rsid="000d3b40" officeooo:paragraph-rsid="000d3b40" style:font-size-asian="10pt" style:font-style-asian="normal" style:font-weight-asian="normal" style:text-emphasize="none"/>
    </style:style>
    <style:style style:name="P30" style:family="paragraph" style:parent-style-name="Table_20_Contents">
      <style:text-properties officeooo:rsid="00333393" officeooo:paragraph-rsid="00333393"/>
    </style:style>
    <style:style style:name="P31" style:family="paragraph" style:parent-style-name="Text_20_body">
      <style:text-properties officeooo:rsid="00333393" officeooo:paragraph-rsid="00333393"/>
    </style:style>
    <style:style style:name="P32" style:family="paragraph" style:parent-style-name="Table_20_Contents">
      <style:text-properties officeooo:rsid="0034dafb" officeooo:paragraph-rsid="0034dafb"/>
    </style:style>
    <style:style style:name="P33" style:family="paragraph" style:parent-style-name="Text_20_body">
      <style:text-properties officeooo:rsid="0034dafb" officeooo:paragraph-rsid="0034dafb"/>
    </style:style>
    <style:style style:name="P34" style:family="paragraph" style:parent-style-name="Table_20_Contents">
      <style:text-properties officeooo:rsid="003848bf" officeooo:paragraph-rsid="003848bf"/>
    </style:style>
    <style:style style:name="P35" style:family="paragraph" style:parent-style-name="Table_20_Contents">
      <style:paragraph-properties style:writing-mode="lr-tb"/>
      <style:text-properties officeooo:rsid="003848bf" officeooo:paragraph-rsid="003848bf"/>
    </style:style>
    <style:style style:name="P36" style:family="paragraph" style:parent-style-name="Table_20_Contents">
      <style:text-properties officeooo:rsid="003990eb" officeooo:paragraph-rsid="003990eb"/>
    </style:style>
    <style:style style:name="P37" style:family="paragraph" style:parent-style-name="Table_20_Contents">
      <style:text-properties fo:font-weight="bold" officeooo:rsid="0024fa66" officeooo:paragraph-rsid="0024fa66" style:font-weight-asian="bold" style:font-weight-complex="bold"/>
    </style:style>
    <style:style style:name="P38" style:family="paragraph" style:parent-style-name="Table_20_Contents">
      <style:text-properties fo:font-weight="bold" officeooo:rsid="000dfb5c" style:font-weight-asian="bold" style:font-weight-complex="bold"/>
    </style:style>
    <style:style style:name="P39" style:family="paragraph" style:parent-style-name="Text_20_body">
      <style:text-properties officeooo:paragraph-rsid="002f24e3"/>
    </style:style>
    <style:style style:name="P40" style:family="paragraph" style:parent-style-name="Text_20_body">
      <style:text-properties officeooo:rsid="002e81bc" officeooo:paragraph-rsid="00333393"/>
    </style:style>
    <style:style style:name="P41" style:family="paragraph" style:parent-style-name="Text_20_body">
      <style:text-properties fo:font-style="normal" officeooo:rsid="0034dafb" officeooo:paragraph-rsid="0034dafb" style:font-style-asian="normal" style:font-style-complex="normal"/>
    </style:style>
    <style:style style:name="P42" style:family="paragraph" style:parent-style-name="Text_20_body">
      <style:text-properties officeooo:rsid="0036457f" officeooo:paragraph-rsid="0036457f"/>
    </style:style>
    <style:style style:name="P43" style:family="paragraph" style:parent-style-name="Text_20_body">
      <style:text-properties officeooo:paragraph-rsid="003bbaf2"/>
    </style:style>
    <style:style style:name="P44" style:family="paragraph" style:parent-style-name="Text_20_body">
      <style:text-properties officeooo:rsid="003bbaf2" officeooo:paragraph-rsid="003bbaf2"/>
    </style:style>
    <style:style style:name="P45" style:family="paragraph" style:parent-style-name="Table_20_Contents">
      <style:text-properties officeooo:rsid="0024fa66" officeooo:paragraph-rsid="000dfb5c"/>
    </style:style>
    <style:style style:name="P46" style:family="paragraph" style:parent-style-name="Table_20_Contents">
      <style:text-properties officeooo:rsid="003848bf" officeooo:paragraph-rsid="000f72e5"/>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Heading_20_2">
      <style:paragraph-properties style:writing-mode="lr-tb"/>
    </style:style>
    <style:style style:name="P50" style:family="paragraph" style:parent-style-name="Heading_20_2">
      <style:text-properties officeooo:paragraph-rsid="003848bf"/>
    </style:style>
    <style:style style:name="P51" style:family="paragraph" style:parent-style-name="Heading_20_2">
      <style:paragraph-properties style:writing-mode="lr-tb"/>
      <style:text-properties officeooo:paragraph-rsid="003848bf"/>
    </style:style>
    <style:style style:name="P52" style:family="paragraph" style:parent-style-name="Text_20_body" style:list-style-name="L2"/>
    <style:style style:name="P53" style:family="paragraph" style:parent-style-name="Text_20_body" style:list-style-name="L3">
      <style:text-properties officeooo:paragraph-rsid="00255a35"/>
    </style:style>
    <style:style style:name="P54" style:family="paragraph" style:parent-style-name="Text_20_body" style:list-style-name="L4">
      <style:text-properties officeooo:paragraph-rsid="0026597c"/>
    </style:style>
    <style:style style:name="P55" style:family="paragraph" style:parent-style-name="Text_20_body" style:list-style-name="L4">
      <style:text-properties officeooo:paragraph-rsid="003848bf"/>
    </style:style>
    <style:style style:name="P56" style:family="paragraph" style:parent-style-name="Text_20_body" style:list-style-name="L4">
      <style:text-properties officeooo:rsid="0026597c" officeooo:paragraph-rsid="0026597c"/>
    </style:style>
    <style:style style:name="P57" style:family="paragraph" style:parent-style-name="Text_20_body" style:list-style-name="L4">
      <style:text-properties officeooo:rsid="0026597c" officeooo:paragraph-rsid="003848bf"/>
    </style:style>
    <style:style style:name="P58" style:family="paragraph" style:parent-style-name="Text_20_body" style:list-style-name="L5">
      <style:text-properties officeooo:paragraph-rsid="00333393"/>
    </style:style>
    <style:style style:name="P59" style:family="paragraph" style:parent-style-name="Text_20_body" style:list-style-name="L6"/>
    <style:style style:name="P60" style:family="paragraph" style:parent-style-name="Text_20_body">
      <style:text-properties fo:font-style="normal" officeooo:rsid="0034dafb" officeooo:paragraph-rsid="0034dafb" style:font-style-asian="normal" style:font-style-complex="normal"/>
    </style:style>
    <style:style style:name="P61" style:family="paragraph" style:parent-style-name="Text_20_body" style:list-style-name="L7">
      <style:text-properties fo:font-style="italic" officeooo:rsid="0034dafb" officeooo:paragraph-rsid="0034dafb" style:font-style-asian="italic" style:font-style-complex="italic"/>
    </style:style>
    <style:style style:name="P62" style:family="paragraph" style:parent-style-name="Text_20_body">
      <style:text-properties officeooo:paragraph-rsid="003c8b96"/>
    </style:style>
    <style:style style:name="P63" style:family="paragraph" style:parent-style-name="Text_20_body" style:list-style-name="L8">
      <style:text-properties officeooo:paragraph-rsid="003c8b96"/>
    </style:style>
    <style:style style:name="T1" style:family="text">
      <style:text-properties officeooo:rsid="000f72e5"/>
    </style:style>
    <style:style style:name="T2" style:family="text">
      <style:text-properties officeooo:rsid="00115b87"/>
    </style:style>
    <style:style style:name="T3" style:family="text">
      <style:text-properties officeooo:rsid="001a75e4"/>
    </style:style>
    <style:style style:name="T4" style:family="text">
      <style:text-properties officeooo:rsid="000cf02b"/>
    </style:style>
    <style:style style:name="T5" style:family="text">
      <style:text-properties officeooo:rsid="001dbd33"/>
    </style:style>
    <style:style style:name="T6" style:family="text">
      <style:text-properties officeooo:rsid="001f83bf"/>
    </style:style>
    <style:style style:name="T7" style:family="text">
      <style:text-properties officeooo:rsid="002049db"/>
    </style:style>
    <style:style style:name="T8" style:family="text">
      <style:text-properties officeooo:rsid="00237f4f"/>
    </style:style>
    <style:style style:name="T9" style:family="text">
      <style:text-properties officeooo:rsid="0024d660"/>
    </style:style>
    <style:style style:name="T10" style:family="text">
      <style:text-properties officeooo:rsid="0024fa66"/>
    </style:style>
    <style:style style:name="T11" style:family="text">
      <style:text-properties officeooo:rsid="00255a35"/>
    </style:style>
    <style:style style:name="T12" style:family="text">
      <style:text-properties fo:font-style="italic" style:font-style-asian="italic" style:font-style-complex="italic"/>
    </style:style>
    <style:style style:name="T13" style:family="text">
      <style:text-properties fo:font-style="italic" officeooo:rsid="000d3b40" style:font-style-asian="italic" style:font-style-complex="italic"/>
    </style:style>
    <style:style style:name="T14" style:family="text">
      <style:text-properties fo:font-style="italic" officeooo:rsid="002e81bc" style:font-style-asian="italic" style:font-style-complex="italic"/>
    </style:style>
    <style:style style:name="T15" style:family="text">
      <style:text-properties fo:font-style="italic" officeooo:rsid="002f24e3" style:font-style-asian="italic" style:font-style-complex="italic"/>
    </style:style>
    <style:style style:name="T16" style:family="text">
      <style:text-properties fo:font-style="italic" officeooo:rsid="00333393" style:font-style-asian="italic" style:font-style-complex="italic"/>
    </style:style>
    <style:style style:name="T17" style:family="text">
      <style:text-properties fo:font-style="italic" officeooo:rsid="0034dafb" style:font-style-asian="italic" style:font-style-complex="italic"/>
    </style:style>
    <style:style style:name="T18" style:family="text">
      <style:text-properties fo:font-style="italic" officeooo:rsid="003848bf" style:font-style-asian="italic" style:font-style-complex="italic"/>
    </style:style>
    <style:style style:name="T19" style:family="text">
      <style:text-properties fo:font-style="italic" officeooo:rsid="003990eb" style:font-style-asian="italic" style:font-style-complex="italic"/>
    </style:style>
    <style:style style:name="T20" style:family="text">
      <style:text-properties fo:font-style="italic" officeooo:rsid="0036457f" style:font-style-asian="italic" style:font-style-complex="italic"/>
    </style:style>
    <style:style style:name="T21" style:family="text">
      <style:text-properties officeooo:rsid="0026597c"/>
    </style:style>
    <style:style style:name="T22" style:family="text">
      <style:text-properties officeooo:rsid="00284934"/>
    </style:style>
    <style:style style:name="T23" style:family="text">
      <style:text-properties officeooo:rsid="00297d9b"/>
    </style:style>
    <style:style style:name="T24" style:family="text">
      <style:text-properties officeooo:rsid="000d3b40"/>
    </style:style>
    <style:style style:name="T25" style:family="text">
      <style:text-properties officeooo:rsid="002f24e3"/>
    </style:style>
    <style:style style:name="T26" style:family="text">
      <style:text-properties officeooo:rsid="002f8f02"/>
    </style:style>
    <style:style style:name="T27" style:family="text">
      <style:text-properties fo:font-style="normal" style:font-style-asian="normal" style:font-style-complex="normal"/>
    </style:style>
    <style:style style:name="T28" style:family="text">
      <style:text-properties fo:font-style="normal" officeooo:rsid="0034dafb" style:font-style-asian="normal" style:font-style-complex="normal"/>
    </style:style>
    <style:style style:name="T29" style:family="text">
      <style:text-properties officeooo:rsid="0030e5af"/>
    </style:style>
    <style:style style:name="T30" style:family="text">
      <style:text-properties officeooo:rsid="00333393"/>
    </style:style>
    <style:style style:name="T31" style:family="text">
      <style:text-properties officeooo:rsid="0034dafb"/>
    </style:style>
    <style:style style:name="T32" style:family="text">
      <style:text-properties officeooo:rsid="0036457f"/>
    </style:style>
    <style:style style:name="T33" style:family="text">
      <style:text-properties officeooo:rsid="003848bf"/>
    </style:style>
    <style:style style:name="T34" style:family="text">
      <style:text-properties officeooo:rsid="003990eb"/>
    </style:style>
    <style:style style:name="T35" style:family="text">
      <style:text-properties officeooo:rsid="003a94c2"/>
    </style:style>
    <style:style style:name="T36" style:family="text">
      <style:text-properties officeooo:rsid="003bbaf2"/>
    </style:style>
    <style:style style:name="T37" style:family="text">
      <style:text-properties officeooo:rsid="003c8b96"/>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6cm" fo:text-indent="-0.635cm" fo:margin-left="2.01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51cm" fo:text-indent="-0.635cm" fo:margin-left="2.65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6cm" fo:text-indent="-0.635cm" fo:margin-left="3.28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21cm" fo:text-indent="-0.635cm" fo:margin-left="3.92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6cm" fo:text-indent="-0.635cm" fo:margin-left="4.55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91cm" fo:text-indent="-0.635cm" fo:margin-left="5.19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6cm" fo:text-indent="-0.635cm" fo:margin-left="5.82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61cm" fo:text-indent="-0.635cm" fo:margin-left="6.46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6cm" fo:text-indent="-0.635cm" fo:margin-left="7.096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text:span text:style-name="T36">T2E</text:span></text:p>
      <text:p text:style-name="P44"/>
      <text:p text:style-name="Subtitle">Whitepaper</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7"><text:a xlink:type="simple" xlink:href="#__RefHeading___Toc2093_1298531095" text:style-name="Index_20_Link" text:visited-style-name="Index_20_Link">1. What is LT2E technology?<text:tab/>1</text:a></text:p>
          <text:p text:style-name="P47"><text:a xlink:type="simple" xlink:href="#__RefHeading___Toc2095_1298531095" text:style-name="Index_20_Link" text:visited-style-name="Index_20_Link">2. Current methods of verifying the credibility of the content of videos and their tampstamps<text:tab/>2</text:a></text:p>
          <text:p text:style-name="P47"><text:a xlink:type="simple" xlink:href="#__RefHeading___Toc2097_1298531095" text:style-name="Index_20_Link" text:visited-style-name="Index_20_Link">3. How does LT2E technology differ from current time confirmation technologies?<text:tab/>2</text:a></text:p>
          <text:p text:style-name="P47"><text:a xlink:type="simple" xlink:href="#__RefHeading___Toc2099_1298531095" text:style-name="Index_20_Link" text:visited-style-name="Index_20_Link">4. How LT2E guarantees the certainty of the content and the certainty of the timestamp?<text:tab/>2</text:a></text:p>
          <text:p text:style-name="P47"><text:a xlink:type="simple" xlink:href="#__RefHeading___Toc2101_1298531095" text:style-name="Index_20_Link" text:visited-style-name="Index_20_Link">5. What capabilities does LT2E technology offer compared to current ones?<text:tab/>3</text:a></text:p>
          <text:p text:style-name="P47"><text:a xlink:type="simple" xlink:href="#__RefHeading___Toc2103_1298531095" text:style-name="Index_20_Link" text:visited-style-name="Index_20_Link">6. What is required to use LT2E technology?<text:tab/>3</text:a></text:p>
          <text:p text:style-name="P47"><text:a xlink:type="simple" xlink:href="#__RefHeading___Toc2105_1298531095" text:style-name="Index_20_Link" text:visited-style-name="Index_20_Link">7. How does a video recorded in LT2E technology differs from regular videos?<text:tab/>3</text:a></text:p>
          <text:p text:style-name="P47"><text:a xlink:type="simple" xlink:href="#__RefHeading___Toc2107_1298531095" text:style-name="Index_20_Link" text:visited-style-name="Index_20_Link">8. How does LT2E technology store the data necessary for verifying the recorded video?<text:tab/>4</text:a></text:p>
          <text:p text:style-name="P47"><text:a xlink:type="simple" xlink:href="#__RefHeading___Toc2109_1298531095" text:style-name="Index_20_Link" text:visited-style-name="Index_20_Link">9. How to verify a video recorded using LT2E technology?<text:tab/>4</text:a></text:p>
          <text:p text:style-name="P47"><text:a xlink:type="simple" xlink:href="#__RefHeading___Toc2111_1298531095" text:style-name="Index_20_Link" text:visited-style-name="Index_20_Link">10. How to obtain a timestamp-confirmed video in LT2E technology and what occurs while recording a video?<text:tab/>4</text:a></text:p>
          <text:p text:style-name="P47"><text:a xlink:type="simple" xlink:href="#__RefHeading___Toc827_3914324441" text:style-name="Index_20_Link" text:visited-style-name="Index_20_Link">11. The structure of the LT2E Ledger<text:tab/>4</text:a></text:p>
          <text:p text:style-name="P48"><text:a xlink:type="simple" xlink:href="#__RefHeading___Toc476_1349522078" text:style-name="Index_20_Link" text:visited-style-name="Index_20_Link">11.1. Calculating <text:span text:style-name="T12">first_code</text:span> – field 6<text:tab/>6</text:a></text:p>
          <text:p text:style-name="P48"><text:a xlink:type="simple" xlink:href="#__RefHeading___Toc474_1349522078" text:style-name="Index_20_Link" text:visited-style-name="Index_20_Link">11.2. Calculating <text:span text:style-name="T12">first_hash</text:span> – field 8<text:tab/>6</text:a></text:p>
          <text:p text:style-name="P48"><text:a xlink:type="simple" xlink:href="#__RefHeading___Toc484_1349522078" text:style-name="Index_20_Link" text:visited-style-name="Index_20_Link">11.3. Calculating <text:span text:style-name="T12">first_state</text:span> – field 10<text:tab/>6</text:a></text:p>
          <text:p text:style-name="P48"><text:a xlink:type="simple" xlink:href="#__RefHeading___Toc1368_199328692" text:style-name="Index_20_Link" text:visited-style-name="Index_20_Link">11.4. Calculating <text:span text:style-name="T12">hash_function_result</text:span><text:span text:style-name="T27"> – </text:span><text:span text:style-name="T27">field 11</text:span><text:tab/>7</text:a></text:p>
          <text:p text:style-name="P48"><text:a xlink:type="simple" xlink:href="#__RefHeading___Toc1439_199328692" text:style-name="Index_20_Link" text:visited-style-name="Index_20_Link">11.5. Calculating PIN – field 14<text:tab/>8</text:a></text:p>
          <text:p text:style-name="P48"><text:a xlink:type="simple" xlink:href="#__RefHeading___Toc1441_199328692" text:style-name="Index_20_Link" text:visited-style-name="Index_20_Link">11.6. PIN_hash_function_type<text:tab/>8</text:a></text:p>
          <text:p text:style-name="P48"><text:a xlink:type="simple" xlink:href="#__RefHeading___Toc474_1349522078%20Copy%201" text:style-name="Index_20_Link" text:visited-style-name="Index_20_Link">11.7. Calculating <text:span text:style-name="T12">second</text:span><text:span text:style-name="T12">_hash</text:span> – field 18<text:tab/>8</text:a></text:p>
          <text:p text:style-name="P48"><text:a xlink:type="simple" xlink:href="#__RefHeading___Toc484_1349522078%20Copy%201" text:style-name="Index_20_Link" text:visited-style-name="Index_20_Link">11.8. Calculating <text:span text:style-name="T12">second_state</text:span> – field 20<text:tab/>8</text:a></text:p>
        </text:index-body>
      </text:table-of-content>
      <text:p text:style-name="Text_20_body"/>
      <text:p text:style-name="P1"/>
      <text:h text:style-name="Heading_20_1" text:outline-level="1"><text:bookmark-start text:name="__RefHeading___Toc2093_1298531095"/>What is LT2E technology?<text:bookmark-end text:name="__RefHeading___Toc2093_1298531095"/></text:h>
      <text:p text:style-name="Text_20_body">The technology L<text:span text:style-name="T36">T</text:span>2E allows for real-time recording of events in such a way that it ensures the certainty of the recorded content and the certainty of the assigned timestamp.</text:p>
      <text:p text:style-name="Text_20_body">Certainty of the recorded content means that the recorded video has not been modified in any way. Certainty of the timestamp means that the timestamp assigned to the video was obtained at the exact moment of recording the video.</text:p>
      <text:p text:style-name="Text_20_body">Thanks to the certainty of the content and the certainty of the timestamp, a person watching the video can be assured that it was created at a specific, defined time and that it has not been modified in any way.</text:p>
      <text:h text:style-name="Heading_20_1" text:outline-level="1"><text:bookmark-start text:name="__RefHeading___Toc2095_1298531095"/><text:soft-page-break/>Current methods of verifying the credibility of the content of videos and the<text:span text:style-name="T3">ir tampstamps</text:span><text:bookmark-end text:name="__RefHeading___Toc2095_1298531095"/></text:h>
      <text:p text:style-name="Text_20_body"><text:span text:style-name="T3">Current</text:span> methods of confirming the credibility of the video content and the timestamp of video creation rely on <text:span text:style-name="T6">notaries, </text:span>trusted third parties, witnesses, or immutable data structures like blockchain.</text:p>
      <text:p text:style-name="Text_20_body">Nevertheless, their common drawback is that they confirm this after the video recording, not during its creation. This allows confirmation for videos that could be maliciously altered or even entirely fabricated.</text:p>
      <text:p text:style-name="Text_20_body">In particular, timestamps can only be treated as markers derived from the moment of their request. This applies to technologies where timestamps are applied in a permanent manner as well.</text:p>
      <text:p text:style-name="Text_20_body">In each of the previous cases, it is therefore necessary to rely on human trust.</text:p>
      <text:h text:style-name="Heading_20_1" text:outline-level="1"><text:bookmark-start text:name="__RefHeading___Toc2097_1298531095"/>How does L<text:span text:style-name="T36">T</text:span>2E technology differ from current time confirmation technologies?<text:bookmark-end text:name="__RefHeading___Toc2097_1298531095"/></text:h>
      <text:p text:style-name="Text_20_body">L<text:span text:style-name="T3">T</text:span>2E technology ensures the credibility of video content and its timestamp solely based on mathematical methods, without any reliance on human trust, trusted third parties, or other entities verifying the content and timestamp, such as witnesses to events recorded in the videos.</text:p>
      <text:p text:style-name="P24">Probably the most important feature of the technology is real real-time timestamping.</text:p>
      <text:h text:style-name="Heading_20_1" text:outline-level="1"><text:bookmark-start text:name="__RefHeading___Toc2099_1298531095"/>How <text:span text:style-name="T36">LT2E guarantees </text:span>the certainty of <text:span text:style-name="T37">video </text:span>content and <text:span text:style-name="T37">vertainty of its </text:span>timestamp?<text:bookmark-end text:name="__RefHeading___Toc2099_1298531095"/></text:h>
      <text:p text:style-name="P62">LT2E technology uses <text:span text:style-name="T37">only </text:span>mathematical methods to guarantee the reliability of content and its timestamp. Essentially, it employs hash functions, which work like creating a unique fingerprint for any set of data. These functions not only make each dataset distinct but also help confirm that different datasets existed at the same time. LT2E technology specifically takes advantage of this feature to ensure content and time accuracy.</text:p>
      <text:p text:style-name="P62">In LT2E technology, we use a special mathematical method called a hashing function to ensure the credibility of video content. This function takes several pieces of information and combines them. These include:</text:p>
      <text:list text:style-name="L8">
        <text:list-item>
          <text:p text:style-name="P63">A <text:span text:style-name="T37">d</text:span>igital fingerprint of the video, which covers both the visual and audio parts.</text:p>
        </text:list-item>
        <text:list-item>
          <text:p text:style-name="P63">A timestamp from an independent source.</text:p>
        </text:list-item>
        <text:list-item>
          <text:p text:style-name="P63">Two values confirming the accuracy of this time, based on the LT2E and XRP ledgers.</text:p>
        </text:list-item>
      </text:list>
      <text:p text:style-name="P62">The hashing function processes these pieces of information and produces a unique value. By embedding this value into the video, we can confirm that all this information was present together at a specific point in time, verifying the authenticity of the video.</text:p>
      <text:h text:style-name="Heading_20_1" text:outline-level="1"><text:bookmark-start text:name="__RefHeading___Toc2101_1298531095"/><text:soft-page-break/>What capabilities does LT2E technology offer compared to current ones?<text:bookmark-end text:name="__RefHeading___Toc2101_1298531095"/></text:h>
      <text:p text:style-name="Text_20_body">Due to its design, LT2E technology enables the confirmation of real events without the involvement of witnesses and even in opposition to witnesses who may have been coerced to provide false testimony.</text:p>
      <text:p text:style-name="Text_20_body"><text:span text:style-name="T5">Additionally, c</text:span>ompared to current methods, LT2E technology offers the following capabilities:</text:p>
      <text:list text:style-name="L2">
        <text:list-item>
          <text:p text:style-name="P52"><text:span text:style-name="T5">m</text:span><text:span text:style-name="T4">athematical </text:span><text:span text:style-name="T5">a</text:span><text:span text:style-name="T4">ssurance: LT2E relies on mathematical algorithms to verify video content and timestamps, eliminating the need for human trust or third-party verification.</text:span></text:p>
        </text:list-item>
        <text:list-item>
          <text:p text:style-name="P52"><text:span text:style-name="T5">re</text:span><text:span text:style-name="T4">al-time </text:span><text:span text:style-name="T5">confirmation</text:span><text:span text:style-name="T4">: Unlike many existing methods that confirm content and timestamps after recording, LT2E </text:span><text:span text:style-name="T5">works during </text:span><text:span text:style-name="T4">video creation, </text:span><text:span text:style-name="T5">eliminating</text:span><text:span text:style-name="T4"> the risk of tampering </text:span><text:span text:style-name="T5">or manipulation</text:span></text:p>
        </text:list-item>
        <text:list-item>
          <text:p text:style-name="P52"><text:span text:style-name="T5">i</text:span><text:span text:style-name="T4">mmutable </text:span><text:span text:style-name="T5">r</text:span><text:span text:style-name="T4">ecord: LT2E embeds a value in the video, creating an unchangeable record of its authenticity and the presence of input data at a specific time</text:span></text:p>
        </text:list-item>
        <text:list-item>
          <text:p text:style-name="P52"><text:span text:style-name="T5">i</text:span><text:span text:style-name="T4">ndependence: </text:span><text:span text:style-name="T5">i</text:span><text:span text:style-name="T4">t uses an independent </text:span><text:span text:style-name="T5">open public </text:span><text:span text:style-name="T4">timestamp source, enhancing reliability and security</text:span></text:p>
        </text:list-item>
        <text:list-item>
          <text:p text:style-name="P52"><text:span text:style-name="T5">t</text:span><text:span text:style-name="T4">ransparency: The mathematical nature of LT2E provides transparency in confirming content and timestamps, making it </text:span><text:span text:style-name="T5">virtually impossible </text:span><text:span text:style-name="T4">to </text:span><text:span text:style-name="T5">any alterations</text:span><text:span text:style-name="T4">.</text:span></text:p>
        </text:list-item>
      </text:list>
      <text:p text:style-name="Text_20_body"/>
      <text:p text:style-name="Text_20_body">In summary, LT2E technology offers a real-time, and transparent approach to confirming video content and timestamps, <text:span text:style-name="T6">eliminating </text:span>reliance on human trust and third parties.</text:p>
      <text:p text:style-name="P44">It acts as a digital witness to anyone who is in need of a human trust-free witness.</text:p>
      <text:p text:style-name="P1"/>
      <text:h text:style-name="Heading_20_1" text:outline-level="1"><text:bookmark-start text:name="__RefHeading___Toc2103_1298531095"/>What is required to use LT2E technology?<text:bookmark-end text:name="__RefHeading___Toc2103_1298531095"/></text:h>
      <text:p text:style-name="P62">To use LT2E technology, you just need a smartphone with an internet connection and a specific app available for Android or iOS.</text:p>
      <text:p text:style-name="P62">Think of this app as a camera that ensures the certainty of timestamps and content in your recordings.</text:p>
      <text:p text:style-name="P62">When using LT2E, your goal should be to capture events credibly. LT2E enhances the evidential value of your videos, focusing on more than just their resolution. <text:span text:style-name="T37">V</text:span>ideos that are poorly lit, blurry, or shaky might not effectively confirm real events, even if they pass the verification process.</text:p>
      <text:h text:style-name="Heading_20_1" text:outline-level="1"><text:bookmark-start text:name="__RefHeading___Toc2105_1298531095"/>How does a video recorded in LT2E technology differs from regular videos?<text:bookmark-end text:name="__RefHeading___Toc2105_1298531095"/></text:h>
      <text:p text:style-name="P62">This video is similar to a regular MP4 video, with the key difference being that it <text:span text:style-name="T37">contains physically embedded </text:span>code within <text:span text:style-name="T37">realm of recorded event</text:span>. This code is the outcome of the hashing function used in LT2E technology.</text:p>
      <text:p text:style-name="P62">While the video can be played on any standard player just like any other video, a regular player won't have the capability to perform additional actions needed to verify the video's authenticity and the credibility of its timestamp.</text:p>
      <text:h text:style-name="Heading_20_1" text:outline-level="1"><text:bookmark-start text:name="__RefHeading___Toc2107_1298531095"/><text:soft-page-break/>How does LT2E technology store the data necessary for verifying the recorded video?<text:bookmark-end text:name="__RefHeading___Toc2107_1298531095"/></text:h>
      <text:p text:style-name="P62">LT2E technology uses a ledger system similar to blockchain, where each new record is linked to the previous one. This LT2E ledger, which is open and public, only keeps data necessary for verifying recorded videos. Its structure is explained in detail in a later part of this publication - refer to section 11.</text:p>
      <text:p text:style-name="P62">Importantly, the LT2E ledger does not store <text:span text:style-name="T37">ANY</text:span> personal information about users, the content of the recorded videos, or <text:span text:style-name="T37">ANY</text:span> details about the internet connection used. <text:span text:style-name="T37">Detailed ledger structure with description of its fields and saved data – see </text:span><text:span text:style-name="T37"><text:bookmark-ref text:reference-format="number" text:ref-name="__RefHeading___Toc827_3914324441">11</text:bookmark-ref></text:span><text:span text:style-name="T37">.</text:span></text:p>
      <text:p text:style-name="P62">The creator of the video is the sole possessor of the video. Responsibility for storing, sharing, and managing the video lies entirely with the creator.</text:p>
      <text:p text:style-name="P62">Should the video be lost, the LT2E ledger cannot reproduce it, as it doesn’t hold the video content itself.</text:p>
      <text:h text:style-name="Heading_20_1" text:outline-level="1"><text:bookmark-start text:name="__RefHeading___Toc2109_1298531095"/>How to verify a video recorded using LT2E technology?<text:bookmark-end text:name="__RefHeading___Toc2109_1298531095"/></text:h>
      <text:p text:style-name="Text_20_body">The verification process with LT2E technology involves two main steps:</text:p>
      <text:p text:style-name="Text_20_body">First, watch the video to visually check the continuity of the events recorded. This means ensuring that the recording flows smoothly without interruptions. During this viewing, make a note of the code value embedded in the video.</text:p>
      <text:p text:style-name="Text_20_body">The second step is to verify the consistency of what you've seen in the video against the data stored in the LT2E ledger. This verification can be done using the dedicated mobile application for Android or iOS, or through a website. For web browser verification, the necessary JavaScript code is provided in this document.</text:p>
      <text:p text:style-name="Text_20_body">Additionally, the verification process can be carried out using external tools. Among these, the SHA512 function is required (refer to section 11 for more details).</text:p>
      <text:h text:style-name="Heading_20_1" text:outline-level="1"><text:bookmark-start text:name="__RefHeading___Toc2111_1298531095"/>How to obtain a timestamp-confirmed video in LT2E technology and what occurs while recording a video?<text:bookmark-end text:name="__RefHeading___Toc2111_1298531095"/></text:h>
      <text:p text:style-name="Text_20_body">During video recording, it looks like a regular video, but in the background, the app continuously updates a fingerprint of the audio and video data using the SHA-512 hashing function.</text:p>
      <text:p text:style-name="Text_20_body">At a certain point during recording, <text:span text:style-name="T8">when you want to acquire timestamp, </text:span>you need to click the 'code' button. The video recording continues <text:span text:style-name="T8">uninterrupted</text:span>. After a moment, <text:span text:style-name="T8">the </text:span>code calculated by the SHA-512 hashing function appears on the screen. Without interrupting the recording, you need to repeat this <text:span text:style-name="T8">very </text:span>code so that it's recorded <text:span text:style-name="T8">and easily rec</text:span><text:span text:style-name="T35">o</text:span><text:span text:style-name="T8">gnizable </text:span>in the video. You <text:span text:style-name="T36">should </text:span>stop <text:span text:style-name="T36">the </text:span>recording <text:span text:style-name="T36">at least few seconds after repeating the code, so to obtain proof of highest quality.</text:span></text:p>
      <text:p text:style-name="Text_20_body">After clicking <text:span text:style-name="T8">stop button </text:span>LT2E calculates without your involvement, <text:span text:style-name="T8">final values required for </text:span>verification. All these calculated values are stored in the LT2E ledger (<text:span text:style-name="T36">see </text:span><text:span text:style-name="T36"><text:bookmark-ref text:reference-format="number" text:ref-name="__RefHeading___Toc827_3914324441">11</text:bookmark-ref></text:span>).</text:p>
      <text:p text:style-name="Text_20_body">Internet access is required during whole process of recording a video.</text:p>
      <text:h text:style-name="Heading_20_1" text:outline-level="1"><text:bookmark-start text:name="__RefHeading___Toc827_3914324441"/><text:soft-page-break/>The structure of the LT2E Ledger<text:bookmark-end text:name="__RefHeading___Toc827_3914324441"/></text:h>
      <text:p text:style-name="Text_20_body">The ledger is public and open.</text:p>
      <text:p text:style-name="Text_20_body">The ledger is <text:span text:style-name="T30">append only-</text:span>database of the records. <text:span text:style-name="T35">The integrity of the ledger can be tested at any time (see: </text:span><text:span text:style-name="T35"><text:bookmark-ref text:reference-format="number" text:ref-name="__RefHeading___Toc484_1349522078">11.3</text:bookmark-ref></text:span><text:span text:style-name="T35"><text:s/>and </text:span><text:span text:style-name="T35"><text:bookmark-ref text:reference-format="number" text:ref-name="__RefHeading___Toc484_1349522078 Copy 1">11.8</text:bookmark-ref></text:span><text:span text:style-name="T35">)</text:span></text:p>
      <text:p text:style-name="Text_20_body">Each record <text:span text:style-name="T35">in LT2E ledger </text:span>has 25 fie<text:span text:style-name="T35">l</text:span>ds listed and characterized below:</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7">No</text:p>
          </table:table-cell>
          <table:table-cell table:style-name="Tabela1.A1" office:value-type="string">
            <text:p text:style-name="P37">name</text:p>
          </table:table-cell>
          <table:table-cell table:style-name="Tabela1.A1" office:value-type="string">
            <text:p text:style-name="P38">typ<text:span text:style-name="T10">e</text:span></text:p>
          </table:table-cell>
          <table:table-cell table:style-name="Tabela1.A1" office:value-type="string">
            <text:p text:style-name="P37">description</text:p>
          </table:table-cell>
          <table:table-cell table:style-name="Tabela1.A1" office:value-type="string">
            <text:p text:style-name="P37">calculation</text:p>
          </table:table-cell>
        </table:table-row>
        <table:table-row>
          <table:table-cell table:style-name="Tabela1.A1" office:value-type="string">
            <text:p text:style-name="P3">1</text:p>
          </table:table-cell>
          <table:table-cell table:style-name="Tabela1.A1" office:value-type="string">
            <text:p text:style-name="P2">id</text:p>
          </table:table-cell>
          <table:table-cell table:style-name="Tabela1.A1" office:value-type="string">
            <text:p text:style-name="P3">key</text:p>
          </table:table-cell>
          <table:table-cell table:style-name="Tabela1.A1" office:value-type="string">
            <text:p text:style-name="P2">numer kolejny</text:p>
          </table:table-cell>
          <table:table-cell table:style-name="Tabela1.A1" office:value-type="string">
            <text:p text:style-name="P2">auto-increment</text:p>
          </table:table-cell>
        </table:table-row>
        <table:table-row>
          <table:table-cell table:style-name="Tabela1.A1" office:value-type="string">
            <text:p text:style-name="P3">2</text:p>
          </table:table-cell>
          <table:table-cell table:style-name="Tabela1.A1" office:value-type="string">
            <text:p text:style-name="P2">init</text:p>
          </table:table-cell>
          <table:table-cell table:style-name="Tabela1.A1" office:value-type="string">
            <text:p text:style-name="P2">(free)</text:p>
          </table:table-cell>
          <table:table-cell table:style-name="Tabela1.A1" office:value-type="string">
            <text:p text:style-name="P11">empty</text:p>
          </table:table-cell>
          <table:table-cell table:style-name="Tabela1.A1" office:value-type="string">
            <text:p text:style-name="Table_20_Contents"/>
          </table:table-cell>
        </table:table-row>
        <table:table-row>
          <table:table-cell table:style-name="Tabela1.A1" office:value-type="string">
            <text:p text:style-name="P3">3</text:p>
          </table:table-cell>
          <table:table-cell table:style-name="Tabela1.A1" office:value-type="string">
            <text:p text:style-name="P2">amount_of_records</text:p>
          </table:table-cell>
          <table:table-cell table:style-name="Tabela1.A1" office:value-type="string">
            <text:p text:style-name="P2">integer</text:p>
          </table:table-cell>
          <table:table-cell table:style-name="Tabela1.A1" office:value-type="string">
            <text:p text:style-name="P2"><text:span text:style-name="T10">t</text:span>he number of records to calculate the ledger state.</text:p>
          </table:table-cell>
          <table:table-cell table:style-name="Tabela1.A1" office:value-type="string">
            <text:p text:style-name="P11">10 (default)</text:p>
          </table:table-cell>
        </table:table-row>
        <table:table-row>
          <table:table-cell table:style-name="Tabela1.A1" office:value-type="string">
            <text:p text:style-name="P3">4</text:p>
          </table:table-cell>
          <table:table-cell table:style-name="Tabela1.A1" office:value-type="string">
            <text:p text:style-name="P2"><text:span text:style-name="T34">first_</text:span>bytes</text:p>
          </table:table-cell>
          <table:table-cell table:style-name="Tabela1.A1" office:value-type="string">
            <text:p text:style-name="P2">number:number</text:p>
          </table:table-cell>
          <table:table-cell table:style-name="Tabela1.A1" office:value-type="string">
            <text:p text:style-name="P45">byte count of video:audio stream when requesting a timestamp</text:p>
          </table:table-cell>
          <table:table-cell table:style-name="Tabela1.A1" office:value-type="string">
            <text:p text:style-name="P16">real byte count in MP4 video and audio stream</text:p>
          </table:table-cell>
        </table:table-row>
        <table:table-row>
          <table:table-cell table:style-name="Tabela1.A1" office:value-type="string">
            <text:p text:style-name="P3">5</text:p>
          </table:table-cell>
          <table:table-cell table:style-name="Tabela1.A1" office:value-type="string">
            <text:p text:style-name="P36">second_bytes</text:p>
          </table:table-cell>
          <table:table-cell table:style-name="Tabela1.A1" office:value-type="string">
            <text:p text:style-name="P2">number:number</text:p>
          </table:table-cell>
          <table:table-cell table:style-name="Tabela1.A1" office:value-type="string">
            <text:p text:style-name="P12">byte count of video:audio stream when the recording stop</text:p>
          </table:table-cell>
          <table:table-cell table:style-name="Tabela1.A1" office:value-type="string">
            <text:p text:style-name="P16">real byte count in MP4 video and audio stream</text:p>
          </table:table-cell>
        </table:table-row>
        <table:table-row>
          <table:table-cell table:style-name="Tabela1.A1" office:value-type="string">
            <text:p text:style-name="P4">6</text:p>
          </table:table-cell>
          <table:table-cell table:style-name="Tabela1.A1" office:value-type="string">
            <text:p text:style-name="P5">first_code</text:p>
          </table:table-cell>
          <table:table-cell table:style-name="Tabela1.A1" office:value-type="string">
            <text:p text:style-name="P5">hex</text:p>
          </table:table-cell>
          <table:table-cell table:style-name="Tabela1.A1" office:value-type="string">
            <text:p text:style-name="P13">first fingerprint <text:span text:style-name="T31">to confirm simultaneity of all input data required to verify depicted event</text:span></text:p>
          </table:table-cell>
          <table:table-cell table:style-name="Tabela1.A1" office:value-type="string">
            <text:p text:style-name="P13">see <text:bookmark-ref text:reference-format="number" text:ref-name="__RefHeading___Toc476_1349522078">11.1</text:bookmark-ref></text:p>
          </table:table-cell>
        </table:table-row>
        <table:table-row>
          <table:table-cell table:style-name="Tabela1.A1" office:value-type="string">
            <text:p text:style-name="P4">7</text:p>
          </table:table-cell>
          <table:table-cell table:style-name="Tabela1.A1" office:value-type="string">
            <text:p text:style-name="P5">first_time_millis</text:p>
          </table:table-cell>
          <table:table-cell table:style-name="Tabela1.A1" office:value-type="string">
            <text:p text:style-name="P13">long</text:p>
          </table:table-cell>
          <table:table-cell table:style-name="Tabela1.A1" office:value-type="string">
            <text:p text:style-name="P13">time in UNIX format <text:span text:style-name="T33">when requesting a timestamp</text:span></text:p>
          </table:table-cell>
          <table:table-cell table:style-name="Tabela1.A1" office:value-type="string">
            <text:p text:style-name="P13">acquired from server</text:p>
          </table:table-cell>
        </table:table-row>
        <table:table-row>
          <table:table-cell table:style-name="Tabela1.A1" office:value-type="string">
            <text:p text:style-name="P4">8</text:p>
          </table:table-cell>
          <table:table-cell table:style-name="Tabela1.A1" office:value-type="string">
            <text:p text:style-name="P5">first_hash</text:p>
          </table:table-cell>
          <table:table-cell table:style-name="Tabela1.A1" office:value-type="string">
            <text:p text:style-name="P5">hex</text:p>
          </table:table-cell>
          <table:table-cell table:style-name="Tabela1.A1" office:value-type="string">
            <text:p text:style-name="P13">fingerprint of video:audio bytes when requesting a timestamp</text:p>
          </table:table-cell>
          <table:table-cell table:style-name="Tabela1.A1" office:value-type="string">
            <text:p text:style-name="P13">see <text:bookmark-ref text:reference-format="number" text:ref-name="__RefHeading___Toc474_1349522078">11.2</text:bookmark-ref></text:p>
          </table:table-cell>
        </table:table-row>
        <table:table-row>
          <table:table-cell table:style-name="Tabela1.A1" office:value-type="string">
            <text:p text:style-name="P4">9</text:p>
          </table:table-cell>
          <table:table-cell table:style-name="Tabela1.A1" office:value-type="string">
            <text:p text:style-name="P5">first_length</text:p>
          </table:table-cell>
          <table:table-cell table:style-name="Tabela1.A1" office:value-type="string">
            <text:p text:style-name="P5">longint</text:p>
          </table:table-cell>
          <table:table-cell table:style-name="Tabela1.A1" office:value-type="string">
            <text:p text:style-name="P20">total stream length when requesting a timestamp</text:p>
          </table:table-cell>
          <table:table-cell table:style-name="Tabela1.A1" office:value-type="string">
            <text:p text:style-name="P20">total sum of bytes of audio and video stream (added two values from field 4)</text:p>
          </table:table-cell>
        </table:table-row>
        <table:table-row>
          <table:table-cell table:style-name="Tabela1.A1" office:value-type="string">
            <text:p text:style-name="P4">10</text:p>
          </table:table-cell>
          <table:table-cell table:style-name="Tabela1.A1" office:value-type="string">
            <text:p text:style-name="P5">first_state</text:p>
          </table:table-cell>
          <table:table-cell table:style-name="Tabela1.A1" office:value-type="string">
            <text:p text:style-name="P5">hex</text:p>
          </table:table-cell>
          <table:table-cell table:style-name="Tabela1.A1" office:value-type="string">
            <text:p text:style-name="P22">ledger state when requesting a timestamp</text:p>
          </table:table-cell>
          <table:table-cell table:style-name="Tabela1.A1" office:value-type="string">
            <text:p text:style-name="P20">see <text:bookmark-ref text:reference-format="number" text:ref-name="__RefHeading___Toc484_1349522078">11.3</text:bookmark-ref></text:p>
          </table:table-cell>
        </table:table-row>
        <table:table-row>
          <table:table-cell table:style-name="Tabela1.A1" office:value-type="string">
            <text:p text:style-name="P6">11</text:p>
          </table:table-cell>
          <table:table-cell table:style-name="Tabela1.A1" office:value-type="string">
            <text:p text:style-name="P7"><text:span text:style-name="T34">final_</text:span>hash</text:p>
          </table:table-cell>
          <table:table-cell table:style-name="Tabela1.A1" office:value-type="string">
            <text:p text:style-name="P7">hex</text:p>
          </table:table-cell>
          <table:table-cell table:style-name="Tabela1.A1" office:value-type="string">
            <text:p text:style-name="P32">fingerprint of all data referring to video and ledgers</text:p>
          </table:table-cell>
          <table:table-cell table:style-name="Tabela1.A1" office:value-type="string">
            <text:p text:style-name="P32">see <text:bookmark-ref text:reference-format="number" text:ref-name="__RefHeading___Toc1368_199328692">11.4</text:bookmark-ref></text:p>
          </table:table-cell>
        </table:table-row>
        <table:table-row>
          <table:table-cell table:style-name="Tabela1.A1" office:value-type="string">
            <text:p text:style-name="P6">12</text:p>
          </table:table-cell>
          <table:table-cell table:style-name="Tabela1.A1" office:value-type="string">
            <text:p text:style-name="P7">hash_function_type</text:p>
          </table:table-cell>
          <table:table-cell table:style-name="Tabela1.A1" office:value-type="string">
            <text:p text:style-name="P8">string</text:p>
          </table:table-cell>
          <table:table-cell table:style-name="Tabela1.A1" office:value-type="string">
            <text:p text:style-name="P32">hashing function in use</text:p>
          </table:table-cell>
          <table:table-cell table:style-name="Tabela1.A1" office:value-type="string">
            <text:p text:style-name="P6"><text:span text:style-name="T31">by default: </text:span>sha512</text:p>
          </table:table-cell>
        </table:table-row>
        <table:table-row>
          <table:table-cell table:style-name="Tabela1.A1" office:value-type="string">
            <text:p text:style-name="P6">13</text:p>
          </table:table-cell>
          <table:table-cell table:style-name="Tabela1.A1" office:value-type="string">
            <text:p text:style-name="P7">nonce</text:p>
          </table:table-cell>
          <table:table-cell table:style-name="Tabela1.A1" office:value-type="string">
            <text:p text:style-name="P8">(free)</text:p>
          </table:table-cell>
          <table:table-cell table:style-name="Tabela1.A1" office:value-type="string">
            <text:p text:style-name="P30">empty</text:p>
          </table:table-cell>
          <table:table-cell table:style-name="Tabela1.A1" office:value-type="string">
            <text:p text:style-name="P3"/>
          </table:table-cell>
        </table:table-row>
        <table:table-row>
          <table:table-cell table:style-name="Tabela1.A1" office:value-type="string">
            <text:p text:style-name="P6">14</text:p>
          </table:table-cell>
          <table:table-cell table:style-name="Tabela1.A1" office:value-type="string">
            <text:p text:style-name="P7">pin</text:p>
          </table:table-cell>
          <table:table-cell table:style-name="Tabela1.A1" office:value-type="string">
            <text:p text:style-name="P8">8-digit number</text:p>
          </table:table-cell>
          <table:table-cell table:style-name="Tabela1.A1" office:value-type="string">
            <text:p text:style-name="P32">abbreviation of first_code</text:p>
          </table:table-cell>
          <table:table-cell table:style-name="Tabela1.A1" office:value-type="string">
            <text:p text:style-name="P32">see <text:bookmark-ref text:reference-format="number" text:ref-name="__RefHeading___Toc1439_199328692">11.5</text:bookmark-ref></text:p>
          </table:table-cell>
        </table:table-row>
        <table:table-row>
          <table:table-cell table:style-name="Tabela1.A1" office:value-type="string">
            <text:p text:style-name="P8">15</text:p>
          </table:table-cell>
          <table:table-cell table:style-name="Tabela1.A1" office:value-type="string">
            <text:p text:style-name="P7">pin_hash_function_type</text:p>
          </table:table-cell>
          <table:table-cell table:style-name="Tabela1.A1" office:value-type="string">
            <text:p text:style-name="P8">string</text:p>
          </table:table-cell>
          <table:table-cell table:style-name="Tabela1.A1" office:value-type="string">
            <text:p text:style-name="P8">RF<text:span text:style-name="T22">C</text:span>4226_8</text:p>
          </table:table-cell>
          <table:table-cell table:style-name="Tabela1.A1" office:value-type="string">
            <text:p text:style-name="P34">see <text:bookmark-ref text:reference-format="number" text:ref-name="__RefHeading___Toc1441_199328692">11.6</text:bookmark-ref></text:p>
          </table:table-cell>
        </table:table-row>
        <table:table-row>
          <table:table-cell table:style-name="Tabela1.A1" office:value-type="string">
            <text:p text:style-name="P4"><text:span text:style-name="T1">1</text:span>6</text:p>
          </table:table-cell>
          <table:table-cell table:style-name="Tabela1.A1" office:value-type="string">
            <text:p text:style-name="P5"><text:span text:style-name="T1">second_</text:span>code</text:p>
          </table:table-cell>
          <table:table-cell table:style-name="Tabela1.A1" office:value-type="string">
            <text:p text:style-name="P5">hex</text:p>
          </table:table-cell>
          <table:table-cell table:style-name="Tabela1.A1" office:value-type="string">
            <text:p text:style-name="P5"><text:span text:style-name="T1">drugi</text:span> kod</text:p>
          </table:table-cell>
          <table:table-cell table:style-name="Tabela1.A1" office:value-type="string">
            <text:p text:style-name="P5">(X!)</text:p>
          </table:table-cell>
        </table:table-row>
        <table:table-row>
          <table:table-cell table:style-name="Tabela1.A1" office:value-type="string">
            <text:p text:style-name="P4"><text:span text:style-name="T1">1</text:span>7</text:p>
          </table:table-cell>
          <table:table-cell table:style-name="Tabela1.A1" office:value-type="string">
            <text:p text:style-name="P5"><text:span text:style-name="T1">second</text:span>_time_millis</text:p>
          </table:table-cell>
          <table:table-cell table:style-name="Tabela1.A1" office:value-type="string">
            <text:p text:style-name="P4">unix</text:p>
          </table:table-cell>
          <table:table-cell table:style-name="Tabela1.A1" office:value-type="string">
            <text:p text:style-name="P35">time in UNIX format when recording ends</text:p>
          </table:table-cell>
          <table:table-cell table:style-name="Tabela1.A1" office:value-type="string">
            <text:p text:style-name="P35">acquired from server</text:p>
          </table:table-cell>
        </table:table-row>
        <table:table-row>
          <table:table-cell table:style-name="Tabela1.A1" office:value-type="string">
            <text:p text:style-name="P4"><text:span text:style-name="T1">1</text:span>8</text:p>
          </table:table-cell>
          <table:table-cell table:style-name="Tabela1.A1" office:value-type="string">
            <text:p text:style-name="P5"><text:span text:style-name="T2">second</text:span>_hash</text:p>
          </table:table-cell>
          <table:table-cell table:style-name="Tabela1.A1" office:value-type="string">
            <text:p text:style-name="P5">hex</text:p>
          </table:table-cell>
          <table:table-cell table:style-name="Tabela1.A1" office:value-type="string">
            <text:p text:style-name="P15">fingerprint of <text:span text:style-name="T33">all</text:span> video:audio bytes <text:span text:style-name="T33">in recorded video</text:span></text:p>
          </table:table-cell>
          <table:table-cell table:style-name="Tabela1.A1" office:value-type="string">
            <text:p text:style-name="P35">see <text:bookmark-ref text:reference-format="number" text:ref-name="__RefHeading___Toc474_1349522078 Copy 1">11.7</text:bookmark-ref></text:p>
          </table:table-cell>
        </table:table-row>
        <table:table-row>
          <table:table-cell table:style-name="Tabela1.A1" office:value-type="string">
            <text:p text:style-name="P4"><text:span text:style-name="T1">1</text:span>9</text:p>
          </table:table-cell>
          <table:table-cell table:style-name="Tabela1.A1" office:value-type="string">
            <text:p text:style-name="P5"><text:span text:style-name="T2">second</text:span>_length</text:p>
          </table:table-cell>
          <table:table-cell table:style-name="Tabela1.A1" office:value-type="string">
            <text:p text:style-name="P5">longint</text:p>
          </table:table-cell>
          <table:table-cell table:style-name="Tabela1.A1" office:value-type="string">
            <text:p text:style-name="P20">total lenght of stream bytes in recorded <text:span text:style-name="T33">video</text:span></text:p>
          </table:table-cell>
          <table:table-cell table:style-name="Tabela1.A1" office:value-type="string">
            <text:p text:style-name="P20">total sum of bytes of audio and video stream (added two values from field 5)</text:p>
          </table:table-cell>
        </table:table-row>
        <table:table-row>
          <table:table-cell table:style-name="Tabela1.A1" office:value-type="string">
            <text:p text:style-name="P4"><text:span text:style-name="T1">2</text:span>0</text:p>
          </table:table-cell>
          <table:table-cell table:style-name="Tabela1.A1" office:value-type="string">
            <text:p text:style-name="P5"><text:span text:style-name="T2">second</text:span>_state</text:p>
          </table:table-cell>
          <table:table-cell table:style-name="Tabela1.A1" office:value-type="string">
            <text:p text:style-name="P5">hex</text:p>
          </table:table-cell>
          <table:table-cell table:style-name="Tabela1.A1" office:value-type="string">
            <text:p text:style-name="P22">ledger state when <text:span text:style-name="T33">recording ends</text:span></text:p>
          </table:table-cell>
          <table:table-cell table:style-name="Tabela1.A1" office:value-type="string">
            <text:p text:style-name="P4"><text:span text:style-name="T35">see </text:span><text:bookmark-ref text:reference-format="number" text:ref-name="__RefHeading___Toc484_1349522078 Copy 1">11.8</text:bookmark-ref></text:p>
          </table:table-cell>
        </table:table-row>
        <text:soft-page-break/>
        <table:table-row>
          <table:table-cell table:style-name="Tabela1.A1" office:value-type="string">
            <text:p text:style-name="P9">21</text:p>
          </table:table-cell>
          <table:table-cell table:style-name="Tabela1.A1" office:value-type="string">
            <text:p text:style-name="P10">timeout</text:p>
          </table:table-cell>
          <table:table-cell table:style-name="Tabela1.A1" office:value-type="string">
            <text:p text:style-name="P9">integer</text:p>
          </table:table-cell>
          <table:table-cell table:style-name="Tabela1.A1" office:value-type="string">
            <text:p text:style-name="P34">currently not in use</text:p>
          </table:table-cell>
          <table:table-cell table:style-name="Tabela1.A1" office:value-type="string">
            <text:p text:style-name="P34">20 by default</text:p>
          </table:table-cell>
        </table:table-row>
        <table:table-row>
          <table:table-cell table:style-name="Tabela1.A1" office:value-type="string">
            <text:p text:style-name="P9">22</text:p>
          </table:table-cell>
          <table:table-cell table:style-name="Tabela1.A1" office:value-type="string">
            <text:p text:style-name="P10">second_state_marker</text:p>
          </table:table-cell>
          <table:table-cell table:style-name="Tabela1.A1" office:value-type="string">
            <text:p text:style-name="P9">integer</text:p>
          </table:table-cell>
          <table:table-cell table:style-name="Tabela1.A1" office:value-type="string">
            <text:p text:style-name="P34">ID of last record in LT2E ledger when recording ends</text:p>
          </table:table-cell>
          <table:table-cell table:style-name="Tabela1.A1" office:value-type="string">
            <text:p text:style-name="P34"/>
          </table:table-cell>
        </table:table-row>
        <table:table-row>
          <table:table-cell table:style-name="Tabela1.A1" office:value-type="string">
            <text:p text:style-name="P9">23</text:p>
          </table:table-cell>
          <table:table-cell table:style-name="Tabela1.A1" office:value-type="string">
            <text:p text:style-name="P10">first_state_marker</text:p>
          </table:table-cell>
          <table:table-cell table:style-name="Tabela1.A1" office:value-type="string">
            <text:p text:style-name="P9">integer</text:p>
          </table:table-cell>
          <table:table-cell table:style-name="Tabela1.A1" office:value-type="string">
            <text:p text:style-name="P34">ID of last record in LT2E ledger when requesting a timestamp</text:p>
          </table:table-cell>
          <table:table-cell table:style-name="Tabela1.A1" office:value-type="string">
            <text:p text:style-name="P9"/>
          </table:table-cell>
        </table:table-row>
        <table:table-row>
          <table:table-cell table:style-name="Tabela1.A1" office:value-type="string">
            <text:p text:style-name="P9">24</text:p>
          </table:table-cell>
          <table:table-cell table:style-name="Tabela1.A1" office:value-type="string">
            <text:p text:style-name="P10"><text:span text:style-name="T34">first_</text:span>blockchainhash</text:p>
          </table:table-cell>
          <table:table-cell table:style-name="Tabela1.A1" office:value-type="string">
            <text:p text:style-name="P9">hex</text:p>
          </table:table-cell>
          <table:table-cell table:style-name="Tabela1.A1" office:value-type="string">
            <text:p text:style-name="P46">Number of XRP ledger block when requesting a timestamp</text:p>
          </table:table-cell>
          <table:table-cell table:style-name="Tabela1.A1" office:value-type="string">
            <text:p text:style-name="P8"/>
          </table:table-cell>
        </table:table-row>
        <table:table-row>
          <table:table-cell table:style-name="Tabela1.A1" office:value-type="string">
            <text:p text:style-name="P9">25</text:p>
          </table:table-cell>
          <table:table-cell table:style-name="Tabela1.A1" office:value-type="string">
            <text:p text:style-name="P10"><text:span text:style-name="T34">second_</text:span>blockchainhash</text:p>
          </table:table-cell>
          <table:table-cell table:style-name="Tabela1.A1" office:value-type="string">
            <text:p text:style-name="P9">hex</text:p>
          </table:table-cell>
          <table:table-cell table:style-name="Tabela1.A1" office:value-type="string">
            <text:p text:style-name="P34">Number of XRP ledger block when recording ends</text:p>
          </table:table-cell>
          <table:table-cell table:style-name="Tabela1.A1" office:value-type="string">
            <text:p text:style-name="P8"/>
          </table:table-cell>
        </table:table-row>
      </table:table>
      <text:h text:style-name="Heading_20_2" text:outline-level="2"><text:bookmark-start text:name="__RefHeading___Toc476_1349522078"/>Calculating <text:span text:style-name="T12">first_code</text:span> – field 6<text:bookmark-end text:name="__RefHeading___Toc476_1349522078"/></text:h>
      <text:p text:style-name="P25"><text:span text:style-name="T31">The </text:span><text:span text:style-name="T17">first_code</text:span><text:span text:style-name="T31"> is output of </text:span><text:span text:style-name="T11">SHA512 </text:span>function with concatenated </text:p>
      <text:list text:style-name="L3">
        <text:list-item>
          <text:p text:style-name="P53"><text:span text:style-name="T12">first_hash</text:span> – <text:span text:style-name="T23">field 8</text:span></text:p>
        </text:list-item>
        <text:list-item>
          <text:p text:style-name="P53"><text:span text:style-name="T12">first_length</text:span> – <text:span text:style-name="T23">field 9</text:span></text:p>
        </text:list-item>
        <text:list-item>
          <text:p text:style-name="P53"><text:span text:style-name="T12">first_state</text:span> – <text:span text:style-name="T23">field 10</text:span></text:p>
        </text:list-item>
        <text:list-item>
          <text:p text:style-name="P53"><text:span text:style-name="T12">first_state_marker</text:span> – <text:span text:style-name="T23">field 23</text:span></text:p>
        </text:list-item>
        <text:list-item>
          <text:p text:style-name="P53"><text:span text:style-name="T12">first_time_millis</text:span> – <text:span text:style-name="T23">field 7</text:span></text:p>
        </text:list-item>
        <text:list-item>
          <text:p text:style-name="P53"><text:span text:style-name="T19">first_</text:span><text:span text:style-name="T12">blockchainhash</text:span> – <text:span text:style-name="T23">field 24</text:span></text:p>
        </text:list-item>
      </text:list>
      <text:p text:style-name="P14"><text:span text:style-name="T23">as UTF-8 </text:span>on input.</text:p>
      <text:h text:style-name="Heading_20_2" text:outline-level="2"><text:bookmark-start text:name="__RefHeading___Toc474_1349522078"/>Calculating <text:span text:style-name="T12">first_hash</text:span> – field 8<text:bookmark-end text:name="__RefHeading___Toc474_1349522078"/></text:h>
      <text:p text:style-name="P26"><text:span text:style-name="T31">The </text:span><text:span text:style-name="T17">first_hash</text:span><text:span text:style-name="T31"> is output of </text:span><text:span text:style-name="T11">SHA</text:span>512 <text:span text:style-name="T11">function with concatenated:</text:span></text:p>
      <text:list xml:id="list452522592" text:style-name="L4">
        <text:list-item>
          <text:p text:style-name="P54"><text:span text:style-name="T21">SHA512 generated fingerprint for </text:span><text:span text:style-name="T11">video </text:span><text:span text:style-name="T21">stream and</text:span></text:p>
        </text:list-item>
        <text:list-item>
          <text:p text:style-name="P56">SHA512 generated fingerprint for audio stream</text:p>
        </text:list-item>
      </text:list>
      <text:p text:style-name="P19"><text:span text:style-name="T23">as HEX </text:span><text:span text:style-name="T30">on input, </text:span>when requesting a timestamp.</text:p>
      <text:p text:style-name="P21">When calculating a <text:span text:style-name="T12">first_hash</text:span> we consider the byte count in the audio and video stream, according to values stored in <text:span text:style-name="T19">first_</text:span><text:span text:style-name="T17">bytes</text:span><text:span text:style-name="T31"> (</text:span>field 4<text:span text:style-name="T31">)</text:span>.</text:p>
      <text:p text:style-name="P17">Example of implementation: see highfive.js (according to Qtime standard).</text:p>
      <text:h text:style-name="P49" text:outline-level="2"><text:bookmark-start text:name="__RefHeading___Toc484_1349522078"/>Calculating <text:span text:style-name="T12">first_state</text:span> – field 10<text:bookmark-end text:name="__RefHeading___Toc484_1349522078"/></text:h>
      <text:p text:style-name="P39"><text:span text:style-name="T30">A</text:span><text:span text:style-name="T25"> </text:span><text:span text:style-name="T16">first_state</text:span><text:span text:style-name="T30"> </text:span><text:span text:style-name="T25">refer to a fingerprint of the ledger in very moment of requesting a timestamp.</text:span></text:p>
      <text:p text:style-name="P40"><text:span text:style-name="T25">The LT2E ledger has </text:span>uniquely numbered <text:span text:style-name="T25">records </text:span>in a column labeled as <text:span text:style-name="T25">'</text:span><text:span text:style-name="T15">id</text:span><text:span text:style-name="T25">'</text:span>.</text:p>
      <text:p text:style-name="P40">Each of <text:span text:style-name="T30">its</text:span> records consists of 25 fields <text:span text:style-name="T25">(see </text:span><text:span text:style-name="T25"><text:bookmark-ref text:reference-format="number" text:ref-name="__RefHeading___Toc827_3914324441">11</text:bookmark-ref></text:span><text:span text:style-name="T25">)</text:span>.</text:p>
      <text:p text:style-name="P31">To calculate the state of the ledger, we <text:span text:style-name="T29">do following steps:</text:span> </text:p>
      <text:list text:style-name="L5">
        <text:list-item>
          <text:p text:style-name="P58"><text:span text:style-name="T30">process </text:span><text:span text:style-name="T16">amount_of_records</text:span><text:span text:style-name="T30"> records back from the record with ID equal to </text:span><text:span text:style-name="T16">first_state_marker</text:span></text:p>
          <text:p text:style-name="P58">For example, if the state marker field has an <text:span text:style-name="T12">ID</text:span> value of 1069, and the <text:span text:style-name="T12">amount_of_records</text:span> field has a value of 10, we then <text:span text:style-name="T26">process</text:span> records from number 1069 to 1060 inclusive, a total of ten records.</text:p>
        </text:list-item>
        <text:list-item>
          <text:p text:style-name="P58"><text:soft-page-break/><text:span text:style-name="T30">P</text:span><text:span text:style-name="T26">rocessing </text:span><text:span text:style-name="T30">a single </text:span><text:span text:style-name="T26">record mean</text:span><text:span text:style-name="T30">s</text:span><text:span text:style-name="T26"> concatenating all </text:span><text:span text:style-name="T30">of its</text:span><text:span text:style-name="T26"> </text:span><text:span text:style-name="T30">25 </text:span><text:span text:style-name="T26">fields separat</text:span><text:span text:style-name="T30">ed</text:span><text:span text:style-name="T26"> with dashes:</text:span></text:p>
        </text:list-item>
      </text:list>
      <text:list text:style-name="L6">
        <text:list-item>
          <text:list>
            <text:list-item>
              <text:p text:style-name="P59"><text:span text:style-name="T13">id</text:span><text:span text:style-name="T24"> "-"</text:span></text:p>
            </text:list-item>
            <text:list-item>
              <text:p text:style-name="P59"><text:span text:style-name="T13">init</text:span><text:span text:style-name="T24"> "-"</text:span></text:p>
            </text:list-item>
            <text:list-item>
              <text:p text:style-name="P59"><text:span text:style-name="T13">amount</text:span><text:span text:style-name="T17">_o</text:span><text:span text:style-name="T13">f</text:span><text:span text:style-name="T17">_r</text:span><text:span text:style-name="T13">ecords</text:span><text:span text:style-name="T24"> "-"</text:span></text:p>
            </text:list-item>
            <text:list-item>
              <text:p text:style-name="P59"><text:span text:style-name="T19">first_</text:span><text:span text:style-name="T13">bytes </text:span><text:span text:style-name="T24">"-"</text:span></text:p>
            </text:list-item>
            <text:list-item>
              <text:p text:style-name="P59"><text:span text:style-name="T19">second_</text:span><text:span text:style-name="T13">bytes</text:span><text:span text:style-name="T24"> "-"</text:span></text:p>
            </text:list-item>
            <text:list-item>
              <text:p text:style-name="P59"><text:span text:style-name="T13">first</text:span><text:span text:style-name="T17">_c</text:span><text:span text:style-name="T13">ode</text:span><text:span text:style-name="T24"> "-"</text:span></text:p>
            </text:list-item>
            <text:list-item>
              <text:p text:style-name="P59"><text:span text:style-name="T13">first</text:span><text:span text:style-name="T17">_c</text:span><text:span text:style-name="T13">urrent</text:span><text:span text:style-name="T17">_t</text:span><text:span text:style-name="T13">ime</text:span><text:span text:style-name="T17">_m</text:span><text:span text:style-name="T13">illis</text:span><text:span text:style-name="T24"> "-"</text:span></text:p>
            </text:list-item>
            <text:list-item>
              <text:p text:style-name="P59"><text:span text:style-name="T13">first</text:span><text:span text:style-name="T17">_h</text:span><text:span text:style-name="T13">ash</text:span><text:span text:style-name="T24"> "-"</text:span></text:p>
            </text:list-item>
            <text:list-item>
              <text:p text:style-name="P59"><text:span text:style-name="T13">first</text:span><text:span text:style-name="T17">_l</text:span><text:span text:style-name="T13">ength</text:span><text:span text:style-name="T24"> "-"</text:span></text:p>
            </text:list-item>
            <text:list-item>
              <text:p text:style-name="P59"><text:span text:style-name="T13">first</text:span><text:span text:style-name="T17">_s</text:span><text:span text:style-name="T13">tate</text:span><text:span text:style-name="T24"> "-"</text:span></text:p>
            </text:list-item>
            <text:list-item>
              <text:p text:style-name="P59"><text:span text:style-name="T13">has</text:span><text:span text:style-name="T17">h_f</text:span><text:span text:style-name="T13">unction</text:span><text:span text:style-name="T17">_r</text:span><text:span text:style-name="T13">esult</text:span><text:span text:style-name="T24"> "-"</text:span></text:p>
            </text:list-item>
            <text:list-item>
              <text:p text:style-name="P59"><text:span text:style-name="T13">hash</text:span><text:span text:style-name="T17">_f</text:span><text:span text:style-name="T13">unction</text:span><text:span text:style-name="T17">_t</text:span><text:span text:style-name="T13">ype</text:span><text:span text:style-name="T24"> "-"</text:span></text:p>
            </text:list-item>
            <text:list-item>
              <text:p text:style-name="P59"><text:span text:style-name="T13">nonce</text:span><text:span text:style-name="T24"> "-"</text:span></text:p>
            </text:list-item>
            <text:list-item>
              <text:p text:style-name="P59"><text:span text:style-name="T13">pin</text:span><text:span text:style-name="T24"> "-"</text:span></text:p>
            </text:list-item>
            <text:list-item>
              <text:p text:style-name="P59"><text:span text:style-name="T13">pin</text:span><text:span text:style-name="T17">_h</text:span><text:span text:style-name="T13">ash</text:span><text:span text:style-name="T17">_f</text:span><text:span text:style-name="T13">unction</text:span><text:span text:style-name="T17">_t</text:span><text:span text:style-name="T13">ype</text:span><text:span text:style-name="T24"> "-"</text:span></text:p>
            </text:list-item>
            <text:list-item>
              <text:p text:style-name="P59"><text:span text:style-name="T13">second</text:span><text:span text:style-name="T17">_c</text:span><text:span text:style-name="T13">ode</text:span><text:span text:style-name="T24"> "-"</text:span></text:p>
            </text:list-item>
            <text:list-item>
              <text:p text:style-name="P59"><text:span text:style-name="T13">second</text:span><text:span text:style-name="T17">_c</text:span><text:span text:style-name="T13">urrent</text:span><text:span text:style-name="T17">_t</text:span><text:span text:style-name="T13">ime</text:span><text:span text:style-name="T17">_m</text:span><text:span text:style-name="T13">illis</text:span><text:span text:style-name="T24"> "-"</text:span></text:p>
            </text:list-item>
            <text:list-item>
              <text:p text:style-name="P59"><text:span text:style-name="T13">second</text:span><text:span text:style-name="T17">_h</text:span><text:span text:style-name="T13">ash</text:span><text:span text:style-name="T24"> "-"</text:span></text:p>
            </text:list-item>
            <text:list-item>
              <text:p text:style-name="P59"><text:span text:style-name="T14">s</text:span><text:span text:style-name="T13">econd</text:span><text:span text:style-name="T17">_l</text:span><text:span text:style-name="T13">ength</text:span><text:span text:style-name="T24"> "-"</text:span></text:p>
            </text:list-item>
            <text:list-item>
              <text:p text:style-name="P59"><text:span text:style-name="T13">second</text:span><text:span text:style-name="T17">_s</text:span><text:span text:style-name="T13">tate</text:span><text:span text:style-name="T24"> "-"</text:span></text:p>
            </text:list-item>
            <text:list-item>
              <text:p text:style-name="P59"><text:span text:style-name="T13">timeout</text:span><text:span text:style-name="T24"> "-"</text:span></text:p>
            </text:list-item>
            <text:list-item>
              <text:p text:style-name="P59"><text:span text:style-name="T13">second</text:span><text:span text:style-name="T17">_s</text:span><text:span text:style-name="T13">tate</text:span><text:span text:style-name="T17">_m</text:span><text:span text:style-name="T13">arker</text:span><text:span text:style-name="T24"> "-"</text:span></text:p>
            </text:list-item>
            <text:list-item>
              <text:p text:style-name="P59"><text:span text:style-name="T13">first</text:span><text:span text:style-name="T17">_s</text:span><text:span text:style-name="T13">tate</text:span><text:span text:style-name="T17">_m</text:span><text:span text:style-name="T13">arker</text:span><text:span text:style-name="T24"> "-"</text:span></text:p>
            </text:list-item>
            <text:list-item>
              <text:p text:style-name="P59"><text:span text:style-name="T19">first_</text:span><text:span text:style-name="T13">blockchainhash</text:span><text:span text:style-name="T24"> "-"</text:span></text:p>
            </text:list-item>
            <text:list-item>
              <text:p text:style-name="P59"><text:span text:style-name="T19">second_</text:span><text:span text:style-name="T12">blockchainhash</text:span></text:p>
            </text:list-item>
          </text:list>
          <text:p text:style-name="P59">into output string.</text:p>
          <text:p text:style-name="P59">Note, there is no dash after the last field.</text:p>
        </text:list-item>
        <text:list-item>
          <text:p text:style-name="P59">The <text:span text:style-name="T17">first_</text:span><text:span text:style-name="T12">state</text:span> <text:s/>is output of SHA512 function that takes on input concatenated all output strings.</text:p>
        </text:list-item>
      </text:list>
      <text:p text:style-name="P29"/>
      <text:h text:style-name="Heading_20_2" text:outline-level="2"><text:bookmark-start text:name="__RefHeading___Toc1368_199328692"/>Calculating <text:span text:style-name="T12">hash_function_result</text:span><text:span text:style-name="T27"> – </text:span><text:span text:style-name="T28">field 11</text:span><text:bookmark-end text:name="__RefHeading___Toc1368_199328692"/></text:h>
      <text:p text:style-name="P41">A hash_function_result is SHA512 output of concatenated:</text:p>
      <text:list text:style-name="L7">
        <text:list-item>
          <text:p text:style-name="P61">first_code</text:p>
        </text:list-item>
        <text:list-item>
          <text:p text:style-name="P61">second_code</text:p>
        </text:list-item>
        <text:list-item>
          <text:p text:style-name="P61"><text:soft-page-break/><text:span text:style-name="T34">first_</text:span>blockchainhash</text:p>
        </text:list-item>
        <text:list-item>
          <text:p text:style-name="P61"><text:span text:style-name="T34">second_</text:span>blockchainhash</text:p>
        </text:list-item>
        <text:list-item>
          <text:p text:style-name="P61">first_state</text:p>
        </text:list-item>
        <text:list-item>
          <text:p text:style-name="P61">second_state</text:p>
        </text:list-item>
      </text:list>
      <text:p text:style-name="P41">as UTF8 on input.</text:p>
      <text:p text:style-name="P41"/>
      <text:h text:style-name="Heading_20_2" text:outline-level="2"><text:bookmark-start text:name="__RefHeading___Toc1439_199328692"/>Calc<text:span text:style-name="T31">ul</text:span>ating PIN – field 14<text:bookmark-end text:name="__RefHeading___Toc1439_199328692"/></text:h>
      <text:p text:style-name="P33">PIN is a shortened number calculated with a function given in <text:span text:style-name="T12">PIN</text:span><text:span text:style-name="T20">_h</text:span><text:span text:style-name="T12">ash</text:span><text:span text:style-name="T20">_f</text:span><text:span text:style-name="T12">unction</text:span><text:span text:style-name="T20">_t</text:span><text:span text:style-name="T12">ype</text:span> – <text:span text:style-name="T32">field 15.</text:span></text:p>
      <text:h text:style-name="Heading_20_2" text:outline-level="2"><text:bookmark-start text:name="__RefHeading___Toc1441_199328692"/>PIN_hash_function_type<text:bookmark-end text:name="__RefHeading___Toc1441_199328692"/></text:h>
      <text:p text:style-name="P42">It contains a description of a hash function that converts <text:span text:style-name="T34">the</text:span> <text:span text:style-name="T19">first_code</text:span><text:span text:style-name="T34">, being </text:span>64-byte hex string, into a shortened form easy to repeat in a recorded video. Currently, it is a function according to RFC4226, which results in an eight-digit string.</text:p>
      <text:h text:style-name="P50" text:outline-level="2"><text:bookmark-start text:name="__RefHeading___Toc474_1349522078 Copy 1"/>Calculating <text:span text:style-name="T18">second</text:span><text:span text:style-name="T12">_hash</text:span> – field <text:span text:style-name="T33">1</text:span>8<text:bookmark-end text:name="__RefHeading___Toc474_1349522078 Copy 1"/></text:h>
      <text:p text:style-name="P28"><text:span text:style-name="T31">The </text:span><text:span text:style-name="T18">second</text:span><text:span text:style-name="T17">_hash</text:span><text:span text:style-name="T31"> is output of </text:span><text:span text:style-name="T11">SHA</text:span>512 <text:span text:style-name="T11">function with concatenated:</text:span></text:p>
      <text:list text:continue-list="list452522592" text:style-name="L4">
        <text:list-item>
          <text:p text:style-name="P55"><text:span text:style-name="T21">SHA512 generated fingerprint for </text:span><text:span text:style-name="T33">whole recorded </text:span><text:span text:style-name="T11">video </text:span><text:span text:style-name="T21">stream and</text:span></text:p>
        </text:list-item>
        <text:list-item>
          <text:p text:style-name="P57">SHA512 generated fingerprint for <text:span text:style-name="T33">whole recorded </text:span>audio stream</text:p>
        </text:list-item>
      </text:list>
      <text:p text:style-name="P18"><text:span text:style-name="T23">as HEX </text:span><text:span text:style-name="T30">on input.</text:span></text:p>
      <text:p text:style-name="P23">When calculating a <text:span text:style-name="T18">second</text:span><text:span text:style-name="T12">_hash</text:span> we consider the <text:span text:style-name="T33">total </text:span>byte count in the audio and video stream, according to values stored in <text:span text:style-name="T19">second_b</text:span><text:span text:style-name="T17">ytes</text:span><text:span text:style-name="T18">2</text:span><text:span text:style-name="T31"> (</text:span>field <text:span text:style-name="T33">5</text:span><text:span text:style-name="T31">)</text:span>.</text:p>
      <text:p text:style-name="P18">Example of implementation: see highfive.js (according to Qtime <text:span text:style-name="T34">specification</text:span>).</text:p>
      <text:h text:style-name="P51" text:outline-level="2"><text:bookmark-start text:name="__RefHeading___Toc484_1349522078 Copy 1"/><text:span text:style-name="T22">Calculatin</text:span>g <text:span text:style-name="T12">second_state</text:span> – field 20<text:bookmark-end text:name="__RefHeading___Toc484_1349522078 Copy 1"/></text:h>
      <text:p text:style-name="P27"><text:span text:style-name="T30">A</text:span><text:span text:style-name="T25"> </text:span><text:span text:style-name="T18">second</text:span><text:span text:style-name="T16">_state</text:span><text:span text:style-name="T30"> </text:span><text:span text:style-name="T25">refer to a fingerprint of the ledger </text:span><text:span text:style-name="T33">state when recording ends.</text:span></text:p>
      <text:p text:style-name="P27"><text:span text:style-name="T33">T</text:span>he same procedures as described in <text:span text:style-name="T33">section </text:span><text:span text:style-name="T33"><text:bookmark-ref text:reference-format="number" text:ref-name="__RefHeading___Toc484_1349522078">11.3</text:bookmark-ref></text:span><text:span text:style-name="T33"><text:s/></text:span>apply, but <text:span text:style-name="T12">second_state_marker</text:span> <text:span text:style-name="T33">should be used </text:span>instead of <text:span text:style-name="T12">first_state_marker</text:span>. The <text:span text:style-name="T12">amount_of_records</text:span> value <text:span text:style-name="T33">remains unchange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JetBrains Mono" svg:font-family="'JetBrains Mono'" style:font-adornments="Bold" style:font-family-generic="modern" style:font-pitch="fixed"/>
    <style:font-face style:name="JetBrains Mono ExtraBold" svg:font-family="'JetBrains Mono ExtraBold'" style:font-adornments="Italic" style:font-family-generic="modern" style:font-pitch="fixed"/>
    <style:font-face style:name="JetBrains Mono Light" svg:font-family="'JetBrains Mono Light'" style:font-adornments="Regular" style:font-family-generic="modern" style:font-pitch="fixed"/>
    <style:font-face style:name="JetBrains Mono1" svg:font-family="'JetBrains Mono'" style:font-adornments="Regular" style:font-family-generic="modern" style:font-pitch="fixed"/>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JetBrains Mono1" fo:font-family="'JetBrains Mono'" style:font-style-name="Regular" style:font-family-generic="modern" style:font-pitch="fixe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cm" fo:margin-bottom="0.247cm" style:contextual-spacing="false" fo:line-height="115%"/>
      <style:text-properties style:font-name="JetBrains Mono Light" fo:font-family="'JetBrains Mono Light'" style:font-style-name="Regular" style:font-family-generic="modern" style:font-pitch="fixed" fo:font-size="9pt" fo:font-weight="25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text-properties style:font-name="JetBrains Mono Light" fo:font-family="'JetBrains Mono Light'" style:font-style-name="Regular" style:font-family-generic="modern" style:font-pitch="fixed" fo:font-size="9pt" fo:font-weight="25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auto-update="true" style:default-outline-level="1" style:class="text">
      <style:paragraph-properties fo:margin-top="0.423cm" fo:margin-bottom="0.212cm" style:contextual-spacing="false" style:writing-mode="lr-tb"/>
      <style:text-properties style:font-name="JetBrains Mono ExtraBold" fo:font-family="'JetBrains Mono ExtraBold'" style:font-style-name="Italic" style:font-family-generic="modern" style:font-pitch="fixed" fo:font-size="14pt" fo:font-style="normal" fo:font-weight="800" style:font-size-asian="130%" style:font-weight-asian="bold" style:font-size-complex="130%" style:font-weight-complex="bold"/>
    </style:style>
    <style:style style:name="Heading_20_2" style:display-name="Heading 2" style:family="paragraph" style:parent-style-name="Heading" style:next-style-name="Text_20_body" style:auto-update="true" style:default-outline-level="2" style:class="text">
      <style:paragraph-properties fo:margin-top="0.353cm" fo:margin-bottom="0.212cm" style:contextual-spacing="false"/>
      <style:text-properties style:font-name="JetBrains Mono ExtraBold" fo:font-family="'JetBrains Mono ExtraBold'" style:font-style-name="Italic" style:font-family-generic="modern" style:font-pitch="fixed" fo:font-size="95%" fo:font-style="normal" fo:font-weight="800" officeooo:rsid="00255a35"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JetBrains Mono ExtraBold" fo:font-family="'JetBrains Mono ExtraBold'" style:font-style-name="Italic" style:font-family-generic="modern" style:font-pitch="fixed" fo:font-size="24pt" fo:font-style="normal" fo:font-weight="800"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JetBrains Mono" fo:font-family="'JetBrains Mono'" style:font-style-name="Bold" style:font-family-generic="modern" style:font-pitch="fixed" fo:font-size="18pt" fo:font-weight="bold" style:font-size-asian="18pt" style:font-size-complex="1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style:font-name="JetBrains Mono1" fo:font-family="'JetBrains Mono'" style:font-style-name="Regular" style:font-family-generic="modern" style:font-pitch="fixed"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 Horst</meta:initial-creator>
    <meta:creation-date>2023-12-07T19:46:01.244000000</meta:creation-date>
    <dc:date>2023-12-11T17:20:56.887000000</dc:date>
    <meta:editing-duration>PT9H17M28S</meta:editing-duration>
    <meta:editing-cycles>26</meta:editing-cycles>
    <meta:generator>LibreOffice/7.6.2.1$Windows_x86 LibreOffice_project/56f7684011345957bbf33a7ee678afaf4d2ba333</meta:generator>
    <meta:document-statistic meta:table-count="1" meta:image-count="0" meta:object-count="0" meta:page-count="8" meta:paragraph-count="276" meta:word-count="2422" meta:character-count="15104" meta:non-whitespace-character-count="13004"/>
  </office:meta>
</office:document-meta>
</file>