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1EB00001B7200001B7276C834DF.svg" manifest:media-type="image/svg+xml"/>
  <manifest:file-entry manifest:full-path="Pictures/100000010000014C0000014CB362FDF3.png" manifest:media-type="image/png"/>
  <manifest:file-entry manifest:full-path="Pictures/10000001000000CA0000010463747F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solid" svg:stroke-color="#808080" draw:textarea-horizontal-align="center" draw:textarea-vertical-align="middle" draw:shadow="visible" draw:shadow-offset-x="0.2cm" draw:shadow-offset-y="0.2cm" loext:shadow-blur="0.176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style:text-properties fo:language="en" fo:country="US"/>
    </style:style>
    <style:style style:name="P3" style:family="paragraph">
      <loext:graphic-properties draw:fill="none" draw:fill-color="#ffffff"/>
      <style:text-properties fo:language="en" fo:country="US"/>
    </style:style>
    <style:style style:name="P4" style:family="paragraph">
      <loext:graphic-properties draw:fill-color="#ffffff"/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7.025cm" svg:height="7.025cm" svg:x="2.489cm" svg:y="3.93cm">
          <draw:image xlink:href="Pictures/100001EB00001B7200001B7276C834DF.svg" xlink:type="simple" xlink:show="embed" xlink:actuate="onLoad" draw:mime-type="image/svg+xml">
            <text:p/>
          </draw:image>
          <draw:image xlink:href="Pictures/100000010000014C0000014CB362FDF3.png" xlink:type="simple" xlink:show="embed" xlink:actuate="onLoad" draw:mime-type="image/png"/>
        </draw:frame>
        <draw:frame draw:style-name="gr2" draw:text-style-name="P1" draw:layer="layout" svg:width="4.275cm" svg:height="5.502cm" svg:x="18.703cm" svg:y="1.715cm">
          <draw:image xlink:href="Pictures/10000001000000CA0000010463747F43.png" xlink:type="simple" xlink:show="embed" xlink:actuate="onLoad" draw:mime-type="image/png">
            <text:p/>
          </draw:image>
        </draw:frame>
        <draw:frame draw:style-name="gr3" draw:text-style-name="P3" draw:layer="layout" svg:width="8.583cm" svg:height="1.673cm" svg:x="17.515cm" svg:y="8.071cm">
          <draw:text-box>
            <text:p text:style-name="P2">Screenshot Firefox</text:p>
            <text:p text:style-name="P2">It looks the same in Chrome.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3-12-11T13:42:45.203000000</meta:creation-date>
    <dc:date>2023-12-11T13:50:42.867000000</dc:date>
    <dc:creator>Regina Henschel</dc:creator>
    <meta:editing-duration>PT7M57S</meta:editing-duration>
    <meta:editing-cycles>1</meta:editing-cycles>
    <meta:generator>LODev_daily_installed/24.2.0.0.alpha1$Windows_X86_64 LibreOffice_project/43967453e15e1d054972a7586cfef8f8e0866270</meta:generator>
    <meta:document-statistic meta:object-count="26"/>
  </office:meta>
</office:document-meta>
</file>