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C80000031FCFF34B116B8FCB03.png" manifest:media-type="image/png"/>
  <manifest:file-entry manifest:full-path="Pictures/10000001000002F30000008DDFF98E8E6BF486E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Extrémités_20_de_20_flèche_20_3" draw:marker-end-width="0.3cm" draw:fill="none" draw:textarea-vertical-align="middl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3.547cm" svg:x="1.001cm" svg:y="1.096cm">
          <draw:image xlink:href="Pictures/10000001000002F30000008DDFF98E8E6BF486E7.png" xlink:type="simple" xlink:show="embed" xlink:actuate="onLoad" draw:mime-type="image/png">
            <text:p/>
          </draw:image>
        </draw:frame>
        <draw:line draw:style-name="gr2" draw:text-style-name="P1" draw:layer="layout" svg:x1="10cm" svg:y1="2.5cm" svg:x2="10cm" svg:y2="5.5cm">
          <text:p/>
        </draw:line>
        <draw:frame draw:style-name="gr1" draw:text-style-name="P1" draw:layer="layout" svg:width="8.259cm" svg:height="14.471cm" svg:x="6.371cm" svg:y="5.529cm">
          <draw:image xlink:href="Pictures/10000001000001C80000031FCFF34B116B8FCB0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3" draw:display-name="Extrémités de flèche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1-30T16:24:11.069764357</meta:creation-date>
    <dc:date>2023-12-01T15:34:01.767462737</dc:date>
    <meta:editing-duration>PT16M3S</meta:editing-duration>
    <meta:editing-cycles>9</meta:editing-cycles>
    <meta:generator>LibreOffice/7.3.7.2$Linux_X86_64 LibreOffice_project/30$Build-2</meta:generator>
    <meta:document-statistic meta:object-count="3"/>
  </office:meta>
</office:document-meta>
</file>