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0.277cm"/>
    </style:style>
    <style:style style:name="co6" style:family="table-column">
      <style:table-column-properties fo:break-before="auto" style:column-width="0.24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49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376cm"/>
    </style:style>
    <style:style style:name="co12" style:family="table-column">
      <style:table-column-properties fo:break-before="auto" style:column-width="1.909cm"/>
    </style:style>
    <style:style style:name="co13" style:family="table-column">
      <style:table-column-properties fo:break-before="auto" style:column-width="1.979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0.499cm"/>
    </style:style>
    <style:style style:name="co17" style:family="table-column">
      <style:table-column-properties fo:break-before="auto" style:column-width="0.9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2196f3" style:text-align-source="fix" style:repeat-content="false" fo:border-left="0.74pt solid #000000" fo:border-right="0.06pt solid #2196f3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2196f3" fo:border-left="0.74pt solid #000000" fo:border-right="0.06pt solid #2196f3" fo:border-top="0.06pt solid #2196f3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6pt solid #2196f3" fo:border-left="0.74pt solid #000000" fo:border-right="0.06pt solid #2196f3" fo:border-top="0.06pt solid #2196f3"/>
    </style:style>
    <style:style style:name="ce17" style:family="table-cell" style:parent-style-name="Default">
      <style:table-cell-properties fo:border-bottom="0.74pt solid #000000" fo:border-left="0.74pt solid #000000" fo:border-right="0.06pt solid #2196f3" fo:border-top="0.06pt solid #2196f3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6pt solid #2196f3" fo:border-left="0.74pt solid #000000" fo:border-right="0.06pt solid #2196f3" fo:border-top="0.74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74pt solid #000000" fo:border-left="0.74pt solid #000000" fo:border-right="0.06pt solid #2196f3" fo:border-top="0.06pt solid #2196f3"/>
    </style:style>
    <style:style style:name="ce20" style:family="table-cell" style:parent-style-name="Default">
      <style:table-cell-properties fo:border-bottom="0.06pt solid #2196f3" fo:background-color="#ffeb3b" style:text-align-source="fix" style:repeat-content="false" fo:border-left="0.06pt solid #2196f3" fo:border-right="0.06pt solid #2196f3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2196f3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2196f3"/>
    </style:style>
    <style:style style:name="ce23" style:family="table-cell" style:parent-style-name="Default" style:data-style-name="N20124">
      <style:table-cell-properties fo:background-color="#ffeb3b" style:text-align-source="fix" style:repeat-content="false" fo:border="0.06pt solid #2196f3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fo:border-left="0.06pt solid #2196f3" fo:border-right="0.06pt solid #2196f3" fo:border-top="0.06pt solid #2196f3"/>
    </style:style>
    <style:style style:name="ce25" style:family="table-cell" style:parent-style-name="Default">
      <style:table-cell-properties fo:border-bottom="0.06pt solid #2196f3" fo:border-left="0.06pt solid #2196f3" fo:border-right="0.06pt solid #2196f3" fo:border-top="0.74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6pt solid #2196f3" style:text-align-source="fix" style:repeat-content="false" fo:border-left="0.06pt solid #2196f3" fo:border-right="0.06pt solid #2196f3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20124">
      <style:table-cell-properties fo:border="0.06pt solid #2196f3"/>
      <style:text-properties fo:font-weight="bold" style:font-weight-asian="bold" style:font-weight-complex="bold"/>
    </style:style>
    <style:style style:name="ce29" style:family="table-cell" style:parent-style-name="Default" style:data-style-name="N20124">
      <style:table-cell-properties fo:border="0.06pt solid #2196f3"/>
    </style:style>
    <style:style style:name="ce30" style:family="table-cell" style:parent-style-name="Default" style:data-style-name="N20125">
      <style:table-cell-properties fo:border="0.06pt solid #2196f3"/>
    </style:style>
    <style:style style:name="ce31" style:family="table-cell" style:parent-style-name="Default" style:data-style-name="N20124">
      <style:table-cell-properties fo:border-bottom="0.74pt solid #000000" fo:border-left="0.06pt solid #2196f3" fo:border-right="0.06pt solid #2196f3" fo:border-top="0.06pt solid #2196f3"/>
    </style:style>
    <style:style style:name="ce13" style:family="table-cell" style:parent-style-name="Default" style:data-style-name="N20124"/>
    <style:style style:name="ce32" style:family="table-cell" style:parent-style-name="Default" style:data-style-name="N20124">
      <style:table-cell-properties fo:border-bottom="0.06pt solid #2196f3" fo:border-left="0.06pt solid #2196f3" fo:border-right="0.06pt solid #2196f3" fo:border-top="0.74pt solid #000000"/>
    </style:style>
    <style:style style:name="ce33" style:family="table-cell" style:parent-style-name="DtShort">
      <style:table-cell-properties fo:border-bottom="0.06pt solid #2196f3" fo:border-left="0.06pt solid #2196f3" fo:border-right="0.06pt solid #2196f3" fo:border-top="0.74pt solid #000000"/>
    </style:style>
    <style:style style:name="ce34" style:family="table-cell" style:parent-style-name="DtShort">
      <style:table-cell-properties fo:border="0.06pt solid #2196f3"/>
    </style:style>
    <style:style style:name="ce35" style:family="table-cell" style:parent-style-name="DtShort">
      <style:table-cell-properties fo:border-bottom="0.74pt solid #000000" fo:border-left="0.06pt solid #2196f3" fo:border-right="0.06pt solid #2196f3" fo:border-top="0.06pt solid #2196f3"/>
    </style:style>
    <style:style style:name="ce36" style:family="table-cell" style:parent-style-name="Default">
      <style:table-cell-properties fo:border-bottom="0.06pt solid #2196f3" fo:border-left="none" fo:border-right="none" fo:border-top="0.74pt solid #000000"/>
    </style:style>
    <style:style style:name="ce37" style:family="table-cell" style:parent-style-name="Default">
      <style:table-cell-properties fo:border-bottom="0.06pt solid #2196f3" fo:border-left="none" fo:border-right="none" fo:border-top="0.06pt solid #2196f3"/>
    </style:style>
    <style:style style:name="ce38" style:family="table-cell" style:parent-style-name="Default">
      <style:table-cell-properties fo:border-bottom="0.74pt solid #000000" fo:border-left="none" fo:border-right="none" fo:border-top="0.06pt solid #2196f3"/>
    </style:style>
    <style:style style:name="ce39" style:family="table-cell" style:parent-style-name="Default">
      <style:table-cell-properties fo:border-bottom="0.06pt solid #2196f3" fo:background-color="#fff59d" style:text-align-source="fix" style:repeat-content="false" fo:border-left="0.06pt solid #2196f3" fo:border-right="0.06pt solid #2196f3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2196f3" fo:background-color="#90caf9" style:text-align-source="fix" style:repeat-content="false" fo:border-left="none" fo:border-right="none" fo:border-top="0.74pt solid #000000"/>
      <style:paragraph-properties fo:text-align="center" fo:margin-left="0cm"/>
    </style:style>
    <style:style style:name="ce41" style:family="table-cell" style:parent-style-name="Default" style:data-style-name="N20122">
      <style:table-cell-properties fo:border-bottom="0.06pt solid #2196f3" fo:background-color="#90caf9" style:text-align-source="fix" style:repeat-content="false" fo:border-left="none" fo:border-right="none" fo:border-top="0.06pt solid #2196f3"/>
      <style:paragraph-properties fo:text-align="center" fo:margin-left="0cm"/>
    </style:style>
    <style:style style:name="ce42" style:family="table-cell" style:parent-style-name="Default" style:data-style-name="N20122">
      <style:table-cell-properties fo:border-bottom="0.06pt solid #2196f3" fo:background-color="#0d47a1" style:text-align-source="fix" style:repeat-content="false" fo:border-left="none" fo:border-right="none" fo:border-top="0.06pt solid #2196f3"/>
      <style:paragraph-properties fo:text-align="center" fo:margin-left="0cm"/>
      <style:text-properties fo:color="#fafafa"/>
    </style:style>
    <style:style style:name="ce43" style:family="table-cell" style:parent-style-name="Default">
      <style:table-cell-properties fo:border-bottom="0.06pt solid #2196f3" style:text-align-source="fix" style:repeat-content="false" fo:border-left="none" fo:border-right="none" fo:border-top="0.06pt solid #2196f3"/>
      <style:paragraph-properties fo:text-align="center" fo:margin-left="0cm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0.06pt solid #2196f3"/>
      <style:paragraph-properties fo:text-align="center" fo:margin-left="0cm"/>
    </style:style>
    <style:style style:name="ce45" style:family="table-cell" style:parent-style-name="Default">
      <style:table-cell-properties fo:border-bottom="0.06pt solid #2196f3" style:text-align-source="fix" style:repeat-content="false" fo:border-left="none" fo:border-right="none" fo:border-top="0.74pt solid #000000"/>
      <style:paragraph-properties fo:text-align="center" fo:margin-left="0cm"/>
    </style:style>
    <style:style style:name="ce46" style:family="table-cell" style:parent-style-name="Default">
      <style:table-cell-properties fo:border-bottom="0.06pt solid #2196f3" fo:background-color="#0d47a1" style:text-align-source="fix" style:repeat-content="false" fo:border-left="none" fo:border-right="none" fo:border-top="0.06pt solid #2196f3"/>
      <style:paragraph-properties fo:text-align="center" fo:margin-left="0cm"/>
    </style:style>
    <style:style style:name="ce47" style:family="table-cell" style:parent-style-name="Default">
      <style:table-cell-properties fo:border-bottom="0.06pt solid #2196f3" fo:background-color="#ffd54f" style:text-align-source="fix" style:repeat-content="false" fo:border-left="0.06pt solid #2196f3" fo:border-right="0.06pt solid #2196f3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20122">
      <style:table-cell-properties fo:border-bottom="0.06pt solid #2196f3" fo:background-color="#0d47a1" style:text-align-source="fix" style:repeat-content="false" fo:border-left="none" fo:border-right="none" fo:border-top="0.06pt solid #2196f3"/>
      <style:paragraph-properties fo:text-align="center" fo:margin-left="0cm"/>
    </style:style>
    <style:style style:name="ce49" style:family="table-cell" style:parent-style-name="Default" style:data-style-name="N20122">
      <style:table-cell-properties fo:border-bottom="0.06pt solid #2196f3" fo:background-color="#00e676" style:text-align-source="fix" style:repeat-content="false" fo:border-left="none" fo:border-right="none" fo:border-top="0.06pt solid #2196f3"/>
      <style:paragraph-properties fo:text-align="center" fo:margin-left="0cm"/>
    </style:style>
    <style:style style:name="ce50" style:family="table-cell" style:parent-style-name="Default">
      <style:table-cell-properties fo:border-bottom="0.06pt solid #2196f3" fo:background-color="#fff59d" style:text-align-source="fix" style:repeat-content="false" fo:border-left="0.06pt solid #2196f3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20124">
      <style:table-cell-properties fo:border-bottom="0.06pt solid #2196f3" fo:border-left="0.06pt solid #2196f3" fo:border-right="0.74pt solid #000000" fo:border-top="0.06pt solid #2196f3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2196f3" fo:border-left="0.06pt solid #2196f3" fo:border-right="0.74pt solid #000000" fo:border-top="0.06pt solid #2196f3"/>
    </style:style>
    <style:style style:name="ce53" style:family="table-cell" style:parent-style-name="Default" style:data-style-name="N20124">
      <style:table-cell-properties fo:border-bottom="0.06pt solid #2196f3" fo:border-left="0.06pt solid #2196f3" fo:border-right="0.74pt solid #000000" fo:border-top="0.06pt solid #2196f3"/>
    </style:style>
    <style:style style:name="ce54" style:family="table-cell" style:parent-style-name="Default">
      <style:table-cell-properties fo:border-bottom="0.74pt solid #000000" fo:border-left="0.06pt solid #2196f3" fo:border-right="0.74pt solid #000000" fo:border-top="0.06pt solid #2196f3"/>
    </style:style>
    <style:style style:name="ce55" style:family="table-cell" style:parent-style-name="Default">
      <style:table-cell-properties fo:border-bottom="0.06pt solid #2196f3" fo:border-left="none" fo:border-right="0.74pt solid #000000" fo:border-top="0.74pt solid #000000"/>
    </style:style>
    <style:style style:name="ce56" style:family="table-cell" style:parent-style-name="Default">
      <style:table-cell-properties fo:border-bottom="0.06pt solid #2196f3" fo:border-left="none" fo:border-right="0.74pt solid #000000" fo:border-top="0.06pt solid #2196f3"/>
    </style:style>
    <style:style style:name="ce57" style:family="table-cell" style:parent-style-name="Default" style:data-style-name="N20122">
      <style:table-cell-properties fo:border-bottom="0.06pt solid #2196f3" fo:background-color="#90caf9" style:text-align-source="fix" style:repeat-content="false" fo:border-left="none" fo:border-right="0.74pt solid #000000" fo:border-top="0.06pt solid #2196f3"/>
      <style:paragraph-properties fo:text-align="center" fo:margin-left="0cm"/>
    </style:style>
    <style:style style:name="ce58" style:family="table-cell" style:parent-style-name="Default" style:data-style-name="N20122">
      <style:table-cell-properties fo:border-bottom="0.74pt solid #000000" fo:background-color="#00e676" style:text-align-source="fix" style:repeat-content="false" fo:border-left="none" fo:border-right="0.74pt solid #000000" fo:border-top="0.06pt solid #2196f3"/>
      <style:paragraph-properties fo:text-align="center" fo:margin-left="0cm"/>
    </style:style>
    <style:style style:name="ce95" style:family="table-cell" style:parent-style-name="Default">
      <style:text-properties fo:font-size="7pt" style:font-size-asian="7pt" style:font-size-complex="7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 style:data-style-name="N20183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NrBill">
      <style:text-properties fo:font-weight="bold" style:font-weight-asian="bold" style:font-weight-complex="bold"/>
    </style:style>
    <style:style style:name="ce100" style:family="table-cell" style:parent-style-name="Default">
      <style:text-properties fo:font-style="italic" style:font-style-asian="italic" style:font-style-complex="italic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3" style:family="table-cell" style:parent-style-name="NrMill">
      <style:text-properties fo:font-weight="bold" style:font-weight-asian="bold" style:font-weight-complex="bold"/>
    </style:style>
    <style:style style:name="ce113" style:family="table-cell" style:parent-style-name="Default" style:data-style-name="N20124">
      <style:table-cell-properties fo:border-bottom="0.06pt solid #2196f3" fo:border-left="0.06pt solid #2196f3" fo:border-right="none" fo:border-top="0.06pt solid #2196f3"/>
    </style:style>
    <style:style style:name="ce114" style:family="table-cell" style:parent-style-name="Default" style:data-style-name="N20124">
      <style:table-cell-properties fo:border-bottom="0.06pt solid #2196f3" fo:border-left="none" fo:border-right="none" fo:border-top="0.06pt solid #2196f3"/>
    </style:style>
    <style:style style:name="ce102" style:family="table-cell" style:parent-style-name="NrBill">
      <style:text-properties fo:font-weight="normal" style:font-weight-asian="normal" style:font-weight-complex="normal"/>
    </style:style>
    <style:style style:name="ce104" style:family="table-cell" style:parent-style-name="Default" style:data-style-name="N20124">
      <style:table-cell-properties fo:border="0.06pt solid #2196f3"/>
      <style:text-properties fo:font-style="italic" style:font-style-asian="italic" style:font-style-complex="italic"/>
    </style:style>
    <style:style style:name="ce105" style:family="table-cell" style:parent-style-name="Default" style:data-style-name="N20125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 style:data-style-name="N20124">
      <style:table-cell-properties fo:border-bottom="0.06pt solid #2196f3" fo:border-left="none" fo:border-right="0.74pt solid #000000" fo:border-top="0.06pt solid #2196f3"/>
    </style:style>
    <style:style style:name="ce120" style:family="table-cell" style:parent-style-name="DtShort" style:data-style-name="N20184">
      <style:table-cell-properties style:text-align-source="fix" style:repeat-content="false"/>
      <style:paragraph-properties fo:text-align="center" fo:margin-left="0cm"/>
    </style:style>
    <style:style style:name="ce121" style:family="table-cell" style:parent-style-name="DtShort" style:data-style-name="N20184">
      <style:table-cell-properties fo:background-color="#fffde7"/>
      <style:text-properties fo:font-weight="bold" style:font-weight-asian="bold" style:font-weight-complex="bold"/>
    </style:style>
    <style:style style:name="ce122" style:family="table-cell" style:parent-style-name="DtShort" style:data-style-name="N20184"/>
    <style:style style:name="ce123" style:family="table-cell" style:parent-style-name="Default" style:data-style-name="N20186">
      <style:table-cell-properties fo:background-color="#fffde7" fo:border="0.06pt solid #2196f3"/>
      <style:text-properties fo:font-weight="bold" style:font-weight-asian="bold" style:font-weight-complex="bold"/>
    </style:style>
    <style:style style:name="ce124" style:family="table-cell" style:parent-style-name="Default" style:data-style-name="N20186">
      <style:table-cell-properties fo:border="0.06pt solid #2196f3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/>
      <table:table table:name="TUCG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2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4" table:default-cell-style-name="ce29"/>
        <table:table-column table:style-name="co7" table:default-cell-style-name="ce56"/>
        <table:table-column table:style-name="co8" table:number-columns-repeated="16363" table:default-cell-style-name="Default"/>
        <table:table-row table:style-name="ro1">
          <table:table-cell/>
          <table:table-cell table:style-name="Default" table:number-columns-repeated="20"/>
          <table:table-cell table:number-columns-repeated="16363"/>
        </table:table-row>
        <table:table-row table:style-name="ro1">
          <table:table-cell/>
          <table:table-cell table:style-name="Default" table:number-columns-repeated="2"/>
          <table:table-cell table:style-name="ce5" office:value-type="string" calcext:value-type="string">
            <text:p>T</text:p>
          </table:table-cell>
          <table:table-cell table:style-name="Default"/>
          <table:table-cell table:style-name="ce5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Default" table:number-columns-repeated="12"/>
          <table:table-cell table:number-columns-repeated="16363"/>
        </table:table-row>
        <table:table-row table:style-name="ro1">
          <table:table-cell/>
          <table:table-cell table:style-name="Default" table:number-columns-repeated="5"/>
          <table:table-cell table:number-columns-repeated="3" table:style-name="ce5" office:value-type="string" calcext:value-type="string">
            <text:p>T</text:p>
          </table:table-cell>
          <table:table-cell table:number-columns-repeated="4"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26" calcext:value-type="float">
            <text:p>26</text:p>
          </table:table-cell>
          <table:table-cell table:number-columns-repeated="16363"/>
        </table:table-row>
        <table:table-row table:style-name="ro1">
          <table:table-cell table:style-name="ce3"/>
          <table:table-cell table:style-name="ce14"/>
          <table:table-cell table:style-name="ce20" office:value-type="string" calcext:value-type="string">
            <text:p>R ‘000</text:p>
          </table:table-cell>
          <table:table-cell table:style-name="ce27" office:value-type="string" calcext:value-type="string">
            <text:p>Total</text:p>
          </table:table-cell>
          <table:table-cell table:style-name="ce27" table:number-columns-repeated="2"/>
          <table:table-cell table:style-name="ce27" office:value-type="float" office:value="2024" calcext:value-type="float">
            <text:p>2024</text:p>
          </table:table-cell>
          <table:table-cell table:style-name="ce27" office:value-type="float" office:value="2025" calcext:value-type="float">
            <text:p>2025</text:p>
          </table:table-cell>
          <table:table-cell table:style-name="ce27" office:value-type="float" office:value="2026" calcext:value-type="float">
            <text:p>2026</text:p>
          </table:table-cell>
          <table:table-cell table:style-name="ce39" office:value-type="string" calcext:value-type="string">
            <text:p>24Q1</text:p>
          </table:table-cell>
          <table:table-cell table:style-name="ce39" office:value-type="string" calcext:value-type="string">
            <text:p>24Q2</text:p>
          </table:table-cell>
          <table:table-cell table:style-name="ce39" office:value-type="string" calcext:value-type="string">
            <text:p>24Q3</text:p>
          </table:table-cell>
          <table:table-cell table:style-name="ce39" office:value-type="string" calcext:value-type="string">
            <text:p>24Q4</text:p>
          </table:table-cell>
          <table:table-cell table:style-name="ce47" office:value-type="string" calcext:value-type="string">
            <text:p>25Q1</text:p>
          </table:table-cell>
          <table:table-cell table:style-name="ce47" office:value-type="string" calcext:value-type="string">
            <text:p>25Q2</text:p>
          </table:table-cell>
          <table:table-cell table:style-name="ce47" office:value-type="string" calcext:value-type="string">
            <text:p>25Q3</text:p>
          </table:table-cell>
          <table:table-cell table:style-name="ce47" office:value-type="string" calcext:value-type="string">
            <text:p>25Q4</text:p>
          </table:table-cell>
          <table:table-cell table:style-name="ce39" office:value-type="string" calcext:value-type="string">
            <text:p>26Q1</text:p>
          </table:table-cell>
          <table:table-cell table:style-name="ce39" office:value-type="string" calcext:value-type="string">
            <text:p>26Q2</text:p>
          </table:table-cell>
          <table:table-cell table:style-name="ce39" office:value-type="string" calcext:value-type="string">
            <text:p>26Q3</text:p>
          </table:table-cell>
          <table:table-cell table:style-name="ce50" office:value-type="string" calcext:value-type="string">
            <text:p>26Q4</text:p>
          </table:table-cell>
          <table:table-cell table:style-name="ce3" table:number-columns-repeated="16363"/>
        </table:table-row>
        <table:table-row table:style-name="ro1">
          <table:table-cell/>
          <table:table-cell office:value-type="string" calcext:value-type="string">
            <text:p>R00</text:p>
          </table:table-cell>
          <table:table-cell table:style-name="ce21" office:value-type="string" calcext:value-type="string">
            <text:p>Total</text:p>
          </table:table-cell>
          <table:table-cell table:style-name="ce28" table:formula="of:=SUM([.D6:.D17])" office:value-type="float" office:value="4423775" calcext:value-type="float">
            <text:p>4,423,775</text:p>
          </table:table-cell>
          <table:table-cell table:style-name="ce28" table:number-columns-repeated="2"/>
          <table:table-cell table:style-name="ce28" table:formula="of:=SUM([.G6:.G17])" office:value-type="float" office:value="1284423" calcext:value-type="float">
            <text:p>1,284,423</text:p>
          </table:table-cell>
          <table:table-cell table:style-name="ce28" table:formula="of:=SUM([.H6:.H17])" office:value-type="float" office:value="2522352" calcext:value-type="float">
            <text:p>2,522,352</text:p>
          </table:table-cell>
          <table:table-cell table:style-name="ce28" table:formula="of:=SUM([.I6:.I17])" office:value-type="float" office:value="617000" calcext:value-type="float">
            <text:p>617,000</text:p>
          </table:table-cell>
          <table:table-cell table:style-name="ce28" table:formula="of:=SUM([.J6:.J17])" office:value-type="float" office:value="153820" calcext:value-type="float">
            <text:p>153,820</text:p>
          </table:table-cell>
          <table:table-cell table:style-name="ce28" table:formula="of:=SUM([.K6:.K17])" office:value-type="float" office:value="524718" calcext:value-type="float">
            <text:p>524,718</text:p>
          </table:table-cell>
          <table:table-cell table:style-name="ce28" table:formula="of:=SUM([.L6:.L17])" office:value-type="float" office:value="239761" calcext:value-type="float">
            <text:p>239,761</text:p>
          </table:table-cell>
          <table:table-cell table:style-name="ce28" table:formula="of:=SUM([.M6:.M17])" office:value-type="float" office:value="366124" calcext:value-type="float">
            <text:p>366,124</text:p>
          </table:table-cell>
          <table:table-cell table:style-name="ce28" table:formula="of:=SUM([.N6:.N17])" office:value-type="float" office:value="419304" calcext:value-type="float">
            <text:p>419,304</text:p>
          </table:table-cell>
          <table:table-cell table:style-name="ce28" table:formula="of:=SUM([.O6:.O17])" office:value-type="float" office:value="878694" calcext:value-type="float">
            <text:p>878,694</text:p>
          </table:table-cell>
          <table:table-cell table:style-name="ce28" table:formula="of:=SUM([.P6:.P17])" office:value-type="float" office:value="674219" calcext:value-type="float">
            <text:p>674,219</text:p>
          </table:table-cell>
          <table:table-cell table:style-name="ce28" table:formula="of:=SUM([.Q6:.Q17])" office:value-type="float" office:value="550135" calcext:value-type="float">
            <text:p>550,135</text:p>
          </table:table-cell>
          <table:table-cell table:style-name="ce28" table:formula="of:=SUM([.R6:.R17])" office:value-type="float" office:value="449717" calcext:value-type="float">
            <text:p>449,717</text:p>
          </table:table-cell>
          <table:table-cell table:style-name="ce28" table:formula="of:=SUM([.S6:.S17])" office:value-type="float" office:value="147877" calcext:value-type="float">
            <text:p>147,877</text:p>
          </table:table-cell>
          <table:table-cell table:style-name="ce28" table:formula="of:=SUM([.T6:.T17])" office:value-type="float" office:value="19406" calcext:value-type="float">
            <text:p>19,406</text:p>
          </table:table-cell>
          <table:table-cell table:style-name="ce51" table:formula="of:=SUM([.U6:.U17])" office:value-type="float" office:value="0" calcext:value-type="float">
            <text:p>0</text:p>
          </table:table-cell>
          <table:table-cell table:number-columns-repeated="16363"/>
        </table:table-row>
        <table:table-row table:style-name="ro1" table:visibility="collapse">
          <table:table-cell/>
          <table:table-cell table:style-name="ce16"/>
          <table:table-cell/>
          <table:table-cell table:style-name="ce28" table:number-columns-repeated="2"/>
          <table:table-cell table:style-name="ce22" table:number-columns-repeated="15"/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R01</text:p>
          </table:table-cell>
          <table:table-cell office:value-type="string" calcext:value-type="string">
            <text:p>Drilling EPC</text:p>
          </table:table-cell>
          <table:table-cell table:formula="of:=SUMIF([.$3:.$3];[.D$2];[.7:.7])" office:value-type="float" office:value="326580" calcext:value-type="float">
            <text:p>326,580</text:p>
          </table:table-cell>
          <table:table-cell table:number-columns-repeated="2"/>
          <table:table-cell table:formula="of:=SUMIF([.$3:.$3];[.G$2];[.7:.7])" office:value-type="float" office:value="143739" calcext:value-type="float">
            <text:p>143,739</text:p>
          </table:table-cell>
          <table:table-cell table:formula="of:=SUMIF([.$3:.$3];[.H$2];[.7:.7])" office:value-type="float" office:value="182841" calcext:value-type="float">
            <text:p>182,841</text:p>
          </table:table-cell>
          <table:table-cell table:formula="of:=SUMIF([.$3:.$3];[.I$2];[.7:.7])" office:value-type="float" office:value="0" calcext:value-type="float">
            <text:p>0</text:p>
          </table:table-cell>
          <table:table-cell table:number-columns-repeated="3"/>
          <table:table-cell office:value-type="float" office:value="143739" calcext:value-type="float">
            <text:p>143,739</text:p>
          </table:table-cell>
          <table:table-cell office:value-type="float" office:value="84837" calcext:value-type="float">
            <text:p>84,837</text:p>
          </table:table-cell>
          <table:table-cell office:value-type="float" office:value="98004" calcext:value-type="float">
            <text:p>98,004</text:p>
          </table:table-cell>
          <table:table-cell table:number-columns-repeated="5"/>
          <table:table-cell table:style-name="ce53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R02</text:p>
          </table:table-cell>
          <table:table-cell office:value-type="string" calcext:value-type="string">
            <text:p>Early works EPC</text:p>
          </table:table-cell>
          <table:table-cell table:formula="of:=SUMIF([.$3:.$3];[.D$2];[.8:.8])" office:value-type="float" office:value="56711" calcext:value-type="float">
            <text:p>56,711</text:p>
          </table:table-cell>
          <table:table-cell table:number-columns-repeated="2"/>
          <table:table-cell table:formula="of:=SUMIF([.$3:.$3];[.G$2];[.8:.8])" office:value-type="float" office:value="21402" calcext:value-type="float">
            <text:p>21,402</text:p>
          </table:table-cell>
          <table:table-cell table:formula="of:=SUMIF([.$3:.$3];[.H$2];[.8:.8])" office:value-type="float" office:value="35309" calcext:value-type="float">
            <text:p>35,309</text:p>
          </table:table-cell>
          <table:table-cell table:formula="of:=SUMIF([.$3:.$3];[.I$2];[.8:.8])" office:value-type="float" office:value="0" calcext:value-type="float">
            <text:p>0</text:p>
          </table:table-cell>
          <table:table-cell table:number-columns-repeated="3"/>
          <table:table-cell office:value-type="float" office:value="21402" calcext:value-type="float">
            <text:p>21,402</text:p>
          </table:table-cell>
          <table:table-cell office:value-type="float" office:value="18296" calcext:value-type="float">
            <text:p>18,296</text:p>
          </table:table-cell>
          <table:table-cell office:value-type="float" office:value="17013" calcext:value-type="float">
            <text:p>17,013</text:p>
          </table:table-cell>
          <table:table-cell table:number-columns-repeated="5"/>
          <table:table-cell table:style-name="ce53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R03</text:p>
          </table:table-cell>
          <table:table-cell office:value-type="string" calcext:value-type="string">
            <text:p>Civil EPC</text:p>
          </table:table-cell>
          <table:table-cell table:formula="of:=SUMIF([.$3:.$3];[.D$2];[.9:.9])" office:value-type="float" office:value="161257" calcext:value-type="float">
            <text:p>161,257</text:p>
          </table:table-cell>
          <table:table-cell table:number-columns-repeated="2"/>
          <table:table-cell table:formula="of:=SUMIF([.$3:.$3];[.G$2];[.9:.9])" office:value-type="float" office:value="0" calcext:value-type="float">
            <text:p>0</text:p>
          </table:table-cell>
          <table:table-cell table:formula="of:=SUMIF([.$3:.$3];[.H$2];[.9:.9])" office:value-type="float" office:value="138720" calcext:value-type="float">
            <text:p>138,720</text:p>
          </table:table-cell>
          <table:table-cell table:formula="of:=SUMIF([.$3:.$3];[.I$2];[.9:.9])" office:value-type="float" office:value="22537" calcext:value-type="float">
            <text:p>22,537</text:p>
          </table:table-cell>
          <table:table-cell table:number-columns-repeated="5"/>
          <table:table-cell office:value-type="float" office:value="44641" calcext:value-type="float">
            <text:p>44,641</text:p>
          </table:table-cell>
          <table:table-cell office:value-type="float" office:value="56243" calcext:value-type="float">
            <text:p>56,243</text:p>
          </table:table-cell>
          <table:table-cell office:value-type="float" office:value="37836" calcext:value-type="float">
            <text:p>37,836</text:p>
          </table:table-cell>
          <table:table-cell office:value-type="float" office:value="22537" calcext:value-type="float">
            <text:p>22,537</text:p>
          </table:table-cell>
          <table:table-cell table:number-columns-repeated="2"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04</text:p>
          </table:table-cell>
          <table:table-cell office:value-type="string" calcext:value-type="string">
            <text:p>SMPP EPC</text:p>
          </table:table-cell>
          <table:table-cell table:formula="of:=SUMIF([.$3:.$3];[.D$2];[.10:.10])" office:value-type="float" office:value="784827" calcext:value-type="float">
            <text:p>784,827</text:p>
          </table:table-cell>
          <table:table-cell table:number-columns-repeated="2"/>
          <table:table-cell table:formula="of:=SUMIF([.$3:.$3];[.G$2];[.10:.10])" office:value-type="float" office:value="0" calcext:value-type="float">
            <text:p>0</text:p>
          </table:table-cell>
          <table:table-cell table:formula="of:=SUMIF([.$3:.$3];[.H$2];[.10:.10])" office:value-type="float" office:value="619168" calcext:value-type="float">
            <text:p>619,168</text:p>
          </table:table-cell>
          <table:table-cell table:formula="of:=SUMIF([.$3:.$3];[.I$2];[.10:.10])" office:value-type="float" office:value="165659" calcext:value-type="float">
            <text:p>165,659</text:p>
          </table:table-cell>
          <table:table-cell table:number-columns-repeated="4"/>
          <table:table-cell office:value-type="float" office:value="137543" calcext:value-type="float">
            <text:p>137,543</text:p>
          </table:table-cell>
          <table:table-cell office:value-type="float" office:value="222632" calcext:value-type="float">
            <text:p>222,632</text:p>
          </table:table-cell>
          <table:table-cell office:value-type="float" office:value="143753" calcext:value-type="float">
            <text:p>143,753</text:p>
          </table:table-cell>
          <table:table-cell office:value-type="float" office:value="115240" calcext:value-type="float">
            <text:p>115,240</text:p>
          </table:table-cell>
          <table:table-cell office:value-type="float" office:value="130540" calcext:value-type="float">
            <text:p>130,540</text:p>
          </table:table-cell>
          <table:table-cell office:value-type="float" office:value="35119" calcext:value-type="float">
            <text:p>35,119</text:p>
          </table:table-cell>
          <table:table-cell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05</text:p>
          </table:table-cell>
          <table:table-cell office:value-type="string" calcext:value-type="string">
            <text:p>E&amp;I EPC</text:p>
          </table:table-cell>
          <table:table-cell table:formula="of:=SUMIF([.$3:.$3];[.D$2];[.11:.11])" office:value-type="float" office:value="828010" calcext:value-type="float">
            <text:p>828,010</text:p>
          </table:table-cell>
          <table:table-cell table:number-columns-repeated="2"/>
          <table:table-cell table:formula="of:=SUMIF([.$3:.$3];[.G$2];[.11:.11])" office:value-type="float" office:value="0" calcext:value-type="float">
            <text:p>0</text:p>
          </table:table-cell>
          <table:table-cell table:formula="of:=SUMIF([.$3:.$3];[.H$2];[.11:.11])" office:value-type="float" office:value="678968" calcext:value-type="float">
            <text:p>678,968</text:p>
          </table:table-cell>
          <table:table-cell table:formula="of:=SUMIF([.$3:.$3];[.I$2];[.11:.11])" office:value-type="float" office:value="149042" calcext:value-type="float">
            <text:p>149,042</text:p>
          </table:table-cell>
          <table:table-cell table:number-columns-repeated="5"/>
          <table:table-cell office:value-type="float" office:value="306066" calcext:value-type="float">
            <text:p>306,066</text:p>
          </table:table-cell>
          <table:table-cell office:value-type="float" office:value="221199" calcext:value-type="float">
            <text:p>221,199</text:p>
          </table:table-cell>
          <table:table-cell office:value-type="float" office:value="151703" calcext:value-type="float">
            <text:p>151,703</text:p>
          </table:table-cell>
          <table:table-cell office:value-type="float" office:value="82801" calcext:value-type="float">
            <text:p>82,801</text:p>
          </table:table-cell>
          <table:table-cell office:value-type="float" office:value="66241" calcext:value-type="float">
            <text:p>66,241</text:p>
          </table:table-cell>
          <table:table-cell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06</text:p>
          </table:table-cell>
          <table:table-cell office:value-type="string" calcext:value-type="string">
            <text:p>Engines</text:p>
          </table:table-cell>
          <table:table-cell table:formula="of:=SUMIF([.$3:.$3];[.D$2];[.12:.12])" office:value-type="float" office:value="1150830" calcext:value-type="float">
            <text:p>1,150,830</text:p>
          </table:table-cell>
          <table:table-cell table:number-columns-repeated="2"/>
          <table:table-cell table:formula="of:=SUMIF([.$3:.$3];[.G$2];[.12:.12])" office:value-type="float" office:value="575415" calcext:value-type="float">
            <text:p>575,415</text:p>
          </table:table-cell>
          <table:table-cell table:formula="of:=SUMIF([.$3:.$3];[.H$2];[.12:.12])" office:value-type="float" office:value="460332" calcext:value-type="float">
            <text:p>460,332</text:p>
          </table:table-cell>
          <table:table-cell table:formula="of:=SUMIF([.$3:.$3];[.I$2];[.12:.12])" office:value-type="float" office:value="115083" calcext:value-type="float">
            <text:p>115,083</text:p>
          </table:table-cell>
          <table:table-cell/>
          <table:table-cell office:value-type="float" office:value="345249" calcext:value-type="float">
            <text:p>345,249</text:p>
          </table:table-cell>
          <table:table-cell table:number-columns-repeated="7" office:value-type="float" office:value="115083" calcext:value-type="float">
            <text:p>115,083</text:p>
          </table:table-cell>
          <table:table-cell table:number-columns-repeated="2"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07</text:p>
          </table:table-cell>
          <table:table-cell office:value-type="string" calcext:value-type="string">
            <text:p>Interface Works</text:p>
          </table:table-cell>
          <table:table-cell table:formula="of:=SUMIF([.$3:.$3];[.D$2];[.13:.13])" office:value-type="float" office:value="155102" calcext:value-type="float">
            <text:p>155,102</text:p>
          </table:table-cell>
          <table:table-cell table:number-columns-repeated="2"/>
          <table:table-cell table:formula="of:=SUMIF([.$3:.$3];[.G$2];[.13:.13])" office:value-type="float" office:value="0" calcext:value-type="float">
            <text:p>0</text:p>
          </table:table-cell>
          <table:table-cell table:formula="of:=SUMIF([.$3:.$3];[.H$2];[.13:.13])" office:value-type="float" office:value="108571" calcext:value-type="float">
            <text:p>108,571</text:p>
          </table:table-cell>
          <table:table-cell table:formula="of:=SUMIF([.$3:.$3];[.I$2];[.13:.13])" office:value-type="float" office:value="46531" calcext:value-type="float">
            <text:p>46,531</text:p>
          </table:table-cell>
          <table:table-cell table:number-columns-repeated="5"/>
          <table:table-cell table:number-columns-repeated="2" office:value-type="float" office:value="31020" calcext:value-type="float">
            <text:p>31,020</text:p>
          </table:table-cell>
          <table:table-cell table:number-columns-repeated="2" office:value-type="float" office:value="46531" calcext:value-type="float">
            <text:p>46,531</text:p>
          </table:table-cell>
          <table:table-cell table:number-columns-repeated="2"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08</text:p>
          </table:table-cell>
          <table:table-cell office:value-type="string" calcext:value-type="string">
            <text:p>EPC/M &amp; Special</text:p>
          </table:table-cell>
          <table:table-cell table:formula="of:=SUMIF([.$3:.$3];[.D$2];[.14:.14])" office:value-type="float" office:value="275870" calcext:value-type="float">
            <text:p>275,870</text:p>
          </table:table-cell>
          <table:table-cell table:number-columns-repeated="2"/>
          <table:table-cell table:formula="of:=SUMIF([.$3:.$3];[.G$2];[.14:.14])" office:value-type="float" office:value="142596" calcext:value-type="float">
            <text:p>142,596</text:p>
          </table:table-cell>
          <table:table-cell table:formula="of:=SUMIF([.$3:.$3];[.H$2];[.14:.14])" office:value-type="float" office:value="83618" calcext:value-type="float">
            <text:p>83,618</text:p>
          </table:table-cell>
          <table:table-cell table:formula="of:=SUMIF([.$3:.$3];[.I$2];[.14:.14])" office:value-type="float" office:value="49656" calcext:value-type="float">
            <text:p>49,656</text:p>
          </table:table-cell>
          <table:table-cell office:value-type="float" office:value="43473" calcext:value-type="float">
            <text:p>43,473</text:p>
          </table:table-cell>
          <table:table-cell office:value-type="float" office:value="31202" calcext:value-type="float">
            <text:p>31,202</text:p>
          </table:table-cell>
          <table:table-cell office:value-type="float" office:value="39097" calcext:value-type="float">
            <text:p>39,097</text:p>
          </table:table-cell>
          <table:table-cell office:value-type="float" office:value="28824" calcext:value-type="float">
            <text:p>28,824</text:p>
          </table:table-cell>
          <table:table-cell office:value-type="float" office:value="21689" calcext:value-type="float">
            <text:p>21,689</text:p>
          </table:table-cell>
          <table:table-cell table:number-columns-repeated="2" office:value-type="float" office:value="21404" calcext:value-type="float">
            <text:p>21,404</text:p>
          </table:table-cell>
          <table:table-cell office:value-type="float" office:value="19121" calcext:value-type="float">
            <text:p>19,121</text:p>
          </table:table-cell>
          <table:table-cell table:number-columns-repeated="2" office:value-type="float" office:value="17979" calcext:value-type="float">
            <text:p>17,979</text:p>
          </table:table-cell>
          <table:table-cell office:value-type="float" office:value="13698" calcext:value-type="float">
            <text:p>13,698</text:p>
          </table:table-cell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09</text:p>
          </table:table-cell>
          <table:table-cell office:value-type="string" calcext:value-type="string">
            <text:p>Indirect Costs</text:p>
          </table:table-cell>
          <table:table-cell table:formula="of:=SUMIF([.$3:.$3];[.D$2];[.15:.15])" office:value-type="float" office:value="380511" calcext:value-type="float">
            <text:p>380,511</text:p>
          </table:table-cell>
          <table:table-cell table:number-columns-repeated="2"/>
          <table:table-cell table:formula="of:=SUMIF([.$3:.$3];[.G$2];[.15:.15])" office:value-type="float" office:value="220695" calcext:value-type="float">
            <text:p>220,695</text:p>
          </table:table-cell>
          <table:table-cell table:formula="of:=SUMIF([.$3:.$3];[.H$2];[.15:.15])" office:value-type="float" office:value="91324" calcext:value-type="float">
            <text:p>91,324</text:p>
          </table:table-cell>
          <table:table-cell table:formula="of:=SUMIF([.$3:.$3];[.I$2];[.15:.15])" office:value-type="float" office:value="68492" calcext:value-type="float">
            <text:p>68,492</text:p>
          </table:table-cell>
          <table:table-cell office:value-type="float" office:value="91322" calcext:value-type="float">
            <text:p>91,322</text:p>
          </table:table-cell>
          <table:table-cell table:number-columns-repeated="2" office:value-type="float" office:value="45661" calcext:value-type="float">
            <text:p>45,661</text:p>
          </table:table-cell>
          <table:table-cell office:value-type="float" office:value="38051" calcext:value-type="float">
            <text:p>38,051</text:p>
          </table:table-cell>
          <table:table-cell table:number-columns-repeated="4" office:value-type="float" office:value="22831" calcext:value-type="float">
            <text:p>22,831</text:p>
          </table:table-cell>
          <table:table-cell office:value-type="float" office:value="34246" calcext:value-type="float">
            <text:p>34,246</text:p>
          </table:table-cell>
          <table:table-cell office:value-type="float" office:value="28538" calcext:value-type="float">
            <text:p>28,538</text:p>
          </table:table-cell>
          <table:table-cell office:value-type="float" office:value="5708" calcext:value-type="float">
            <text:p>5,708</text:p>
          </table:table-cell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10</text:p>
          </table:table-cell>
          <table:table-cell office:value-type="string" calcext:value-type="string">
            <text:p>Owners Cost</text:p>
          </table:table-cell>
          <table:table-cell table:formula="of:=SUMIF([.$3:.$3];[.D$2];[.16:.16])" office:value-type="float" office:value="95125" calcext:value-type="float">
            <text:p>95,125</text:p>
          </table:table-cell>
          <table:table-cell table:number-columns-repeated="2"/>
          <table:table-cell table:formula="of:=SUMIF([.$3:.$3];[.G$2];[.16:.16])" office:value-type="float" office:value="76100" calcext:value-type="float">
            <text:p>76,100</text:p>
          </table:table-cell>
          <table:table-cell table:formula="of:=SUMIF([.$3:.$3];[.H$2];[.16:.16])" office:value-type="float" office:value="19025" calcext:value-type="float">
            <text:p>19,025</text:p>
          </table:table-cell>
          <table:table-cell table:formula="of:=SUMIF([.$3:.$3];[.I$2];[.16:.16])" office:value-type="float" office:value="0" calcext:value-type="float">
            <text:p>0</text:p>
          </table:table-cell>
          <table:table-cell table:number-columns-repeated="5" office:value-type="float" office:value="19025" calcext:value-type="float">
            <text:p>19,025</text:p>
          </table:table-cell>
          <table:table-cell table:number-columns-repeated="6"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R11</text:p>
          </table:table-cell>
          <table:table-cell office:value-type="string" calcext:value-type="string">
            <text:p>Insurance, duties</text:p>
          </table:table-cell>
          <table:table-cell table:formula="of:=SUMIF([.$3:.$3];[.D$2];[.17:.17])" office:value-type="float" office:value="208952" calcext:value-type="float">
            <text:p>208,952</text:p>
          </table:table-cell>
          <table:table-cell table:number-columns-repeated="2"/>
          <table:table-cell table:formula="of:=SUMIF([.$3:.$3];[.G$2];[.17:.17])" office:value-type="float" office:value="104476" calcext:value-type="float">
            <text:p>104,476</text:p>
          </table:table-cell>
          <table:table-cell table:formula="of:=SUMIF([.$3:.$3];[.H$2];[.17:.17])" office:value-type="float" office:value="104476" calcext:value-type="float">
            <text:p>104,476</text:p>
          </table:table-cell>
          <table:table-cell table:formula="of:=SUMIF([.$3:.$3];[.I$2];[.17:.17])" office:value-type="float" office:value="0" calcext:value-type="float">
            <text:p>0</text:p>
          </table:table-cell>
          <table:table-cell/>
          <table:table-cell office:value-type="float" office:value="83581" calcext:value-type="float">
            <text:p>83,581</text:p>
          </table:table-cell>
          <table:table-cell office:value-type="float" office:value="20895" calcext:value-type="float">
            <text:p>20,895</text:p>
          </table:table-cell>
          <table:table-cell table:number-columns-repeated="3"/>
          <table:table-cell office:value-type="float" office:value="62686" calcext:value-type="float">
            <text:p>62,686</text:p>
          </table:table-cell>
          <table:table-cell office:value-type="float" office:value="41790" calcext:value-type="float">
            <text:p>41,790</text:p>
          </table:table-cell>
          <table:table-cell table:number-columns-repeated="3"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table:style-name="ce16"/>
          <table:table-cell table:number-columns-repeated="18"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table:style-name="ce16"/>
          <table:table-cell table:style-name="ce23" office:value-type="string" calcext:value-type="string">
            <text:p>USD @R18.50</text:p>
          </table:table-cell>
          <table:table-cell table:style-name="ce30" office:value-type="float" office:value="18.5" calcext:value-type="float">
            <text:p>18.50</text:p>
          </table:table-cell>
          <table:table-cell table:number-columns-repeated="16"/>
          <table:table-cell table:style-name="ce53"/>
          <table:table-cell table:style-name="ce13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D00</text:p>
          </table:table-cell>
          <table:table-cell office:value-type="string" calcext:value-type="string">
            <text:p>Total</text:p>
          </table:table-cell>
          <table:table-cell table:style-name="ce28" table:formula="of:=SUM([.D21:.D31])" office:value-type="float" office:value="239122972.972973" calcext:value-type="float">
            <text:p>239,122,973</text:p>
          </table:table-cell>
          <table:table-cell/>
          <table:table-cell table:style-name="ce28"/>
          <table:table-cell table:style-name="ce28" table:formula="of:=SUM([.G21:.G31])" office:value-type="float" office:value="69428270.2702703" calcext:value-type="float">
            <text:p>69,428,270</text:p>
          </table:table-cell>
          <table:table-cell table:style-name="ce28" table:formula="of:=SUM([.H21:.H31])" office:value-type="float" office:value="136343351.351351" calcext:value-type="float">
            <text:p>136,343,351</text:p>
          </table:table-cell>
          <table:table-cell table:style-name="ce28" table:formula="of:=SUM([.I21:.I31])" office:value-type="float" office:value="33351351.3513514" calcext:value-type="float">
            <text:p>33,351,351</text:p>
          </table:table-cell>
          <table:table-cell table:style-name="ce28" table:formula="of:=SUM([.J21:.J31])" office:value-type="float" office:value="8314594.5945946" calcext:value-type="float">
            <text:p>8,314,595</text:p>
          </table:table-cell>
          <table:table-cell table:style-name="ce28" table:formula="of:=SUM([.K21:.K31])" office:value-type="float" office:value="28363135.1351351" calcext:value-type="float">
            <text:p>28,363,135</text:p>
          </table:table-cell>
          <table:table-cell table:style-name="ce28" table:formula="of:=SUM([.L21:.L31])" office:value-type="float" office:value="12960054.0540541" calcext:value-type="float">
            <text:p>12,960,054</text:p>
          </table:table-cell>
          <table:table-cell table:style-name="ce28" table:formula="of:=SUM([.M21:.M31])" office:value-type="float" office:value="19790486.4864865" calcext:value-type="float">
            <text:p>19,790,486</text:p>
          </table:table-cell>
          <table:table-cell table:style-name="ce28" table:formula="of:=SUM([.N21:.N31])" office:value-type="float" office:value="22665081.0810811" calcext:value-type="float">
            <text:p>22,665,081</text:p>
          </table:table-cell>
          <table:table-cell table:style-name="ce28" table:formula="of:=SUM([.O21:.O31])" office:value-type="float" office:value="47496972.972973" calcext:value-type="float">
            <text:p>47,496,973</text:p>
          </table:table-cell>
          <table:table-cell table:style-name="ce28" table:formula="of:=SUM([.P21:.P31])" office:value-type="float" office:value="36444270.2702703" calcext:value-type="float">
            <text:p>36,444,270</text:p>
          </table:table-cell>
          <table:table-cell table:style-name="ce28" table:formula="of:=SUM([.Q21:.Q31])" office:value-type="float" office:value="29737027.027027" calcext:value-type="float">
            <text:p>29,737,027</text:p>
          </table:table-cell>
          <table:table-cell table:style-name="ce28" table:formula="of:=SUM([.R21:.R31])" office:value-type="float" office:value="24309027.027027" calcext:value-type="float">
            <text:p>24,309,027</text:p>
          </table:table-cell>
          <table:table-cell table:style-name="ce28" table:formula="of:=SUM([.S21:.S31])" office:value-type="float" office:value="7993351.35135135" calcext:value-type="float">
            <text:p>7,993,351</text:p>
          </table:table-cell>
          <table:table-cell table:style-name="ce28" table:formula="of:=SUM([.T21:.T31])" office:value-type="float" office:value="1048972.97297297" calcext:value-type="float">
            <text:p>1,048,973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1</text:p>
          </table:table-cell>
          <table:table-cell table:formula="of:=[.C7]" office:value-type="string" office:string-value="Drilling EPC" calcext:value-type="string">
            <text:p>Drilling EPC</text:p>
          </table:table-cell>
          <table:table-cell table:formula="of:=SUMIF([.$3:.$3];[.D$2];[.21:.21])" office:value-type="float" office:value="17652972.972973" calcext:value-type="float">
            <text:p>17,652,973</text:p>
          </table:table-cell>
          <table:table-cell table:number-columns-repeated="2"/>
          <table:table-cell table:formula="of:=SUMIF([.$3:.$3];[.G$2];[.21:.21])" office:value-type="float" office:value="7769675.67567568" calcext:value-type="float">
            <text:p>7,769,676</text:p>
          </table:table-cell>
          <table:table-cell table:formula="of:=SUMIF([.$3:.$3];[.H$2];[.21:.21])" office:value-type="float" office:value="9883297.2972973" calcext:value-type="float">
            <text:p>9,883,297</text:p>
          </table:table-cell>
          <table:table-cell table:formula="of:=SUMIF([.$3:.$3];[.I$2];[.21:.21])" office:value-type="float" office:value="0" calcext:value-type="float">
            <text:p>0</text:p>
          </table:table-cell>
          <table:table-cell table:formula="of:=[.J7]*1000/USDx" office:value-type="float" office:value="0" calcext:value-type="float">
            <text:p>0</text:p>
          </table:table-cell>
          <table:table-cell table:formula="of:=[.K7]*1000/USDx" office:value-type="float" office:value="0" calcext:value-type="float">
            <text:p>0</text:p>
          </table:table-cell>
          <table:table-cell table:formula="of:=[.L7]*1000/USDx" office:value-type="float" office:value="0" calcext:value-type="float">
            <text:p>0</text:p>
          </table:table-cell>
          <table:table-cell table:formula="of:=[.M7]*1000/USDx" office:value-type="float" office:value="7769675.67567568" calcext:value-type="float">
            <text:p>7,769,676</text:p>
          </table:table-cell>
          <table:table-cell table:formula="of:=[.N7]*1000/USDx" office:value-type="float" office:value="4585783.78378378" calcext:value-type="float">
            <text:p>4,585,784</text:p>
          </table:table-cell>
          <table:table-cell table:formula="of:=[.O7]*1000/USDx" office:value-type="float" office:value="5297513.51351351" calcext:value-type="float">
            <text:p>5,297,514</text:p>
          </table:table-cell>
          <table:table-cell table:formula="of:=[.P7]*1000/USDx" office:value-type="float" office:value="0" calcext:value-type="float">
            <text:p>0</text:p>
          </table:table-cell>
          <table:table-cell table:formula="of:=[.Q7]*1000/USDx" office:value-type="float" office:value="0" calcext:value-type="float">
            <text:p>0</text:p>
          </table:table-cell>
          <table:table-cell table:formula="of:=[.R7]*1000/USDx" office:value-type="float" office:value="0" calcext:value-type="float">
            <text:p>0</text:p>
          </table:table-cell>
          <table:table-cell table:formula="of:=[.S7]*1000/USDx" office:value-type="float" office:value="0" calcext:value-type="float">
            <text:p>0</text:p>
          </table:table-cell>
          <table:table-cell table:formula="of:=[.T7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2</text:p>
          </table:table-cell>
          <table:table-cell table:formula="of:=[.C8]" office:value-type="string" office:string-value="Early works EPC" calcext:value-type="string">
            <text:p>Early works EPC</text:p>
          </table:table-cell>
          <table:table-cell table:formula="of:=SUMIF([.$3:.$3];[.D$2];[.22:.22])" office:value-type="float" office:value="3065459.45945946" calcext:value-type="float">
            <text:p>3,065,459</text:p>
          </table:table-cell>
          <table:table-cell table:number-columns-repeated="2"/>
          <table:table-cell table:formula="of:=SUMIF([.$3:.$3];[.G$2];[.22:.22])" office:value-type="float" office:value="1156864.86486486" calcext:value-type="float">
            <text:p>1,156,865</text:p>
          </table:table-cell>
          <table:table-cell table:formula="of:=SUMIF([.$3:.$3];[.H$2];[.22:.22])" office:value-type="float" office:value="1908594.59459459" calcext:value-type="float">
            <text:p>1,908,595</text:p>
          </table:table-cell>
          <table:table-cell table:formula="of:=SUMIF([.$3:.$3];[.I$2];[.22:.22])" office:value-type="float" office:value="0" calcext:value-type="float">
            <text:p>0</text:p>
          </table:table-cell>
          <table:table-cell table:formula="of:=[.J8]*1000/USDx" office:value-type="float" office:value="0" calcext:value-type="float">
            <text:p>0</text:p>
          </table:table-cell>
          <table:table-cell table:formula="of:=[.K8]*1000/USDx" office:value-type="float" office:value="0" calcext:value-type="float">
            <text:p>0</text:p>
          </table:table-cell>
          <table:table-cell table:formula="of:=[.L8]*1000/USDx" office:value-type="float" office:value="0" calcext:value-type="float">
            <text:p>0</text:p>
          </table:table-cell>
          <table:table-cell table:formula="of:=[.M8]*1000/USDx" office:value-type="float" office:value="1156864.86486486" calcext:value-type="float">
            <text:p>1,156,865</text:p>
          </table:table-cell>
          <table:table-cell table:formula="of:=[.N8]*1000/USDx" office:value-type="float" office:value="988972.972972973" calcext:value-type="float">
            <text:p>988,973</text:p>
          </table:table-cell>
          <table:table-cell table:formula="of:=[.O8]*1000/USDx" office:value-type="float" office:value="919621.621621622" calcext:value-type="float">
            <text:p>919,622</text:p>
          </table:table-cell>
          <table:table-cell table:formula="of:=[.P8]*1000/USDx" office:value-type="float" office:value="0" calcext:value-type="float">
            <text:p>0</text:p>
          </table:table-cell>
          <table:table-cell table:formula="of:=[.Q8]*1000/USDx" office:value-type="float" office:value="0" calcext:value-type="float">
            <text:p>0</text:p>
          </table:table-cell>
          <table:table-cell table:formula="of:=[.R8]*1000/USDx" office:value-type="float" office:value="0" calcext:value-type="float">
            <text:p>0</text:p>
          </table:table-cell>
          <table:table-cell table:formula="of:=[.S8]*1000/USDx" office:value-type="float" office:value="0" calcext:value-type="float">
            <text:p>0</text:p>
          </table:table-cell>
          <table:table-cell table:formula="of:=[.T8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3</text:p>
          </table:table-cell>
          <table:table-cell table:formula="of:=[.C9]" office:value-type="string" office:string-value="Civil EPC" calcext:value-type="string">
            <text:p>Civil EPC</text:p>
          </table:table-cell>
          <table:table-cell table:formula="of:=SUMIF([.$3:.$3];[.D$2];[.23:.23])" office:value-type="float" office:value="8716594.59459459" calcext:value-type="float">
            <text:p>8,716,595</text:p>
          </table:table-cell>
          <table:table-cell table:number-columns-repeated="2"/>
          <table:table-cell table:formula="of:=SUMIF([.$3:.$3];[.G$2];[.23:.23])" office:value-type="float" office:value="0" calcext:value-type="float">
            <text:p>0</text:p>
          </table:table-cell>
          <table:table-cell table:formula="of:=SUMIF([.$3:.$3];[.H$2];[.23:.23])" office:value-type="float" office:value="7498378.37837838" calcext:value-type="float">
            <text:p>7,498,378</text:p>
          </table:table-cell>
          <table:table-cell table:formula="of:=SUMIF([.$3:.$3];[.I$2];[.23:.23])" office:value-type="float" office:value="1218216.21621622" calcext:value-type="float">
            <text:p>1,218,216</text:p>
          </table:table-cell>
          <table:table-cell table:formula="of:=[.J9]*1000/USDx" office:value-type="float" office:value="0" calcext:value-type="float">
            <text:p>0</text:p>
          </table:table-cell>
          <table:table-cell table:formula="of:=[.K9]*1000/USDx" office:value-type="float" office:value="0" calcext:value-type="float">
            <text:p>0</text:p>
          </table:table-cell>
          <table:table-cell table:formula="of:=[.L9]*1000/USDx" office:value-type="float" office:value="0" calcext:value-type="float">
            <text:p>0</text:p>
          </table:table-cell>
          <table:table-cell table:formula="of:=[.M9]*1000/USDx" office:value-type="float" office:value="0" calcext:value-type="float">
            <text:p>0</text:p>
          </table:table-cell>
          <table:table-cell table:formula="of:=[.N9]*1000/USDx" office:value-type="float" office:value="0" calcext:value-type="float">
            <text:p>0</text:p>
          </table:table-cell>
          <table:table-cell table:formula="of:=[.O9]*1000/USDx" office:value-type="float" office:value="2413027.02702703" calcext:value-type="float">
            <text:p>2,413,027</text:p>
          </table:table-cell>
          <table:table-cell table:formula="of:=[.P9]*1000/USDx" office:value-type="float" office:value="3040162.16216216" calcext:value-type="float">
            <text:p>3,040,162</text:p>
          </table:table-cell>
          <table:table-cell table:formula="of:=[.Q9]*1000/USDx" office:value-type="float" office:value="2045189.18918919" calcext:value-type="float">
            <text:p>2,045,189</text:p>
          </table:table-cell>
          <table:table-cell table:formula="of:=[.R9]*1000/USDx" office:value-type="float" office:value="1218216.21621622" calcext:value-type="float">
            <text:p>1,218,216</text:p>
          </table:table-cell>
          <table:table-cell table:formula="of:=[.S9]*1000/USDx" office:value-type="float" office:value="0" calcext:value-type="float">
            <text:p>0</text:p>
          </table:table-cell>
          <table:table-cell table:formula="of:=[.T9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4</text:p>
          </table:table-cell>
          <table:table-cell table:formula="of:=[.C10]" office:value-type="string" office:string-value="SMPP EPC" calcext:value-type="string">
            <text:p>SMPP EPC</text:p>
          </table:table-cell>
          <table:table-cell table:formula="of:=SUMIF([.$3:.$3];[.D$2];[.24:.24])" office:value-type="float" office:value="42423081.0810811" calcext:value-type="float">
            <text:p>42,423,081</text:p>
          </table:table-cell>
          <table:table-cell table:number-columns-repeated="2"/>
          <table:table-cell table:formula="of:=SUMIF([.$3:.$3];[.G$2];[.24:.24])" office:value-type="float" office:value="0" calcext:value-type="float">
            <text:p>0</text:p>
          </table:table-cell>
          <table:table-cell table:formula="of:=SUMIF([.$3:.$3];[.H$2];[.24:.24])" office:value-type="float" office:value="33468540.5405405" calcext:value-type="float">
            <text:p>33,468,541</text:p>
          </table:table-cell>
          <table:table-cell table:formula="of:=SUMIF([.$3:.$3];[.I$2];[.24:.24])" office:value-type="float" office:value="8954540.54054054" calcext:value-type="float">
            <text:p>8,954,541</text:p>
          </table:table-cell>
          <table:table-cell table:formula="of:=[.J10]*1000/USDx" office:value-type="float" office:value="0" calcext:value-type="float">
            <text:p>0</text:p>
          </table:table-cell>
          <table:table-cell table:formula="of:=[.K10]*1000/USDx" office:value-type="float" office:value="0" calcext:value-type="float">
            <text:p>0</text:p>
          </table:table-cell>
          <table:table-cell table:formula="of:=[.L10]*1000/USDx" office:value-type="float" office:value="0" calcext:value-type="float">
            <text:p>0</text:p>
          </table:table-cell>
          <table:table-cell table:formula="of:=[.M10]*1000/USDx" office:value-type="float" office:value="0" calcext:value-type="float">
            <text:p>0</text:p>
          </table:table-cell>
          <table:table-cell table:formula="of:=[.N10]*1000/USDx" office:value-type="float" office:value="7434756.75675676" calcext:value-type="float">
            <text:p>7,434,757</text:p>
          </table:table-cell>
          <table:table-cell table:formula="of:=[.O10]*1000/USDx" office:value-type="float" office:value="12034162.1621622" calcext:value-type="float">
            <text:p>12,034,162</text:p>
          </table:table-cell>
          <table:table-cell table:formula="of:=[.P10]*1000/USDx" office:value-type="float" office:value="7770432.43243243" calcext:value-type="float">
            <text:p>7,770,432</text:p>
          </table:table-cell>
          <table:table-cell table:formula="of:=[.Q10]*1000/USDx" office:value-type="float" office:value="6229189.18918919" calcext:value-type="float">
            <text:p>6,229,189</text:p>
          </table:table-cell>
          <table:table-cell table:formula="of:=[.R10]*1000/USDx" office:value-type="float" office:value="7056216.21621622" calcext:value-type="float">
            <text:p>7,056,216</text:p>
          </table:table-cell>
          <table:table-cell table:formula="of:=[.S10]*1000/USDx" office:value-type="float" office:value="1898324.32432432" calcext:value-type="float">
            <text:p>1,898,324</text:p>
          </table:table-cell>
          <table:table-cell table:formula="of:=[.T10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5</text:p>
          </table:table-cell>
          <table:table-cell table:formula="of:=[.C11]" office:value-type="string" office:string-value="E&amp;I EPC" calcext:value-type="string">
            <text:p>E&amp;I EPC</text:p>
          </table:table-cell>
          <table:table-cell table:formula="of:=SUMIF([.$3:.$3];[.D$2];[.25:.25])" office:value-type="float" office:value="44757297.2972973" calcext:value-type="float">
            <text:p>44,757,297</text:p>
          </table:table-cell>
          <table:table-cell table:number-columns-repeated="2"/>
          <table:table-cell table:formula="of:=SUMIF([.$3:.$3];[.G$2];[.25:.25])" office:value-type="float" office:value="0" calcext:value-type="float">
            <text:p>0</text:p>
          </table:table-cell>
          <table:table-cell table:formula="of:=SUMIF([.$3:.$3];[.H$2];[.25:.25])" office:value-type="float" office:value="36700972.972973" calcext:value-type="float">
            <text:p>36,700,973</text:p>
          </table:table-cell>
          <table:table-cell table:formula="of:=SUMIF([.$3:.$3];[.I$2];[.25:.25])" office:value-type="float" office:value="8056324.32432433" calcext:value-type="float">
            <text:p>8,056,324</text:p>
          </table:table-cell>
          <table:table-cell table:formula="of:=[.J11]*1000/USDx" office:value-type="float" office:value="0" calcext:value-type="float">
            <text:p>0</text:p>
          </table:table-cell>
          <table:table-cell table:formula="of:=[.K11]*1000/USDx" office:value-type="float" office:value="0" calcext:value-type="float">
            <text:p>0</text:p>
          </table:table-cell>
          <table:table-cell table:formula="of:=[.L11]*1000/USDx" office:value-type="float" office:value="0" calcext:value-type="float">
            <text:p>0</text:p>
          </table:table-cell>
          <table:table-cell table:formula="of:=[.M11]*1000/USDx" office:value-type="float" office:value="0" calcext:value-type="float">
            <text:p>0</text:p>
          </table:table-cell>
          <table:table-cell table:formula="of:=[.N11]*1000/USDx" office:value-type="float" office:value="0" calcext:value-type="float">
            <text:p>0</text:p>
          </table:table-cell>
          <table:table-cell table:formula="of:=[.O11]*1000/USDx" office:value-type="float" office:value="16544108.1081081" calcext:value-type="float">
            <text:p>16,544,108</text:p>
          </table:table-cell>
          <table:table-cell table:formula="of:=[.P11]*1000/USDx" office:value-type="float" office:value="11956702.7027027" calcext:value-type="float">
            <text:p>11,956,703</text:p>
          </table:table-cell>
          <table:table-cell table:formula="of:=[.Q11]*1000/USDx" office:value-type="float" office:value="8200162.16216216" calcext:value-type="float">
            <text:p>8,200,162</text:p>
          </table:table-cell>
          <table:table-cell table:formula="of:=[.R11]*1000/USDx" office:value-type="float" office:value="4475729.72972973" calcext:value-type="float">
            <text:p>4,475,730</text:p>
          </table:table-cell>
          <table:table-cell table:formula="of:=[.S11]*1000/USDx" office:value-type="float" office:value="3580594.59459459" calcext:value-type="float">
            <text:p>3,580,595</text:p>
          </table:table-cell>
          <table:table-cell table:formula="of:=[.T11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6</text:p>
          </table:table-cell>
          <table:table-cell table:formula="of:=[.C12]" office:value-type="string" office:string-value="Engines" calcext:value-type="string">
            <text:p>Engines</text:p>
          </table:table-cell>
          <table:table-cell table:formula="of:=SUMIF([.$3:.$3];[.D$2];[.26:.26])" office:value-type="float" office:value="62207027.027027" calcext:value-type="float">
            <text:p>62,207,027</text:p>
          </table:table-cell>
          <table:table-cell table:number-columns-repeated="2"/>
          <table:table-cell table:formula="of:=SUMIF([.$3:.$3];[.G$2];[.26:.26])" office:value-type="float" office:value="31103513.5135135" calcext:value-type="float">
            <text:p>31,103,514</text:p>
          </table:table-cell>
          <table:table-cell table:formula="of:=SUMIF([.$3:.$3];[.H$2];[.26:.26])" office:value-type="float" office:value="24882810.8108108" calcext:value-type="float">
            <text:p>24,882,811</text:p>
          </table:table-cell>
          <table:table-cell table:formula="of:=SUMIF([.$3:.$3];[.I$2];[.26:.26])" office:value-type="float" office:value="6220702.7027027" calcext:value-type="float">
            <text:p>6,220,703</text:p>
          </table:table-cell>
          <table:table-cell table:formula="of:=[.J12]*1000/USDx" office:value-type="float" office:value="0" calcext:value-type="float">
            <text:p>0</text:p>
          </table:table-cell>
          <table:table-cell table:formula="of:=[.K12]*1000/USDx" office:value-type="float" office:value="18662108.1081081" calcext:value-type="float">
            <text:p>18,662,108</text:p>
          </table:table-cell>
          <table:table-cell table:formula="of:=[.L12]*1000/USDx" office:value-type="float" office:value="6220702.7027027" calcext:value-type="float">
            <text:p>6,220,703</text:p>
          </table:table-cell>
          <table:table-cell table:formula="of:=[.M12]*1000/USDx" office:value-type="float" office:value="6220702.7027027" calcext:value-type="float">
            <text:p>6,220,703</text:p>
          </table:table-cell>
          <table:table-cell table:formula="of:=[.N12]*1000/USDx" office:value-type="float" office:value="6220702.7027027" calcext:value-type="float">
            <text:p>6,220,703</text:p>
          </table:table-cell>
          <table:table-cell table:formula="of:=[.O12]*1000/USDx" office:value-type="float" office:value="6220702.7027027" calcext:value-type="float">
            <text:p>6,220,703</text:p>
          </table:table-cell>
          <table:table-cell table:formula="of:=[.P12]*1000/USDx" office:value-type="float" office:value="6220702.7027027" calcext:value-type="float">
            <text:p>6,220,703</text:p>
          </table:table-cell>
          <table:table-cell table:formula="of:=[.Q12]*1000/USDx" office:value-type="float" office:value="6220702.7027027" calcext:value-type="float">
            <text:p>6,220,703</text:p>
          </table:table-cell>
          <table:table-cell table:formula="of:=[.R12]*1000/USDx" office:value-type="float" office:value="6220702.7027027" calcext:value-type="float">
            <text:p>6,220,703</text:p>
          </table:table-cell>
          <table:table-cell table:formula="of:=[.S12]*1000/USDx" office:value-type="float" office:value="0" calcext:value-type="float">
            <text:p>0</text:p>
          </table:table-cell>
          <table:table-cell table:formula="of:=[.T12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7</text:p>
          </table:table-cell>
          <table:table-cell table:formula="of:=[.C13]" office:value-type="string" office:string-value="Interface Works" calcext:value-type="string">
            <text:p>Interface Works</text:p>
          </table:table-cell>
          <table:table-cell table:formula="of:=SUMIF([.$3:.$3];[.D$2];[.27:.27])" office:value-type="float" office:value="8383891.89189189" calcext:value-type="float">
            <text:p>8,383,892</text:p>
          </table:table-cell>
          <table:table-cell table:number-columns-repeated="2"/>
          <table:table-cell table:formula="of:=SUMIF([.$3:.$3];[.G$2];[.27:.27])" office:value-type="float" office:value="0" calcext:value-type="float">
            <text:p>0</text:p>
          </table:table-cell>
          <table:table-cell table:formula="of:=SUMIF([.$3:.$3];[.H$2];[.27:.27])" office:value-type="float" office:value="5868702.7027027" calcext:value-type="float">
            <text:p>5,868,703</text:p>
          </table:table-cell>
          <table:table-cell table:formula="of:=SUMIF([.$3:.$3];[.I$2];[.27:.27])" office:value-type="float" office:value="2515189.18918919" calcext:value-type="float">
            <text:p>2,515,189</text:p>
          </table:table-cell>
          <table:table-cell table:formula="of:=[.J13]*1000/USDx" office:value-type="float" office:value="0" calcext:value-type="float">
            <text:p>0</text:p>
          </table:table-cell>
          <table:table-cell table:formula="of:=[.K13]*1000/USDx" office:value-type="float" office:value="0" calcext:value-type="float">
            <text:p>0</text:p>
          </table:table-cell>
          <table:table-cell table:formula="of:=[.L13]*1000/USDx" office:value-type="float" office:value="0" calcext:value-type="float">
            <text:p>0</text:p>
          </table:table-cell>
          <table:table-cell table:formula="of:=[.M13]*1000/USDx" office:value-type="float" office:value="0" calcext:value-type="float">
            <text:p>0</text:p>
          </table:table-cell>
          <table:table-cell table:formula="of:=[.N13]*1000/USDx" office:value-type="float" office:value="0" calcext:value-type="float">
            <text:p>0</text:p>
          </table:table-cell>
          <table:table-cell table:formula="of:=[.O13]*1000/USDx" office:value-type="float" office:value="1676756.75675676" calcext:value-type="float">
            <text:p>1,676,757</text:p>
          </table:table-cell>
          <table:table-cell table:formula="of:=[.P13]*1000/USDx" office:value-type="float" office:value="1676756.75675676" calcext:value-type="float">
            <text:p>1,676,757</text:p>
          </table:table-cell>
          <table:table-cell table:formula="of:=[.Q13]*1000/USDx" office:value-type="float" office:value="2515189.18918919" calcext:value-type="float">
            <text:p>2,515,189</text:p>
          </table:table-cell>
          <table:table-cell table:formula="of:=[.R13]*1000/USDx" office:value-type="float" office:value="2515189.18918919" calcext:value-type="float">
            <text:p>2,515,189</text:p>
          </table:table-cell>
          <table:table-cell table:formula="of:=[.S13]*1000/USDx" office:value-type="float" office:value="0" calcext:value-type="float">
            <text:p>0</text:p>
          </table:table-cell>
          <table:table-cell table:formula="of:=[.T13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8</text:p>
          </table:table-cell>
          <table:table-cell table:formula="of:=[.C14]" office:value-type="string" office:string-value="EPC/M &amp; Special" calcext:value-type="string">
            <text:p>EPC/M &amp; Special</text:p>
          </table:table-cell>
          <table:table-cell table:formula="of:=SUMIF([.$3:.$3];[.D$2];[.28:.28])" office:value-type="float" office:value="14911891.8918919" calcext:value-type="float">
            <text:p>14,911,892</text:p>
          </table:table-cell>
          <table:table-cell table:number-columns-repeated="2"/>
          <table:table-cell table:formula="of:=SUMIF([.$3:.$3];[.G$2];[.28:.28])" office:value-type="float" office:value="7707891.89189188" calcext:value-type="float">
            <text:p>7,707,892</text:p>
          </table:table-cell>
          <table:table-cell table:formula="of:=SUMIF([.$3:.$3];[.H$2];[.28:.28])" office:value-type="float" office:value="4519891.89189189" calcext:value-type="float">
            <text:p>4,519,892</text:p>
          </table:table-cell>
          <table:table-cell table:formula="of:=SUMIF([.$3:.$3];[.I$2];[.28:.28])" office:value-type="float" office:value="2684108.10810811" calcext:value-type="float">
            <text:p>2,684,108</text:p>
          </table:table-cell>
          <table:table-cell table:formula="of:=[.J14]*1000/USDx" office:value-type="float" office:value="2349891.89189189" calcext:value-type="float">
            <text:p>2,349,892</text:p>
          </table:table-cell>
          <table:table-cell table:formula="of:=[.K14]*1000/USDx" office:value-type="float" office:value="1686594.59459459" calcext:value-type="float">
            <text:p>1,686,595</text:p>
          </table:table-cell>
          <table:table-cell table:formula="of:=[.L14]*1000/USDx" office:value-type="float" office:value="2113351.35135135" calcext:value-type="float">
            <text:p>2,113,351</text:p>
          </table:table-cell>
          <table:table-cell table:formula="of:=[.M14]*1000/USDx" office:value-type="float" office:value="1558054.05405405" calcext:value-type="float">
            <text:p>1,558,054</text:p>
          </table:table-cell>
          <table:table-cell table:formula="of:=[.N14]*1000/USDx" office:value-type="float" office:value="1172378.37837838" calcext:value-type="float">
            <text:p>1,172,378</text:p>
          </table:table-cell>
          <table:table-cell table:formula="of:=[.O14]*1000/USDx" office:value-type="float" office:value="1156972.97297297" calcext:value-type="float">
            <text:p>1,156,973</text:p>
          </table:table-cell>
          <table:table-cell table:formula="of:=[.P14]*1000/USDx" office:value-type="float" office:value="1156972.97297297" calcext:value-type="float">
            <text:p>1,156,973</text:p>
          </table:table-cell>
          <table:table-cell table:formula="of:=[.Q14]*1000/USDx" office:value-type="float" office:value="1033567.56756757" calcext:value-type="float">
            <text:p>1,033,568</text:p>
          </table:table-cell>
          <table:table-cell table:formula="of:=[.R14]*1000/USDx" office:value-type="float" office:value="971837.837837838" calcext:value-type="float">
            <text:p>971,838</text:p>
          </table:table-cell>
          <table:table-cell table:formula="of:=[.S14]*1000/USDx" office:value-type="float" office:value="971837.837837838" calcext:value-type="float">
            <text:p>971,838</text:p>
          </table:table-cell>
          <table:table-cell table:formula="of:=[.T14]*1000/USDx" office:value-type="float" office:value="740432.432432432" calcext:value-type="float">
            <text:p>740,432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09</text:p>
          </table:table-cell>
          <table:table-cell table:formula="of:=[.C15]" office:value-type="string" office:string-value="Indirect Costs" calcext:value-type="string">
            <text:p>Indirect Costs</text:p>
          </table:table-cell>
          <table:table-cell table:formula="of:=SUMIF([.$3:.$3];[.D$2];[.29:.29])" office:value-type="float" office:value="20568162.1621622" calcext:value-type="float">
            <text:p>20,568,162</text:p>
          </table:table-cell>
          <table:table-cell table:number-columns-repeated="2"/>
          <table:table-cell table:formula="of:=SUMIF([.$3:.$3];[.G$2];[.29:.29])" office:value-type="float" office:value="11929459.4594595" calcext:value-type="float">
            <text:p>11,929,459</text:p>
          </table:table-cell>
          <table:table-cell table:formula="of:=SUMIF([.$3:.$3];[.H$2];[.29:.29])" office:value-type="float" office:value="4936432.43243243" calcext:value-type="float">
            <text:p>4,936,432</text:p>
          </table:table-cell>
          <table:table-cell table:formula="of:=SUMIF([.$3:.$3];[.I$2];[.29:.29])" office:value-type="float" office:value="3702270.27027027" calcext:value-type="float">
            <text:p>3,702,270</text:p>
          </table:table-cell>
          <table:table-cell table:formula="of:=[.J15]*1000/USDx" office:value-type="float" office:value="4936324.32432433" calcext:value-type="float">
            <text:p>4,936,324</text:p>
          </table:table-cell>
          <table:table-cell table:formula="of:=[.K15]*1000/USDx" office:value-type="float" office:value="2468162.16216216" calcext:value-type="float">
            <text:p>2,468,162</text:p>
          </table:table-cell>
          <table:table-cell table:formula="of:=[.L15]*1000/USDx" office:value-type="float" office:value="2468162.16216216" calcext:value-type="float">
            <text:p>2,468,162</text:p>
          </table:table-cell>
          <table:table-cell table:formula="of:=[.M15]*1000/USDx" office:value-type="float" office:value="2056810.81081081" calcext:value-type="float">
            <text:p>2,056,811</text:p>
          </table:table-cell>
          <table:table-cell table:formula="of:=[.N15]*1000/USDx" office:value-type="float" office:value="1234108.10810811" calcext:value-type="float">
            <text:p>1,234,108</text:p>
          </table:table-cell>
          <table:table-cell table:formula="of:=[.O15]*1000/USDx" office:value-type="float" office:value="1234108.10810811" calcext:value-type="float">
            <text:p>1,234,108</text:p>
          </table:table-cell>
          <table:table-cell table:formula="of:=[.P15]*1000/USDx" office:value-type="float" office:value="1234108.10810811" calcext:value-type="float">
            <text:p>1,234,108</text:p>
          </table:table-cell>
          <table:table-cell table:formula="of:=[.Q15]*1000/USDx" office:value-type="float" office:value="1234108.10810811" calcext:value-type="float">
            <text:p>1,234,108</text:p>
          </table:table-cell>
          <table:table-cell table:formula="of:=[.R15]*1000/USDx" office:value-type="float" office:value="1851135.13513514" calcext:value-type="float">
            <text:p>1,851,135</text:p>
          </table:table-cell>
          <table:table-cell table:formula="of:=[.S15]*1000/USDx" office:value-type="float" office:value="1542594.59459459" calcext:value-type="float">
            <text:p>1,542,595</text:p>
          </table:table-cell>
          <table:table-cell table:formula="of:=[.T15]*1000/USDx" office:value-type="float" office:value="308540.540540541" calcext:value-type="float">
            <text:p>308,541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calcext:value-type="string">
            <text:p>D10</text:p>
          </table:table-cell>
          <table:table-cell table:formula="of:=[.C16]" office:value-type="string" office:string-value="Owners Cost" calcext:value-type="string">
            <text:p>Owners Cost</text:p>
          </table:table-cell>
          <table:table-cell table:formula="of:=SUMIF([.$3:.$3];[.D$2];[.30:.30])" office:value-type="float" office:value="5141891.89189189" calcext:value-type="float">
            <text:p>5,141,892</text:p>
          </table:table-cell>
          <table:table-cell table:number-columns-repeated="2"/>
          <table:table-cell table:formula="of:=SUMIF([.$3:.$3];[.G$2];[.30:.30])" office:value-type="float" office:value="4113513.51351351" calcext:value-type="float">
            <text:p>4,113,514</text:p>
          </table:table-cell>
          <table:table-cell table:formula="of:=SUMIF([.$3:.$3];[.H$2];[.30:.30])" office:value-type="float" office:value="1028378.37837838" calcext:value-type="float">
            <text:p>1,028,378</text:p>
          </table:table-cell>
          <table:table-cell table:formula="of:=SUMIF([.$3:.$3];[.I$2];[.30:.30])" office:value-type="float" office:value="0" calcext:value-type="float">
            <text:p>0</text:p>
          </table:table-cell>
          <table:table-cell table:formula="of:=[.J16]*1000/USDx" office:value-type="float" office:value="1028378.37837838" calcext:value-type="float">
            <text:p>1,028,378</text:p>
          </table:table-cell>
          <table:table-cell table:formula="of:=[.K16]*1000/USDx" office:value-type="float" office:value="1028378.37837838" calcext:value-type="float">
            <text:p>1,028,378</text:p>
          </table:table-cell>
          <table:table-cell table:formula="of:=[.L16]*1000/USDx" office:value-type="float" office:value="1028378.37837838" calcext:value-type="float">
            <text:p>1,028,378</text:p>
          </table:table-cell>
          <table:table-cell table:formula="of:=[.M16]*1000/USDx" office:value-type="float" office:value="1028378.37837838" calcext:value-type="float">
            <text:p>1,028,378</text:p>
          </table:table-cell>
          <table:table-cell table:formula="of:=[.N16]*1000/USDx" office:value-type="float" office:value="1028378.37837838" calcext:value-type="float">
            <text:p>1,028,378</text:p>
          </table:table-cell>
          <table:table-cell table:formula="of:=[.O16]*1000/USDx" office:value-type="float" office:value="0" calcext:value-type="float">
            <text:p>0</text:p>
          </table:table-cell>
          <table:table-cell table:formula="of:=[.P16]*1000/USDx" office:value-type="float" office:value="0" calcext:value-type="float">
            <text:p>0</text:p>
          </table:table-cell>
          <table:table-cell table:formula="of:=[.Q16]*1000/USDx" office:value-type="float" office:value="0" calcext:value-type="float">
            <text:p>0</text:p>
          </table:table-cell>
          <table:table-cell table:formula="of:=[.R16]*1000/USDx" office:value-type="float" office:value="0" calcext:value-type="float">
            <text:p>0</text:p>
          </table:table-cell>
          <table:table-cell table:formula="of:=[.S16]*1000/USDx" office:value-type="float" office:value="0" calcext:value-type="float">
            <text:p>0</text:p>
          </table:table-cell>
          <table:table-cell table:formula="of:=[.T16]*1000/USDx" office:value-type="float" office:value="0" calcext:value-type="float">
            <text:p>0</text:p>
          </table:table-cell>
          <table:table-cell table:style-name="ce52"/>
          <table:table-cell table:number-columns-repeated="16363"/>
        </table:table-row>
        <table:table-row table:style-name="ro1">
          <table:table-cell/>
          <table:table-cell table:style-name="ce17" office:value-type="string" calcext:value-type="string">
            <text:p>D11</text:p>
          </table:table-cell>
          <table:table-cell table:style-name="ce24" table:formula="of:=[.C17]" office:value-type="string" office:string-value="Insurance, duties" calcext:value-type="string">
            <text:p>Insurance, duties</text:p>
          </table:table-cell>
          <table:table-cell table:style-name="ce31" table:formula="of:=SUMIF([.$3:.$3];[.D$2];[.31:.31])" office:value-type="float" office:value="11294702.7027027" calcext:value-type="float">
            <text:p>11,294,703</text:p>
          </table:table-cell>
          <table:table-cell table:style-name="ce31" table:number-columns-repeated="2"/>
          <table:table-cell table:style-name="ce31" table:formula="of:=SUMIF([.$3:.$3];[.G$2];[.31:.31])" office:value-type="float" office:value="5647351.35135135" calcext:value-type="float">
            <text:p>5,647,351</text:p>
          </table:table-cell>
          <table:table-cell table:style-name="ce31" table:formula="of:=SUMIF([.$3:.$3];[.H$2];[.31:.31])" office:value-type="float" office:value="5647351.35135135" calcext:value-type="float">
            <text:p>5,647,351</text:p>
          </table:table-cell>
          <table:table-cell table:style-name="ce31" table:formula="of:=SUMIF([.$3:.$3];[.I$2];[.31:.31])" office:value-type="float" office:value="0" calcext:value-type="float">
            <text:p>0</text:p>
          </table:table-cell>
          <table:table-cell table:style-name="ce31" table:formula="of:=[.J17]*1000/USDx" office:value-type="float" office:value="0" calcext:value-type="float">
            <text:p>0</text:p>
          </table:table-cell>
          <table:table-cell table:style-name="ce31" table:formula="of:=[.K17]*1000/USDx" office:value-type="float" office:value="4517891.89189189" calcext:value-type="float">
            <text:p>4,517,892</text:p>
          </table:table-cell>
          <table:table-cell table:style-name="ce31" table:formula="of:=[.L17]*1000/USDx" office:value-type="float" office:value="1129459.45945946" calcext:value-type="float">
            <text:p>1,129,459</text:p>
          </table:table-cell>
          <table:table-cell table:style-name="ce31" table:formula="of:=[.M17]*1000/USDx" office:value-type="float" office:value="0" calcext:value-type="float">
            <text:p>0</text:p>
          </table:table-cell>
          <table:table-cell table:style-name="ce31" table:formula="of:=[.N17]*1000/USDx" office:value-type="float" office:value="0" calcext:value-type="float">
            <text:p>0</text:p>
          </table:table-cell>
          <table:table-cell table:style-name="ce31" table:formula="of:=[.O17]*1000/USDx" office:value-type="float" office:value="0" calcext:value-type="float">
            <text:p>0</text:p>
          </table:table-cell>
          <table:table-cell table:style-name="ce31" table:formula="of:=[.P17]*1000/USDx" office:value-type="float" office:value="3388432.43243243" calcext:value-type="float">
            <text:p>3,388,432</text:p>
          </table:table-cell>
          <table:table-cell table:style-name="ce31" table:formula="of:=[.Q17]*1000/USDx" office:value-type="float" office:value="2258918.91891892" calcext:value-type="float">
            <text:p>2,258,919</text:p>
          </table:table-cell>
          <table:table-cell table:style-name="ce31" table:formula="of:=[.R17]*1000/USDx" office:value-type="float" office:value="0" calcext:value-type="float">
            <text:p>0</text:p>
          </table:table-cell>
          <table:table-cell table:style-name="ce31" table:formula="of:=[.S17]*1000/USDx" office:value-type="float" office:value="0" calcext:value-type="float">
            <text:p>0</text:p>
          </table:table-cell>
          <table:table-cell table:style-name="ce31" table:formula="of:=[.T17]*1000/USDx" office:value-type="float" office:value="0" calcext:value-type="float">
            <text:p>0</text:p>
          </table:table-cell>
          <table:table-cell table:style-name="ce54"/>
          <table:table-cell table:number-columns-repeated="16363"/>
        </table:table-row>
        <table:table-row table:style-name="ro1">
          <table:table-cell/>
          <table:table-cell table:style-name="Default" table:number-columns-repeated="2"/>
          <table:table-cell table:style-name="ce13" table:number-columns-repeated="2"/>
          <table:table-cell table:style-name="Default" table:number-columns-repeated="16"/>
          <table:table-cell table:number-columns-repeated="16363"/>
        </table:table-row>
        <table:table-row table:style-name="ro1">
          <table:table-cell/>
          <table:table-cell table:style-name="ce18" office:value-type="string" calcext:value-type="string">
            <text:p>S01</text:p>
          </table:table-cell>
          <table:table-cell table:style-name="ce25" office:value-type="string" calcext:value-type="string">
            <text:p>Pre</text:p>
          </table:table-cell>
          <table:table-cell table:style-name="ce32" table:number-columns-repeated="2"/>
          <table:table-cell table:style-name="ce25"/>
          <table:table-cell table:style-name="ce33" office:value-type="date" office:date-value="2024-01-08" calcext:value-type="date">
            <text:p>8Jan24</text:p>
          </table:table-cell>
          <table:table-cell table:style-name="ce33" office:value-type="date" office:date-value="2024-01-31" calcext:value-type="date">
            <text:p>31Jan24</text:p>
          </table:table-cell>
          <table:table-cell table:style-name="ce36"/>
          <table:table-cell table:style-name="ce40" office:value-type="string" calcext:value-type="string">
            <text:p>Jan24</text:p>
          </table:table-cell>
          <table:table-cell table:style-name="ce45" table:number-columns-repeated="10"/>
          <table:table-cell table:style-name="ce55"/>
          <table:table-cell table:number-columns-repeated="16363"/>
        </table:table-row>
        <table:table-row table:style-name="ro1">
          <table:table-cell/>
          <table:table-cell table:style-name="ce16"/>
          <table:table-cell office:value-type="string" calcext:value-type="string">
            <text:p>Engineering</text:p>
          </table:table-cell>
          <table:table-cell table:number-columns-repeated="2"/>
          <table:table-cell table:style-name="ce22"/>
          <table:table-cell table:style-name="ce34" office:value-type="date" office:date-value="2024-02-01" calcext:value-type="date">
            <text:p>1Feb24</text:p>
          </table:table-cell>
          <table:table-cell table:style-name="ce34" office:value-type="date" office:date-value="2025-05-09" calcext:value-type="date">
            <text:p>9May25</text:p>
          </table:table-cell>
          <table:table-cell table:style-name="ce37"/>
          <table:table-cell table:style-name="ce41" table:formula="of:=[.$G34]" office:value-type="date" office:date-value="2024-02-01" calcext:value-type="date">
            <text:p>1Feb24</text:p>
          </table:table-cell>
          <table:table-cell table:style-name="ce46" table:number-columns-repeated="4"/>
          <table:table-cell table:style-name="ce41" table:formula="of:=[.$H34]" office:value-type="date" office:date-value="2025-05-09" calcext:value-type="date">
            <text:p>9May25</text:p>
          </table:table-cell>
          <table:table-cell table:style-name="ce43" table:number-columns-repeated="5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Implementation</text:p>
          </table:table-cell>
          <table:table-cell table:number-columns-repeated="2"/>
          <table:table-cell table:style-name="ce22"/>
          <table:table-cell table:style-name="ce34" office:value-type="date" office:date-value="2024-01-08" calcext:value-type="date">
            <text:p>8Jan24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2" table:formula="of:=[.$G35]" office:value-type="date" office:date-value="2024-01-08" calcext:value-type="date">
            <text:p>8Jan24</text:p>
          </table:table-cell>
          <table:table-cell table:style-name="ce46" table:number-columns-repeated="8"/>
          <table:table-cell table:style-name="ce41" table:formula="of:=[.$H35]" office:value-type="date" office:date-value="2026-05-07" calcext:value-type="date">
            <text:p>7May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Commercial &amp; Procurement</text:p>
          </table:table-cell>
          <table:table-cell table:number-columns-repeated="2"/>
          <table:table-cell table:style-name="ce22"/>
          <table:table-cell table:style-name="ce34" office:value-type="date" office:date-value="2024-03-08" calcext:value-type="date">
            <text:p>8Mar24</text:p>
          </table:table-cell>
          <table:table-cell table:style-name="ce34" office:value-type="date" office:date-value="2025-06-27" calcext:value-type="date">
            <text:p>27Jun25</text:p>
          </table:table-cell>
          <table:table-cell table:style-name="ce37"/>
          <table:table-cell table:style-name="ce41" table:formula="of:=[.$G36]" office:value-type="date" office:date-value="2024-03-08" calcext:value-type="date">
            <text:p>8Mar24</text:p>
          </table:table-cell>
          <table:table-cell table:style-name="ce46" table:number-columns-repeated="4"/>
          <table:table-cell table:style-name="ce42" table:formula="of:=[.$H36]" office:value-type="date" office:date-value="2025-06-27" calcext:value-type="date">
            <text:p>27Jun25</text:p>
          </table:table-cell>
          <table:table-cell table:style-name="ce43" table:number-columns-repeated="5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Early Works Implementation</text:p>
          </table:table-cell>
          <table:table-cell table:style-name="ce22" table:number-columns-repeated="3"/>
          <table:table-cell table:style-name="ce34" office:value-type="date" office:date-value="2024-10-04" calcext:value-type="date">
            <text:p>4Oct24</text:p>
          </table:table-cell>
          <table:table-cell table:style-name="ce34" office:value-type="date" office:date-value="2025-06-20" calcext:value-type="date">
            <text:p>20Jun25</text:p>
          </table:table-cell>
          <table:table-cell table:style-name="ce37"/>
          <table:table-cell table:style-name="ce43" table:number-columns-repeated="3"/>
          <table:table-cell table:style-name="ce42" table:formula="of:=[.$G37]" office:value-type="date" office:date-value="2024-10-04" calcext:value-type="date">
            <text:p>4Oct24</text:p>
          </table:table-cell>
          <table:table-cell table:style-name="ce46"/>
          <table:table-cell table:style-name="ce41" table:formula="of:=[.$H37]" office:value-type="date" office:date-value="2025-06-20" calcext:value-type="date">
            <text:p>20Jun25</text:p>
          </table:table-cell>
          <table:table-cell table:style-name="ce43" table:number-columns-repeated="5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Structural</text:p>
          </table:table-cell>
          <table:table-cell table:style-name="ce22" table:number-columns-repeated="3"/>
          <table:table-cell table:style-name="ce34" office:value-type="date" office:date-value="2025-01-31" calcext:value-type="date">
            <text:p>31Jan25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4"/>
          <table:table-cell table:style-name="ce41" table:formula="of:=[.$G38]" office:value-type="date" office:date-value="2025-01-31" calcext:value-type="date">
            <text:p>31Jan25</text:p>
          </table:table-cell>
          <table:table-cell table:style-name="ce46"/>
          <table:table-cell table:style-name="ce48"/>
          <table:table-cell table:style-name="ce46" table:number-columns-repeated="2"/>
          <table:table-cell table:style-name="ce41" table:formula="of:=[.$H38]" office:value-type="date" office:date-value="2026-05-07" calcext:value-type="date">
            <text:p>7May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Mechanical</text:p>
          </table:table-cell>
          <table:table-cell table:style-name="ce22" table:number-columns-repeated="3"/>
          <table:table-cell table:style-name="ce34" office:value-type="date" office:date-value="2025-01-31" calcext:value-type="date">
            <text:p>31Jan25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4"/>
          <table:table-cell table:style-name="ce41" table:formula="of:=[.$G39]" office:value-type="date" office:date-value="2025-01-31" calcext:value-type="date">
            <text:p>31Jan25</text:p>
          </table:table-cell>
          <table:table-cell table:style-name="ce46"/>
          <table:table-cell table:style-name="ce48"/>
          <table:table-cell table:style-name="ce46" table:number-columns-repeated="2"/>
          <table:table-cell table:style-name="ce41" table:formula="of:=[.$H39]" office:value-type="date" office:date-value="2026-05-07" calcext:value-type="date">
            <text:p>7May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Piping</text:p>
          </table:table-cell>
          <table:table-cell table:style-name="ce22" table:number-columns-repeated="3"/>
          <table:table-cell table:style-name="ce34" office:value-type="date" office:date-value="2025-01-31" calcext:value-type="date">
            <text:p>31Jan25</text:p>
          </table:table-cell>
          <table:table-cell table:style-name="ce34" office:value-type="date" office:date-value="2026-04-21" calcext:value-type="date">
            <text:p>21Apr26</text:p>
          </table:table-cell>
          <table:table-cell table:style-name="ce37"/>
          <table:table-cell table:style-name="ce43" table:number-columns-repeated="4"/>
          <table:table-cell table:style-name="ce41" table:formula="of:=[.$G40]" office:value-type="date" office:date-value="2025-01-31" calcext:value-type="date">
            <text:p>31Jan25</text:p>
          </table:table-cell>
          <table:table-cell table:style-name="ce46"/>
          <table:table-cell table:style-name="ce48"/>
          <table:table-cell table:style-name="ce46" table:number-columns-repeated="2"/>
          <table:table-cell table:style-name="ce41" table:formula="of:=[.$H40]" office:value-type="date" office:date-value="2026-04-21" calcext:value-type="date">
            <text:p>21Apr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Electrical</text:p>
          </table:table-cell>
          <table:table-cell table:style-name="ce22" table:number-columns-repeated="3"/>
          <table:table-cell table:style-name="ce34" office:value-type="date" office:date-value="2025-03-17" calcext:value-type="date">
            <text:p>17Mar25</text:p>
          </table:table-cell>
          <table:table-cell table:style-name="ce34" office:value-type="date" office:date-value="2026-04-21" calcext:value-type="date">
            <text:p>21Apr26</text:p>
          </table:table-cell>
          <table:table-cell table:style-name="ce37"/>
          <table:table-cell table:style-name="ce43" table:number-columns-repeated="4"/>
          <table:table-cell table:style-name="ce41" table:formula="of:=[.$G41]" office:value-type="date" office:date-value="2025-03-17" calcext:value-type="date">
            <text:p>17Mar25</text:p>
          </table:table-cell>
          <table:table-cell table:style-name="ce46" table:number-columns-repeated="4"/>
          <table:table-cell table:style-name="ce41" table:formula="of:=[.$H41]" office:value-type="date" office:date-value="2026-04-21" calcext:value-type="date">
            <text:p>21Apr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Control &amp; instrumentation</text:p>
          </table:table-cell>
          <table:table-cell table:style-name="ce22" table:number-columns-repeated="3"/>
          <table:table-cell table:style-name="ce34" office:value-type="date" office:date-value="2025-05-26" calcext:value-type="date">
            <text:p>26May25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5"/>
          <table:table-cell table:style-name="ce41" table:formula="of:=[.$G42]" office:value-type="date" office:date-value="2025-05-26" calcext:value-type="date">
            <text:p>26May25</text:p>
          </table:table-cell>
          <table:table-cell table:style-name="ce46" table:number-columns-repeated="3"/>
          <table:table-cell table:style-name="ce41" table:formula="of:=[.$H42]" office:value-type="date" office:date-value="2026-05-07" calcext:value-type="date">
            <text:p>7May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Civil &amp; Buildings</text:p>
          </table:table-cell>
          <table:table-cell table:style-name="ce22" table:number-columns-repeated="3"/>
          <table:table-cell table:style-name="ce34" office:value-type="date" office:date-value="2025-05-16" calcext:value-type="date">
            <text:p>16May25</text:p>
          </table:table-cell>
          <table:table-cell table:style-name="ce34" office:value-type="date" office:date-value="2026-02-23" calcext:value-type="date">
            <text:p>23Feb26</text:p>
          </table:table-cell>
          <table:table-cell table:style-name="ce37"/>
          <table:table-cell table:style-name="ce43" table:number-columns-repeated="5"/>
          <table:table-cell table:style-name="ce41" table:formula="of:=[.$G43]" office:value-type="date" office:date-value="2025-05-16" calcext:value-type="date">
            <text:p>16May25</text:p>
          </table:table-cell>
          <table:table-cell table:style-name="ce46" table:number-columns-repeated="2"/>
          <table:table-cell table:style-name="ce41" table:formula="of:=[.$H43]" office:value-type="date" office:date-value="2026-02-23" calcext:value-type="date">
            <text:p>23Feb26</text:p>
          </table:table-cell>
          <table:table-cell table:style-name="ce43" table:number-columns-repeated="2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Commissioning</text:p>
          </table:table-cell>
          <table:table-cell table:style-name="ce22" table:number-columns-repeated="3"/>
          <table:table-cell table:style-name="ce34" office:value-type="date" office:date-value="2026-05-08" calcext:value-type="date">
            <text:p>8May26</text:p>
          </table:table-cell>
          <table:table-cell table:style-name="ce34" office:value-type="date" office:date-value="2026-10-13" calcext:value-type="date">
            <text:p>13Oct26</text:p>
          </table:table-cell>
          <table:table-cell table:style-name="ce37"/>
          <table:table-cell table:style-name="ce43" table:number-columns-repeated="9"/>
          <table:table-cell table:style-name="ce41" table:formula="of:=[.$G44]" office:value-type="date" office:date-value="2026-05-08" calcext:value-type="date">
            <text:p>8May26</text:p>
          </table:table-cell>
          <table:table-cell table:style-name="ce46"/>
          <table:table-cell table:style-name="ce57" table:formula="of:=[.$H44]" office:value-type="date" office:date-value="2026-10-13" calcext:value-type="date">
            <text:p>13Oct26</text:p>
          </table:table-cell>
          <table:table-cell table:number-columns-repeated="16363"/>
        </table:table-row>
        <table:table-row table:style-name="ro1">
          <table:table-cell/>
          <table:table-cell table:style-name="ce16"/>
          <table:table-cell office:value-type="string" calcext:value-type="string">
            <text:p>Cold Com (Start)</text:p>
          </table:table-cell>
          <table:table-cell table:style-name="ce22" table:number-columns-repeated="3"/>
          <table:table-cell table:number-columns-repeated="2" table:style-name="ce34" office:value-type="date" office:date-value="2026-05-01" calcext:value-type="date">
            <text:p>1May26</text:p>
          </table:table-cell>
          <table:table-cell table:style-name="ce37"/>
          <table:table-cell table:style-name="ce43" table:number-columns-repeated="9"/>
          <table:table-cell table:style-name="ce41" table:formula="of:=[.$H45]" office:value-type="date" office:date-value="2026-05-01" calcext:value-type="date">
            <text:p>1May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Hot Com (Start)</text:p>
          </table:table-cell>
          <table:table-cell table:style-name="ce22" table:number-columns-repeated="3"/>
          <table:table-cell table:number-columns-repeated="2" table:style-name="ce34" office:value-type="date" office:date-value="2026-07-17" calcext:value-type="date">
            <text:p>17Jul26</text:p>
          </table:table-cell>
          <table:table-cell table:style-name="ce37"/>
          <table:table-cell table:style-name="ce43" table:number-columns-repeated="10"/>
          <table:table-cell table:style-name="ce41" table:formula="of:=[.$G46]" office:value-type="date" office:date-value="2026-07-17" calcext:value-type="date">
            <text:p>17Jul26</text:p>
          </table:table-cell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Ramp Up</text:p>
          </table:table-cell>
          <table:table-cell table:style-name="ce22" table:number-columns-repeated="3"/>
          <table:table-cell table:style-name="ce34" office:value-type="date" office:date-value="2026-07-20" calcext:value-type="date">
            <text:p>20Jul26</text:p>
          </table:table-cell>
          <table:table-cell table:style-name="ce34" office:value-type="date" office:date-value="2026-10-13" calcext:value-type="date">
            <text:p>13Oct26</text:p>
          </table:table-cell>
          <table:table-cell table:style-name="ce37"/>
          <table:table-cell table:style-name="ce43" table:number-columns-repeated="10"/>
          <table:table-cell table:style-name="ce41" table:formula="of:=[.$G47]" office:value-type="date" office:date-value="2026-07-20" calcext:value-type="date">
            <text:p>20Jul26</text:p>
          </table:table-cell>
          <table:table-cell table:style-name="ce57" table:formula="of:=[.$H47]" office:value-type="date" office:date-value="2026-10-13" calcext:value-type="date">
            <text:p>13Oct26</text:p>
          </table:table-cell>
          <table:table-cell table:number-columns-repeated="16363"/>
        </table:table-row>
        <table:table-row table:style-name="ro1">
          <table:table-cell/>
          <table:table-cell table:style-name="ce16"/>
          <table:table-cell office:value-type="string" calcext:value-type="string">
            <text:p>RFC (Ready for Commissioning)</text:p>
          </table:table-cell>
          <table:table-cell table:style-name="ce22" table:number-columns-repeated="3"/>
          <table:table-cell table:number-columns-repeated="2"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9"/>
          <table:table-cell table:style-name="ce49" table:formula="of:=[.$H48]" office:value-type="date" office:date-value="2026-05-07" calcext:value-type="date">
            <text:p>7May26</text:p>
          </table:table-cell>
          <table:table-cell table:style-name="ce43"/>
          <table:table-cell table:number-columns-repeated="16364"/>
        </table:table-row>
        <table:table-row table:style-name="ro1">
          <table:table-cell/>
          <table:table-cell table:style-name="ce16"/>
          <table:table-cell office:value-type="string" calcext:value-type="string">
            <text:p>RFO (Ready for Operation)</text:p>
          </table:table-cell>
          <table:table-cell table:style-name="ce22" table:number-columns-repeated="3"/>
          <table:table-cell table:number-columns-repeated="2" table:style-name="ce34" office:value-type="date" office:date-value="2026-07-17" calcext:value-type="date">
            <text:p>17Jul26</text:p>
          </table:table-cell>
          <table:table-cell table:style-name="ce37"/>
          <table:table-cell table:style-name="ce43" table:number-columns-repeated="10"/>
          <table:table-cell table:style-name="ce49" table:formula="of:=[.$H49]" office:value-type="date" office:date-value="2026-07-17" calcext:value-type="date">
            <text:p>17Jul26</text:p>
          </table:table-cell>
          <table:table-cell table:number-columns-repeated="16364"/>
        </table:table-row>
        <table:table-row table:style-name="ro1">
          <table:table-cell/>
          <table:table-cell table:style-name="ce19"/>
          <table:table-cell table:style-name="ce24" office:value-type="string" calcext:value-type="string">
            <text:p>BO (Beneficial Operation)</text:p>
          </table:table-cell>
          <table:table-cell table:style-name="ce24" table:number-columns-repeated="3"/>
          <table:table-cell table:number-columns-repeated="2" table:style-name="ce35" office:value-type="date" office:date-value="2026-10-13" calcext:value-type="date">
            <text:p>13Oct26</text:p>
          </table:table-cell>
          <table:table-cell table:style-name="ce38"/>
          <table:table-cell table:style-name="ce44" table:number-columns-repeated="11"/>
          <table:table-cell table:style-name="ce58" table:formula="of:=[.$H50]" office:value-type="date" office:date-value="2026-10-13" calcext:value-type="date">
            <text:p>13Oct26</text:p>
          </table:table-cell>
          <table:table-cell table:number-columns-repeated="16363"/>
        </table:table-row>
      </table:table>
      <table:table table:name="TUCG-Pg" table:style-name="ta1" table:print-ranges="'TUCG-Pg'.E4:'TUCG-Pg'.AD146">
        <office:forms form:automatic-focus="false" form:apply-design-mode="false"/>
        <table:table-column table:style-name="co1" table:default-cell-style-name="ce95"/>
        <table:table-column table:style-name="co9" table:default-cell-style-name="ce96"/>
        <table:table-column table:style-name="co1" table:number-columns-repeated="2" table:default-cell-style-name="ce96"/>
        <table:table-header-columns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number-columns-repeated="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number-columns-repeated="30"/>
        </table:table-row>
        <table:table-row table:style-name="ro1">
          <table:table-cell table:number-columns-repeated="6"/>
          <table:table-cell table:style-name="ce5" office:value-type="string" calcext:value-type="string">
            <text:p>T</text:p>
          </table:table-cell>
          <table:table-cell/>
          <table:table-cell table:style-name="ce5"/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8"/>
        </table:table-row>
        <table:table-row table:style-name="ro1">
          <table:table-cell table:number-columns-repeated="9"/>
          <table:table-cell table:number-columns-repeated="3" table:style-name="ce5" office:value-type="string" calcext:value-type="string">
            <text:p>T</text:p>
          </table:table-cell>
          <table:table-cell table:number-columns-repeated="4"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26" calcext:value-type="float">
            <text:p>26</text:p>
          </table:table-cell>
          <table:table-cell table:number-columns-repeated="6"/>
        </table:table-row>
        <table:table-header-rows>
          <table:table-row table:style-name="ro1">
            <table:table-cell table:number-columns-repeated="3"/>
            <table:table-cell table:style-name="ce98"/>
            <table:table-cell table:style-name="ce14"/>
            <table:table-cell table:style-name="ce20" office:value-type="string" calcext:value-type="string">
              <text:p>R ‘000 (NPV)</text:p>
            </table:table-cell>
            <table:table-cell table:style-name="ce27" office:value-type="string" calcext:value-type="string">
              <text:p>Total</text:p>
            </table:table-cell>
            <table:table-cell table:style-name="ce27" table:number-columns-repeated="2"/>
            <table:table-cell table:style-name="ce27" office:value-type="float" office:value="2024" calcext:value-type="float">
              <text:p>2024</text:p>
            </table:table-cell>
            <table:table-cell table:style-name="ce27" office:value-type="float" office:value="2025" calcext:value-type="float">
              <text:p>2025</text:p>
            </table:table-cell>
            <table:table-cell table:style-name="ce27" office:value-type="float" office:value="2026" calcext:value-type="float">
              <text:p>2026</text:p>
            </table:table-cell>
            <table:table-cell table:style-name="ce39" office:value-type="string" calcext:value-type="string">
              <text:p>24Q1</text:p>
            </table:table-cell>
            <table:table-cell table:style-name="ce39" office:value-type="string" calcext:value-type="string">
              <text:p>24Q2</text:p>
            </table:table-cell>
            <table:table-cell table:style-name="ce39" office:value-type="string" calcext:value-type="string">
              <text:p>24Q3</text:p>
            </table:table-cell>
            <table:table-cell table:style-name="ce39" office:value-type="string" calcext:value-type="string">
              <text:p>24Q4</text:p>
            </table:table-cell>
            <table:table-cell table:style-name="ce47" office:value-type="string" calcext:value-type="string">
              <text:p>25Q1</text:p>
            </table:table-cell>
            <table:table-cell table:style-name="ce47" office:value-type="string" calcext:value-type="string">
              <text:p>25Q2</text:p>
            </table:table-cell>
            <table:table-cell table:style-name="ce47" office:value-type="string" calcext:value-type="string">
              <text:p>25Q3</text:p>
            </table:table-cell>
            <table:table-cell table:style-name="ce47" office:value-type="string" calcext:value-type="string">
              <text:p>25Q4</text:p>
            </table:table-cell>
            <table:table-cell table:style-name="ce39" office:value-type="string" calcext:value-type="string">
              <text:p>26Q1</text:p>
            </table:table-cell>
            <table:table-cell table:style-name="ce39" office:value-type="string" calcext:value-type="string">
              <text:p>26Q2</text:p>
            </table:table-cell>
            <table:table-cell table:style-name="ce39" office:value-type="string" calcext:value-type="string">
              <text:p>26Q3</text:p>
            </table:table-cell>
            <table:table-cell table:style-name="ce50" office:value-type="string" calcext:value-type="string">
              <text:p>26Q4</text:p>
            </table:table-cell>
            <table:table-cell table:style-name="ce3"/>
            <table:table-cell table:number-columns-repeated="5"/>
          </table:table-row>
        </table:table-header-rows>
        <table:table-row table:style-name="ro1">
          <table:table-cell/>
          <table:table-cell table:style-name="ce97" office:value-type="float" office:value="1" calcext:value-type="float">
            <text:p>1</text:p>
          </table:table-cell>
          <table:table-cell office:value-type="string" calcext:value-type="string">
            <text:p>G1T</text:p>
          </table:table-cell>
          <table:table-cell/>
          <table:table-cell table:style-name="ce15" office:value-type="string" calcext:value-type="string">
            <text:p>R00</text:p>
          </table:table-cell>
          <table:table-cell table:style-name="ce21" office:value-type="string" calcext:value-type="string">
            <text:p>Pg1Pj1 Total</text:p>
          </table:table-cell>
          <table:table-cell table:style-name="ce28" table:formula="of:=SUMIF([.$D:.$D];[.$C5];[.G:.G])*[.$B5]" office:value-type="float" office:value="3585099.1" calcext:value-type="float">
            <text:p>3,585,099</text:p>
          </table:table-cell>
          <table:table-cell table:style-name="ce28" table:number-columns-repeated="2"/>
          <table:table-cell table:style-name="ce28" table:formula="of:=SUMIF([.$D:.$D];[.$C5];[.J:.J])*[.$B5]" office:value-type="float" office:value="991982.2" calcext:value-type="float">
            <text:p>991,982</text:p>
          </table:table-cell>
          <table:table-cell table:style-name="ce28" table:formula="of:=SUMIF([.$D:.$D];[.$C5];[.K:.K])*[.$B5]" office:value-type="float" office:value="2041008.2" calcext:value-type="float">
            <text:p>2,041,008</text:p>
          </table:table-cell>
          <table:table-cell table:style-name="ce28" table:formula="of:=SUMIF([.$D:.$D];[.$C5];[.L:.L])*[.$B5]" office:value-type="float" office:value="552108.7" calcext:value-type="float">
            <text:p>552,109</text:p>
          </table:table-cell>
          <table:table-cell table:style-name="ce28" table:formula="of:=SUMIF([.$D:.$D];[.$C5];[.M:.M])*[.$B5]" office:value-type="float" office:value="279202" calcext:value-type="float">
            <text:p>279,202</text:p>
          </table:table-cell>
          <table:table-cell table:style-name="ce28" table:formula="of:=SUMIF([.$D:.$D];[.$C5];[.N:.N])*[.$B5]" office:value-type="float" office:value="220000" calcext:value-type="float">
            <text:p>220,000</text:p>
          </table:table-cell>
          <table:table-cell table:style-name="ce28" table:formula="of:=SUMIF([.$D:.$D];[.$C5];[.O:.O])*[.$B5]" office:value-type="float" office:value="325542.8" calcext:value-type="float">
            <text:p>325,543</text:p>
          </table:table-cell>
          <table:table-cell table:style-name="ce28" table:formula="of:=SUMIF([.$D:.$D];[.$C5];[.P:.P])*[.$B5]" office:value-type="float" office:value="167237.4" calcext:value-type="float">
            <text:p>167,237</text:p>
          </table:table-cell>
          <table:table-cell table:style-name="ce28" table:formula="of:=SUMIF([.$D:.$D];[.$C5];[.Q:.Q])*[.$B5]" office:value-type="float" office:value="171422.9" calcext:value-type="float">
            <text:p>171,423</text:p>
          </table:table-cell>
          <table:table-cell table:style-name="ce28" table:formula="of:=SUMIF([.$D:.$D];[.$C5];[.R:.R])*[.$B5]" office:value-type="float" office:value="649387.2" calcext:value-type="float">
            <text:p>649,387</text:p>
          </table:table-cell>
          <table:table-cell table:style-name="ce28" table:formula="of:=SUMIF([.$D:.$D];[.$C5];[.S:.S])*[.$B5]" office:value-type="float" office:value="741640.9" calcext:value-type="float">
            <text:p>741,641</text:p>
          </table:table-cell>
          <table:table-cell table:style-name="ce28" table:formula="of:=SUMIF([.$D:.$D];[.$C5];[.T:.T])*[.$B5]" office:value-type="float" office:value="478557.2" calcext:value-type="float">
            <text:p>478,557</text:p>
          </table:table-cell>
          <table:table-cell table:style-name="ce28" table:formula="of:=SUMIF([.$D:.$D];[.$C5];[.U:.U])*[.$B5]" office:value-type="float" office:value="368097.4" calcext:value-type="float">
            <text:p>368,097</text:p>
          </table:table-cell>
          <table:table-cell table:style-name="ce28" table:formula="of:=SUMIF([.$D:.$D];[.$C5];[.V:.V])*[.$B5]" office:value-type="float" office:value="162664.7" calcext:value-type="float">
            <text:p>162,665</text:p>
          </table:table-cell>
          <table:table-cell table:style-name="ce28" table:formula="of:=SUMIF([.$D:.$D];[.$C5];[.W:.W])*[.$B5]" office:value-type="float" office:value="21346.6" calcext:value-type="float">
            <text:p>21,347</text:p>
          </table:table-cell>
          <table:table-cell table:style-name="ce51" table:formula="of:=SUMIF([.$D:.$D];[.$C5];[.X:.X])*[.$B5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97"/>
          <table:table-cell table:number-columns-repeated="2"/>
          <table:table-cell table:style-name="ce16"/>
          <table:table-cell table:style-name="ce22"/>
          <table:table-cell table:style-name="ce28" table:number-columns-repeated="2"/>
          <table:table-cell table:style-name="ce22" table:number-columns-repeated="15"/>
          <table:table-cell table:style-name="ce52"/>
          <table:table-cell table:number-columns-repeated="6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1</text:p>
          </table:table-cell>
          <table:table-cell table:style-name="ce22" office:value-type="string" calcext:value-type="string">
            <text:p>Drilling EPC</text:p>
          </table:table-cell>
          <table:table-cell table:style-name="ce29" table:formula="of:=SUMIF([.$3:.$3];[.G$2];[.7:.7])" office:value-type="float" office:value="326580" calcext:value-type="float">
            <text:p>326,580</text:p>
          </table:table-cell>
          <table:table-cell table:style-name="ce29" table:number-columns-repeated="2"/>
          <table:table-cell table:style-name="ce29" table:formula="of:=SUMIF([.$3:.$3];[.J$2];[.7:.7])" office:value-type="float" office:value="326580" calcext:value-type="float">
            <text:p>326,580</text:p>
          </table:table-cell>
          <table:table-cell table:style-name="ce29" table:formula="of:=SUMIF([.$3:.$3];[.K$2];[.7:.7])" office:value-type="float" office:value="0" calcext:value-type="float">
            <text:p>0</text:p>
          </table:table-cell>
          <table:table-cell table:style-name="ce29" table:formula="of:=SUMIF([.$3:.$3];[.L$2];[.7:.7])" office:value-type="float" office:value="0" calcext:value-type="float">
            <text:p>0</text:p>
          </table:table-cell>
          <table:table-cell table:style-name="ce29" table:number-columns-repeated="2"/>
          <table:table-cell table:style-name="ce29" table:formula="of:=[.$Y7]*0.6" office:value-type="float" office:value="195948" calcext:value-type="float">
            <text:p>195,948</text:p>
          </table:table-cell>
          <table:table-cell table:style-name="ce29" table:formula="of:=[.$Y7]*0.4" office:value-type="float" office:value="130632" calcext:value-type="float">
            <text:p>130,632</text:p>
          </table:table-cell>
          <table:table-cell table:style-name="ce29" table:number-columns-repeated="7"/>
          <table:table-cell table:style-name="ce53"/>
          <table:table-cell table:style-name="ce13" office:value-type="float" office:value="326580" calcext:value-type="float">
            <text:p>326,580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2</text:p>
          </table:table-cell>
          <table:table-cell table:style-name="ce22" office:value-type="string" calcext:value-type="string">
            <text:p>Early works EPC</text:p>
          </table:table-cell>
          <table:table-cell table:style-name="ce29" table:formula="of:=SUMIF([.$3:.$3];[.G$2];[.8:.8])" office:value-type="float" office:value="56711" calcext:value-type="float">
            <text:p>56,711</text:p>
          </table:table-cell>
          <table:table-cell table:style-name="ce29" table:number-columns-repeated="2"/>
          <table:table-cell table:style-name="ce29" table:formula="of:=SUMIF([.$3:.$3];[.J$2];[.8:.8])" office:value-type="float" office:value="21402" calcext:value-type="float">
            <text:p>21,402</text:p>
          </table:table-cell>
          <table:table-cell table:style-name="ce29" table:formula="of:=SUMIF([.$3:.$3];[.K$2];[.8:.8])" office:value-type="float" office:value="35309" calcext:value-type="float">
            <text:p>35,309</text:p>
          </table:table-cell>
          <table:table-cell table:style-name="ce29" table:formula="of:=SUMIF([.$3:.$3];[.L$2];[.8:.8])" office:value-type="float" office:value="0" calcext:value-type="float">
            <text:p>0</text:p>
          </table:table-cell>
          <table:table-cell table:style-name="ce29" table:number-columns-repeated="3"/>
          <table:table-cell table:style-name="ce29" office:value-type="float" office:value="21402" calcext:value-type="float">
            <text:p>21,402</text:p>
          </table:table-cell>
          <table:table-cell table:style-name="ce29" office:value-type="float" office:value="18296" calcext:value-type="float">
            <text:p>18,296</text:p>
          </table:table-cell>
          <table:table-cell table:style-name="ce29" office:value-type="float" office:value="17013" calcext:value-type="float">
            <text:p>17,013</text:p>
          </table:table-cell>
          <table:table-cell table:style-name="ce29" table:number-columns-repeated="5"/>
          <table:table-cell table:style-name="ce53"/>
          <table:table-cell table:style-name="ce13" office:value-type="float" office:value="56711" calcext:value-type="float">
            <text:p>56,711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3</text:p>
          </table:table-cell>
          <table:table-cell table:style-name="ce22" office:value-type="string" calcext:value-type="string">
            <text:p>Civil EPC</text:p>
          </table:table-cell>
          <table:table-cell table:style-name="ce29" table:formula="of:=SUMIF([.$3:.$3];[.G$2];[.9:.9])" office:value-type="float" office:value="161257" calcext:value-type="float">
            <text:p>161,257</text:p>
          </table:table-cell>
          <table:table-cell table:style-name="ce29" table:number-columns-repeated="2"/>
          <table:table-cell table:style-name="ce29" table:formula="of:=SUMIF([.$3:.$3];[.J$2];[.9:.9])" office:value-type="float" office:value="0" calcext:value-type="float">
            <text:p>0</text:p>
          </table:table-cell>
          <table:table-cell table:style-name="ce29" table:formula="of:=SUMIF([.$3:.$3];[.K$2];[.9:.9])" office:value-type="float" office:value="138720" calcext:value-type="float">
            <text:p>138,720</text:p>
          </table:table-cell>
          <table:table-cell table:style-name="ce29" table:formula="of:=SUMIF([.$3:.$3];[.L$2];[.9:.9])" office:value-type="float" office:value="22537" calcext:value-type="float">
            <text:p>22,537</text:p>
          </table:table-cell>
          <table:table-cell table:style-name="ce29" table:number-columns-repeated="5"/>
          <table:table-cell table:style-name="ce29" office:value-type="float" office:value="44641" calcext:value-type="float">
            <text:p>44,641</text:p>
          </table:table-cell>
          <table:table-cell table:style-name="ce29" office:value-type="float" office:value="56243" calcext:value-type="float">
            <text:p>56,243</text:p>
          </table:table-cell>
          <table:table-cell table:style-name="ce29" office:value-type="float" office:value="37836" calcext:value-type="float">
            <text:p>37,836</text:p>
          </table:table-cell>
          <table:table-cell table:style-name="ce29" office:value-type="float" office:value="22537" calcext:value-type="float">
            <text:p>22,537</text:p>
          </table:table-cell>
          <table:table-cell table:style-name="ce29" table:number-columns-repeated="2"/>
          <table:table-cell table:style-name="ce53"/>
          <table:table-cell table:style-name="ce13" office:value-type="float" office:value="161257" calcext:value-type="float">
            <text:p>161,257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4</text:p>
          </table:table-cell>
          <table:table-cell table:style-name="ce22" office:value-type="string" calcext:value-type="string">
            <text:p>SMPP EPC</text:p>
          </table:table-cell>
          <table:table-cell table:style-name="ce29" table:formula="of:=SUMIF([.$3:.$3];[.G$2];[.10:.10])" office:value-type="float" office:value="784827" calcext:value-type="float">
            <text:p>784,827</text:p>
          </table:table-cell>
          <table:table-cell table:style-name="ce29" table:number-columns-repeated="2"/>
          <table:table-cell table:style-name="ce29" table:formula="of:=SUMIF([.$3:.$3];[.J$2];[.10:.10])" office:value-type="float" office:value="0" calcext:value-type="float">
            <text:p>0</text:p>
          </table:table-cell>
          <table:table-cell table:style-name="ce29" table:formula="of:=SUMIF([.$3:.$3];[.K$2];[.10:.10])" office:value-type="float" office:value="619168" calcext:value-type="float">
            <text:p>619,168</text:p>
          </table:table-cell>
          <table:table-cell table:style-name="ce29" table:formula="of:=SUMIF([.$3:.$3];[.L$2];[.10:.10])" office:value-type="float" office:value="165659" calcext:value-type="float">
            <text:p>165,659</text:p>
          </table:table-cell>
          <table:table-cell table:style-name="ce29" table:number-columns-repeated="4"/>
          <table:table-cell table:style-name="ce29" office:value-type="float" office:value="137543" calcext:value-type="float">
            <text:p>137,543</text:p>
          </table:table-cell>
          <table:table-cell table:style-name="ce29" office:value-type="float" office:value="222632" calcext:value-type="float">
            <text:p>222,632</text:p>
          </table:table-cell>
          <table:table-cell table:style-name="ce29" office:value-type="float" office:value="143753" calcext:value-type="float">
            <text:p>143,753</text:p>
          </table:table-cell>
          <table:table-cell table:style-name="ce29" office:value-type="float" office:value="115240" calcext:value-type="float">
            <text:p>115,240</text:p>
          </table:table-cell>
          <table:table-cell table:style-name="ce29" office:value-type="float" office:value="130540" calcext:value-type="float">
            <text:p>130,540</text:p>
          </table:table-cell>
          <table:table-cell table:style-name="ce29" office:value-type="float" office:value="35119" calcext:value-type="float">
            <text:p>35,119</text:p>
          </table:table-cell>
          <table:table-cell table:style-name="ce29"/>
          <table:table-cell table:style-name="ce53"/>
          <table:table-cell table:style-name="ce13" office:value-type="float" office:value="784827" calcext:value-type="float">
            <text:p>784,827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5</text:p>
          </table:table-cell>
          <table:table-cell table:style-name="ce22" office:value-type="string" calcext:value-type="string">
            <text:p>E&amp;I EPC</text:p>
          </table:table-cell>
          <table:table-cell table:style-name="ce29" table:formula="of:=SUMIF([.$3:.$3];[.G$2];[.11:.11])" office:value-type="float" office:value="828010" calcext:value-type="float">
            <text:p>828,010</text:p>
          </table:table-cell>
          <table:table-cell table:style-name="ce29" table:number-columns-repeated="2"/>
          <table:table-cell table:style-name="ce29" table:formula="of:=SUMIF([.$3:.$3];[.J$2];[.11:.11])" office:value-type="float" office:value="0" calcext:value-type="float">
            <text:p>0</text:p>
          </table:table-cell>
          <table:table-cell table:style-name="ce29" table:formula="of:=SUMIF([.$3:.$3];[.K$2];[.11:.11])" office:value-type="float" office:value="678968" calcext:value-type="float">
            <text:p>678,968</text:p>
          </table:table-cell>
          <table:table-cell table:style-name="ce29" table:formula="of:=SUMIF([.$3:.$3];[.L$2];[.11:.11])" office:value-type="float" office:value="149042" calcext:value-type="float">
            <text:p>149,042</text:p>
          </table:table-cell>
          <table:table-cell table:style-name="ce29" table:number-columns-repeated="5"/>
          <table:table-cell table:style-name="ce29" office:value-type="float" office:value="306066" calcext:value-type="float">
            <text:p>306,066</text:p>
          </table:table-cell>
          <table:table-cell table:style-name="ce29" office:value-type="float" office:value="221199" calcext:value-type="float">
            <text:p>221,199</text:p>
          </table:table-cell>
          <table:table-cell table:style-name="ce29" office:value-type="float" office:value="151703" calcext:value-type="float">
            <text:p>151,703</text:p>
          </table:table-cell>
          <table:table-cell table:style-name="ce29" office:value-type="float" office:value="82801" calcext:value-type="float">
            <text:p>82,801</text:p>
          </table:table-cell>
          <table:table-cell table:style-name="ce29" office:value-type="float" office:value="66241" calcext:value-type="float">
            <text:p>66,241</text:p>
          </table:table-cell>
          <table:table-cell table:style-name="ce29"/>
          <table:table-cell table:style-name="ce53"/>
          <table:table-cell table:style-name="ce13" office:value-type="float" office:value="828010" calcext:value-type="float">
            <text:p>828,010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6</text:p>
          </table:table-cell>
          <table:table-cell table:style-name="ce22" office:value-type="string" calcext:value-type="string">
            <text:p>Engines</text:p>
          </table:table-cell>
          <table:table-cell table:style-name="ce29" table:formula="of:=SUMIF([.$3:.$3];[.G$2];[.12:.12])" office:value-type="float" office:value="115083" calcext:value-type="float">
            <text:p>115,083</text:p>
          </table:table-cell>
          <table:table-cell table:style-name="ce29" table:number-columns-repeated="2"/>
          <table:table-cell table:style-name="ce29" table:formula="of:=SUMIF([.$3:.$3];[.J$2];[.12:.12])" office:value-type="float" office:value="0" calcext:value-type="float">
            <text:p>0</text:p>
          </table:table-cell>
          <table:table-cell table:style-name="ce29" table:formula="of:=SUMIF([.$3:.$3];[.K$2];[.12:.12])" office:value-type="float" office:value="115083" calcext:value-type="float">
            <text:p>115,083</text:p>
          </table:table-cell>
          <table:table-cell table:style-name="ce29" table:formula="of:=SUMIF([.$3:.$3];[.L$2];[.12:.12])" office:value-type="float" office:value="0" calcext:value-type="float">
            <text:p>0</text:p>
          </table:table-cell>
          <table:table-cell table:style-name="ce29" table:number-columns-repeated="6"/>
          <table:table-cell table:style-name="ce29" office:value-type="float" office:value="115083" calcext:value-type="float">
            <text:p>115,083</text:p>
          </table:table-cell>
          <table:table-cell table:style-name="ce29" table:number-columns-repeated="4"/>
          <table:table-cell table:style-name="ce53"/>
          <table:table-cell table:style-name="ce13" office:value-type="float" office:value="1150830" calcext:value-type="float">
            <text:p>1,150,830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7</text:p>
          </table:table-cell>
          <table:table-cell table:style-name="ce22" office:value-type="string" calcext:value-type="string">
            <text:p>Interface Works</text:p>
          </table:table-cell>
          <table:table-cell table:style-name="ce29" table:formula="of:=SUMIF([.$3:.$3];[.G$2];[.13:.13])" office:value-type="float" office:value="124082" calcext:value-type="float">
            <text:p>124,082</text:p>
          </table:table-cell>
          <table:table-cell table:style-name="ce29" table:number-columns-repeated="2"/>
          <table:table-cell table:style-name="ce29" table:formula="of:=SUMIF([.$3:.$3];[.J$2];[.13:.13])" office:value-type="float" office:value="0" calcext:value-type="float">
            <text:p>0</text:p>
          </table:table-cell>
          <table:table-cell table:style-name="ce29" table:formula="of:=SUMIF([.$3:.$3];[.K$2];[.13:.13])" office:value-type="float" office:value="77551" calcext:value-type="float">
            <text:p>77,551</text:p>
          </table:table-cell>
          <table:table-cell table:style-name="ce29" table:formula="of:=SUMIF([.$3:.$3];[.L$2];[.13:.13])" office:value-type="float" office:value="46531" calcext:value-type="float">
            <text:p>46,531</text:p>
          </table:table-cell>
          <table:table-cell table:style-name="ce29" table:number-columns-repeated="6"/>
          <table:table-cell table:style-name="ce29" office:value-type="float" office:value="31020" calcext:value-type="float">
            <text:p>31,020</text:p>
          </table:table-cell>
          <table:table-cell table:number-columns-repeated="2" table:style-name="ce29" office:value-type="float" office:value="46531" calcext:value-type="float">
            <text:p>46,531</text:p>
          </table:table-cell>
          <table:table-cell table:style-name="ce29" table:number-columns-repeated="2"/>
          <table:table-cell table:style-name="ce53"/>
          <table:table-cell table:style-name="ce13" office:value-type="float" office:value="155102" calcext:value-type="float">
            <text:p>155,102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8</text:p>
          </table:table-cell>
          <table:table-cell table:style-name="ce22" office:value-type="string" calcext:value-type="string">
            <text:p>EPC/M&amp; Special</text:p>
          </table:table-cell>
          <table:table-cell table:style-name="ce29" table:formula="of:=SUMIF([.$3:.$3];[.G$2];[.14:.14])" office:value-type="float" office:value="133654" calcext:value-type="float">
            <text:p>133,654</text:p>
          </table:table-cell>
          <table:table-cell table:style-name="ce29" table:number-columns-repeated="2"/>
          <table:table-cell table:style-name="ce29" table:formula="of:=SUMIF([.$3:.$3];[.J$2];[.14:.14])" office:value-type="float" office:value="43473" calcext:value-type="float">
            <text:p>43,473</text:p>
          </table:table-cell>
          <table:table-cell table:style-name="ce29" table:formula="of:=SUMIF([.$3:.$3];[.K$2];[.14:.14])" office:value-type="float" office:value="40525" calcext:value-type="float">
            <text:p>40,525</text:p>
          </table:table-cell>
          <table:table-cell table:style-name="ce29" table:formula="of:=SUMIF([.$3:.$3];[.L$2];[.14:.14])" office:value-type="float" office:value="49656" calcext:value-type="float">
            <text:p>49,656</text:p>
          </table:table-cell>
          <table:table-cell table:style-name="ce29" office:value-type="float" office:value="43473" calcext:value-type="float">
            <text:p>43,473</text:p>
          </table:table-cell>
          <table:table-cell table:style-name="ce29" table:number-columns-repeated="5"/>
          <table:table-cell table:style-name="ce29" office:value-type="float" office:value="21404" calcext:value-type="float">
            <text:p>21,404</text:p>
          </table:table-cell>
          <table:table-cell table:style-name="ce29" office:value-type="float" office:value="19121" calcext:value-type="float">
            <text:p>19,121</text:p>
          </table:table-cell>
          <table:table-cell table:number-columns-repeated="2" table:style-name="ce29" office:value-type="float" office:value="17979" calcext:value-type="float">
            <text:p>17,979</text:p>
          </table:table-cell>
          <table:table-cell table:style-name="ce29" office:value-type="float" office:value="13698" calcext:value-type="float">
            <text:p>13,698</text:p>
          </table:table-cell>
          <table:table-cell table:style-name="ce53"/>
          <table:table-cell table:style-name="ce13" office:value-type="float" office:value="275870" calcext:value-type="float">
            <text:p>275,870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09</text:p>
          </table:table-cell>
          <table:table-cell table:style-name="ce22" office:value-type="string" calcext:value-type="string">
            <text:p>Indirect Costs</text:p>
          </table:table-cell>
          <table:table-cell table:style-name="ce29" table:formula="of:=SUMIF([.$3:.$3];[.G$2];[.15:.15])" office:value-type="float" office:value="205476" calcext:value-type="float">
            <text:p>205,476</text:p>
          </table:table-cell>
          <table:table-cell table:style-name="ce29" table:number-columns-repeated="2"/>
          <table:table-cell table:style-name="ce29" table:formula="of:=SUMIF([.$3:.$3];[.J$2];[.15:.15])" office:value-type="float" office:value="91322" calcext:value-type="float">
            <text:p>91,322</text:p>
          </table:table-cell>
          <table:table-cell table:style-name="ce29" table:formula="of:=SUMIF([.$3:.$3];[.K$2];[.15:.15])" office:value-type="float" office:value="45662" calcext:value-type="float">
            <text:p>45,662</text:p>
          </table:table-cell>
          <table:table-cell table:style-name="ce29" table:formula="of:=SUMIF([.$3:.$3];[.L$2];[.15:.15])" office:value-type="float" office:value="68492" calcext:value-type="float">
            <text:p>68,492</text:p>
          </table:table-cell>
          <table:table-cell table:style-name="ce29" office:value-type="float" office:value="91322" calcext:value-type="float">
            <text:p>91,322</text:p>
          </table:table-cell>
          <table:table-cell table:style-name="ce29" table:number-columns-repeated="5"/>
          <table:table-cell table:number-columns-repeated="2" table:style-name="ce29" office:value-type="float" office:value="22831" calcext:value-type="float">
            <text:p>22,831</text:p>
          </table:table-cell>
          <table:table-cell table:style-name="ce29" office:value-type="float" office:value="34246" calcext:value-type="float">
            <text:p>34,246</text:p>
          </table:table-cell>
          <table:table-cell table:style-name="ce29" office:value-type="float" office:value="28538" calcext:value-type="float">
            <text:p>28,538</text:p>
          </table:table-cell>
          <table:table-cell table:style-name="ce29" office:value-type="float" office:value="5708" calcext:value-type="float">
            <text:p>5,708</text:p>
          </table:table-cell>
          <table:table-cell table:style-name="ce53"/>
          <table:table-cell table:style-name="ce13" office:value-type="float" office:value="380511" calcext:value-type="float">
            <text:p>380,511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10</text:p>
          </table:table-cell>
          <table:table-cell table:style-name="ce22" office:value-type="string" calcext:value-type="string">
            <text:p>Owners Cost</text:p>
          </table:table-cell>
          <table:table-cell table:style-name="ce29" table:formula="of:=SUMIF([.$3:.$3];[.G$2];[.16:.16])" office:value-type="float" office:value="19025" calcext:value-type="float">
            <text:p>19,025</text:p>
          </table:table-cell>
          <table:table-cell table:style-name="ce29" table:number-columns-repeated="2"/>
          <table:table-cell table:style-name="ce29" table:formula="of:=SUMIF([.$3:.$3];[.J$2];[.16:.16])" office:value-type="float" office:value="19025" calcext:value-type="float">
            <text:p>19,025</text:p>
          </table:table-cell>
          <table:table-cell table:style-name="ce29" table:formula="of:=SUMIF([.$3:.$3];[.K$2];[.16:.16])" office:value-type="float" office:value="0" calcext:value-type="float">
            <text:p>0</text:p>
          </table:table-cell>
          <table:table-cell table:style-name="ce29" table:formula="of:=SUMIF([.$3:.$3];[.L$2];[.16:.16])" office:value-type="float" office:value="0" calcext:value-type="float">
            <text:p>0</text:p>
          </table:table-cell>
          <table:table-cell table:style-name="ce29" office:value-type="float" office:value="19025" calcext:value-type="float">
            <text:p>19,025</text:p>
          </table:table-cell>
          <table:table-cell table:style-name="ce29" table:number-columns-repeated="10"/>
          <table:table-cell table:style-name="ce53"/>
          <table:table-cell table:style-name="ce13" office:value-type="float" office:value="95125" calcext:value-type="float">
            <text:p>95,125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11</text:p>
          </table:table-cell>
          <table:table-cell table:style-name="ce22" office:value-type="string" calcext:value-type="string">
            <text:p>Insurance, duties</text:p>
          </table:table-cell>
          <table:table-cell table:style-name="ce29" table:formula="of:=SUMIF([.$3:.$3];[.G$2];[.17:.17])" office:value-type="float" office:value="104476" calcext:value-type="float">
            <text:p>104,476</text:p>
          </table:table-cell>
          <table:table-cell table:style-name="ce29" table:number-columns-repeated="2"/>
          <table:table-cell table:style-name="ce29" table:formula="of:=SUMIF([.$3:.$3];[.J$2];[.17:.17])" office:value-type="float" office:value="0" calcext:value-type="float">
            <text:p>0</text:p>
          </table:table-cell>
          <table:table-cell table:style-name="ce29" table:formula="of:=SUMIF([.$3:.$3];[.K$2];[.17:.17])" office:value-type="float" office:value="104476" calcext:value-type="float">
            <text:p>104,476</text:p>
          </table:table-cell>
          <table:table-cell table:style-name="ce29" table:formula="of:=SUMIF([.$3:.$3];[.L$2];[.17:.17])" office:value-type="float" office:value="0" calcext:value-type="float">
            <text:p>0</text:p>
          </table:table-cell>
          <table:table-cell table:style-name="ce29" table:number-columns-repeated="6"/>
          <table:table-cell table:style-name="ce29" office:value-type="float" office:value="62686" calcext:value-type="float">
            <text:p>62,686</text:p>
          </table:table-cell>
          <table:table-cell table:style-name="ce29" office:value-type="float" office:value="41790" calcext:value-type="float">
            <text:p>41,790</text:p>
          </table:table-cell>
          <table:table-cell table:style-name="ce29" table:number-columns-repeated="3"/>
          <table:table-cell table:style-name="ce53"/>
          <table:table-cell table:style-name="ce13" office:value-type="float" office:value="208952" calcext:value-type="float">
            <text:p>208,952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12</text:p>
          </table:table-cell>
          <table:table-cell table:style-name="ce22" office:value-type="string" calcext:value-type="string">
            <text:p>Enterprise Dev’mt</text:p>
          </table:table-cell>
          <table:table-cell table:style-name="ce29" table:formula="of:=SUMIF([.$3:.$3];[.G$2];[.18:.18])" office:value-type="float" office:value="400000" calcext:value-type="float">
            <text:p>400,000</text:p>
          </table:table-cell>
          <table:table-cell table:style-name="ce29" table:number-columns-repeated="2"/>
          <table:table-cell table:style-name="ce29" table:formula="of:=SUMIF([.$3:.$3];[.J$2];[.18:.18])" office:value-type="float" office:value="400000" calcext:value-type="float">
            <text:p>400,000</text:p>
          </table:table-cell>
          <table:table-cell table:style-name="ce29" table:formula="of:=SUMIF([.$3:.$3];[.K$2];[.18:.18])" office:value-type="float" office:value="0" calcext:value-type="float">
            <text:p>0</text:p>
          </table:table-cell>
          <table:table-cell table:style-name="ce29" table:formula="of:=SUMIF([.$3:.$3];[.L$2];[.18:.18])" office:value-type="float" office:value="0" calcext:value-type="float">
            <text:p>0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29" office:value-type="float" office:value="200000" calcext:value-type="float">
            <text:p>200,000</text:p>
          </table:table-cell>
          <table:table-cell table:style-name="ce29" office:value-type="float" office:value="100000" calcext:value-type="float">
            <text:p>100,000</text:p>
          </table:table-cell>
          <table:table-cell table:style-name="ce29" table:number-columns-repeated="8"/>
          <table:table-cell table:style-name="ce53"/>
          <table:table-cell table:style-name="ce13" office:value-type="float" office:value="100000" calcext:value-type="float">
            <text:p>100,000</text:p>
          </table:table-cell>
          <table:table-cell table:number-columns-repeated="5"/>
        </table:table-row>
        <table:table-row table:style-name="ro1">
          <table:table-cell/>
          <table:table-cell table:style-name="ce97"/>
          <table:table-cell table:style-name="ce5"/>
          <table:table-cell office:value-type="string" calcext:value-type="string">
            <text:p>G1T</text:p>
          </table:table-cell>
          <table:table-cell table:style-name="ce15" office:value-type="string" calcext:value-type="string">
            <text:p>R13</text:p>
          </table:table-cell>
          <table:table-cell table:style-name="ce22" office:value-type="string" calcext:value-type="string">
            <text:p>Conttingency</text:p>
          </table:table-cell>
          <table:table-cell table:style-name="ce29" table:formula="of:=SUMIF([.$3:.$3];[.G$2];[.19:.19])" office:value-type="float" office:value="325918.1" calcext:value-type="float">
            <text:p>325,918</text:p>
          </table:table-cell>
          <table:table-cell table:style-name="ce29" table:number-columns-repeated="2"/>
          <table:table-cell table:style-name="ce29" table:formula="of:=SUMIF([.$3:.$3];[.J$2];[.19:.19])" office:value-type="float" office:value="90180.2" calcext:value-type="float">
            <text:p>90,180</text:p>
          </table:table-cell>
          <table:table-cell table:style-name="ce29" table:formula="of:=SUMIF([.$3:.$3];[.K$2];[.19:.19])" office:value-type="float" office:value="185546.2" calcext:value-type="float">
            <text:p>185,546</text:p>
          </table:table-cell>
          <table:table-cell table:style-name="ce29" table:formula="of:=SUMIF([.$3:.$3];[.L$2];[.19:.19])" office:value-type="float" office:value="50191.7" calcext:value-type="float">
            <text:p>50,192</text:p>
          </table:table-cell>
          <table:table-cell table:style-name="ce29" table:formula="of:=SUM([.M6:.M18])*0.1" office:value-type="float" office:value="25382" calcext:value-type="float">
            <text:p>25,382</text:p>
          </table:table-cell>
          <table:table-cell table:style-name="ce29" table:formula="of:=SUM([.N6:.N18])*0.1" office:value-type="float" office:value="20000" calcext:value-type="float">
            <text:p>20,000</text:p>
          </table:table-cell>
          <table:table-cell table:style-name="ce29" table:formula="of:=SUM([.O6:.O18])*0.1" office:value-type="float" office:value="29594.8" calcext:value-type="float">
            <text:p>29,595</text:p>
          </table:table-cell>
          <table:table-cell table:style-name="ce29" table:formula="of:=SUM([.P6:.P18])*0.1" office:value-type="float" office:value="15203.4" calcext:value-type="float">
            <text:p>15,203</text:p>
          </table:table-cell>
          <table:table-cell table:style-name="ce29" table:formula="of:=SUM([.Q6:.Q18])*0.1" office:value-type="float" office:value="15583.9" calcext:value-type="float">
            <text:p>15,584</text:p>
          </table:table-cell>
          <table:table-cell table:style-name="ce29" table:formula="of:=SUM([.R6:.R18])*0.1" office:value-type="float" office:value="59035.2" calcext:value-type="float">
            <text:p>59,035</text:p>
          </table:table-cell>
          <table:table-cell table:style-name="ce29" table:formula="of:=SUM([.S6:.S18])*0.1" office:value-type="float" office:value="67421.9" calcext:value-type="float">
            <text:p>67,422</text:p>
          </table:table-cell>
          <table:table-cell table:style-name="ce29" table:formula="of:=SUM([.T6:.T18])*0.1" office:value-type="float" office:value="43505.2" calcext:value-type="float">
            <text:p>43,505</text:p>
          </table:table-cell>
          <table:table-cell table:style-name="ce29" table:formula="of:=SUM([.U6:.U18])*0.1" office:value-type="float" office:value="33463.4" calcext:value-type="float">
            <text:p>33,463</text:p>
          </table:table-cell>
          <table:table-cell table:style-name="ce29" table:formula="of:=SUM([.V6:.V18])*0.1" office:value-type="float" office:value="14787.7" calcext:value-type="float">
            <text:p>14,788</text:p>
          </table:table-cell>
          <table:table-cell table:style-name="ce29" table:formula="of:=SUM([.W6:.W18])*0.1" office:value-type="float" office:value="1940.6" calcext:value-type="float">
            <text:p>1,941</text:p>
          </table:table-cell>
          <table:table-cell table:style-name="ce53"/>
          <table:table-cell table:style-name="ce13"/>
          <table:table-cell table:number-columns-repeated="5"/>
        </table:table-row>
        <table:table-row table:style-name="ro1">
          <table:table-cell table:number-columns-repeated="4"/>
          <table:table-cell table:style-name="ce16"/>
          <table:table-cell table:style-name="ce22"/>
          <table:table-cell table:style-name="ce29" table:number-columns-repeated="17"/>
          <table:table-cell table:style-name="ce53"/>
          <table:table-cell table:style-name="ce13"/>
          <table:table-cell table:number-columns-repeated="5"/>
        </table:table-row>
        <table:table-row table:style-name="ro1">
          <table:table-cell table:number-columns-repeated="4"/>
          <table:table-cell table:style-name="ce16"/>
          <table:table-cell table:style-name="ce23" office:value-type="string" calcext:value-type="string">
            <text:p>USD @R18.50</text:p>
          </table:table-cell>
          <table:table-cell table:style-name="ce30" office:value-type="float" office:value="18.5" calcext:value-type="float">
            <text:p>18.50</text:p>
          </table:table-cell>
          <table:table-cell table:style-name="ce29" table:number-columns-repeated="3"/>
          <table:table-cell table:style-name="ce113"/>
          <table:table-cell table:style-name="ce114" table:number-columns-repeated="12"/>
          <table:table-cell table:style-name="ce119"/>
          <table:table-cell table:style-name="ce13"/>
          <table:table-cell table:number-columns-repeated="5"/>
        </table:table-row>
        <table:table-row table:style-name="ro1">
          <table:table-cell table:number-columns-repeated="4"/>
          <table:table-cell table:style-name="ce15" office:value-type="string" calcext:value-type="string">
            <text:p>D00</text:p>
          </table:table-cell>
          <table:table-cell table:style-name="ce21" table:formula="of:=[.F5]" office:value-type="string" office:string-value="Pg1Pj1 Total" calcext:value-type="string">
            <text:p>Pg1Pj1 Total</text:p>
          </table:table-cell>
          <table:table-cell table:style-name="ce28" table:formula="of:=SUM([.G23:.G36])" office:value-type="float" office:value="193789140.540541" calcext:value-type="float">
            <text:p>193,789,141</text:p>
          </table:table-cell>
          <table:table-cell table:style-name="ce29"/>
          <table:table-cell table:style-name="ce28"/>
          <table:table-cell table:style-name="ce28" table:formula="of:=SUM([.J23:.J36])" office:value-type="float" office:value="53620659.4594595" calcext:value-type="float">
            <text:p>53,620,659</text:p>
          </table:table-cell>
          <table:table-cell table:style-name="ce28" table:formula="of:=SUM([.K23:.K36])" office:value-type="float" office:value="110324767.567568" calcext:value-type="float">
            <text:p>110,324,768</text:p>
          </table:table-cell>
          <table:table-cell table:style-name="ce28" table:formula="of:=SUM([.L23:.L36])" office:value-type="float" office:value="29843713.5135135" calcext:value-type="float">
            <text:p>29,843,714</text:p>
          </table:table-cell>
          <table:table-cell table:style-name="ce28" table:formula="of:=SUM([.M23:.M36])" office:value-type="float" office:value="15092000" calcext:value-type="float">
            <text:p>15,092,000</text:p>
          </table:table-cell>
          <table:table-cell table:style-name="ce28" table:formula="of:=SUM([.N23:.N36])" office:value-type="float" office:value="11891891.8918919" calcext:value-type="float">
            <text:p>11,891,892</text:p>
          </table:table-cell>
          <table:table-cell table:style-name="ce28" table:formula="of:=SUM([.O23:.O36])" office:value-type="float" office:value="17596908.1081081" calcext:value-type="float">
            <text:p>17,596,908</text:p>
          </table:table-cell>
          <table:table-cell table:style-name="ce28" table:formula="of:=SUM([.P23:.P36])" office:value-type="float" office:value="9039859.45945946" calcext:value-type="float">
            <text:p>9,039,859</text:p>
          </table:table-cell>
          <table:table-cell table:style-name="ce28" table:formula="of:=SUM([.Q23:.Q36])" office:value-type="float" office:value="9266102.70270271" calcext:value-type="float">
            <text:p>9,266,103</text:p>
          </table:table-cell>
          <table:table-cell table:style-name="ce28" table:formula="of:=SUM([.R23:.R36])" office:value-type="float" office:value="35102010.8108108" calcext:value-type="float">
            <text:p>35,102,011</text:p>
          </table:table-cell>
          <table:table-cell table:style-name="ce28" table:formula="of:=SUM([.S23:.S36])" office:value-type="float" office:value="40088697.2972973" calcext:value-type="float">
            <text:p>40,088,697</text:p>
          </table:table-cell>
          <table:table-cell table:style-name="ce28" table:formula="of:=SUM([.T23:.T36])" office:value-type="float" office:value="25867956.7567568" calcext:value-type="float">
            <text:p>25,867,957</text:p>
          </table:table-cell>
          <table:table-cell table:style-name="ce28" table:formula="of:=SUM([.U23:.U36])" office:value-type="float" office:value="19897156.7567568" calcext:value-type="float">
            <text:p>19,897,157</text:p>
          </table:table-cell>
          <table:table-cell table:style-name="ce28" table:formula="of:=SUM([.V23:.V36])" office:value-type="float" office:value="8792686.48648647" calcext:value-type="float">
            <text:p>8,792,686</text:p>
          </table:table-cell>
          <table:table-cell table:style-name="ce28" table:formula="of:=SUM([.W23:.W36])" office:value-type="float" office:value="1153870.27027027" calcext:value-type="float">
            <text:p>1,153,87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1</text:p>
          </table:table-cell>
          <table:table-cell table:style-name="ce22" table:formula="of:=[.F7]" office:value-type="string" office:string-value="Drilling EPC" calcext:value-type="string">
            <text:p>Drilling EPC</text:p>
          </table:table-cell>
          <table:table-cell table:style-name="ce29" table:formula="of:=SUMIF([.$3:.$3];[.G$2];[.23:.23])" office:value-type="float" office:value="17652972.972973" calcext:value-type="float">
            <text:p>17,652,973</text:p>
          </table:table-cell>
          <table:table-cell table:style-name="ce29" table:number-columns-repeated="2"/>
          <table:table-cell table:style-name="ce29" table:formula="of:=SUMIF([.$3:.$3];[.J$2];[.23:.23])" office:value-type="float" office:value="17652972.972973" calcext:value-type="float">
            <text:p>17,652,973</text:p>
          </table:table-cell>
          <table:table-cell table:style-name="ce29" table:formula="of:=SUMIF([.$3:.$3];[.K$2];[.23:.23])" office:value-type="float" office:value="0" calcext:value-type="float">
            <text:p>0</text:p>
          </table:table-cell>
          <table:table-cell table:style-name="ce29" table:formula="of:=SUMIF([.$3:.$3];[.L$2];[.23:.23])" office:value-type="float" office:value="0" calcext:value-type="float">
            <text:p>0</text:p>
          </table:table-cell>
          <table:table-cell table:style-name="ce29" table:formula="of:=[.M7]*1000/USDx" office:value-type="float" office:value="0" calcext:value-type="float">
            <text:p>0</text:p>
          </table:table-cell>
          <table:table-cell table:style-name="ce29" table:formula="of:=[.N7]*1000/USDx" office:value-type="float" office:value="0" calcext:value-type="float">
            <text:p>0</text:p>
          </table:table-cell>
          <table:table-cell table:style-name="ce29" table:formula="of:=[.O7]*1000/USDx" office:value-type="float" office:value="10591783.7837838" calcext:value-type="float">
            <text:p>10,591,784</text:p>
          </table:table-cell>
          <table:table-cell table:style-name="ce29" table:formula="of:=[.P7]*1000/USDx" office:value-type="float" office:value="7061189.18918919" calcext:value-type="float">
            <text:p>7,061,189</text:p>
          </table:table-cell>
          <table:table-cell table:style-name="ce29" table:formula="of:=[.Q7]*1000/USDx" office:value-type="float" office:value="0" calcext:value-type="float">
            <text:p>0</text:p>
          </table:table-cell>
          <table:table-cell table:style-name="ce29" table:formula="of:=[.R7]*1000/USDx" office:value-type="float" office:value="0" calcext:value-type="float">
            <text:p>0</text:p>
          </table:table-cell>
          <table:table-cell table:style-name="ce29" table:formula="of:=[.S7]*1000/USDx" office:value-type="float" office:value="0" calcext:value-type="float">
            <text:p>0</text:p>
          </table:table-cell>
          <table:table-cell table:style-name="ce29" table:formula="of:=[.T7]*1000/USDx" office:value-type="float" office:value="0" calcext:value-type="float">
            <text:p>0</text:p>
          </table:table-cell>
          <table:table-cell table:style-name="ce29" table:formula="of:=[.U7]*1000/USDx" office:value-type="float" office:value="0" calcext:value-type="float">
            <text:p>0</text:p>
          </table:table-cell>
          <table:table-cell table:style-name="ce29" table:formula="of:=[.V7]*1000/USDx" office:value-type="float" office:value="0" calcext:value-type="float">
            <text:p>0</text:p>
          </table:table-cell>
          <table:table-cell table:style-name="ce29" table:formula="of:=[.W7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2</text:p>
          </table:table-cell>
          <table:table-cell table:style-name="ce22" table:formula="of:=[.F8]" office:value-type="string" office:string-value="Early works EPC" calcext:value-type="string">
            <text:p>Early works EPC</text:p>
          </table:table-cell>
          <table:table-cell table:style-name="ce29" table:formula="of:=SUMIF([.$3:.$3];[.G$2];[.24:.24])" office:value-type="float" office:value="3065459.45945946" calcext:value-type="float">
            <text:p>3,065,459</text:p>
          </table:table-cell>
          <table:table-cell table:style-name="ce29" table:number-columns-repeated="2"/>
          <table:table-cell table:style-name="ce29" table:formula="of:=SUMIF([.$3:.$3];[.J$2];[.24:.24])" office:value-type="float" office:value="1156864.86486486" calcext:value-type="float">
            <text:p>1,156,865</text:p>
          </table:table-cell>
          <table:table-cell table:style-name="ce29" table:formula="of:=SUMIF([.$3:.$3];[.K$2];[.24:.24])" office:value-type="float" office:value="1908594.59459459" calcext:value-type="float">
            <text:p>1,908,595</text:p>
          </table:table-cell>
          <table:table-cell table:style-name="ce29" table:formula="of:=SUMIF([.$3:.$3];[.L$2];[.24:.24])" office:value-type="float" office:value="0" calcext:value-type="float">
            <text:p>0</text:p>
          </table:table-cell>
          <table:table-cell table:style-name="ce29" table:formula="of:=[.M8]*1000/USDx" office:value-type="float" office:value="0" calcext:value-type="float">
            <text:p>0</text:p>
          </table:table-cell>
          <table:table-cell table:style-name="ce29" table:formula="of:=[.N8]*1000/USDx" office:value-type="float" office:value="0" calcext:value-type="float">
            <text:p>0</text:p>
          </table:table-cell>
          <table:table-cell table:style-name="ce29" table:formula="of:=[.O8]*1000/USDx" office:value-type="float" office:value="0" calcext:value-type="float">
            <text:p>0</text:p>
          </table:table-cell>
          <table:table-cell table:style-name="ce29" table:formula="of:=[.P8]*1000/USDx" office:value-type="float" office:value="1156864.86486486" calcext:value-type="float">
            <text:p>1,156,865</text:p>
          </table:table-cell>
          <table:table-cell table:style-name="ce29" table:formula="of:=[.Q8]*1000/USDx" office:value-type="float" office:value="988972.972972973" calcext:value-type="float">
            <text:p>988,973</text:p>
          </table:table-cell>
          <table:table-cell table:style-name="ce29" table:formula="of:=[.R8]*1000/USDx" office:value-type="float" office:value="919621.621621622" calcext:value-type="float">
            <text:p>919,622</text:p>
          </table:table-cell>
          <table:table-cell table:style-name="ce29" table:formula="of:=[.S8]*1000/USDx" office:value-type="float" office:value="0" calcext:value-type="float">
            <text:p>0</text:p>
          </table:table-cell>
          <table:table-cell table:style-name="ce29" table:formula="of:=[.T8]*1000/USDx" office:value-type="float" office:value="0" calcext:value-type="float">
            <text:p>0</text:p>
          </table:table-cell>
          <table:table-cell table:style-name="ce29" table:formula="of:=[.U8]*1000/USDx" office:value-type="float" office:value="0" calcext:value-type="float">
            <text:p>0</text:p>
          </table:table-cell>
          <table:table-cell table:style-name="ce29" table:formula="of:=[.V8]*1000/USDx" office:value-type="float" office:value="0" calcext:value-type="float">
            <text:p>0</text:p>
          </table:table-cell>
          <table:table-cell table:style-name="ce29" table:formula="of:=[.W8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3</text:p>
          </table:table-cell>
          <table:table-cell table:style-name="ce22" table:formula="of:=[.F9]" office:value-type="string" office:string-value="Civil EPC" calcext:value-type="string">
            <text:p>Civil EPC</text:p>
          </table:table-cell>
          <table:table-cell table:style-name="ce29" table:formula="of:=SUMIF([.$3:.$3];[.G$2];[.25:.25])" office:value-type="float" office:value="8716594.59459459" calcext:value-type="float">
            <text:p>8,716,595</text:p>
          </table:table-cell>
          <table:table-cell table:style-name="ce29" table:number-columns-repeated="2"/>
          <table:table-cell table:style-name="ce29" table:formula="of:=SUMIF([.$3:.$3];[.J$2];[.25:.25])" office:value-type="float" office:value="0" calcext:value-type="float">
            <text:p>0</text:p>
          </table:table-cell>
          <table:table-cell table:style-name="ce29" table:formula="of:=SUMIF([.$3:.$3];[.K$2];[.25:.25])" office:value-type="float" office:value="7498378.37837838" calcext:value-type="float">
            <text:p>7,498,378</text:p>
          </table:table-cell>
          <table:table-cell table:style-name="ce29" table:formula="of:=SUMIF([.$3:.$3];[.L$2];[.25:.25])" office:value-type="float" office:value="1218216.21621622" calcext:value-type="float">
            <text:p>1,218,216</text:p>
          </table:table-cell>
          <table:table-cell table:style-name="ce29" table:formula="of:=[.M9]*1000/USDx" office:value-type="float" office:value="0" calcext:value-type="float">
            <text:p>0</text:p>
          </table:table-cell>
          <table:table-cell table:style-name="ce29" table:formula="of:=[.N9]*1000/USDx" office:value-type="float" office:value="0" calcext:value-type="float">
            <text:p>0</text:p>
          </table:table-cell>
          <table:table-cell table:style-name="ce29" table:formula="of:=[.O9]*1000/USDx" office:value-type="float" office:value="0" calcext:value-type="float">
            <text:p>0</text:p>
          </table:table-cell>
          <table:table-cell table:style-name="ce29" table:formula="of:=[.P9]*1000/USDx" office:value-type="float" office:value="0" calcext:value-type="float">
            <text:p>0</text:p>
          </table:table-cell>
          <table:table-cell table:style-name="ce29" table:formula="of:=[.Q9]*1000/USDx" office:value-type="float" office:value="0" calcext:value-type="float">
            <text:p>0</text:p>
          </table:table-cell>
          <table:table-cell table:style-name="ce29" table:formula="of:=[.R9]*1000/USDx" office:value-type="float" office:value="2413027.02702703" calcext:value-type="float">
            <text:p>2,413,027</text:p>
          </table:table-cell>
          <table:table-cell table:style-name="ce29" table:formula="of:=[.S9]*1000/USDx" office:value-type="float" office:value="3040162.16216216" calcext:value-type="float">
            <text:p>3,040,162</text:p>
          </table:table-cell>
          <table:table-cell table:style-name="ce29" table:formula="of:=[.T9]*1000/USDx" office:value-type="float" office:value="2045189.18918919" calcext:value-type="float">
            <text:p>2,045,189</text:p>
          </table:table-cell>
          <table:table-cell table:style-name="ce29" table:formula="of:=[.U9]*1000/USDx" office:value-type="float" office:value="1218216.21621622" calcext:value-type="float">
            <text:p>1,218,216</text:p>
          </table:table-cell>
          <table:table-cell table:style-name="ce29" table:formula="of:=[.V9]*1000/USDx" office:value-type="float" office:value="0" calcext:value-type="float">
            <text:p>0</text:p>
          </table:table-cell>
          <table:table-cell table:style-name="ce29" table:formula="of:=[.W9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4</text:p>
          </table:table-cell>
          <table:table-cell table:style-name="ce22" table:formula="of:=[.F10]" office:value-type="string" office:string-value="SMPP EPC" calcext:value-type="string">
            <text:p>SMPP EPC</text:p>
          </table:table-cell>
          <table:table-cell table:style-name="ce29" table:formula="of:=SUMIF([.$3:.$3];[.G$2];[.26:.26])" office:value-type="float" office:value="42423081.0810811" calcext:value-type="float">
            <text:p>42,423,081</text:p>
          </table:table-cell>
          <table:table-cell table:style-name="ce29" table:number-columns-repeated="2"/>
          <table:table-cell table:style-name="ce29" table:formula="of:=SUMIF([.$3:.$3];[.J$2];[.26:.26])" office:value-type="float" office:value="0" calcext:value-type="float">
            <text:p>0</text:p>
          </table:table-cell>
          <table:table-cell table:style-name="ce29" table:formula="of:=SUMIF([.$3:.$3];[.K$2];[.26:.26])" office:value-type="float" office:value="33468540.5405405" calcext:value-type="float">
            <text:p>33,468,541</text:p>
          </table:table-cell>
          <table:table-cell table:style-name="ce29" table:formula="of:=SUMIF([.$3:.$3];[.L$2];[.26:.26])" office:value-type="float" office:value="8954540.54054054" calcext:value-type="float">
            <text:p>8,954,541</text:p>
          </table:table-cell>
          <table:table-cell table:style-name="ce29" table:formula="of:=[.M10]*1000/USDx" office:value-type="float" office:value="0" calcext:value-type="float">
            <text:p>0</text:p>
          </table:table-cell>
          <table:table-cell table:style-name="ce29" table:formula="of:=[.N10]*1000/USDx" office:value-type="float" office:value="0" calcext:value-type="float">
            <text:p>0</text:p>
          </table:table-cell>
          <table:table-cell table:style-name="ce29" table:formula="of:=[.O10]*1000/USDx" office:value-type="float" office:value="0" calcext:value-type="float">
            <text:p>0</text:p>
          </table:table-cell>
          <table:table-cell table:style-name="ce29" table:formula="of:=[.P10]*1000/USDx" office:value-type="float" office:value="0" calcext:value-type="float">
            <text:p>0</text:p>
          </table:table-cell>
          <table:table-cell table:style-name="ce29" table:formula="of:=[.Q10]*1000/USDx" office:value-type="float" office:value="7434756.75675676" calcext:value-type="float">
            <text:p>7,434,757</text:p>
          </table:table-cell>
          <table:table-cell table:style-name="ce29" table:formula="of:=[.R10]*1000/USDx" office:value-type="float" office:value="12034162.1621622" calcext:value-type="float">
            <text:p>12,034,162</text:p>
          </table:table-cell>
          <table:table-cell table:style-name="ce29" table:formula="of:=[.S10]*1000/USDx" office:value-type="float" office:value="7770432.43243243" calcext:value-type="float">
            <text:p>7,770,432</text:p>
          </table:table-cell>
          <table:table-cell table:style-name="ce29" table:formula="of:=[.T10]*1000/USDx" office:value-type="float" office:value="6229189.18918919" calcext:value-type="float">
            <text:p>6,229,189</text:p>
          </table:table-cell>
          <table:table-cell table:style-name="ce29" table:formula="of:=[.U10]*1000/USDx" office:value-type="float" office:value="7056216.21621622" calcext:value-type="float">
            <text:p>7,056,216</text:p>
          </table:table-cell>
          <table:table-cell table:style-name="ce29" table:formula="of:=[.V10]*1000/USDx" office:value-type="float" office:value="1898324.32432432" calcext:value-type="float">
            <text:p>1,898,324</text:p>
          </table:table-cell>
          <table:table-cell table:style-name="ce29" table:formula="of:=[.W10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5</text:p>
          </table:table-cell>
          <table:table-cell table:style-name="ce22" table:formula="of:=[.F11]" office:value-type="string" office:string-value="E&amp;I EPC" calcext:value-type="string">
            <text:p>E&amp;I EPC</text:p>
          </table:table-cell>
          <table:table-cell table:style-name="ce29" table:formula="of:=SUMIF([.$3:.$3];[.G$2];[.27:.27])" office:value-type="float" office:value="44757297.2972973" calcext:value-type="float">
            <text:p>44,757,297</text:p>
          </table:table-cell>
          <table:table-cell table:style-name="ce29" table:number-columns-repeated="2"/>
          <table:table-cell table:style-name="ce29" table:formula="of:=SUMIF([.$3:.$3];[.J$2];[.27:.27])" office:value-type="float" office:value="0" calcext:value-type="float">
            <text:p>0</text:p>
          </table:table-cell>
          <table:table-cell table:style-name="ce29" table:formula="of:=SUMIF([.$3:.$3];[.K$2];[.27:.27])" office:value-type="float" office:value="36700972.972973" calcext:value-type="float">
            <text:p>36,700,973</text:p>
          </table:table-cell>
          <table:table-cell table:style-name="ce29" table:formula="of:=SUMIF([.$3:.$3];[.L$2];[.27:.27])" office:value-type="float" office:value="8056324.32432433" calcext:value-type="float">
            <text:p>8,056,324</text:p>
          </table:table-cell>
          <table:table-cell table:style-name="ce29" table:formula="of:=[.M11]*1000/USDx" office:value-type="float" office:value="0" calcext:value-type="float">
            <text:p>0</text:p>
          </table:table-cell>
          <table:table-cell table:style-name="ce29" table:formula="of:=[.N11]*1000/USDx" office:value-type="float" office:value="0" calcext:value-type="float">
            <text:p>0</text:p>
          </table:table-cell>
          <table:table-cell table:style-name="ce29" table:formula="of:=[.O11]*1000/USDx" office:value-type="float" office:value="0" calcext:value-type="float">
            <text:p>0</text:p>
          </table:table-cell>
          <table:table-cell table:style-name="ce29" table:formula="of:=[.P11]*1000/USDx" office:value-type="float" office:value="0" calcext:value-type="float">
            <text:p>0</text:p>
          </table:table-cell>
          <table:table-cell table:style-name="ce29" table:formula="of:=[.Q11]*1000/USDx" office:value-type="float" office:value="0" calcext:value-type="float">
            <text:p>0</text:p>
          </table:table-cell>
          <table:table-cell table:style-name="ce29" table:formula="of:=[.R11]*1000/USDx" office:value-type="float" office:value="16544108.1081081" calcext:value-type="float">
            <text:p>16,544,108</text:p>
          </table:table-cell>
          <table:table-cell table:style-name="ce29" table:formula="of:=[.S11]*1000/USDx" office:value-type="float" office:value="11956702.7027027" calcext:value-type="float">
            <text:p>11,956,703</text:p>
          </table:table-cell>
          <table:table-cell table:style-name="ce29" table:formula="of:=[.T11]*1000/USDx" office:value-type="float" office:value="8200162.16216216" calcext:value-type="float">
            <text:p>8,200,162</text:p>
          </table:table-cell>
          <table:table-cell table:style-name="ce29" table:formula="of:=[.U11]*1000/USDx" office:value-type="float" office:value="4475729.72972973" calcext:value-type="float">
            <text:p>4,475,730</text:p>
          </table:table-cell>
          <table:table-cell table:style-name="ce29" table:formula="of:=[.V11]*1000/USDx" office:value-type="float" office:value="3580594.59459459" calcext:value-type="float">
            <text:p>3,580,595</text:p>
          </table:table-cell>
          <table:table-cell table:style-name="ce29" table:formula="of:=[.W11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6</text:p>
          </table:table-cell>
          <table:table-cell table:style-name="ce22" table:formula="of:=[.F12]" office:value-type="string" office:string-value="Engines" calcext:value-type="string">
            <text:p>Engines</text:p>
          </table:table-cell>
          <table:table-cell table:style-name="ce29" table:formula="of:=SUMIF([.$3:.$3];[.G$2];[.28:.28])" office:value-type="float" office:value="6220702.7027027" calcext:value-type="float">
            <text:p>6,220,703</text:p>
          </table:table-cell>
          <table:table-cell table:style-name="ce29" table:number-columns-repeated="2"/>
          <table:table-cell table:style-name="ce29" table:formula="of:=SUMIF([.$3:.$3];[.J$2];[.28:.28])" office:value-type="float" office:value="0" calcext:value-type="float">
            <text:p>0</text:p>
          </table:table-cell>
          <table:table-cell table:style-name="ce29" table:formula="of:=SUMIF([.$3:.$3];[.K$2];[.28:.28])" office:value-type="float" office:value="6220702.7027027" calcext:value-type="float">
            <text:p>6,220,703</text:p>
          </table:table-cell>
          <table:table-cell table:style-name="ce29" table:formula="of:=SUMIF([.$3:.$3];[.L$2];[.28:.28])" office:value-type="float" office:value="0" calcext:value-type="float">
            <text:p>0</text:p>
          </table:table-cell>
          <table:table-cell table:style-name="ce29" table:formula="of:=[.M12]*1000/USDx" office:value-type="float" office:value="0" calcext:value-type="float">
            <text:p>0</text:p>
          </table:table-cell>
          <table:table-cell table:style-name="ce29" table:formula="of:=[.N12]*1000/USDx" office:value-type="float" office:value="0" calcext:value-type="float">
            <text:p>0</text:p>
          </table:table-cell>
          <table:table-cell table:style-name="ce29" table:formula="of:=[.O12]*1000/USDx" office:value-type="float" office:value="0" calcext:value-type="float">
            <text:p>0</text:p>
          </table:table-cell>
          <table:table-cell table:style-name="ce29" table:formula="of:=[.P12]*1000/USDx" office:value-type="float" office:value="0" calcext:value-type="float">
            <text:p>0</text:p>
          </table:table-cell>
          <table:table-cell table:style-name="ce29" table:formula="of:=[.Q12]*1000/USDx" office:value-type="float" office:value="0" calcext:value-type="float">
            <text:p>0</text:p>
          </table:table-cell>
          <table:table-cell table:style-name="ce29" table:formula="of:=[.R12]*1000/USDx" office:value-type="float" office:value="0" calcext:value-type="float">
            <text:p>0</text:p>
          </table:table-cell>
          <table:table-cell table:style-name="ce29" table:formula="of:=[.S12]*1000/USDx" office:value-type="float" office:value="6220702.7027027" calcext:value-type="float">
            <text:p>6,220,703</text:p>
          </table:table-cell>
          <table:table-cell table:style-name="ce29" table:formula="of:=[.T12]*1000/USDx" office:value-type="float" office:value="0" calcext:value-type="float">
            <text:p>0</text:p>
          </table:table-cell>
          <table:table-cell table:style-name="ce29" table:formula="of:=[.U12]*1000/USDx" office:value-type="float" office:value="0" calcext:value-type="float">
            <text:p>0</text:p>
          </table:table-cell>
          <table:table-cell table:style-name="ce29" table:formula="of:=[.V12]*1000/USDx" office:value-type="float" office:value="0" calcext:value-type="float">
            <text:p>0</text:p>
          </table:table-cell>
          <table:table-cell table:style-name="ce29" table:formula="of:=[.W12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7</text:p>
          </table:table-cell>
          <table:table-cell table:style-name="ce22" table:formula="of:=[.F13]" office:value-type="string" office:string-value="Interface Works" calcext:value-type="string">
            <text:p>Interface Works</text:p>
          </table:table-cell>
          <table:table-cell table:style-name="ce29" table:formula="of:=SUMIF([.$3:.$3];[.G$2];[.29:.29])" office:value-type="float" office:value="6707135.13513514" calcext:value-type="float">
            <text:p>6,707,135</text:p>
          </table:table-cell>
          <table:table-cell table:style-name="ce29" table:number-columns-repeated="2"/>
          <table:table-cell table:style-name="ce29" table:formula="of:=SUMIF([.$3:.$3];[.J$2];[.29:.29])" office:value-type="float" office:value="0" calcext:value-type="float">
            <text:p>0</text:p>
          </table:table-cell>
          <table:table-cell table:style-name="ce29" table:formula="of:=SUMIF([.$3:.$3];[.K$2];[.29:.29])" office:value-type="float" office:value="4191945.94594595" calcext:value-type="float">
            <text:p>4,191,946</text:p>
          </table:table-cell>
          <table:table-cell table:style-name="ce29" table:formula="of:=SUMIF([.$3:.$3];[.L$2];[.29:.29])" office:value-type="float" office:value="2515189.18918919" calcext:value-type="float">
            <text:p>2,515,189</text:p>
          </table:table-cell>
          <table:table-cell table:style-name="ce29" table:formula="of:=[.M13]*1000/USDx" office:value-type="float" office:value="0" calcext:value-type="float">
            <text:p>0</text:p>
          </table:table-cell>
          <table:table-cell table:style-name="ce29" table:formula="of:=[.N13]*1000/USDx" office:value-type="float" office:value="0" calcext:value-type="float">
            <text:p>0</text:p>
          </table:table-cell>
          <table:table-cell table:style-name="ce29" table:formula="of:=[.O13]*1000/USDx" office:value-type="float" office:value="0" calcext:value-type="float">
            <text:p>0</text:p>
          </table:table-cell>
          <table:table-cell table:style-name="ce29" table:formula="of:=[.P13]*1000/USDx" office:value-type="float" office:value="0" calcext:value-type="float">
            <text:p>0</text:p>
          </table:table-cell>
          <table:table-cell table:style-name="ce29" table:formula="of:=[.Q13]*1000/USDx" office:value-type="float" office:value="0" calcext:value-type="float">
            <text:p>0</text:p>
          </table:table-cell>
          <table:table-cell table:style-name="ce29" table:formula="of:=[.R13]*1000/USDx" office:value-type="float" office:value="0" calcext:value-type="float">
            <text:p>0</text:p>
          </table:table-cell>
          <table:table-cell table:style-name="ce29" table:formula="of:=[.S13]*1000/USDx" office:value-type="float" office:value="1676756.75675676" calcext:value-type="float">
            <text:p>1,676,757</text:p>
          </table:table-cell>
          <table:table-cell table:style-name="ce29" table:formula="of:=[.T13]*1000/USDx" office:value-type="float" office:value="2515189.18918919" calcext:value-type="float">
            <text:p>2,515,189</text:p>
          </table:table-cell>
          <table:table-cell table:style-name="ce29" table:formula="of:=[.U13]*1000/USDx" office:value-type="float" office:value="2515189.18918919" calcext:value-type="float">
            <text:p>2,515,189</text:p>
          </table:table-cell>
          <table:table-cell table:style-name="ce29" table:formula="of:=[.V13]*1000/USDx" office:value-type="float" office:value="0" calcext:value-type="float">
            <text:p>0</text:p>
          </table:table-cell>
          <table:table-cell table:style-name="ce29" table:formula="of:=[.W13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8</text:p>
          </table:table-cell>
          <table:table-cell table:style-name="ce22" table:formula="of:=[.F14]" office:value-type="string" office:string-value="EPC/M&amp; Special" calcext:value-type="string">
            <text:p>EPC/M&amp; Special</text:p>
          </table:table-cell>
          <table:table-cell table:style-name="ce29" table:formula="of:=SUMIF([.$3:.$3];[.G$2];[.30:.30])" office:value-type="float" office:value="7224540.54054054" calcext:value-type="float">
            <text:p>7,224,541</text:p>
          </table:table-cell>
          <table:table-cell table:style-name="ce29" table:number-columns-repeated="2"/>
          <table:table-cell table:style-name="ce29" table:formula="of:=SUMIF([.$3:.$3];[.J$2];[.30:.30])" office:value-type="float" office:value="2349891.89189189" calcext:value-type="float">
            <text:p>2,349,892</text:p>
          </table:table-cell>
          <table:table-cell table:style-name="ce29" table:formula="of:=SUMIF([.$3:.$3];[.K$2];[.30:.30])" office:value-type="float" office:value="2190540.54054054" calcext:value-type="float">
            <text:p>2,190,541</text:p>
          </table:table-cell>
          <table:table-cell table:style-name="ce29" table:formula="of:=SUMIF([.$3:.$3];[.L$2];[.30:.30])" office:value-type="float" office:value="2684108.10810811" calcext:value-type="float">
            <text:p>2,684,108</text:p>
          </table:table-cell>
          <table:table-cell table:style-name="ce29" table:formula="of:=[.M14]*1000/USDx" office:value-type="float" office:value="2349891.89189189" calcext:value-type="float">
            <text:p>2,349,892</text:p>
          </table:table-cell>
          <table:table-cell table:style-name="ce29" table:formula="of:=[.N14]*1000/USDx" office:value-type="float" office:value="0" calcext:value-type="float">
            <text:p>0</text:p>
          </table:table-cell>
          <table:table-cell table:style-name="ce29" table:formula="of:=[.O14]*1000/USDx" office:value-type="float" office:value="0" calcext:value-type="float">
            <text:p>0</text:p>
          </table:table-cell>
          <table:table-cell table:style-name="ce29" table:formula="of:=[.P14]*1000/USDx" office:value-type="float" office:value="0" calcext:value-type="float">
            <text:p>0</text:p>
          </table:table-cell>
          <table:table-cell table:style-name="ce29" table:formula="of:=[.Q14]*1000/USDx" office:value-type="float" office:value="0" calcext:value-type="float">
            <text:p>0</text:p>
          </table:table-cell>
          <table:table-cell table:style-name="ce29" table:formula="of:=[.R14]*1000/USDx" office:value-type="float" office:value="0" calcext:value-type="float">
            <text:p>0</text:p>
          </table:table-cell>
          <table:table-cell table:style-name="ce29" table:formula="of:=[.S14]*1000/USDx" office:value-type="float" office:value="1156972.97297297" calcext:value-type="float">
            <text:p>1,156,973</text:p>
          </table:table-cell>
          <table:table-cell table:style-name="ce29" table:formula="of:=[.T14]*1000/USDx" office:value-type="float" office:value="1033567.56756757" calcext:value-type="float">
            <text:p>1,033,568</text:p>
          </table:table-cell>
          <table:table-cell table:style-name="ce29" table:formula="of:=[.U14]*1000/USDx" office:value-type="float" office:value="971837.837837838" calcext:value-type="float">
            <text:p>971,838</text:p>
          </table:table-cell>
          <table:table-cell table:style-name="ce29" table:formula="of:=[.V14]*1000/USDx" office:value-type="float" office:value="971837.837837838" calcext:value-type="float">
            <text:p>971,838</text:p>
          </table:table-cell>
          <table:table-cell table:style-name="ce29" table:formula="of:=[.W14]*1000/USDx" office:value-type="float" office:value="740432.432432432" calcext:value-type="float">
            <text:p>740,432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09</text:p>
          </table:table-cell>
          <table:table-cell table:style-name="ce22" table:formula="of:=[.F15]" office:value-type="string" office:string-value="Indirect Costs" calcext:value-type="string">
            <text:p>Indirect Costs</text:p>
          </table:table-cell>
          <table:table-cell table:style-name="ce29" table:formula="of:=SUMIF([.$3:.$3];[.G$2];[.31:.31])" office:value-type="float" office:value="11106810.8108108" calcext:value-type="float">
            <text:p>11,106,811</text:p>
          </table:table-cell>
          <table:table-cell table:style-name="ce29" table:number-columns-repeated="2"/>
          <table:table-cell table:style-name="ce29" table:formula="of:=SUMIF([.$3:.$3];[.J$2];[.31:.31])" office:value-type="float" office:value="4936324.32432433" calcext:value-type="float">
            <text:p>4,936,324</text:p>
          </table:table-cell>
          <table:table-cell table:style-name="ce29" table:formula="of:=SUMIF([.$3:.$3];[.K$2];[.31:.31])" office:value-type="float" office:value="2468216.21621622" calcext:value-type="float">
            <text:p>2,468,216</text:p>
          </table:table-cell>
          <table:table-cell table:style-name="ce29" table:formula="of:=SUMIF([.$3:.$3];[.L$2];[.31:.31])" office:value-type="float" office:value="3702270.27027027" calcext:value-type="float">
            <text:p>3,702,270</text:p>
          </table:table-cell>
          <table:table-cell table:style-name="ce29" table:formula="of:=[.M15]*1000/USDx" office:value-type="float" office:value="4936324.32432433" calcext:value-type="float">
            <text:p>4,936,324</text:p>
          </table:table-cell>
          <table:table-cell table:style-name="ce29" table:formula="of:=[.N15]*1000/USDx" office:value-type="float" office:value="0" calcext:value-type="float">
            <text:p>0</text:p>
          </table:table-cell>
          <table:table-cell table:style-name="ce29" table:formula="of:=[.O15]*1000/USDx" office:value-type="float" office:value="0" calcext:value-type="float">
            <text:p>0</text:p>
          </table:table-cell>
          <table:table-cell table:style-name="ce29" table:formula="of:=[.P15]*1000/USDx" office:value-type="float" office:value="0" calcext:value-type="float">
            <text:p>0</text:p>
          </table:table-cell>
          <table:table-cell table:style-name="ce29" table:formula="of:=[.Q15]*1000/USDx" office:value-type="float" office:value="0" calcext:value-type="float">
            <text:p>0</text:p>
          </table:table-cell>
          <table:table-cell table:style-name="ce29" table:formula="of:=[.R15]*1000/USDx" office:value-type="float" office:value="0" calcext:value-type="float">
            <text:p>0</text:p>
          </table:table-cell>
          <table:table-cell table:style-name="ce29" table:formula="of:=[.S15]*1000/USDx" office:value-type="float" office:value="1234108.10810811" calcext:value-type="float">
            <text:p>1,234,108</text:p>
          </table:table-cell>
          <table:table-cell table:style-name="ce29" table:formula="of:=[.T15]*1000/USDx" office:value-type="float" office:value="1234108.10810811" calcext:value-type="float">
            <text:p>1,234,108</text:p>
          </table:table-cell>
          <table:table-cell table:style-name="ce29" table:formula="of:=[.U15]*1000/USDx" office:value-type="float" office:value="1851135.13513514" calcext:value-type="float">
            <text:p>1,851,135</text:p>
          </table:table-cell>
          <table:table-cell table:style-name="ce29" table:formula="of:=[.V15]*1000/USDx" office:value-type="float" office:value="1542594.59459459" calcext:value-type="float">
            <text:p>1,542,595</text:p>
          </table:table-cell>
          <table:table-cell table:style-name="ce29" table:formula="of:=[.W15]*1000/USDx" office:value-type="float" office:value="308540.540540541" calcext:value-type="float">
            <text:p>308,541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10</text:p>
          </table:table-cell>
          <table:table-cell table:style-name="ce22" table:formula="of:=[.F16]" office:value-type="string" office:string-value="Owners Cost" calcext:value-type="string">
            <text:p>Owners Cost</text:p>
          </table:table-cell>
          <table:table-cell table:style-name="ce29" table:formula="of:=SUMIF([.$3:.$3];[.G$2];[.32:.32])" office:value-type="float" office:value="1028378.37837838" calcext:value-type="float">
            <text:p>1,028,378</text:p>
          </table:table-cell>
          <table:table-cell table:style-name="ce29" table:number-columns-repeated="2"/>
          <table:table-cell table:style-name="ce29" table:formula="of:=SUMIF([.$3:.$3];[.J$2];[.32:.32])" office:value-type="float" office:value="1028378.37837838" calcext:value-type="float">
            <text:p>1,028,378</text:p>
          </table:table-cell>
          <table:table-cell table:style-name="ce29" table:formula="of:=SUMIF([.$3:.$3];[.K$2];[.32:.32])" office:value-type="float" office:value="0" calcext:value-type="float">
            <text:p>0</text:p>
          </table:table-cell>
          <table:table-cell table:style-name="ce29" table:formula="of:=SUMIF([.$3:.$3];[.L$2];[.32:.32])" office:value-type="float" office:value="0" calcext:value-type="float">
            <text:p>0</text:p>
          </table:table-cell>
          <table:table-cell table:style-name="ce29" table:formula="of:=[.M16]*1000/USDx" office:value-type="float" office:value="1028378.37837838" calcext:value-type="float">
            <text:p>1,028,378</text:p>
          </table:table-cell>
          <table:table-cell table:style-name="ce29" table:formula="of:=[.N16]*1000/USDx" office:value-type="float" office:value="0" calcext:value-type="float">
            <text:p>0</text:p>
          </table:table-cell>
          <table:table-cell table:style-name="ce29" table:formula="of:=[.O16]*1000/USDx" office:value-type="float" office:value="0" calcext:value-type="float">
            <text:p>0</text:p>
          </table:table-cell>
          <table:table-cell table:style-name="ce29" table:formula="of:=[.P16]*1000/USDx" office:value-type="float" office:value="0" calcext:value-type="float">
            <text:p>0</text:p>
          </table:table-cell>
          <table:table-cell table:style-name="ce29" table:formula="of:=[.Q16]*1000/USDx" office:value-type="float" office:value="0" calcext:value-type="float">
            <text:p>0</text:p>
          </table:table-cell>
          <table:table-cell table:style-name="ce29" table:formula="of:=[.R16]*1000/USDx" office:value-type="float" office:value="0" calcext:value-type="float">
            <text:p>0</text:p>
          </table:table-cell>
          <table:table-cell table:style-name="ce29" table:formula="of:=[.S16]*1000/USDx" office:value-type="float" office:value="0" calcext:value-type="float">
            <text:p>0</text:p>
          </table:table-cell>
          <table:table-cell table:style-name="ce29" table:formula="of:=[.T16]*1000/USDx" office:value-type="float" office:value="0" calcext:value-type="float">
            <text:p>0</text:p>
          </table:table-cell>
          <table:table-cell table:style-name="ce29" table:formula="of:=[.U16]*1000/USDx" office:value-type="float" office:value="0" calcext:value-type="float">
            <text:p>0</text:p>
          </table:table-cell>
          <table:table-cell table:style-name="ce29" table:formula="of:=[.V16]*1000/USDx" office:value-type="float" office:value="0" calcext:value-type="float">
            <text:p>0</text:p>
          </table:table-cell>
          <table:table-cell table:style-name="ce29" table:formula="of:=[.W16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11</text:p>
          </table:table-cell>
          <table:table-cell table:style-name="ce22" table:formula="of:=[.F17]" office:value-type="string" office:string-value="Insurance, duties" calcext:value-type="string">
            <text:p>Insurance, duties</text:p>
          </table:table-cell>
          <table:table-cell table:style-name="ce29" table:formula="of:=SUMIF([.$3:.$3];[.G$2];[.33:.33])" office:value-type="float" office:value="5647351.35135135" calcext:value-type="float">
            <text:p>5,647,351</text:p>
          </table:table-cell>
          <table:table-cell table:style-name="ce29" table:number-columns-repeated="2"/>
          <table:table-cell table:style-name="ce29" table:formula="of:=SUMIF([.$3:.$3];[.J$2];[.33:.33])" office:value-type="float" office:value="0" calcext:value-type="float">
            <text:p>0</text:p>
          </table:table-cell>
          <table:table-cell table:style-name="ce29" table:formula="of:=SUMIF([.$3:.$3];[.K$2];[.33:.33])" office:value-type="float" office:value="5647351.35135135" calcext:value-type="float">
            <text:p>5,647,351</text:p>
          </table:table-cell>
          <table:table-cell table:style-name="ce29" table:formula="of:=SUMIF([.$3:.$3];[.L$2];[.33:.33])" office:value-type="float" office:value="0" calcext:value-type="float">
            <text:p>0</text:p>
          </table:table-cell>
          <table:table-cell table:style-name="ce29" table:formula="of:=[.M17]*1000/USDx" office:value-type="float" office:value="0" calcext:value-type="float">
            <text:p>0</text:p>
          </table:table-cell>
          <table:table-cell table:style-name="ce29" table:formula="of:=[.N17]*1000/USDx" office:value-type="float" office:value="0" calcext:value-type="float">
            <text:p>0</text:p>
          </table:table-cell>
          <table:table-cell table:style-name="ce29" table:formula="of:=[.O17]*1000/USDx" office:value-type="float" office:value="0" calcext:value-type="float">
            <text:p>0</text:p>
          </table:table-cell>
          <table:table-cell table:style-name="ce29" table:formula="of:=[.P17]*1000/USDx" office:value-type="float" office:value="0" calcext:value-type="float">
            <text:p>0</text:p>
          </table:table-cell>
          <table:table-cell table:style-name="ce29" table:formula="of:=[.Q17]*1000/USDx" office:value-type="float" office:value="0" calcext:value-type="float">
            <text:p>0</text:p>
          </table:table-cell>
          <table:table-cell table:style-name="ce29" table:formula="of:=[.R17]*1000/USDx" office:value-type="float" office:value="0" calcext:value-type="float">
            <text:p>0</text:p>
          </table:table-cell>
          <table:table-cell table:style-name="ce29" table:formula="of:=[.S17]*1000/USDx" office:value-type="float" office:value="3388432.43243243" calcext:value-type="float">
            <text:p>3,388,432</text:p>
          </table:table-cell>
          <table:table-cell table:style-name="ce29" table:formula="of:=[.T17]*1000/USDx" office:value-type="float" office:value="2258918.91891892" calcext:value-type="float">
            <text:p>2,258,919</text:p>
          </table:table-cell>
          <table:table-cell table:style-name="ce29" table:formula="of:=[.U17]*1000/USDx" office:value-type="float" office:value="0" calcext:value-type="float">
            <text:p>0</text:p>
          </table:table-cell>
          <table:table-cell table:style-name="ce29" table:formula="of:=[.V17]*1000/USDx" office:value-type="float" office:value="0" calcext:value-type="float">
            <text:p>0</text:p>
          </table:table-cell>
          <table:table-cell table:style-name="ce29" table:formula="of:=[.W17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12</text:p>
          </table:table-cell>
          <table:table-cell table:style-name="ce22" table:formula="of:=[.F18]" office:value-type="string" office:string-value="Enterprise Dev’mt" calcext:value-type="string">
            <text:p>Enterprise Dev’mt</text:p>
          </table:table-cell>
          <table:table-cell table:style-name="ce29" table:formula="of:=SUMIF([.$3:.$3];[.G$2];[.34:.34])" office:value-type="float" office:value="21621621.6216216" calcext:value-type="float">
            <text:p>21,621,622</text:p>
          </table:table-cell>
          <table:table-cell table:style-name="ce29" table:number-columns-repeated="2"/>
          <table:table-cell table:style-name="ce29" table:formula="of:=SUMIF([.$3:.$3];[.J$2];[.34:.34])" office:value-type="float" office:value="21621621.6216216" calcext:value-type="float">
            <text:p>21,621,622</text:p>
          </table:table-cell>
          <table:table-cell table:style-name="ce29" table:formula="of:=SUMIF([.$3:.$3];[.K$2];[.34:.34])" office:value-type="float" office:value="0" calcext:value-type="float">
            <text:p>0</text:p>
          </table:table-cell>
          <table:table-cell table:style-name="ce29" table:formula="of:=SUMIF([.$3:.$3];[.L$2];[.34:.34])" office:value-type="float" office:value="0" calcext:value-type="float">
            <text:p>0</text:p>
          </table:table-cell>
          <table:table-cell table:style-name="ce29" table:formula="of:=[.M18]*1000/USDx" office:value-type="float" office:value="5405405.40540541" calcext:value-type="float">
            <text:p>5,405,405</text:p>
          </table:table-cell>
          <table:table-cell table:style-name="ce29" table:formula="of:=[.N18]*1000/USDx" office:value-type="float" office:value="10810810.8108108" calcext:value-type="float">
            <text:p>10,810,811</text:p>
          </table:table-cell>
          <table:table-cell table:style-name="ce29" table:formula="of:=[.O18]*1000/USDx" office:value-type="float" office:value="5405405.40540541" calcext:value-type="float">
            <text:p>5,405,405</text:p>
          </table:table-cell>
          <table:table-cell table:style-name="ce29" table:formula="of:=[.P18]*1000/USDx" office:value-type="float" office:value="0" calcext:value-type="float">
            <text:p>0</text:p>
          </table:table-cell>
          <table:table-cell table:style-name="ce29" table:formula="of:=[.Q18]*1000/USDx" office:value-type="float" office:value="0" calcext:value-type="float">
            <text:p>0</text:p>
          </table:table-cell>
          <table:table-cell table:style-name="ce29" table:formula="of:=[.R18]*1000/USDx" office:value-type="float" office:value="0" calcext:value-type="float">
            <text:p>0</text:p>
          </table:table-cell>
          <table:table-cell table:style-name="ce29" table:formula="of:=[.S18]*1000/USDx" office:value-type="float" office:value="0" calcext:value-type="float">
            <text:p>0</text:p>
          </table:table-cell>
          <table:table-cell table:style-name="ce29" table:formula="of:=[.T18]*1000/USDx" office:value-type="float" office:value="0" calcext:value-type="float">
            <text:p>0</text:p>
          </table:table-cell>
          <table:table-cell table:style-name="ce29" table:formula="of:=[.U18]*1000/USDx" office:value-type="float" office:value="0" calcext:value-type="float">
            <text:p>0</text:p>
          </table:table-cell>
          <table:table-cell table:style-name="ce29" table:formula="of:=[.V18]*1000/USDx" office:value-type="float" office:value="0" calcext:value-type="float">
            <text:p>0</text:p>
          </table:table-cell>
          <table:table-cell table:style-name="ce29" table:formula="of:=[.W18]*1000/USDx" office:value-type="float" office:value="0" calcext:value-type="float">
            <text:p>0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5" office:value-type="string" calcext:value-type="string">
            <text:p>D13</text:p>
          </table:table-cell>
          <table:table-cell table:style-name="ce22" table:formula="of:=[.F19]" office:value-type="string" office:string-value="Conttingency" calcext:value-type="string">
            <text:p>Conttingency</text:p>
          </table:table-cell>
          <table:table-cell table:style-name="ce29" table:formula="of:=SUMIF([.$3:.$3];[.G$2];[.35:.35])" office:value-type="float" office:value="17617194.5945946" calcext:value-type="float">
            <text:p>17,617,195</text:p>
          </table:table-cell>
          <table:table-cell table:style-name="ce29" table:number-columns-repeated="2"/>
          <table:table-cell table:style-name="ce29" table:formula="of:=SUMIF([.$3:.$3];[.J$2];[.35:.35])" office:value-type="float" office:value="4874605.40540541" calcext:value-type="float">
            <text:p>4,874,605</text:p>
          </table:table-cell>
          <table:table-cell table:style-name="ce29" table:formula="of:=SUMIF([.$3:.$3];[.K$2];[.35:.35])" office:value-type="float" office:value="10029524.3243243" calcext:value-type="float">
            <text:p>10,029,524</text:p>
          </table:table-cell>
          <table:table-cell table:style-name="ce29" table:formula="of:=SUMIF([.$3:.$3];[.L$2];[.35:.35])" office:value-type="float" office:value="2713064.86486486" calcext:value-type="float">
            <text:p>2,713,065</text:p>
          </table:table-cell>
          <table:table-cell table:style-name="ce29" table:formula="of:=[.M19]*1000/USDx" office:value-type="float" office:value="1372000" calcext:value-type="float">
            <text:p>1,372,000</text:p>
          </table:table-cell>
          <table:table-cell table:style-name="ce29" table:formula="of:=[.N19]*1000/USDx" office:value-type="float" office:value="1081081.08108108" calcext:value-type="float">
            <text:p>1,081,081</text:p>
          </table:table-cell>
          <table:table-cell table:style-name="ce29" table:formula="of:=[.O19]*1000/USDx" office:value-type="float" office:value="1599718.91891892" calcext:value-type="float">
            <text:p>1,599,719</text:p>
          </table:table-cell>
          <table:table-cell table:style-name="ce29" table:formula="of:=[.P19]*1000/USDx" office:value-type="float" office:value="821805.405405406" calcext:value-type="float">
            <text:p>821,805</text:p>
          </table:table-cell>
          <table:table-cell table:style-name="ce29" table:formula="of:=[.Q19]*1000/USDx" office:value-type="float" office:value="842372.972972973" calcext:value-type="float">
            <text:p>842,373</text:p>
          </table:table-cell>
          <table:table-cell table:style-name="ce29" table:formula="of:=[.R19]*1000/USDx" office:value-type="float" office:value="3191091.89189189" calcext:value-type="float">
            <text:p>3,191,092</text:p>
          </table:table-cell>
          <table:table-cell table:style-name="ce29" table:formula="of:=[.S19]*1000/USDx" office:value-type="float" office:value="3644427.02702703" calcext:value-type="float">
            <text:p>3,644,427</text:p>
          </table:table-cell>
          <table:table-cell table:style-name="ce29" table:formula="of:=[.T19]*1000/USDx" office:value-type="float" office:value="2351632.43243243" calcext:value-type="float">
            <text:p>2,351,632</text:p>
          </table:table-cell>
          <table:table-cell table:style-name="ce29" table:formula="of:=[.U19]*1000/USDx" office:value-type="float" office:value="1808832.43243243" calcext:value-type="float">
            <text:p>1,808,832</text:p>
          </table:table-cell>
          <table:table-cell table:style-name="ce29" table:formula="of:=[.V19]*1000/USDx" office:value-type="float" office:value="799335.135135135" calcext:value-type="float">
            <text:p>799,335</text:p>
          </table:table-cell>
          <table:table-cell table:style-name="ce29" table:formula="of:=[.W19]*1000/USDx" office:value-type="float" office:value="104897.297297297" calcext:value-type="float">
            <text:p>104,897</text:p>
          </table:table-cell>
          <table:table-cell table:style-name="ce52"/>
          <table:table-cell table:number-columns-repeated="6"/>
        </table:table-row>
        <table:table-row table:style-name="ro1">
          <table:table-cell table:number-columns-repeated="4"/>
          <table:table-cell table:style-name="ce17"/>
          <table:table-cell table:style-name="ce24"/>
          <table:table-cell table:style-name="ce31" table:number-columns-repeated="17"/>
          <table:table-cell table:style-name="ce54"/>
          <table:table-cell table:number-columns-repeated="6"/>
        </table:table-row>
        <table:table-row table:style-name="ro1">
          <table:table-cell table:number-columns-repeated="6"/>
          <table:table-cell table:style-name="ce13" table:number-columns-repeated="2"/>
          <table:table-cell table:number-columns-repeated="22"/>
        </table:table-row>
        <table:table-row table:style-name="ro1">
          <table:table-cell table:number-columns-repeated="4"/>
          <table:table-cell table:style-name="ce18" office:value-type="string" calcext:value-type="string">
            <text:p>S01</text:p>
          </table:table-cell>
          <table:table-cell table:style-name="ce25" office:value-type="string" calcext:value-type="string">
            <text:p>Pre</text:p>
          </table:table-cell>
          <table:table-cell table:style-name="ce32" table:number-columns-repeated="2"/>
          <table:table-cell table:style-name="ce25"/>
          <table:table-cell table:style-name="ce33" office:value-type="date" office:date-value="2024-01-08" calcext:value-type="date">
            <text:p>8Jan24</text:p>
          </table:table-cell>
          <table:table-cell table:style-name="ce33" office:value-type="date" office:date-value="2024-01-31" calcext:value-type="date">
            <text:p>31Jan24</text:p>
          </table:table-cell>
          <table:table-cell table:style-name="ce36"/>
          <table:table-cell table:style-name="ce40" office:value-type="string" calcext:value-type="string">
            <text:p>Jan24</text:p>
          </table:table-cell>
          <table:table-cell table:style-name="ce45" table:number-columns-repeated="10"/>
          <table:table-cell table:style-name="ce55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Engineering</text:p>
          </table:table-cell>
          <table:table-cell table:style-name="ce29" table:number-columns-repeated="2"/>
          <table:table-cell table:style-name="ce22"/>
          <table:table-cell table:style-name="ce34" office:value-type="date" office:date-value="2024-02-01" calcext:value-type="date">
            <text:p>1Feb24</text:p>
          </table:table-cell>
          <table:table-cell table:style-name="ce34" office:value-type="date" office:date-value="2025-05-09" calcext:value-type="date">
            <text:p>9May25</text:p>
          </table:table-cell>
          <table:table-cell table:style-name="ce37"/>
          <table:table-cell table:style-name="ce41" table:formula="of:=[.$J39]" office:value-type="date" office:date-value="2024-02-01" calcext:value-type="date">
            <text:p>1Feb24</text:p>
          </table:table-cell>
          <table:table-cell table:style-name="ce46" table:number-columns-repeated="4"/>
          <table:table-cell table:style-name="ce41" table:formula="of:=[.$K39]" office:value-type="date" office:date-value="2025-05-09" calcext:value-type="date">
            <text:p>9May25</text:p>
          </table:table-cell>
          <table:table-cell table:style-name="ce43" table:number-columns-repeated="5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Implementation</text:p>
          </table:table-cell>
          <table:table-cell table:style-name="ce29" table:number-columns-repeated="2"/>
          <table:table-cell table:style-name="ce22"/>
          <table:table-cell table:style-name="ce34" office:value-type="date" office:date-value="2024-01-08" calcext:value-type="date">
            <text:p>8Jan24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2" table:formula="of:=[.$J40]" office:value-type="date" office:date-value="2024-01-08" calcext:value-type="date">
            <text:p>8Jan24</text:p>
          </table:table-cell>
          <table:table-cell table:style-name="ce46" table:number-columns-repeated="8"/>
          <table:table-cell table:style-name="ce41" table:formula="of:=[.$K40]" office:value-type="date" office:date-value="2026-05-07" calcext:value-type="date">
            <text:p>7May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Commercial &amp; Procurement</text:p>
          </table:table-cell>
          <table:table-cell table:style-name="ce29" table:number-columns-repeated="2"/>
          <table:table-cell table:style-name="ce22"/>
          <table:table-cell table:style-name="ce34" office:value-type="date" office:date-value="2024-03-08" calcext:value-type="date">
            <text:p>8Mar24</text:p>
          </table:table-cell>
          <table:table-cell table:style-name="ce34" office:value-type="date" office:date-value="2025-06-27" calcext:value-type="date">
            <text:p>27Jun25</text:p>
          </table:table-cell>
          <table:table-cell table:style-name="ce37"/>
          <table:table-cell table:style-name="ce41" table:formula="of:=[.$J41]" office:value-type="date" office:date-value="2024-03-08" calcext:value-type="date">
            <text:p>8Mar24</text:p>
          </table:table-cell>
          <table:table-cell table:style-name="ce46" table:number-columns-repeated="4"/>
          <table:table-cell table:style-name="ce42" table:formula="of:=[.$K41]" office:value-type="date" office:date-value="2025-06-27" calcext:value-type="date">
            <text:p>27Jun25</text:p>
          </table:table-cell>
          <table:table-cell table:style-name="ce43" table:number-columns-repeated="5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Early Works Implementation</text:p>
          </table:table-cell>
          <table:table-cell table:style-name="ce22" table:number-columns-repeated="3"/>
          <table:table-cell table:style-name="ce34" office:value-type="date" office:date-value="2024-10-04" calcext:value-type="date">
            <text:p>4Oct24</text:p>
          </table:table-cell>
          <table:table-cell table:style-name="ce34" office:value-type="date" office:date-value="2025-06-20" calcext:value-type="date">
            <text:p>20Jun25</text:p>
          </table:table-cell>
          <table:table-cell table:style-name="ce37"/>
          <table:table-cell table:style-name="ce43" table:number-columns-repeated="3"/>
          <table:table-cell table:style-name="ce42" table:formula="of:=[.$J42]" office:value-type="date" office:date-value="2024-10-04" calcext:value-type="date">
            <text:p>4Oct24</text:p>
          </table:table-cell>
          <table:table-cell table:style-name="ce46"/>
          <table:table-cell table:style-name="ce41" table:formula="of:=[.$K42]" office:value-type="date" office:date-value="2025-06-20" calcext:value-type="date">
            <text:p>20Jun25</text:p>
          </table:table-cell>
          <table:table-cell table:style-name="ce43" table:number-columns-repeated="5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Structural</text:p>
          </table:table-cell>
          <table:table-cell table:style-name="ce22" table:number-columns-repeated="3"/>
          <table:table-cell table:style-name="ce34" office:value-type="date" office:date-value="2025-01-31" calcext:value-type="date">
            <text:p>31Jan25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4"/>
          <table:table-cell table:style-name="ce41" table:formula="of:=[.$J43]" office:value-type="date" office:date-value="2025-01-31" calcext:value-type="date">
            <text:p>31Jan25</text:p>
          </table:table-cell>
          <table:table-cell table:style-name="ce46"/>
          <table:table-cell table:style-name="ce48"/>
          <table:table-cell table:style-name="ce46" table:number-columns-repeated="2"/>
          <table:table-cell table:style-name="ce41" table:formula="of:=[.$K43]" office:value-type="date" office:date-value="2026-05-07" calcext:value-type="date">
            <text:p>7May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Mechanical</text:p>
          </table:table-cell>
          <table:table-cell table:style-name="ce22" table:number-columns-repeated="3"/>
          <table:table-cell table:style-name="ce34" office:value-type="date" office:date-value="2025-01-31" calcext:value-type="date">
            <text:p>31Jan25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4"/>
          <table:table-cell table:style-name="ce41" table:formula="of:=[.$J44]" office:value-type="date" office:date-value="2025-01-31" calcext:value-type="date">
            <text:p>31Jan25</text:p>
          </table:table-cell>
          <table:table-cell table:style-name="ce46"/>
          <table:table-cell table:style-name="ce48"/>
          <table:table-cell table:style-name="ce46" table:number-columns-repeated="2"/>
          <table:table-cell table:style-name="ce41" table:formula="of:=[.$K44]" office:value-type="date" office:date-value="2026-05-07" calcext:value-type="date">
            <text:p>7May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Piping</text:p>
          </table:table-cell>
          <table:table-cell table:style-name="ce22" table:number-columns-repeated="3"/>
          <table:table-cell table:style-name="ce34" office:value-type="date" office:date-value="2025-01-31" calcext:value-type="date">
            <text:p>31Jan25</text:p>
          </table:table-cell>
          <table:table-cell table:style-name="ce34" office:value-type="date" office:date-value="2026-04-21" calcext:value-type="date">
            <text:p>21Apr26</text:p>
          </table:table-cell>
          <table:table-cell table:style-name="ce37"/>
          <table:table-cell table:style-name="ce43" table:number-columns-repeated="4"/>
          <table:table-cell table:style-name="ce41" table:formula="of:=[.$J45]" office:value-type="date" office:date-value="2025-01-31" calcext:value-type="date">
            <text:p>31Jan25</text:p>
          </table:table-cell>
          <table:table-cell table:style-name="ce46"/>
          <table:table-cell table:style-name="ce48"/>
          <table:table-cell table:style-name="ce46" table:number-columns-repeated="2"/>
          <table:table-cell table:style-name="ce41" table:formula="of:=[.$K45]" office:value-type="date" office:date-value="2026-04-21" calcext:value-type="date">
            <text:p>21Apr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Electrical</text:p>
          </table:table-cell>
          <table:table-cell table:style-name="ce22" table:number-columns-repeated="3"/>
          <table:table-cell table:style-name="ce34" office:value-type="date" office:date-value="2025-03-17" calcext:value-type="date">
            <text:p>17Mar25</text:p>
          </table:table-cell>
          <table:table-cell table:style-name="ce34" office:value-type="date" office:date-value="2026-04-21" calcext:value-type="date">
            <text:p>21Apr26</text:p>
          </table:table-cell>
          <table:table-cell table:style-name="ce37"/>
          <table:table-cell table:style-name="ce43" table:number-columns-repeated="4"/>
          <table:table-cell table:style-name="ce41" table:formula="of:=[.$J46]" office:value-type="date" office:date-value="2025-03-17" calcext:value-type="date">
            <text:p>17Mar25</text:p>
          </table:table-cell>
          <table:table-cell table:style-name="ce46" table:number-columns-repeated="4"/>
          <table:table-cell table:style-name="ce41" table:formula="of:=[.$K46]" office:value-type="date" office:date-value="2026-04-21" calcext:value-type="date">
            <text:p>21Apr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Control &amp; instrumentation</text:p>
          </table:table-cell>
          <table:table-cell table:style-name="ce22" table:number-columns-repeated="3"/>
          <table:table-cell table:style-name="ce34" office:value-type="date" office:date-value="2025-05-26" calcext:value-type="date">
            <text:p>26May25</text:p>
          </table:table-cell>
          <table:table-cell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5"/>
          <table:table-cell table:style-name="ce41" table:formula="of:=[.$J47]" office:value-type="date" office:date-value="2025-05-26" calcext:value-type="date">
            <text:p>26May25</text:p>
          </table:table-cell>
          <table:table-cell table:style-name="ce46" table:number-columns-repeated="3"/>
          <table:table-cell table:style-name="ce41" table:formula="of:=[.$K47]" office:value-type="date" office:date-value="2026-05-07" calcext:value-type="date">
            <text:p>7May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Civil &amp; Buildings</text:p>
          </table:table-cell>
          <table:table-cell table:style-name="ce22" table:number-columns-repeated="3"/>
          <table:table-cell table:style-name="ce34" office:value-type="date" office:date-value="2025-05-16" calcext:value-type="date">
            <text:p>16May25</text:p>
          </table:table-cell>
          <table:table-cell table:style-name="ce34" office:value-type="date" office:date-value="2026-02-23" calcext:value-type="date">
            <text:p>23Feb26</text:p>
          </table:table-cell>
          <table:table-cell table:style-name="ce37"/>
          <table:table-cell table:style-name="ce43" table:number-columns-repeated="5"/>
          <table:table-cell table:style-name="ce41" table:formula="of:=[.$J48]" office:value-type="date" office:date-value="2025-05-16" calcext:value-type="date">
            <text:p>16May25</text:p>
          </table:table-cell>
          <table:table-cell table:style-name="ce46" table:number-columns-repeated="2"/>
          <table:table-cell table:style-name="ce41" table:formula="of:=[.$K48]" office:value-type="date" office:date-value="2026-02-23" calcext:value-type="date">
            <text:p>23Feb26</text:p>
          </table:table-cell>
          <table:table-cell table:style-name="ce43" table:number-columns-repeated="2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Commissioning</text:p>
          </table:table-cell>
          <table:table-cell table:style-name="ce22" table:number-columns-repeated="3"/>
          <table:table-cell table:style-name="ce34" office:value-type="date" office:date-value="2026-05-08" calcext:value-type="date">
            <text:p>8May26</text:p>
          </table:table-cell>
          <table:table-cell table:style-name="ce34" office:value-type="date" office:date-value="2026-10-13" calcext:value-type="date">
            <text:p>13Oct26</text:p>
          </table:table-cell>
          <table:table-cell table:style-name="ce37"/>
          <table:table-cell table:style-name="ce43" table:number-columns-repeated="9"/>
          <table:table-cell table:style-name="ce41" table:formula="of:=[.$J49]" office:value-type="date" office:date-value="2026-05-08" calcext:value-type="date">
            <text:p>8May26</text:p>
          </table:table-cell>
          <table:table-cell table:style-name="ce46"/>
          <table:table-cell table:style-name="ce57" table:formula="of:=[.$K49]" office:value-type="date" office:date-value="2026-10-13" calcext:value-type="date">
            <text:p>13Oct26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Cold Com (Start)</text:p>
          </table:table-cell>
          <table:table-cell table:style-name="ce22" table:number-columns-repeated="3"/>
          <table:table-cell table:number-columns-repeated="2" table:style-name="ce34" office:value-type="date" office:date-value="2026-05-01" calcext:value-type="date">
            <text:p>1May26</text:p>
          </table:table-cell>
          <table:table-cell table:style-name="ce37"/>
          <table:table-cell table:style-name="ce43" table:number-columns-repeated="9"/>
          <table:table-cell table:style-name="ce41" table:formula="of:=[.$K50]" office:value-type="date" office:date-value="2026-05-01" calcext:value-type="date">
            <text:p>1May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Hot Com (Start)</text:p>
          </table:table-cell>
          <table:table-cell table:style-name="ce22" table:number-columns-repeated="3"/>
          <table:table-cell table:number-columns-repeated="2" table:style-name="ce34" office:value-type="date" office:date-value="2026-07-17" calcext:value-type="date">
            <text:p>17Jul26</text:p>
          </table:table-cell>
          <table:table-cell table:style-name="ce37"/>
          <table:table-cell table:style-name="ce43" table:number-columns-repeated="10"/>
          <table:table-cell table:style-name="ce41" table:formula="of:=[.$J51]" office:value-type="date" office:date-value="2026-07-17" calcext:value-type="date">
            <text:p>17Jul26</text:p>
          </table:table-cell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Ramp Up</text:p>
          </table:table-cell>
          <table:table-cell table:style-name="ce22" table:number-columns-repeated="3"/>
          <table:table-cell table:style-name="ce34" office:value-type="date" office:date-value="2026-07-20" calcext:value-type="date">
            <text:p>20Jul26</text:p>
          </table:table-cell>
          <table:table-cell table:style-name="ce34" office:value-type="date" office:date-value="2026-10-13" calcext:value-type="date">
            <text:p>13Oct26</text:p>
          </table:table-cell>
          <table:table-cell table:style-name="ce37"/>
          <table:table-cell table:style-name="ce43" table:number-columns-repeated="10"/>
          <table:table-cell table:style-name="ce41" table:formula="of:=[.$J52]" office:value-type="date" office:date-value="2026-07-20" calcext:value-type="date">
            <text:p>20Jul26</text:p>
          </table:table-cell>
          <table:table-cell table:style-name="ce57" table:formula="of:=[.$K52]" office:value-type="date" office:date-value="2026-10-13" calcext:value-type="date">
            <text:p>13Oct26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RFC (Ready for Commissioning)</text:p>
          </table:table-cell>
          <table:table-cell table:style-name="ce22" table:number-columns-repeated="3"/>
          <table:table-cell table:number-columns-repeated="2" table:style-name="ce34" office:value-type="date" office:date-value="2026-05-07" calcext:value-type="date">
            <text:p>7May26</text:p>
          </table:table-cell>
          <table:table-cell table:style-name="ce37"/>
          <table:table-cell table:style-name="ce43" table:number-columns-repeated="9"/>
          <table:table-cell table:style-name="ce49" table:formula="of:=[.$K53]" office:value-type="date" office:date-value="2026-05-07" calcext:value-type="date">
            <text:p>7May26</text:p>
          </table:table-cell>
          <table:table-cell table:style-name="ce43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6"/>
          <table:table-cell table:style-name="ce22" office:value-type="string" calcext:value-type="string">
            <text:p>RFO (Ready for Operation)</text:p>
          </table:table-cell>
          <table:table-cell table:style-name="ce22" table:number-columns-repeated="3"/>
          <table:table-cell table:number-columns-repeated="2" table:style-name="ce34" office:value-type="date" office:date-value="2026-07-17" calcext:value-type="date">
            <text:p>17Jul26</text:p>
          </table:table-cell>
          <table:table-cell table:style-name="ce37"/>
          <table:table-cell table:style-name="ce43" table:number-columns-repeated="10"/>
          <table:table-cell table:style-name="ce49" table:formula="of:=[.$K54]" office:value-type="date" office:date-value="2026-07-17" calcext:value-type="date">
            <text:p>17Jul26</text:p>
          </table:table-cell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19"/>
          <table:table-cell table:style-name="ce24" office:value-type="string" calcext:value-type="string">
            <text:p>BO (Beneficial Operation)</text:p>
          </table:table-cell>
          <table:table-cell table:style-name="ce24" table:number-columns-repeated="3"/>
          <table:table-cell table:number-columns-repeated="2" table:style-name="ce35" office:value-type="date" office:date-value="2026-10-13" calcext:value-type="date">
            <text:p>13Oct26</text:p>
          </table:table-cell>
          <table:table-cell table:style-name="ce38"/>
          <table:table-cell table:style-name="ce44" table:number-columns-repeated="11"/>
          <table:table-cell table:style-name="ce58" table:formula="of:=[.$K55]" office:value-type="date" office:date-value="2026-10-13" calcext:value-type="date">
            <text:p>13Oct26</text:p>
          </table:table-cell>
          <table:table-cell table:number-columns-repeated="6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5"/>
          <table:table-cell office:value-type="string" calcext:value-type="string">
            <text:p>Pg1: 50MW Gas Engine PowerGen</text:p>
          </table:table-cell>
          <table:table-cell table:number-columns-repeated="24"/>
        </table:table-row>
        <table:table-row table:style-name="ro1">
          <table:table-cell table:number-columns-repeated="5"/>
          <table:table-cell office:value-type="string" calcext:value-type="string">
            <text:p>Pg2: 150MW Gas Engine Carbon Copies</text:p>
          </table:table-cell>
          <table:table-cell table:number-columns-repeated="24"/>
        </table:table-row>
        <table:table-row table:style-name="ro1">
          <table:table-cell table:number-columns-repeated="5"/>
          <table:table-cell office:value-type="string" calcext:value-type="string">
            <text:p>Pg3: 300MW Turbine PowerGen</text:p>
          </table:table-cell>
          <table:table-cell table:number-columns-repeated="24"/>
        </table:table-row>
        <table:table-row table:style-name="ro1">
          <table:table-cell table:number-columns-repeated="5"/>
          <table:table-cell office:value-type="string" calcext:value-type="string">
            <text:p>Pg4: 1950bbl GTL</text:p>
          </table:table-cell>
          <table:table-cell table:number-columns-repeated="20"/>
          <table:table-cell table:style-name="ce101" office:value-type="string" calcext:value-type="string">
            <text:p>Cash Flow: Programmes 1-4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15" office:value-type="string" calcext:value-type="string">
            <text:p>2024 – 2026 (USD):</text:p>
          </table:table-cell>
          <table:table-cell table:style-name="ce103" table:formula="of:=[.J63]+[.K63]+[.L63]" office:value-type="float" office:value="230870395.24324" calcext:value-type="float">
            <text:p>230.9 m</text:p>
          </table:table-cell>
          <table:table-cell table:number-columns-repeated="16"/>
          <table:table-cell table:style-name="ce3" office:value-type="string" calcext:value-type="string">
            <text:p>Month</text:p>
          </table:table-cell>
          <table:table-cell table:style-name="ce3" office:value-type="string" calcext:value-type="string">
            <text:p>R’000</text:p>
          </table:table-cell>
          <table:table-cell table:style-name="ce3" office:value-type="string" calcext:value-type="string">
            <text:p>USD’m</text:p>
          </table:table-cell>
          <table:table-cell table:style-name="ce3" office:value-type="string" calcext:value-type="string">
            <text:p>Fact</text:p>
          </table:table-cell>
        </table:table-row>
        <table:table-row table:style-name="ro1">
          <table:table-cell table:number-columns-repeated="9"/>
          <table:table-cell table:number-columns-repeated="3" table:style-name="NrMill" office:value-type="string" calcext:value-type="string">
            <text:p>USD</text:p>
          </table:table-cell>
          <table:table-cell table:style-name="NrMill" office:value-type="string" calcext:value-type="string">
            <text:p>Rand</text:p>
          </table:table-cell>
          <table:table-cell table:number-columns-repeated="3"/>
          <table:table-cell table:style-name="NrMill" office:value-type="string" calcext:value-type="string">
            <text:p>Rand</text:p>
          </table:table-cell>
          <table:table-cell table:number-columns-repeated="3"/>
          <table:table-cell table:style-name="NrMill" office:value-type="string" calcext:value-type="string">
            <text:p>Rand</text:p>
          </table:table-cell>
          <table:table-cell table:number-columns-repeated="3"/>
          <table:table-cell table:style-name="ce5" office:value-type="string" calcext:value-type="string">
            <text:p>Total</text:p>
          </table:table-cell>
          <table:table-cell/>
          <table:table-cell table:style-name="ce120" office:value-type="date" office:date-value="2023-12-01" calcext:value-type="date">
            <text:p>Dec23</text:p>
          </table:table-cell>
          <table:table-cell table:style-name="ce5"/>
          <table:table-cell table:style-name="ce105" table:formula="of:=[.G21]" office:value-type="float" office:value="18.5" calcext:value-type="float">
            <text:p>18.50</text:p>
          </table:table-cell>
          <table:table-cell table:style-name="ce5"/>
        </table:table-row>
        <table:table-row table:style-name="ro1">
          <table:table-cell table:number-columns-repeated="5"/>
          <table:table-cell office:value-type="string" calcext:value-type="string">
            <text:p>USD (Pg1-4):</text:p>
          </table:table-cell>
          <table:table-cell table:style-name="ce99" table:formula="of:=[.G64]/[.G21]" office:value-type="float" office:value="2869464816.21622" calcext:value-type="float">
            <text:p>2.87 bn</text:p>
          </table:table-cell>
          <table:table-cell table:number-columns-repeated="2"/>
          <table:table-cell table:style-name="ce103" table:formula="of:=[.M63]/[.$G$21]" office:value-type="float" office:value="80827855.3876004" calcext:value-type="float">
            <text:p>80.8 m</text:p>
          </table:table-cell>
          <table:table-cell table:style-name="ce103" table:formula="of:=[.Q63]/[.$G$21]" office:value-type="float" office:value="120157702.670858" calcext:value-type="float">
            <text:p>120.2 m</text:p>
          </table:table-cell>
          <table:table-cell table:style-name="ce103" table:formula="of:=[.U63]/[.$G$21]" office:value-type="float" office:value="29884837.1847808" calcext:value-type="float">
            <text:p>29.9 m</text:p>
          </table:table-cell>
          <table:table-cell table:style-name="ce103" table:formula="of:=([.M64]+[.N64]+[.O64]+[.P64])" office:value-type="float" office:value="1495315324.67061" calcext:value-type="float">
            <text:p>1,495.3 m</text:p>
          </table:table-cell>
          <table:table-cell table:number-columns-repeated="3"/>
          <table:table-cell table:style-name="ce103" table:formula="of:=([.Q64]+[.R64]+[.S64]+[.T64])" office:value-type="float" office:value="2222917499.41088" calcext:value-type="float">
            <text:p>2,222.9 m</text:p>
          </table:table-cell>
          <table:table-cell table:number-columns-repeated="3"/>
          <table:table-cell table:style-name="ce103" table:formula="of:=([.U64]+[.V64]+[.W64]+[.X64])" office:value-type="float" office:value="552869487.918445" calcext:value-type="float">
            <text:p>552.9 m</text:p>
          </table:table-cell>
          <table:table-cell table:number-columns-repeated="6"/>
          <table:table-cell table:style-name="ce123" table:formula="of:=[.AB64]+[.AB77]+[.AB90]" office:value-type="float" office:value="4271102311.99993" calcext:value-type="float">
            <text:p>4,271,102.3</text:p>
          </table:table-cell>
          <table:table-cell table:style-name="ce123" table:formula="of:=[.AC64]+[.AC77]+[.AC90]" office:value-type="float" office:value="230870395.24324" calcext:value-type="float">
            <text:p>230,870.4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Pg Total Rand):</text:p>
          </table:table-cell>
          <table:table-cell table:style-name="ce99" table:formula="of:=SUM([.G65:.G69])" office:value-type="float" office:value="53085099100" calcext:value-type="float">
            <text:p>53.09 bn</text:p>
          </table:table-cell>
          <table:table-cell table:number-columns-repeated="5"/>
          <table:table-cell table:style-name="ce99" table:formula="of:=SUM([.M65:.M69])" office:value-type="float" office:value="284482000" calcext:value-type="float">
            <text:p>.28 bn</text:p>
          </table:table-cell>
          <table:table-cell table:style-name="ce99" table:formula="of:=SUM([.N65:.N69])" office:value-type="float" office:value="226610492.38767" calcext:value-type="float">
            <text:p>.23 bn</text:p>
          </table:table-cell>
          <table:table-cell table:style-name="ce99" table:formula="of:=SUM([.O65:.O69])" office:value-type="float" office:value="351755236.721395" calcext:value-type="float">
            <text:p>.35 bn</text:p>
          </table:table-cell>
          <table:table-cell table:style-name="ce99" table:formula="of:=SUM([.P65:.P69])" office:value-type="float" office:value="632467595.561542" calcext:value-type="float">
            <text:p>.63 bn</text:p>
          </table:table-cell>
          <table:table-cell table:style-name="ce99" table:formula="of:=SUM([.Q65:.Q69])" office:value-type="float" office:value="217232847.949637" calcext:value-type="float">
            <text:p>.22 bn</text:p>
          </table:table-cell>
          <table:table-cell table:style-name="ce99" table:formula="of:=SUM([.R65:.R69])" office:value-type="float" office:value="695197147.949637" calcext:value-type="float">
            <text:p>.70 bn</text:p>
          </table:table-cell>
          <table:table-cell table:style-name="ce99" table:formula="of:=SUM([.S65:.S69])" office:value-type="float" office:value="786785601.755802" calcext:value-type="float">
            <text:p>.79 bn</text:p>
          </table:table-cell>
          <table:table-cell table:style-name="ce99" table:formula="of:=SUM([.T65:.T69])" office:value-type="float" office:value="523701901.755802" calcext:value-type="float">
            <text:p>.52 bn</text:p>
          </table:table-cell>
          <table:table-cell table:style-name="ce99" table:formula="of:=SUM([.U65:.U69])" office:value-type="float" office:value="368287596.979611" calcext:value-type="float">
            <text:p>.37 bn</text:p>
          </table:table-cell>
          <table:table-cell table:style-name="ce99" table:formula="of:=SUM([.V65:.V69])" office:value-type="float" office:value="162854896.979611" calcext:value-type="float">
            <text:p>.16 bn</text:p>
          </table:table-cell>
          <table:table-cell table:style-name="ce99" table:formula="of:=SUM([.W65:.W69])" office:value-type="float" office:value="21536796.9796113" calcext:value-type="float">
            <text:p>.02 bn</text:p>
          </table:table-cell>
          <table:table-cell table:style-name="ce99" table:formula="of:=SUM([.X65:.X69])" office:value-type="float" office:value="190196.979611334" calcext:value-type="float">
            <text:p>.00 bn</text:p>
          </table:table-cell>
          <table:table-cell table:style-name="ce99" table:formula="of:=SUM([.M64:.X64])" office:value-type="float" office:value="4271102311.99993" calcext:value-type="float">
            <text:p>4.27 bn</text:p>
          </table:table-cell>
          <table:table-cell/>
          <table:table-cell table:style-name="ce121" office:value-type="string" calcext:value-type="string">
            <text:p>Y2024</text:p>
          </table:table-cell>
          <table:table-cell table:style-name="ce123" table:formula="of:=SUM([.AB65:.AB76])" office:value-type="float" office:value="1495315324.67061" calcext:value-type="float">
            <text:p>1,495,315.3</text:p>
          </table:table-cell>
          <table:table-cell table:style-name="ce123" table:formula="of:=SUM([.AC65:.AC76])" office:value-type="float" office:value="80827855.3876004" calcext:value-type="float">
            <text:p>80,827.9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Pg1 Total:</text:p>
          </table:table-cell>
          <table:table-cell table:style-name="NrBill" table:formula="of:=[.G5]*1000" office:value-type="float" office:value="3585099100" calcext:value-type="float">
            <text:p>3.59 bn</text:p>
          </table:table-cell>
          <table:table-cell table:number-columns-repeated="5"/>
          <table:table-cell table:style-name="NrBill" table:formula="of:=[.M5]*1000" office:value-type="float" office:value="279202000" calcext:value-type="float">
            <text:p>.28 bn</text:p>
          </table:table-cell>
          <table:table-cell table:style-name="NrBill" table:formula="of:=[.N5]*1000" office:value-type="float" office:value="220000000" calcext:value-type="float">
            <text:p>.22 bn</text:p>
          </table:table-cell>
          <table:table-cell table:style-name="NrBill" table:formula="of:=[.O5]*1000" office:value-type="float" office:value="325542800" calcext:value-type="float">
            <text:p>.33 bn</text:p>
          </table:table-cell>
          <table:table-cell table:style-name="NrBill" table:formula="of:=[.P5]*1000" office:value-type="float" office:value="167237400" calcext:value-type="float">
            <text:p>.17 bn</text:p>
          </table:table-cell>
          <table:table-cell table:style-name="NrBill" table:formula="of:=[.Q5]*1000" office:value-type="float" office:value="171422900" calcext:value-type="float">
            <text:p>.17 bn</text:p>
          </table:table-cell>
          <table:table-cell table:style-name="NrBill" table:formula="of:=[.R5]*1000" office:value-type="float" office:value="649387200" calcext:value-type="float">
            <text:p>.65 bn</text:p>
          </table:table-cell>
          <table:table-cell table:style-name="NrBill" table:formula="of:=[.S5]*1000" office:value-type="float" office:value="741640900" calcext:value-type="float">
            <text:p>.74 bn</text:p>
          </table:table-cell>
          <table:table-cell table:style-name="NrBill" table:formula="of:=[.T5]*1000" office:value-type="float" office:value="478557200" calcext:value-type="float">
            <text:p>.48 bn</text:p>
          </table:table-cell>
          <table:table-cell table:style-name="NrBill" table:formula="of:=[.U5]*1000" office:value-type="float" office:value="368097400" calcext:value-type="float">
            <text:p>.37 bn</text:p>
          </table:table-cell>
          <table:table-cell table:style-name="NrBill" table:formula="of:=[.V5]*1000" office:value-type="float" office:value="162664700" calcext:value-type="float">
            <text:p>.16 bn</text:p>
          </table:table-cell>
          <table:table-cell table:style-name="NrBill" table:formula="of:=[.W5]*1000" office:value-type="float" office:value="21346600" calcext:value-type="float">
            <text:p>.02 bn</text:p>
          </table:table-cell>
          <table:table-cell table:style-name="NrBill" table:formula="of:=[.X5]*1000" office:value-type="float" office:value="0" calcext:value-type="float">
            <text:p>.00 bn</text:p>
          </table:table-cell>
          <table:table-cell table:style-name="ce99" table:formula="of:=SUM([.M65:.X65])" office:value-type="float" office:value="3585099100" calcext:value-type="float">
            <text:p>3.59 bn</text:p>
          </table:table-cell>
          <table:table-cell/>
          <table:table-cell table:style-name="ce122" table:formula="of:=EOMONTH([.AA62];1)" office:value-type="date" office:date-value="2024-01-31" calcext:value-type="date">
            <text:p>Jan24</text:p>
          </table:table-cell>
          <table:table-cell table:style-name="ce124" table:formula="of:=[.M$64]*[.AD65]" office:value-type="float" office:value="56896400" calcext:value-type="float">
            <text:p>56,896.4</text:p>
          </table:table-cell>
          <table:table-cell table:style-name="ce29" table:formula="of:=[.AB65]/[.$AC$62]" office:value-type="float" office:value="3075481.08108108" calcext:value-type="float">
            <text:p>3,075,48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g2 Total:</text:p>
          </table:table-cell>
          <table:table-cell table:style-name="NrBill" office:value-type="float" office:value="12000000000" calcext:value-type="float">
            <text:p>12.00 bn</text:p>
          </table:table-cell>
          <table:table-cell table:number-columns-repeated="5"/>
          <table:table-cell table:style-name="ce102" table:formula="of:=[.M76]+[.M86]+[.M96]" office:value-type="float" office:value="4800000" calcext:value-type="float">
            <text:p>.00 bn</text:p>
          </table:table-cell>
          <table:table-cell table:style-name="ce102" table:formula="of:=[.N76]+[.N86]+[.N96]" office:value-type="float" office:value="0" calcext:value-type="float">
            <text:p>.00 bn</text:p>
          </table:table-cell>
          <table:table-cell table:style-name="ce102" table:formula="of:=[.O76]+[.O86]+[.O96]" office:value-type="float" office:value="0" calcext:value-type="float">
            <text:p>.00 bn</text:p>
          </table:table-cell>
          <table:table-cell table:style-name="ce102" table:formula="of:=[.P76]+[.P86]+[.P96]" office:value-type="float" office:value="0" calcext:value-type="float">
            <text:p>.00 bn</text:p>
          </table:table-cell>
          <table:table-cell table:style-name="ce102" table:formula="of:=[.Q76]+[.Q86]+[.Q96]" office:value-type="float" office:value="0" calcext:value-type="float">
            <text:p>.00 bn</text:p>
          </table:table-cell>
          <table:table-cell table:style-name="ce102" table:formula="of:=[.R76]+[.R86]+[.R96]" office:value-type="float" office:value="0" calcext:value-type="float">
            <text:p>.00 bn</text:p>
          </table:table-cell>
          <table:table-cell table:style-name="ce102" table:formula="of:=[.S76]+[.S86]+[.S96]" office:value-type="float" office:value="0" calcext:value-type="float">
            <text:p>.00 bn</text:p>
          </table:table-cell>
          <table:table-cell table:style-name="ce102" table:formula="of:=[.T76]+[.T86]+[.T96]" office:value-type="float" office:value="0" calcext:value-type="float">
            <text:p>.00 bn</text:p>
          </table:table-cell>
          <table:table-cell table:style-name="ce102" table:formula="of:=[.U76]+[.U86]+[.U96]" office:value-type="float" office:value="0" calcext:value-type="float">
            <text:p>.00 bn</text:p>
          </table:table-cell>
          <table:table-cell table:style-name="ce102" table:formula="of:=[.V76]+[.V86]+[.V96]" office:value-type="float" office:value="0" calcext:value-type="float">
            <text:p>.00 bn</text:p>
          </table:table-cell>
          <table:table-cell table:style-name="ce102" table:formula="of:=[.W76]+[.W86]+[.W96]" office:value-type="float" office:value="0" calcext:value-type="float">
            <text:p>.00 bn</text:p>
          </table:table-cell>
          <table:table-cell table:style-name="ce102" table:formula="of:=[.X76]+[.X86]+[.X96]" office:value-type="float" office:value="0" calcext:value-type="float">
            <text:p>.00 bn</text:p>
          </table:table-cell>
          <table:table-cell table:style-name="ce99" table:formula="of:=SUM([.M66:.X66])" office:value-type="float" office:value="4800000" calcext:value-type="float">
            <text:p>.00 bn</text:p>
          </table:table-cell>
          <table:table-cell/>
          <table:table-cell table:style-name="ce122" table:formula="of:=EOMONTH([.AA65];1)" office:value-type="date" office:date-value="2024-02-29" calcext:value-type="date">
            <text:p>Feb24</text:p>
          </table:table-cell>
          <table:table-cell table:style-name="ce124" table:formula="of:=[.M$64]*[.AD66]" office:value-type="float" office:value="85344600" calcext:value-type="float">
            <text:p>85,344.6</text:p>
          </table:table-cell>
          <table:table-cell table:style-name="ce29" table:formula="of:=[.AB66]/[.$AC$62]" office:value-type="float" office:value="4613221.62162162" calcext:value-type="float">
            <text:p>4,613,222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g3 Total:</text:p>
          </table:table-cell>
          <table:table-cell table:style-name="NrBill" office:value-type="float" office:value="30000000000" calcext:value-type="float">
            <text:p>30.00 bn</text:p>
          </table:table-cell>
          <table:table-cell table:number-columns-repeated="5"/>
          <table:table-cell table:style-name="ce102" table:formula="of:=[.M105]" office:value-type="float" office:value="0" calcext:value-type="float">
            <text:p>.00 bn</text:p>
          </table:table-cell>
          <table:table-cell table:style-name="ce102" table:formula="of:=[.N105]" office:value-type="float" office:value="5404769.26712252" calcext:value-type="float">
            <text:p>.01 bn</text:p>
          </table:table-cell>
          <table:table-cell table:style-name="ce102" table:formula="of:=[.O105]" office:value-type="float" office:value="18424718.6614186" calcext:value-type="float">
            <text:p>.02 bn</text:p>
          </table:table-cell>
          <table:table-cell table:style-name="ce102" table:formula="of:=[.P105]" office:value-type="float" office:value="200000000" calcext:value-type="float">
            <text:p>.20 bn</text:p>
          </table:table-cell>
          <table:table-cell table:style-name="ce102" table:formula="of:=[.Q105]" office:value-type="float" office:value="0" calcext:value-type="float">
            <text:p>.00 bn</text:p>
          </table:table-cell>
          <table:table-cell table:style-name="ce102" table:formula="of:=[.R105]" office:value-type="float" office:value="0" calcext:value-type="float">
            <text:p>.00 bn</text:p>
          </table:table-cell>
          <table:table-cell table:style-name="ce102" table:formula="of:=[.S105]" office:value-type="float" office:value="0" calcext:value-type="float">
            <text:p>.00 bn</text:p>
          </table:table-cell>
          <table:table-cell table:style-name="ce102" table:formula="of:=[.T105]" office:value-type="float" office:value="0" calcext:value-type="float">
            <text:p>.00 bn</text:p>
          </table:table-cell>
          <table:table-cell table:style-name="ce102" table:formula="of:=[.U105]" office:value-type="float" office:value="0" calcext:value-type="float">
            <text:p>.00 bn</text:p>
          </table:table-cell>
          <table:table-cell table:style-name="ce102" table:formula="of:=[.V105]" office:value-type="float" office:value="0" calcext:value-type="float">
            <text:p>.00 bn</text:p>
          </table:table-cell>
          <table:table-cell table:style-name="ce102" table:formula="of:=[.W105]" office:value-type="float" office:value="0" calcext:value-type="float">
            <text:p>.00 bn</text:p>
          </table:table-cell>
          <table:table-cell table:style-name="ce102" table:formula="of:=[.X105]" office:value-type="float" office:value="0" calcext:value-type="float">
            <text:p>.00 bn</text:p>
          </table:table-cell>
          <table:table-cell table:style-name="ce99" table:formula="of:=SUM([.M67:.X67])" office:value-type="float" office:value="223829487.928541" calcext:value-type="float">
            <text:p>.22 bn</text:p>
          </table:table-cell>
          <table:table-cell/>
          <table:table-cell table:style-name="ce122" table:formula="of:=EOMONTH([.AA66];1)" office:value-type="date" office:date-value="2024-03-31" calcext:value-type="date">
            <text:p>Mar24</text:p>
          </table:table-cell>
          <table:table-cell table:style-name="ce124" table:formula="of:=[.M$64]*[.AD67]" office:value-type="float" office:value="142241000" calcext:value-type="float">
            <text:p>142,241.0</text:p>
          </table:table-cell>
          <table:table-cell table:style-name="ce29" table:formula="of:=[.AB67]/[.$AC$62]" office:value-type="float" office:value="7688702.7027027" calcext:value-type="float">
            <text:p>7,688,7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g4 Total:</text:p>
          </table:table-cell>
          <table:table-cell table:style-name="NrBill" office:value-type="float" office:value="7500000000" calcext:value-type="float">
            <text:p>7.50 bn</text:p>
          </table:table-cell>
          <table:table-cell table:number-columns-repeated="5"/>
          <table:table-cell table:style-name="ce102" table:formula="of:=[.M115]" office:value-type="float" office:value="0" calcext:value-type="float">
            <text:p>.00 bn</text:p>
          </table:table-cell>
          <table:table-cell table:style-name="ce102" table:formula="of:=[.N115]" office:value-type="float" office:value="604769.267122522" calcext:value-type="float">
            <text:p>.00 bn</text:p>
          </table:table-cell>
          <table:table-cell table:style-name="ce102" table:formula="of:=[.O115]" office:value-type="float" office:value="5404769.26712252" calcext:value-type="float">
            <text:p>.01 bn</text:p>
          </table:table-cell>
          <table:table-cell table:style-name="ce102" table:formula="of:=[.P115]" office:value-type="float" office:value="222936541.419583" calcext:value-type="float">
            <text:p>.22 bn</text:p>
          </table:table-cell>
          <table:table-cell table:style-name="ce102" table:formula="of:=[.Q115]" office:value-type="float" office:value="41645407.2269428" calcext:value-type="float">
            <text:p>.04 bn</text:p>
          </table:table-cell>
          <table:table-cell table:style-name="ce102" table:formula="of:=[.R115]" office:value-type="float" office:value="41645407.2269428" calcext:value-type="float">
            <text:p>.04 bn</text:p>
          </table:table-cell>
          <table:table-cell table:style-name="ce102" table:formula="of:=[.S115]" office:value-type="float" office:value="41040637.9598203" calcext:value-type="float">
            <text:p>.04 bn</text:p>
          </table:table-cell>
          <table:table-cell table:style-name="ce102" table:formula="of:=[.T115]" office:value-type="float" office:value="41040637.9598203" calcext:value-type="float">
            <text:p>.04 bn</text:p>
          </table:table-cell>
          <table:table-cell table:style-name="ce102" table:formula="of:=[.U115]" office:value-type="float" office:value="172906.345101213" calcext:value-type="float">
            <text:p>.00 bn</text:p>
          </table:table-cell>
          <table:table-cell table:style-name="ce102" table:formula="of:=[.V115]" office:value-type="float" office:value="172906.345101213" calcext:value-type="float">
            <text:p>.00 bn</text:p>
          </table:table-cell>
          <table:table-cell table:style-name="ce102" table:formula="of:=[.W115]" office:value-type="float" office:value="172906.345101213" calcext:value-type="float">
            <text:p>.00 bn</text:p>
          </table:table-cell>
          <table:table-cell table:style-name="ce102" table:formula="of:=[.X115]" office:value-type="float" office:value="172906.345101213" calcext:value-type="float">
            <text:p>.00 bn</text:p>
          </table:table-cell>
          <table:table-cell table:style-name="ce99" table:formula="of:=SUM([.M68:.X68])" office:value-type="float" office:value="395009795.707759" calcext:value-type="float">
            <text:p>.40 bn</text:p>
          </table:table-cell>
          <table:table-cell/>
          <table:table-cell table:style-name="ce122" table:formula="of:=EOMONTH([.AA67];1)" office:value-type="date" office:date-value="2024-04-30" calcext:value-type="date">
            <text:p>Apr24</text:p>
          </table:table-cell>
          <table:table-cell table:style-name="ce124" table:formula="of:=[.N$64]*[.AD68]" office:value-type="float" office:value="67983147.7163009" calcext:value-type="float">
            <text:p>67,983.1</text:p>
          </table:table-cell>
          <table:table-cell table:style-name="ce29" table:formula="of:=[.AB68]/[.$AC$62]" office:value-type="float" office:value="3674764.74142167" calcext:value-type="float">
            <text:p>3,674,76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ntingency</text:p>
          </table:table-cell>
          <table:table-cell table:style-name="NrBill"/>
          <table:table-cell table:number-columns-repeated="5"/>
          <table:table-cell table:style-name="ce102" table:formula="of:=SUM([.M66:.M68])*0.1" office:value-type="float" office:value="480000" calcext:value-type="float">
            <text:p>.00 bn</text:p>
          </table:table-cell>
          <table:table-cell table:style-name="ce102" table:formula="of:=SUM([.N66:.N68])*0.1" office:value-type="float" office:value="600953.853424504" calcext:value-type="float">
            <text:p>.00 bn</text:p>
          </table:table-cell>
          <table:table-cell table:style-name="ce102" table:formula="of:=SUM([.O66:.O68])*0.1" office:value-type="float" office:value="2382948.79285412" calcext:value-type="float">
            <text:p>.00 bn</text:p>
          </table:table-cell>
          <table:table-cell table:style-name="ce102" table:formula="of:=SUM([.P66:.P68])*0.1" office:value-type="float" office:value="42293654.1419583" calcext:value-type="float">
            <text:p>.04 bn</text:p>
          </table:table-cell>
          <table:table-cell table:style-name="ce102" table:formula="of:=SUM([.Q66:.Q68])*0.1" office:value-type="float" office:value="4164540.72269428" calcext:value-type="float">
            <text:p>.00 bn</text:p>
          </table:table-cell>
          <table:table-cell table:style-name="ce102" table:formula="of:=SUM([.R66:.R68])*0.1" office:value-type="float" office:value="4164540.72269428" calcext:value-type="float">
            <text:p>.00 bn</text:p>
          </table:table-cell>
          <table:table-cell table:style-name="ce102" table:formula="of:=SUM([.S66:.S68])*0.1" office:value-type="float" office:value="4104063.79598203" calcext:value-type="float">
            <text:p>.00 bn</text:p>
          </table:table-cell>
          <table:table-cell table:style-name="ce102" table:formula="of:=SUM([.T66:.T68])*0.1" office:value-type="float" office:value="4104063.79598203" calcext:value-type="float">
            <text:p>.00 bn</text:p>
          </table:table-cell>
          <table:table-cell table:style-name="ce102" table:formula="of:=SUM([.U66:.U68])*0.1" office:value-type="float" office:value="17290.6345101213" calcext:value-type="float">
            <text:p>.00 bn</text:p>
          </table:table-cell>
          <table:table-cell table:style-name="ce102" table:formula="of:=SUM([.V66:.V68])*0.1" office:value-type="float" office:value="17290.6345101213" calcext:value-type="float">
            <text:p>.00 bn</text:p>
          </table:table-cell>
          <table:table-cell table:style-name="ce102" table:formula="of:=SUM([.W66:.W68])*0.1" office:value-type="float" office:value="17290.6345101213" calcext:value-type="float">
            <text:p>.00 bn</text:p>
          </table:table-cell>
          <table:table-cell table:style-name="ce102" table:formula="of:=SUM([.X66:.X68])*0.1" office:value-type="float" office:value="17290.6345101213" calcext:value-type="float">
            <text:p>.00 bn</text:p>
          </table:table-cell>
          <table:table-cell table:style-name="ce99" table:formula="of:=SUM([.M69:.X69])" office:value-type="float" office:value="62363928.3636301" calcext:value-type="float">
            <text:p>.06 bn</text:p>
          </table:table-cell>
          <table:table-cell/>
          <table:table-cell table:style-name="ce122" table:formula="of:=EOMONTH([.AA68];1)" office:value-type="date" office:date-value="2024-05-31" calcext:value-type="date">
            <text:p>May24</text:p>
          </table:table-cell>
          <table:table-cell table:style-name="ce124" table:formula="of:=[.N$64]*[.AD69]" office:value-type="float" office:value="67983147.7163009" calcext:value-type="float">
            <text:p>67,983.1</text:p>
          </table:table-cell>
          <table:table-cell table:style-name="ce29" table:formula="of:=[.AB69]/[.$AC$62]" office:value-type="float" office:value="3674764.74142167" calcext:value-type="float">
            <text:p>3,674,76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26"/>
          <table:table-cell table:style-name="ce122" table:formula="of:=EOMONTH([.AA69];1)" office:value-type="date" office:date-value="2024-06-30" calcext:value-type="date">
            <text:p>Jun24</text:p>
          </table:table-cell>
          <table:table-cell table:style-name="ce124" table:formula="of:=[.N$64]*[.AD70]" office:value-type="float" office:value="90644196.9550678" calcext:value-type="float">
            <text:p>90,644.2</text:p>
          </table:table-cell>
          <table:table-cell table:style-name="ce29" table:formula="of:=[.AB70]/[.$AC$62]" office:value-type="float" office:value="4899686.32189556" calcext:value-type="float">
            <text:p>4,899,68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g2Pj1</text:p>
          </table:table-cell>
          <table:table-cell table:number-columns-repeated="6"/>
          <table:table-cell table:style-name="ce99" table:formula="of:=[.M5]*1000" office:value-type="float" office:value="279202000" calcext:value-type="float">
            <text:p>.28 bn</text:p>
          </table:table-cell>
          <table:table-cell table:style-name="ce99" table:formula="of:=[.N5]*1000" office:value-type="float" office:value="220000000" calcext:value-type="float">
            <text:p>.22 bn</text:p>
          </table:table-cell>
          <table:table-cell table:style-name="ce99" table:formula="of:=[.O5]*1000" office:value-type="float" office:value="325542800" calcext:value-type="float">
            <text:p>.33 bn</text:p>
          </table:table-cell>
          <table:table-cell table:style-name="ce99" table:formula="of:=[.P5]*1000" office:value-type="float" office:value="167237400" calcext:value-type="float">
            <text:p>.17 bn</text:p>
          </table:table-cell>
          <table:table-cell table:style-name="ce99" table:formula="of:=[.Q5]*1000" office:value-type="float" office:value="171422900" calcext:value-type="float">
            <text:p>.17 bn</text:p>
          </table:table-cell>
          <table:table-cell table:style-name="ce99" table:formula="of:=[.R5]*1000" office:value-type="float" office:value="649387200" calcext:value-type="float">
            <text:p>.65 bn</text:p>
          </table:table-cell>
          <table:table-cell table:style-name="ce99" table:formula="of:=[.S5]*1000" office:value-type="float" office:value="741640900" calcext:value-type="float">
            <text:p>.74 bn</text:p>
          </table:table-cell>
          <table:table-cell table:style-name="ce99" table:formula="of:=[.T5]*1000" office:value-type="float" office:value="478557200" calcext:value-type="float">
            <text:p>.48 bn</text:p>
          </table:table-cell>
          <table:table-cell table:style-name="ce99" table:formula="of:=[.U5]*1000" office:value-type="float" office:value="368097400" calcext:value-type="float">
            <text:p>.37 bn</text:p>
          </table:table-cell>
          <table:table-cell table:style-name="ce99" table:formula="of:=[.V5]*1000" office:value-type="float" office:value="162664700" calcext:value-type="float">
            <text:p>.16 bn</text:p>
          </table:table-cell>
          <table:table-cell table:style-name="ce99" table:formula="of:=[.W5]*1000" office:value-type="float" office:value="21346600" calcext:value-type="float">
            <text:p>.02 bn</text:p>
          </table:table-cell>
          <table:table-cell table:style-name="ce99" table:formula="of:=[.X5]*1000" office:value-type="float" office:value="0" calcext:value-type="float">
            <text:p>.00 bn</text:p>
          </table:table-cell>
          <table:table-cell table:style-name="ce99" table:formula="of:=SUM([.M71:.X71])" office:value-type="float" office:value="3585099100" calcext:value-type="float">
            <text:p>3.59 bn</text:p>
          </table:table-cell>
          <table:table-cell/>
          <table:table-cell table:style-name="ce122" table:formula="of:=EOMONTH([.AA70];1)" office:value-type="date" office:date-value="2024-07-31" calcext:value-type="date">
            <text:p>Jul24</text:p>
          </table:table-cell>
          <table:table-cell table:style-name="ce124" table:formula="of:=[.O$64]*[.AD71]" office:value-type="float" office:value="105526571.016419" calcext:value-type="float">
            <text:p>105,526.6</text:p>
          </table:table-cell>
          <table:table-cell table:style-name="ce29" table:formula="of:=[.AB71]/[.$AC$62]" office:value-type="float" office:value="5704138.97386046" calcext:value-type="float">
            <text:p>5,704,139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g2Pj2</text:p>
          </table:table-cell>
          <table:table-cell table:number-columns-repeated="6"/>
          <table:table-cell table:style-name="ce99" table:formula="of:=[.M85]" office:value-type="float" office:value="0" calcext:value-type="float">
            <text:p>.00 bn</text:p>
          </table:table-cell>
          <table:table-cell table:style-name="ce99" table:formula="of:=[.N85]" office:value-type="float" office:value="172906.345101213" calcext:value-type="float">
            <text:p>.00 bn</text:p>
          </table:table-cell>
          <table:table-cell table:style-name="ce99" table:formula="of:=[.O85]" office:value-type="float" office:value="6322906.34510121" calcext:value-type="float">
            <text:p>.01 bn</text:p>
          </table:table-cell>
          <table:table-cell table:style-name="ce99" table:formula="of:=[.P85]" office:value-type="float" office:value="113917410.135821" calcext:value-type="float">
            <text:p>.11 bn</text:p>
          </table:table-cell>
          <table:table-cell table:style-name="ce99" table:formula="of:=[.Q85]" office:value-type="float" office:value="8055587.37765637" calcext:value-type="float">
            <text:p>.01 bn</text:p>
          </table:table-cell>
          <table:table-cell table:style-name="ce99" table:formula="of:=[.R85]" office:value-type="float" office:value="461083.586936567" calcext:value-type="float">
            <text:p>.00 bn</text:p>
          </table:table-cell>
          <table:table-cell table:style-name="ce99" table:formula="of:=[.S85]" office:value-type="float" office:value="172906.345101213" calcext:value-type="float">
            <text:p>.00 bn</text:p>
          </table:table-cell>
          <table:table-cell table:style-name="ce99" table:formula="of:=[.T85]" office:value-type="float" office:value="172906.345101213" calcext:value-type="float">
            <text:p>.00 bn</text:p>
          </table:table-cell>
          <table:table-cell table:style-name="ce99" table:formula="of:=[.U85]" office:value-type="float" office:value="172906.345101213" calcext:value-type="float">
            <text:p>.00 bn</text:p>
          </table:table-cell>
          <table:table-cell table:style-name="ce99" table:formula="of:=[.V85]" office:value-type="float" office:value="172906.345101213" calcext:value-type="float">
            <text:p>.00 bn</text:p>
          </table:table-cell>
          <table:table-cell table:style-name="ce99" table:formula="of:=[.W85]" office:value-type="float" office:value="172906.345101213" calcext:value-type="float">
            <text:p>.00 bn</text:p>
          </table:table-cell>
          <table:table-cell table:style-name="ce99" table:formula="of:=[.X85]" office:value-type="float" office:value="200172906.345101" calcext:value-type="float">
            <text:p>.20 bn</text:p>
          </table:table-cell>
          <table:table-cell table:style-name="ce99" table:formula="of:=SUM([.M66:.X66])" office:value-type="float" office:value="4800000" calcext:value-type="float">
            <text:p>.00 bn</text:p>
          </table:table-cell>
          <table:table-cell/>
          <table:table-cell table:style-name="ce122" table:formula="of:=EOMONTH([.AA71];1)" office:value-type="date" office:date-value="2024-08-31" calcext:value-type="date">
            <text:p>Aug24</text:p>
          </table:table-cell>
          <table:table-cell table:style-name="ce124" table:formula="of:=[.O$64]*[.AD72]" office:value-type="float" office:value="105526571.016419" calcext:value-type="float">
            <text:p>105,526.6</text:p>
          </table:table-cell>
          <table:table-cell table:style-name="ce29" table:formula="of:=[.AB72]/[.$AC$62]" office:value-type="float" office:value="5704138.97386046" calcext:value-type="float">
            <text:p>5,704,139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g2Pj3</text:p>
          </table:table-cell>
          <table:table-cell table:number-columns-repeated="6"/>
          <table:table-cell table:style-name="ce99" table:formula="of:=[.M95]" office:value-type="float" office:value="0" calcext:value-type="float">
            <text:p>.00 bn</text:p>
          </table:table-cell>
          <table:table-cell table:style-name="ce99" table:formula="of:=[.N95]" office:value-type="float" office:value="172906.345101213" calcext:value-type="float">
            <text:p>.00 bn</text:p>
          </table:table-cell>
          <table:table-cell table:style-name="ce99" table:formula="of:=[.O95]" office:value-type="float" office:value="172906.345101213" calcext:value-type="float">
            <text:p>.00 bn</text:p>
          </table:table-cell>
          <table:table-cell table:style-name="ce99" table:formula="of:=[.P95]" office:value-type="float" office:value="106322906.345101" calcext:value-type="float">
            <text:p>.11 bn</text:p>
          </table:table-cell>
          <table:table-cell table:style-name="ce99" table:formula="of:=[.Q95]" office:value-type="float" office:value="6611083.58693657" calcext:value-type="float">
            <text:p>.01 bn</text:p>
          </table:table-cell>
          <table:table-cell table:style-name="ce99" table:formula="of:=[.R95]" office:value-type="float" office:value="8055587.37765637" calcext:value-type="float">
            <text:p>.01 bn</text:p>
          </table:table-cell>
          <table:table-cell table:style-name="ce99" table:formula="of:=[.S95]" office:value-type="float" office:value="7767410.13582101" calcext:value-type="float">
            <text:p>.01 bn</text:p>
          </table:table-cell>
          <table:table-cell table:style-name="ce99" table:formula="of:=[.T95]" office:value-type="float" office:value="172906.345101213" calcext:value-type="float">
            <text:p>.00 bn</text:p>
          </table:table-cell>
          <table:table-cell table:style-name="ce99" table:formula="of:=[.U95]" office:value-type="float" office:value="172906.345101213" calcext:value-type="float">
            <text:p>.00 bn</text:p>
          </table:table-cell>
          <table:table-cell table:style-name="ce99" table:formula="of:=[.V95]" office:value-type="float" office:value="172906.345101213" calcext:value-type="float">
            <text:p>.00 bn</text:p>
          </table:table-cell>
          <table:table-cell table:style-name="ce99" table:formula="of:=[.W95]" office:value-type="float" office:value="172906.345101213" calcext:value-type="float">
            <text:p>.00 bn</text:p>
          </table:table-cell>
          <table:table-cell table:style-name="ce99" table:formula="of:=[.X95]" office:value-type="float" office:value="200172906.345101" calcext:value-type="float">
            <text:p>.20 bn</text:p>
          </table:table-cell>
          <table:table-cell table:style-name="ce99" table:formula="of:=SUM([.M73:.X73])" office:value-type="float" office:value="329967331.861224" calcext:value-type="float">
            <text:p>.33 bn</text:p>
          </table:table-cell>
          <table:table-cell/>
          <table:table-cell table:style-name="ce122" table:formula="of:=EOMONTH([.AA72];1)" office:value-type="date" office:date-value="2024-09-30" calcext:value-type="date">
            <text:p>Sep24</text:p>
          </table:table-cell>
          <table:table-cell table:style-name="ce124" table:formula="of:=[.O$64]*[.AD73]" office:value-type="float" office:value="140702094.688558" calcext:value-type="float">
            <text:p>140,702.1</text:p>
          </table:table-cell>
          <table:table-cell table:style-name="ce29" table:formula="of:=[.AB73]/[.$AC$62]" office:value-type="float" office:value="7605518.63181395" calcext:value-type="float">
            <text:p>7,605,519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26"/>
          <table:table-cell table:style-name="ce122" table:formula="of:=EOMONTH([.AA73];1)" office:value-type="date" office:date-value="2024-10-31" calcext:value-type="date">
            <text:p>Oct24</text:p>
          </table:table-cell>
          <table:table-cell table:style-name="ce124" table:formula="of:=[.P$64]*[.AD74]" office:value-type="float" office:value="252987038.224617" calcext:value-type="float">
            <text:p>252,987.0</text:p>
          </table:table-cell>
          <table:table-cell table:style-name="ce29" table:formula="of:=[.AB74]/[.$AC$62]" office:value-type="float" office:value="13674975.0391685" calcext:value-type="float">
            <text:p>13,674,97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table:style-name="ce101" table:formula="of:=[.F58]" office:value-type="string" office:string-value="Pg2: 150MW Gas Engine Carbon Copies" calcext:value-type="string">
            <text:p>Pg2: 150MW Gas Engine Carbon Copies</text:p>
          </table:table-cell>
          <table:table-cell office:value-type="string" calcext:value-type="string">
            <text:p>ZAR</text:p>
          </table:table-cell>
          <table:table-cell table:number-columns-repeated="5"/>
          <table:table-cell table:style-name="ce103" table:formula="of:=SUM([.M76:.M83])" office:value-type="float" office:value="4800000" calcext:value-type="float">
            <text:p>4.8 m</text:p>
          </table:table-cell>
          <table:table-cell table:style-name="ce103" table:formula="of:=SUM([.N76:.N83])" office:value-type="float" office:value="6927675.61222373" calcext:value-type="float">
            <text:p>6.9 m</text:p>
          </table:table-cell>
          <table:table-cell table:style-name="ce103" table:formula="of:=SUM([.O76:.O83])" office:value-type="float" office:value="6927675.61222373" calcext:value-type="float">
            <text:p>6.9 m</text:p>
          </table:table-cell>
          <table:table-cell table:style-name="ce103" table:formula="of:=SUM([.P76:.P83])" office:value-type="float" office:value="108372179.402944" calcext:value-type="float">
            <text:p>108.4 m</text:p>
          </table:table-cell>
          <table:table-cell table:style-name="ce103" table:formula="of:=SUM([.Q76:.Q83])" office:value-type="float" office:value="8055587.37765637" calcext:value-type="float">
            <text:p>8.1 m</text:p>
          </table:table-cell>
          <table:table-cell table:style-name="ce103" table:formula="of:=SUM([.R76:.R83])" office:value-type="float" office:value="8055587.37765637" calcext:value-type="float">
            <text:p>8.1 m</text:p>
          </table:table-cell>
          <table:table-cell table:style-name="ce103" table:formula="of:=SUM([.S76:.S83])" office:value-type="float" office:value="7767410.13582101" calcext:value-type="float">
            <text:p>7.8 m</text:p>
          </table:table-cell>
          <table:table-cell table:style-name="ce103" table:formula="of:=SUM([.T76:.T83])" office:value-type="float" office:value="172906.345101213" calcext:value-type="float">
            <text:p>.2 m</text:p>
          </table:table-cell>
          <table:table-cell table:style-name="ce103" table:formula="of:=SUM([.U76:.U83])" office:value-type="float" office:value="172906.345101213" calcext:value-type="float">
            <text:p>.2 m</text:p>
          </table:table-cell>
          <table:table-cell table:style-name="ce103" table:formula="of:=SUM([.V76:.V83])" office:value-type="float" office:value="172906.345101213" calcext:value-type="float">
            <text:p>.2 m</text:p>
          </table:table-cell>
          <table:table-cell table:style-name="ce103" table:formula="of:=SUM([.W76:.W83])" office:value-type="float" office:value="172906.345101213" calcext:value-type="float">
            <text:p>.2 m</text:p>
          </table:table-cell>
          <table:table-cell table:style-name="ce103" table:formula="of:=SUM([.X76:.X83])" office:value-type="float" office:value="200172906.345101" calcext:value-type="float">
            <text:p>200.2 m</text:p>
          </table:table-cell>
          <table:table-cell table:style-name="ce103" table:formula="of:=SUM([.M75:.X75])" office:value-type="float" office:value="351770647.244031" calcext:value-type="float">
            <text:p>351.8 m</text:p>
          </table:table-cell>
          <table:table-cell/>
          <table:table-cell table:style-name="ce122" table:formula="of:=EOMONTH([.AA74];1)" office:value-type="date" office:date-value="2024-11-30" calcext:value-type="date">
            <text:p>Nov24</text:p>
          </table:table-cell>
          <table:table-cell table:style-name="ce124" table:formula="of:=[.P$64]*[.AD75]" office:value-type="float" office:value="252987038.224617" calcext:value-type="float">
            <text:p>252,987.0</text:p>
          </table:table-cell>
          <table:table-cell table:style-name="ce29" table:formula="of:=[.AB75]/[.$AC$62]" office:value-type="float" office:value="13674975.0391685" calcext:value-type="float">
            <text:p>13,674,97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1: Planning</text:p>
          </table:table-cell>
          <table:table-cell table:number-columns-repeated="6"/>
          <table:table-cell table:style-name="NrK" table:formula="of:=2500*160*3*4" office:value-type="float" office:value="4800000" calcext:value-type="float">
            <text:p>4,800k</text:p>
          </table:table-cell>
          <table:table-cell table:style-name="NrK" table:number-columns-repeated="11"/>
          <table:table-cell table:style-name="NrK" table:formula="of:=SUM([.M76:.X76])" office:value-type="float" office:value="4800000" calcext:value-type="float">
            <text:p>4,800k</text:p>
          </table:table-cell>
          <table:table-cell/>
          <table:table-cell table:style-name="ce122" table:formula="of:=EOMONTH([.AA75];1)" office:value-type="date" office:date-value="2024-12-31" calcext:value-type="date">
            <text:p>Dec24</text:p>
          </table:table-cell>
          <table:table-cell table:style-name="ce124" table:formula="of:=[.P$64]*[.AD76]" office:value-type="float" office:value="126493519.112308" calcext:value-type="float">
            <text:p>126,493.5</text:p>
          </table:table-cell>
          <table:table-cell table:style-name="ce29" table:formula="of:=[.AB76]/[.$AC$62]" office:value-type="float" office:value="6837487.51958424" calcext:value-type="float">
            <text:p>6,837,488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1: Engineering</text:p>
          </table:table-cell>
          <table:table-cell table:number-columns-repeated="6"/>
          <table:table-cell table:style-name="NrK" table:number-columns-repeated="3"/>
          <table:table-cell table:style-name="NrK" table:formula="of:=[.$W$127]*0.7/8" office:value-type="float" office:value="7594503.7907198" calcext:value-type="float">
            <text:p>7,595k</text:p>
          </table:table-cell>
          <table:table-cell table:style-name="NrK" table:formula="of:=[.P77]" office:value-type="float" office:value="7594503.7907198" calcext:value-type="float">
            <text:p>7,595k</text:p>
          </table:table-cell>
          <table:table-cell table:style-name="NrK" table:formula="of:=[.Q77]" office:value-type="float" office:value="7594503.7907198" calcext:value-type="float">
            <text:p>7,595k</text:p>
          </table:table-cell>
          <table:table-cell table:style-name="NrK" table:formula="of:=[.R77]" office:value-type="float" office:value="7594503.7907198" calcext:value-type="float">
            <text:p>7,595k</text:p>
          </table:table-cell>
          <table:table-cell table:style-name="NrK" table:number-columns-repeated="5"/>
          <table:table-cell table:style-name="NrK" table:formula="of:=SUM([.M77:.X77])" office:value-type="float" office:value="30378015.1628792" calcext:value-type="float">
            <text:p>30,378k</text:p>
          </table:table-cell>
          <table:table-cell/>
          <table:table-cell table:style-name="ce121" office:value-type="string" calcext:value-type="string">
            <text:p>Y2025</text:p>
          </table:table-cell>
          <table:table-cell table:style-name="ce123" table:formula="of:=SUM([.AB78:.AB89])" office:value-type="float" office:value="2222917499.41088" calcext:value-type="float">
            <text:p>2,222,917.5</text:p>
          </table:table-cell>
          <table:table-cell table:style-name="ce123" table:formula="of:=SUM([.AC78:.AC89])" office:value-type="float" office:value="120157702.670858" calcext:value-type="float">
            <text:p>120,157.7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P21: Drilling</text:p>
          </table:table-cell>
          <table:table-cell table:number-columns-repeated="6"/>
          <table:table-cell table:style-name="NrK"/>
          <table:table-cell table:style-name="NrK" table:formula="of:=ROUND([.$W$128]/10000;0)*10000/2" office:value-type="float" office:value="6150000" calcext:value-type="float">
            <text:p>6,150k</text:p>
          </table:table-cell>
          <table:table-cell table:style-name="NrK" table:formula="of:=[.N78]" office:value-type="float" office:value="6150000" calcext:value-type="float">
            <text:p>6,150k</text:p>
          </table:table-cell>
          <table:table-cell table:style-name="NrK" table:number-columns-repeated="9"/>
          <table:table-cell table:style-name="NrK" table:formula="of:=SUM([.M78:.X78])" office:value-type="float" office:value="12300000" calcext:value-type="float">
            <text:p>12,300k</text:p>
          </table:table-cell>
          <table:table-cell/>
          <table:table-cell table:style-name="ce122" table:formula="of:=EOMONTH([.AA76];1)" office:value-type="date" office:date-value="2025-01-31" calcext:value-type="date">
            <text:p>Jan25</text:p>
          </table:table-cell>
          <table:table-cell table:style-name="ce124" table:formula="of:=[.Q$64]*[.AD78]" office:value-type="float" office:value="65169854.3848911" calcext:value-type="float">
            <text:p>65,169.9</text:p>
          </table:table-cell>
          <table:table-cell table:style-name="ce29" table:formula="of:=[.AB78]/[.$AC$62]" office:value-type="float" office:value="3522694.83161574" calcext:value-type="float">
            <text:p>3,522,69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1: Studies</text:p>
          </table:table-cell>
          <table:table-cell table:number-columns-repeated="6"/>
          <table:table-cell table:style-name="NrK"/>
          <table:table-cell table:style-name="NrK" table:formula="of:=[.$W$129]/5/3" office:value-type="float" office:value="604769.267122522" calcext:value-type="float">
            <text:p>605k</text:p>
          </table:table-cell>
          <table:table-cell table:style-name="NrK" table:formula="of:=[.N79]" office:value-type="float" office:value="604769.267122522" calcext:value-type="float">
            <text:p>605k</text:p>
          </table:table-cell>
          <table:table-cell table:style-name="NrK" table:formula="of:=[.O79]" office:value-type="float" office:value="604769.267122522" calcext:value-type="float">
            <text:p>605k</text:p>
          </table:table-cell>
          <table:table-cell table:style-name="NrK" table:number-columns-repeated="8"/>
          <table:table-cell table:style-name="NrK" table:formula="of:=SUM([.M79:.X79])" office:value-type="float" office:value="1814307.80136757" calcext:value-type="float">
            <text:p>1,814k</text:p>
          </table:table-cell>
          <table:table-cell/>
          <table:table-cell table:style-name="ce122" table:formula="of:=EOMONTH([.AA78];1)" office:value-type="date" office:date-value="2025-02-28" calcext:value-type="date">
            <text:p>Feb25</text:p>
          </table:table-cell>
          <table:table-cell table:style-name="ce124" table:formula="of:=[.Q$64]*[.AD79]" office:value-type="float" office:value="65169854.3848911" calcext:value-type="float">
            <text:p>65,169.9</text:p>
          </table:table-cell>
          <table:table-cell table:style-name="ce29" table:formula="of:=[.AB79]/[.$AC$62]" office:value-type="float" office:value="3522694.83161574" calcext:value-type="float">
            <text:p>3,522,69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1: Licences &amp; Approvals</text:p>
          </table:table-cell>
          <table:table-cell table:number-columns-repeated="6"/>
          <table:table-cell table:style-name="NrK" table:number-columns-repeated="4"/>
          <table:table-cell table:style-name="NrK" table:formula="of:=[.$W$132]/3/2" office:value-type="float" office:value="288177.241835354" calcext:value-type="float">
            <text:p>288k</text:p>
          </table:table-cell>
          <table:table-cell table:style-name="NrK" table:formula="of:=[.Q80]" office:value-type="float" office:value="288177.241835354" calcext:value-type="float">
            <text:p>288k</text:p>
          </table:table-cell>
          <table:table-cell table:style-name="NrK" table:number-columns-repeated="6"/>
          <table:table-cell table:style-name="NrK" table:formula="of:=SUM([.M80:.X80])" office:value-type="float" office:value="576354.483670709" calcext:value-type="float">
            <text:p>576k</text:p>
          </table:table-cell>
          <table:table-cell/>
          <table:table-cell table:style-name="ce122" table:formula="of:=EOMONTH([.AA79];1)" office:value-type="date" office:date-value="2025-03-31" calcext:value-type="date">
            <text:p>Mar25</text:p>
          </table:table-cell>
          <table:table-cell table:style-name="ce124" table:formula="of:=[.Q$64]*[.AD80]" office:value-type="float" office:value="86893139.1798548" calcext:value-type="float">
            <text:p>86,893.1</text:p>
          </table:table-cell>
          <table:table-cell table:style-name="ce29" table:formula="of:=[.AB80]/[.$AC$62]" office:value-type="float" office:value="4696926.44215432" calcext:value-type="float">
            <text:p>4,696,926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1: Overheads</text:p>
          </table:table-cell>
          <table:table-cell table:number-columns-repeated="6"/>
          <table:table-cell table:style-name="NrK"/>
          <table:table-cell table:style-name="NrK" table:formula="of:=[.$W$132]/10" office:value-type="float" office:value="172906.345101213" calcext:value-type="float">
            <text:p>173k</text:p>
          </table:table-cell>
          <table:table-cell table:style-name="NrK" table:formula="of:=[.N81]" office:value-type="float" office:value="172906.345101213" calcext:value-type="float">
            <text:p>173k</text:p>
          </table:table-cell>
          <table:table-cell table:style-name="NrK" table:formula="of:=[.O81]" office:value-type="float" office:value="172906.345101213" calcext:value-type="float">
            <text:p>173k</text:p>
          </table:table-cell>
          <table:table-cell table:style-name="NrK" table:formula="of:=[.P81]" office:value-type="float" office:value="172906.345101213" calcext:value-type="float">
            <text:p>173k</text:p>
          </table:table-cell>
          <table:table-cell table:style-name="NrK" table:formula="of:=[.Q81]" office:value-type="float" office:value="172906.345101213" calcext:value-type="float">
            <text:p>173k</text:p>
          </table:table-cell>
          <table:table-cell table:style-name="NrK" table:formula="of:=[.R81]" office:value-type="float" office:value="172906.345101213" calcext:value-type="float">
            <text:p>173k</text:p>
          </table:table-cell>
          <table:table-cell table:style-name="NrK" table:formula="of:=[.S81]" office:value-type="float" office:value="172906.345101213" calcext:value-type="float">
            <text:p>173k</text:p>
          </table:table-cell>
          <table:table-cell table:style-name="NrK" table:formula="of:=[.T81]" office:value-type="float" office:value="172906.345101213" calcext:value-type="float">
            <text:p>173k</text:p>
          </table:table-cell>
          <table:table-cell table:style-name="NrK" table:formula="of:=[.U81]" office:value-type="float" office:value="172906.345101213" calcext:value-type="float">
            <text:p>173k</text:p>
          </table:table-cell>
          <table:table-cell table:style-name="NrK" table:formula="of:=[.V81]" office:value-type="float" office:value="172906.345101213" calcext:value-type="float">
            <text:p>173k</text:p>
          </table:table-cell>
          <table:table-cell table:style-name="NrK" table:formula="of:=[.W81]" office:value-type="float" office:value="172906.345101213" calcext:value-type="float">
            <text:p>173k</text:p>
          </table:table-cell>
          <table:table-cell table:style-name="NrK" table:formula="of:=SUM([.M81:.X81])" office:value-type="float" office:value="1901969.79611334" calcext:value-type="float">
            <text:p>1,902k</text:p>
          </table:table-cell>
          <table:table-cell/>
          <table:table-cell table:style-name="ce122" table:formula="of:=EOMONTH([.AA80];1)" office:value-type="date" office:date-value="2025-04-30" calcext:value-type="date">
            <text:p>Apr25</text:p>
          </table:table-cell>
          <table:table-cell table:style-name="ce124" table:formula="of:=[.R$64]*[.AD81]" office:value-type="float" office:value="208559144.384891" calcext:value-type="float">
            <text:p>208,559.1</text:p>
          </table:table-cell>
          <table:table-cell table:style-name="ce29" table:formula="of:=[.AB81]/[.$AC$62]" office:value-type="float" office:value="11273467.2640482" calcext:value-type="float">
            <text:p>11,273,467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1: Procurement</text:p>
          </table:table-cell>
          <table:table-cell table:number-columns-repeated="6"/>
          <table:table-cell table:style-name="NrK" table:number-columns-repeated="3"/>
          <table:table-cell table:style-name="NrK" office:value-type="float" office:value="100000000" calcext:value-type="float">
            <text:p>100,000k</text:p>
          </table:table-cell>
          <table:table-cell table:style-name="NrK" table:number-columns-repeated="7"/>
          <table:table-cell table:style-name="NrK" office:value-type="float" office:value="200000000" calcext:value-type="float">
            <text:p>200,000k</text:p>
          </table:table-cell>
          <table:table-cell table:style-name="NrK" table:formula="of:=SUM([.M82:.X82])" office:value-type="float" office:value="300000000" calcext:value-type="float">
            <text:p>300,000k</text:p>
          </table:table-cell>
          <table:table-cell/>
          <table:table-cell table:style-name="ce122" table:formula="of:=EOMONTH([.AA81];1)" office:value-type="date" office:date-value="2025-05-31" calcext:value-type="date">
            <text:p>May25</text:p>
          </table:table-cell>
          <table:table-cell table:style-name="ce124" table:formula="of:=[.R$64]*[.AD82]" office:value-type="float" office:value="208559144.384891" calcext:value-type="float">
            <text:p>208,559.1</text:p>
          </table:table-cell>
          <table:table-cell table:style-name="ce29" table:formula="of:=[.AB82]/[.$AC$62]" office:value-type="float" office:value="11273467.2640482" calcext:value-type="float">
            <text:p>11,273,467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1: Execution</text:p>
          </table:table-cell>
          <table:table-cell table:number-columns-repeated="6"/>
          <table:table-cell table:style-name="NrK" table:number-columns-repeated="12"/>
          <table:table-cell table:style-name="NrK" table:formula="of:=SUM([.M83:.X83])" office:value-type="float" office:value="0" calcext:value-type="float">
            <text:p>k</text:p>
          </table:table-cell>
          <table:table-cell/>
          <table:table-cell table:style-name="ce122" table:formula="of:=EOMONTH([.AA82];1)" office:value-type="date" office:date-value="2025-06-30" calcext:value-type="date">
            <text:p>Jun25</text:p>
          </table:table-cell>
          <table:table-cell table:style-name="ce124" table:formula="of:=[.R$64]*[.AD83]" office:value-type="float" office:value="278078859.179855" calcext:value-type="float">
            <text:p>278,078.9</text:p>
          </table:table-cell>
          <table:table-cell table:style-name="ce29" table:formula="of:=[.AB83]/[.$AC$62]" office:value-type="float" office:value="15031289.6853976" calcext:value-type="float">
            <text:p>15,031,29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26"/>
          <table:table-cell table:style-name="ce122" table:formula="of:=EOMONTH([.AA83];1)" office:value-type="date" office:date-value="2025-07-31" calcext:value-type="date">
            <text:p>Jul25</text:p>
          </table:table-cell>
          <table:table-cell table:style-name="ce124" table:formula="of:=[.S$64]*[.AD84]" office:value-type="float" office:value="236035680.526741" calcext:value-type="float">
            <text:p>236,035.7</text:p>
          </table:table-cell>
          <table:table-cell table:style-name="ce29" table:formula="of:=[.AB84]/[.$AC$62]" office:value-type="float" office:value="12758685.4338779" calcext:value-type="float">
            <text:p>12,758,68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table:style-name="ce101" table:formula="of:=[.F58]" office:value-type="string" office:string-value="Pg2: 150MW Gas Engine Carbon Copies" calcext:value-type="string">
            <text:p>Pg2: 150MW Gas Engine Carbon Copies</text:p>
          </table:table-cell>
          <table:table-cell table:number-columns-repeated="6"/>
          <table:table-cell table:style-name="ce103" table:formula="of:=SUM([.M86:.M93])" office:value-type="float" office:value="0" calcext:value-type="float">
            <text:p>.0 m</text:p>
          </table:table-cell>
          <table:table-cell table:style-name="ce103" table:formula="of:=SUM([.N86:.N93])" office:value-type="float" office:value="172906.345101213" calcext:value-type="float">
            <text:p>.2 m</text:p>
          </table:table-cell>
          <table:table-cell table:style-name="ce103" table:formula="of:=SUM([.O86:.O93])" office:value-type="float" office:value="6322906.34510121" calcext:value-type="float">
            <text:p>6.3 m</text:p>
          </table:table-cell>
          <table:table-cell table:style-name="ce103" table:formula="of:=SUM([.P86:.P93])" office:value-type="float" office:value="113917410.135821" calcext:value-type="float">
            <text:p>113.9 m</text:p>
          </table:table-cell>
          <table:table-cell table:style-name="ce103" table:formula="of:=SUM([.Q86:.Q93])" office:value-type="float" office:value="8055587.37765637" calcext:value-type="float">
            <text:p>8.1 m</text:p>
          </table:table-cell>
          <table:table-cell table:style-name="ce103" table:formula="of:=SUM([.R86:.R93])" office:value-type="float" office:value="461083.586936567" calcext:value-type="float">
            <text:p>.5 m</text:p>
          </table:table-cell>
          <table:table-cell table:style-name="ce103" table:formula="of:=SUM([.S86:.S93])" office:value-type="float" office:value="172906.345101213" calcext:value-type="float">
            <text:p>.2 m</text:p>
          </table:table-cell>
          <table:table-cell table:style-name="ce103" table:formula="of:=SUM([.T86:.T93])" office:value-type="float" office:value="172906.345101213" calcext:value-type="float">
            <text:p>.2 m</text:p>
          </table:table-cell>
          <table:table-cell table:style-name="ce103" table:formula="of:=SUM([.U86:.U93])" office:value-type="float" office:value="172906.345101213" calcext:value-type="float">
            <text:p>.2 m</text:p>
          </table:table-cell>
          <table:table-cell table:style-name="ce103" table:formula="of:=SUM([.V86:.V93])" office:value-type="float" office:value="172906.345101213" calcext:value-type="float">
            <text:p>.2 m</text:p>
          </table:table-cell>
          <table:table-cell table:style-name="ce103" table:formula="of:=SUM([.W86:.W93])" office:value-type="float" office:value="172906.345101213" calcext:value-type="float">
            <text:p>.2 m</text:p>
          </table:table-cell>
          <table:table-cell table:style-name="ce103" table:formula="of:=SUM([.X86:.X93])" office:value-type="float" office:value="200172906.345101" calcext:value-type="float">
            <text:p>200.2 m</text:p>
          </table:table-cell>
          <table:table-cell table:style-name="ce103" table:formula="of:=SUM([.M85:.X85])" office:value-type="float" office:value="329967331.861224" calcext:value-type="float">
            <text:p>330.0 m</text:p>
          </table:table-cell>
          <table:table-cell/>
          <table:table-cell table:style-name="ce122" table:formula="of:=EOMONTH([.AA84];1)" office:value-type="date" office:date-value="2025-08-31" calcext:value-type="date">
            <text:p>Aug25</text:p>
          </table:table-cell>
          <table:table-cell table:style-name="ce124" table:formula="of:=[.S$64]*[.AD85]" office:value-type="float" office:value="236035680.526741" calcext:value-type="float">
            <text:p>236,035.7</text:p>
          </table:table-cell>
          <table:table-cell table:style-name="ce29" table:formula="of:=[.AB85]/[.$AC$62]" office:value-type="float" office:value="12758685.4338779" calcext:value-type="float">
            <text:p>12,758,68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2: Planning</text:p>
          </table:table-cell>
          <table:table-cell table:number-columns-repeated="6"/>
          <table:table-cell table:style-name="NrK" table:number-columns-repeated="12"/>
          <table:table-cell table:style-name="NrK" table:formula="of:=SUM([.M86:.X86])" office:value-type="float" office:value="0" calcext:value-type="float">
            <text:p>k</text:p>
          </table:table-cell>
          <table:table-cell/>
          <table:table-cell table:style-name="ce122" table:formula="of:=EOMONTH([.AA85];1)" office:value-type="date" office:date-value="2025-09-30" calcext:value-type="date">
            <text:p>Sep25</text:p>
          </table:table-cell>
          <table:table-cell table:style-name="ce124" table:formula="of:=[.S$64]*[.AD86]" office:value-type="float" office:value="314714240.702321" calcext:value-type="float">
            <text:p>314,714.2</text:p>
          </table:table-cell>
          <table:table-cell table:style-name="ce29" table:formula="of:=[.AB86]/[.$AC$62]" office:value-type="float" office:value="17011580.5785038" calcext:value-type="float">
            <text:p>17,011,581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2: Engineering</text:p>
          </table:table-cell>
          <table:table-cell table:number-columns-repeated="6"/>
          <table:table-cell table:style-name="NrK" table:number-columns-repeated="3"/>
          <table:table-cell table:style-name="NrK" table:formula="of:=[.$W$127]*0.7/8" office:value-type="float" office:value="7594503.7907198" calcext:value-type="float">
            <text:p>7,595k</text:p>
          </table:table-cell>
          <table:table-cell table:style-name="NrK" table:formula="of:=[.P87]" office:value-type="float" office:value="7594503.7907198" calcext:value-type="float">
            <text:p>7,595k</text:p>
          </table:table-cell>
          <table:table-cell table:style-name="NrK" table:number-columns-repeated="7"/>
          <table:table-cell table:style-name="NrK" table:formula="of:=SUM([.M87:.X87])" office:value-type="float" office:value="15189007.5814396" calcext:value-type="float">
            <text:p>15,189k</text:p>
          </table:table-cell>
          <table:table-cell/>
          <table:table-cell table:style-name="ce122" table:formula="of:=EOMONTH([.AA86];1)" office:value-type="date" office:date-value="2025-10-31" calcext:value-type="date">
            <text:p>Oct25</text:p>
          </table:table-cell>
          <table:table-cell table:style-name="ce124" table:formula="of:=[.T$64]*[.AD87]" office:value-type="float" office:value="209480760.702321" calcext:value-type="float">
            <text:p>209,480.8</text:p>
          </table:table-cell>
          <table:table-cell table:style-name="ce29" table:formula="of:=[.AB87]/[.$AC$62]" office:value-type="float" office:value="11323284.3622876" calcext:value-type="float">
            <text:p>11,323,284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2: Drilling</text:p>
          </table:table-cell>
          <table:table-cell table:number-columns-repeated="6"/>
          <table:table-cell table:style-name="NrK" table:number-columns-repeated="2"/>
          <table:table-cell table:style-name="NrK" table:formula="of:=ROUND([.$W$128]/10000;0)*10000/2" office:value-type="float" office:value="6150000" calcext:value-type="float">
            <text:p>6,150k</text:p>
          </table:table-cell>
          <table:table-cell table:style-name="NrK" table:formula="of:=[.O88]" office:value-type="float" office:value="6150000" calcext:value-type="float">
            <text:p>6,150k</text:p>
          </table:table-cell>
          <table:table-cell table:style-name="NrK" table:number-columns-repeated="8"/>
          <table:table-cell table:style-name="NrK" table:formula="of:=SUM([.M88:.X88])" office:value-type="float" office:value="12300000" calcext:value-type="float">
            <text:p>12,300k</text:p>
          </table:table-cell>
          <table:table-cell/>
          <table:table-cell table:style-name="ce122" table:formula="of:=EOMONTH([.AA87];1)" office:value-type="date" office:date-value="2025-11-30" calcext:value-type="date">
            <text:p>Nov25</text:p>
          </table:table-cell>
          <table:table-cell table:style-name="ce124" table:formula="of:=[.T$64]*[.AD88]" office:value-type="float" office:value="209480760.702321" calcext:value-type="float">
            <text:p>209,480.8</text:p>
          </table:table-cell>
          <table:table-cell table:style-name="ce29" table:formula="of:=[.AB88]/[.$AC$62]" office:value-type="float" office:value="11323284.3622876" calcext:value-type="float">
            <text:p>11,323,284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2: Studies</text:p>
          </table:table-cell>
          <table:table-cell table:number-columns-repeated="6"/>
          <table:table-cell table:style-name="NrK" table:number-columns-repeated="12"/>
          <table:table-cell table:style-name="NrK" table:formula="of:=SUM([.M89:.X89])" office:value-type="float" office:value="0" calcext:value-type="float">
            <text:p>k</text:p>
          </table:table-cell>
          <table:table-cell/>
          <table:table-cell table:style-name="ce122" table:formula="of:=EOMONTH([.AA88];1)" office:value-type="date" office:date-value="2025-12-31" calcext:value-type="date">
            <text:p>Dec25</text:p>
          </table:table-cell>
          <table:table-cell table:style-name="ce124" table:formula="of:=[.T$64]*[.AD89]" office:value-type="float" office:value="104740380.35116" calcext:value-type="float">
            <text:p>104,740.4</text:p>
          </table:table-cell>
          <table:table-cell table:style-name="ce29" table:formula="of:=[.AB89]/[.$AC$62]" office:value-type="float" office:value="5661642.18114381" calcext:value-type="float">
            <text:p>5,661,64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2: Licences &amp; Approvals</text:p>
          </table:table-cell>
          <table:table-cell table:number-columns-repeated="6"/>
          <table:table-cell table:style-name="NrK" table:number-columns-repeated="4"/>
          <table:table-cell table:style-name="NrK" table:formula="of:=[.$W$132]/3/2" office:value-type="float" office:value="288177.241835354" calcext:value-type="float">
            <text:p>288k</text:p>
          </table:table-cell>
          <table:table-cell table:style-name="NrK" table:formula="of:=[.Q90]" office:value-type="float" office:value="288177.241835354" calcext:value-type="float">
            <text:p>288k</text:p>
          </table:table-cell>
          <table:table-cell table:style-name="NrK" table:number-columns-repeated="6"/>
          <table:table-cell table:style-name="NrK" table:formula="of:=SUM([.M90:.X90])" office:value-type="float" office:value="576354.483670709" calcext:value-type="float">
            <text:p>576k</text:p>
          </table:table-cell>
          <table:table-cell/>
          <table:table-cell table:style-name="ce121" office:value-type="string" calcext:value-type="string">
            <text:p>Y2026</text:p>
          </table:table-cell>
          <table:table-cell table:style-name="ce123" table:formula="of:=SUM([.AB91:.AB102])" office:value-type="float" office:value="552869487.918445" calcext:value-type="float">
            <text:p>552,869.5</text:p>
          </table:table-cell>
          <table:table-cell table:style-name="ce123" table:formula="of:=SUM([.AC91:.AC102])" office:value-type="float" office:value="29884837.1847808" calcext:value-type="float">
            <text:p>29,884.8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P22: Overheads</text:p>
          </table:table-cell>
          <table:table-cell table:number-columns-repeated="6"/>
          <table:table-cell table:style-name="NrK"/>
          <table:table-cell table:style-name="NrK" table:formula="of:=[.$W$132]/10" office:value-type="float" office:value="172906.345101213" calcext:value-type="float">
            <text:p>173k</text:p>
          </table:table-cell>
          <table:table-cell table:style-name="NrK" table:formula="of:=[.N91]" office:value-type="float" office:value="172906.345101213" calcext:value-type="float">
            <text:p>173k</text:p>
          </table:table-cell>
          <table:table-cell table:style-name="NrK" table:formula="of:=[.O91]" office:value-type="float" office:value="172906.345101213" calcext:value-type="float">
            <text:p>173k</text:p>
          </table:table-cell>
          <table:table-cell table:style-name="NrK" table:formula="of:=[.P91]" office:value-type="float" office:value="172906.345101213" calcext:value-type="float">
            <text:p>173k</text:p>
          </table:table-cell>
          <table:table-cell table:style-name="NrK" table:formula="of:=[.Q91]" office:value-type="float" office:value="172906.345101213" calcext:value-type="float">
            <text:p>173k</text:p>
          </table:table-cell>
          <table:table-cell table:style-name="NrK" table:formula="of:=[.R91]" office:value-type="float" office:value="172906.345101213" calcext:value-type="float">
            <text:p>173k</text:p>
          </table:table-cell>
          <table:table-cell table:style-name="NrK" table:formula="of:=[.S91]" office:value-type="float" office:value="172906.345101213" calcext:value-type="float">
            <text:p>173k</text:p>
          </table:table-cell>
          <table:table-cell table:style-name="NrK" table:formula="of:=[.T91]" office:value-type="float" office:value="172906.345101213" calcext:value-type="float">
            <text:p>173k</text:p>
          </table:table-cell>
          <table:table-cell table:style-name="NrK" table:formula="of:=[.U91]" office:value-type="float" office:value="172906.345101213" calcext:value-type="float">
            <text:p>173k</text:p>
          </table:table-cell>
          <table:table-cell table:style-name="NrK" table:formula="of:=[.V91]" office:value-type="float" office:value="172906.345101213" calcext:value-type="float">
            <text:p>173k</text:p>
          </table:table-cell>
          <table:table-cell table:style-name="NrK" table:formula="of:=[.W91]" office:value-type="float" office:value="172906.345101213" calcext:value-type="float">
            <text:p>173k</text:p>
          </table:table-cell>
          <table:table-cell table:style-name="NrK" table:formula="of:=SUM([.M91:.X91])" office:value-type="float" office:value="1901969.79611334" calcext:value-type="float">
            <text:p>1,902k</text:p>
          </table:table-cell>
          <table:table-cell/>
          <table:table-cell table:style-name="ce122" table:formula="of:=EOMONTH([.AA89];1)" office:value-type="date" office:date-value="2026-01-31" calcext:value-type="date">
            <text:p>Jan26</text:p>
          </table:table-cell>
          <table:table-cell table:style-name="ce124" table:formula="of:=[.$U$64]*[.AD91]" office:value-type="float" office:value="110486279.093883" calcext:value-type="float">
            <text:p>110,486.3</text:p>
          </table:table-cell>
          <table:table-cell table:style-name="ce29" table:formula="of:=[.AB91]/[.$AC$62]" office:value-type="float" office:value="5972231.30237208" calcext:value-type="float">
            <text:p>5,972,23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2: Procurement</text:p>
          </table:table-cell>
          <table:table-cell table:number-columns-repeated="6"/>
          <table:table-cell table:style-name="NrK" table:number-columns-repeated="3"/>
          <table:table-cell table:style-name="NrK" office:value-type="float" office:value="100000000" calcext:value-type="float">
            <text:p>100,000k</text:p>
          </table:table-cell>
          <table:table-cell table:style-name="NrK" table:number-columns-repeated="7"/>
          <table:table-cell table:style-name="NrK" office:value-type="float" office:value="200000000" calcext:value-type="float">
            <text:p>200,000k</text:p>
          </table:table-cell>
          <table:table-cell table:style-name="NrK" table:formula="of:=SUM([.M92:.X92])" office:value-type="float" office:value="300000000" calcext:value-type="float">
            <text:p>300,000k</text:p>
          </table:table-cell>
          <table:table-cell/>
          <table:table-cell table:style-name="ce122" table:formula="of:=EOMONTH([.AA91];1)" office:value-type="date" office:date-value="2026-02-28" calcext:value-type="date">
            <text:p>Feb26</text:p>
          </table:table-cell>
          <table:table-cell table:style-name="ce124" table:formula="of:=[.$U$64]*[.AD92]" office:value-type="float" office:value="110486279.093883" calcext:value-type="float">
            <text:p>110,486.3</text:p>
          </table:table-cell>
          <table:table-cell table:style-name="ce29" table:formula="of:=[.AB92]/[.$AC$62]" office:value-type="float" office:value="5972231.30237208" calcext:value-type="float">
            <text:p>5,972,231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2: Execution</text:p>
          </table:table-cell>
          <table:table-cell table:number-columns-repeated="6"/>
          <table:table-cell table:style-name="NrK" table:number-columns-repeated="12"/>
          <table:table-cell table:style-name="NrK" table:formula="of:=SUM([.M93:.X93])" office:value-type="float" office:value="0" calcext:value-type="float">
            <text:p>k</text:p>
          </table:table-cell>
          <table:table-cell/>
          <table:table-cell table:style-name="ce122" table:formula="of:=EOMONTH([.AA92];1)" office:value-type="date" office:date-value="2026-03-31" calcext:value-type="date">
            <text:p>Mar26</text:p>
          </table:table-cell>
          <table:table-cell table:style-name="ce124" table:formula="of:=[.$U$64]*[.AD93]" office:value-type="float" office:value="147315038.791845" calcext:value-type="float">
            <text:p>147,315.0</text:p>
          </table:table-cell>
          <table:table-cell table:style-name="ce29" table:formula="of:=[.AB93]/[.$AC$62]" office:value-type="float" office:value="7962975.06982944" calcext:value-type="float">
            <text:p>7,962,975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26"/>
          <table:table-cell table:style-name="ce122" table:formula="of:=EOMONTH([.AA93];1)" office:value-type="date" office:date-value="2026-04-30" calcext:value-type="date">
            <text:p>Apr26</text:p>
          </table:table-cell>
          <table:table-cell table:style-name="ce124" table:formula="of:=[.$V$64]*[.AD94]" office:value-type="float" office:value="48856469.0938834" calcext:value-type="float">
            <text:p>48,856.5</text:p>
          </table:table-cell>
          <table:table-cell table:style-name="ce29" table:formula="of:=[.AB94]/[.$AC$62]" office:value-type="float" office:value="2640890.221291" calcext:value-type="float">
            <text:p>2,640,89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table:style-name="ce101" table:formula="of:=[.F58]" office:value-type="string" office:string-value="Pg2: 150MW Gas Engine Carbon Copies" calcext:value-type="string">
            <text:p>Pg2: 150MW Gas Engine Carbon Copies</text:p>
          </table:table-cell>
          <table:table-cell table:number-columns-repeated="6"/>
          <table:table-cell table:style-name="ce103" table:formula="of:=SUM([.M96:.M104])" office:value-type="float" office:value="0" calcext:value-type="float">
            <text:p>.0 m</text:p>
          </table:table-cell>
          <table:table-cell table:style-name="ce103" table:formula="of:=SUM([.N96:.N104])" office:value-type="float" office:value="172906.345101213" calcext:value-type="float">
            <text:p>.2 m</text:p>
          </table:table-cell>
          <table:table-cell table:style-name="ce103" table:formula="of:=SUM([.O96:.O104])" office:value-type="float" office:value="172906.345101213" calcext:value-type="float">
            <text:p>.2 m</text:p>
          </table:table-cell>
          <table:table-cell table:style-name="ce103" table:formula="of:=SUM([.P96:.P104])" office:value-type="float" office:value="106322906.345101" calcext:value-type="float">
            <text:p>106.3 m</text:p>
          </table:table-cell>
          <table:table-cell table:style-name="ce103" table:formula="of:=SUM([.Q96:.Q104])" office:value-type="float" office:value="6611083.58693657" calcext:value-type="float">
            <text:p>6.6 m</text:p>
          </table:table-cell>
          <table:table-cell table:style-name="ce103" table:formula="of:=SUM([.R96:.R104])" office:value-type="float" office:value="8055587.37765637" calcext:value-type="float">
            <text:p>8.1 m</text:p>
          </table:table-cell>
          <table:table-cell table:style-name="ce103" table:formula="of:=SUM([.S96:.S104])" office:value-type="float" office:value="7767410.13582101" calcext:value-type="float">
            <text:p>7.8 m</text:p>
          </table:table-cell>
          <table:table-cell table:style-name="ce103" table:formula="of:=SUM([.T96:.T104])" office:value-type="float" office:value="172906.345101213" calcext:value-type="float">
            <text:p>.2 m</text:p>
          </table:table-cell>
          <table:table-cell table:style-name="ce103" table:formula="of:=SUM([.U96:.U104])" office:value-type="float" office:value="172906.345101213" calcext:value-type="float">
            <text:p>.2 m</text:p>
          </table:table-cell>
          <table:table-cell table:style-name="ce103" table:formula="of:=SUM([.V96:.V104])" office:value-type="float" office:value="172906.345101213" calcext:value-type="float">
            <text:p>.2 m</text:p>
          </table:table-cell>
          <table:table-cell table:style-name="ce103" table:formula="of:=SUM([.W96:.W104])" office:value-type="float" office:value="172906.345101213" calcext:value-type="float">
            <text:p>.2 m</text:p>
          </table:table-cell>
          <table:table-cell table:style-name="ce103" table:formula="of:=SUM([.X96:.X104])" office:value-type="float" office:value="200172906.345101" calcext:value-type="float">
            <text:p>200.2 m</text:p>
          </table:table-cell>
          <table:table-cell table:style-name="ce103" table:formula="of:=SUM([.M95:.X95])" office:value-type="float" office:value="329967331.861224" calcext:value-type="float">
            <text:p>330.0 m</text:p>
          </table:table-cell>
          <table:table-cell/>
          <table:table-cell table:style-name="ce122" table:formula="of:=EOMONTH([.AA94];1)" office:value-type="date" office:date-value="2026-05-31" calcext:value-type="date">
            <text:p>May26</text:p>
          </table:table-cell>
          <table:table-cell table:style-name="ce124" table:formula="of:=[.$V$64]*[.AD95]" office:value-type="float" office:value="48856469.0938834" calcext:value-type="float">
            <text:p>48,856.5</text:p>
          </table:table-cell>
          <table:table-cell table:style-name="ce29" table:formula="of:=[.AB95]/[.$AC$62]" office:value-type="float" office:value="2640890.221291" calcext:value-type="float">
            <text:p>2,640,890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Planning</text:p>
          </table:table-cell>
          <table:table-cell table:number-columns-repeated="6"/>
          <table:table-cell table:style-name="NrK" table:number-columns-repeated="12"/>
          <table:table-cell table:style-name="NrK" table:formula="of:=SUM([.M96:.X96])" office:value-type="float" office:value="0" calcext:value-type="float">
            <text:p>k</text:p>
          </table:table-cell>
          <table:table-cell/>
          <table:table-cell table:style-name="ce122" table:formula="of:=EOMONTH([.AA95];1)" office:value-type="date" office:date-value="2026-06-30" calcext:value-type="date">
            <text:p>Jun26</text:p>
          </table:table-cell>
          <table:table-cell table:style-name="ce124" table:formula="of:=[.$V$64]*[.AD96]" office:value-type="float" office:value="65141958.7918445" calcext:value-type="float">
            <text:p>65,142.0</text:p>
          </table:table-cell>
          <table:table-cell table:style-name="ce29" table:formula="of:=[.AB96]/[.$AC$62]" office:value-type="float" office:value="3521186.96172133" calcext:value-type="float">
            <text:p>3,521,187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Engineering</text:p>
          </table:table-cell>
          <table:table-cell table:number-columns-repeated="6"/>
          <table:table-cell table:style-name="NrK" table:number-columns-repeated="5"/>
          <table:table-cell table:style-name="NrK" table:formula="of:=[.$W$127]*0.7/8" office:value-type="float" office:value="7594503.7907198" calcext:value-type="float">
            <text:p>7,595k</text:p>
          </table:table-cell>
          <table:table-cell table:style-name="NrK" table:formula="of:=[.R97]" office:value-type="float" office:value="7594503.7907198" calcext:value-type="float">
            <text:p>7,595k</text:p>
          </table:table-cell>
          <table:table-cell table:style-name="NrK" table:number-columns-repeated="5"/>
          <table:table-cell table:style-name="NrK" table:formula="of:=SUM([.M97:.X97])" office:value-type="float" office:value="15189007.5814396" calcext:value-type="float">
            <text:p>15,189k</text:p>
          </table:table-cell>
          <table:table-cell/>
          <table:table-cell table:style-name="ce122" table:formula="of:=EOMONTH([.AA96];1)" office:value-type="date" office:date-value="2026-07-31" calcext:value-type="date">
            <text:p>Jul26</text:p>
          </table:table-cell>
          <table:table-cell table:style-name="ce124" table:formula="of:=[.$W$64]*[.AD97]" office:value-type="float" office:value="6461039.0938834" calcext:value-type="float">
            <text:p>6,461.0</text:p>
          </table:table-cell>
          <table:table-cell table:style-name="ce29" table:formula="of:=[.AB97]/[.$AC$62]" office:value-type="float" office:value="349245.35642613" calcext:value-type="float">
            <text:p>349,24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Drilling</text:p>
          </table:table-cell>
          <table:table-cell table:number-columns-repeated="6"/>
          <table:table-cell table:style-name="NrK" table:number-columns-repeated="3"/>
          <table:table-cell table:style-name="NrK" table:formula="of:=ROUND([.$W$128]/10000;0)*10000/2" office:value-type="float" office:value="6150000" calcext:value-type="float">
            <text:p>6,150k</text:p>
          </table:table-cell>
          <table:table-cell table:style-name="NrK" table:formula="of:=[.P98]" office:value-type="float" office:value="6150000" calcext:value-type="float">
            <text:p>6,150k</text:p>
          </table:table-cell>
          <table:table-cell table:style-name="NrK" table:number-columns-repeated="7"/>
          <table:table-cell table:style-name="NrK" table:formula="of:=SUM([.M98:.X98])" office:value-type="float" office:value="12300000" calcext:value-type="float">
            <text:p>12,300k</text:p>
          </table:table-cell>
          <table:table-cell/>
          <table:table-cell table:style-name="ce122" table:formula="of:=EOMONTH([.AA97];1)" office:value-type="date" office:date-value="2026-08-31" calcext:value-type="date">
            <text:p>Aug26</text:p>
          </table:table-cell>
          <table:table-cell table:style-name="ce124" table:formula="of:=[.$W$64]*[.AD98]" office:value-type="float" office:value="6461039.0938834" calcext:value-type="float">
            <text:p>6,461.0</text:p>
          </table:table-cell>
          <table:table-cell table:style-name="ce29" table:formula="of:=[.AB98]/[.$AC$62]" office:value-type="float" office:value="349245.35642613" calcext:value-type="float">
            <text:p>349,245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Studies</text:p>
          </table:table-cell>
          <table:table-cell table:number-columns-repeated="6"/>
          <table:table-cell table:style-name="NrK" table:number-columns-repeated="12"/>
          <table:table-cell table:style-name="NrK" table:formula="of:=SUM([.M99:.X99])" office:value-type="float" office:value="0" calcext:value-type="float">
            <text:p>k</text:p>
          </table:table-cell>
          <table:table-cell/>
          <table:table-cell table:style-name="ce122" table:formula="of:=EOMONTH([.AA98];1)" office:value-type="date" office:date-value="2026-09-30" calcext:value-type="date">
            <text:p>Sep26</text:p>
          </table:table-cell>
          <table:table-cell table:style-name="ce124" table:formula="of:=[.$W$64]*[.AD99]" office:value-type="float" office:value="8614718.79184453" calcext:value-type="float">
            <text:p>8,614.7</text:p>
          </table:table-cell>
          <table:table-cell table:style-name="ce29" table:formula="of:=[.AB99]/[.$AC$62]" office:value-type="float" office:value="465660.47523484" calcext:value-type="float">
            <text:p>465,660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Licences &amp; Approvals</text:p>
          </table:table-cell>
          <table:table-cell table:number-columns-repeated="6"/>
          <table:table-cell table:style-name="NrK" table:number-columns-repeated="4"/>
          <table:table-cell table:style-name="NrK" table:formula="of:=[.$W$132]/3/2" office:value-type="float" office:value="288177.241835354" calcext:value-type="float">
            <text:p>288k</text:p>
          </table:table-cell>
          <table:table-cell table:style-name="NrK" table:formula="of:=[.Q100]" office:value-type="float" office:value="288177.241835354" calcext:value-type="float">
            <text:p>288k</text:p>
          </table:table-cell>
          <table:table-cell table:style-name="NrK" table:number-columns-repeated="6"/>
          <table:table-cell table:style-name="NrK" table:formula="of:=SUM([.M100:.X100])" office:value-type="float" office:value="576354.483670709" calcext:value-type="float">
            <text:p>576k</text:p>
          </table:table-cell>
          <table:table-cell/>
          <table:table-cell table:style-name="ce122" table:formula="of:=EOMONTH([.AA99];1)" office:value-type="date" office:date-value="2026-10-31" calcext:value-type="date">
            <text:p>Oct26</text:p>
          </table:table-cell>
          <table:table-cell table:style-name="ce124" table:formula="of:=[.$X$64]*[.AD100]" office:value-type="float" office:value="76078.7918445335" calcext:value-type="float">
            <text:p>76.1</text:p>
          </table:table-cell>
          <table:table-cell table:style-name="ce29" table:formula="of:=[.AB100]/[.$AC$62]" office:value-type="float" office:value="4112.36712673154" calcext:value-type="float">
            <text:p>4,11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Overheads</text:p>
          </table:table-cell>
          <table:table-cell table:number-columns-repeated="6"/>
          <table:table-cell table:style-name="NrK"/>
          <table:table-cell table:style-name="NrK" table:formula="of:=[.$W$132]/10" office:value-type="float" office:value="172906.345101213" calcext:value-type="float">
            <text:p>173k</text:p>
          </table:table-cell>
          <table:table-cell table:style-name="NrK" table:formula="of:=[.N101]" office:value-type="float" office:value="172906.345101213" calcext:value-type="float">
            <text:p>173k</text:p>
          </table:table-cell>
          <table:table-cell table:style-name="NrK" table:formula="of:=[.O101]" office:value-type="float" office:value="172906.345101213" calcext:value-type="float">
            <text:p>173k</text:p>
          </table:table-cell>
          <table:table-cell table:style-name="NrK" table:formula="of:=[.P101]" office:value-type="float" office:value="172906.345101213" calcext:value-type="float">
            <text:p>173k</text:p>
          </table:table-cell>
          <table:table-cell table:style-name="NrK" table:formula="of:=[.Q101]" office:value-type="float" office:value="172906.345101213" calcext:value-type="float">
            <text:p>173k</text:p>
          </table:table-cell>
          <table:table-cell table:style-name="NrK" table:formula="of:=[.R101]" office:value-type="float" office:value="172906.345101213" calcext:value-type="float">
            <text:p>173k</text:p>
          </table:table-cell>
          <table:table-cell table:style-name="NrK" table:formula="of:=[.S101]" office:value-type="float" office:value="172906.345101213" calcext:value-type="float">
            <text:p>173k</text:p>
          </table:table-cell>
          <table:table-cell table:style-name="NrK" table:formula="of:=[.T101]" office:value-type="float" office:value="172906.345101213" calcext:value-type="float">
            <text:p>173k</text:p>
          </table:table-cell>
          <table:table-cell table:style-name="NrK" table:formula="of:=[.U101]" office:value-type="float" office:value="172906.345101213" calcext:value-type="float">
            <text:p>173k</text:p>
          </table:table-cell>
          <table:table-cell table:style-name="NrK" table:formula="of:=[.V101]" office:value-type="float" office:value="172906.345101213" calcext:value-type="float">
            <text:p>173k</text:p>
          </table:table-cell>
          <table:table-cell table:style-name="NrK" table:formula="of:=[.W101]" office:value-type="float" office:value="172906.345101213" calcext:value-type="float">
            <text:p>173k</text:p>
          </table:table-cell>
          <table:table-cell table:style-name="NrK" table:formula="of:=SUM([.M101:.X101])" office:value-type="float" office:value="1901969.79611334" calcext:value-type="float">
            <text:p>1,902k</text:p>
          </table:table-cell>
          <table:table-cell/>
          <table:table-cell table:style-name="ce122" table:formula="of:=EOMONTH([.AA100];1)" office:value-type="date" office:date-value="2026-11-30" calcext:value-type="date">
            <text:p>Nov26</text:p>
          </table:table-cell>
          <table:table-cell table:style-name="ce124" table:formula="of:=[.$X$64]*[.AD101]" office:value-type="float" office:value="76078.7918445335" calcext:value-type="float">
            <text:p>76.1</text:p>
          </table:table-cell>
          <table:table-cell table:style-name="ce29" table:formula="of:=[.AB101]/[.$AC$62]" office:value-type="float" office:value="4112.36712673154" calcext:value-type="float">
            <text:p>4,112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Procurement</text:p>
          </table:table-cell>
          <table:table-cell table:number-columns-repeated="6"/>
          <table:table-cell table:style-name="NrK" table:number-columns-repeated="3"/>
          <table:table-cell table:style-name="NrK" office:value-type="float" office:value="100000000" calcext:value-type="float">
            <text:p>100,000k</text:p>
          </table:table-cell>
          <table:table-cell table:style-name="NrK" table:number-columns-repeated="7"/>
          <table:table-cell table:style-name="NrK" office:value-type="float" office:value="200000000" calcext:value-type="float">
            <text:p>200,000k</text:p>
          </table:table-cell>
          <table:table-cell table:style-name="NrK" table:formula="of:=SUM([.M102:.X102])" office:value-type="float" office:value="300000000" calcext:value-type="float">
            <text:p>300,000k</text:p>
          </table:table-cell>
          <table:table-cell/>
          <table:table-cell table:style-name="ce122" table:formula="of:=EOMONTH([.AA101];1)" office:value-type="date" office:date-value="2026-12-31" calcext:value-type="date">
            <text:p>Dec26</text:p>
          </table:table-cell>
          <table:table-cell table:style-name="ce124" table:formula="of:=[.$X$64]*[.AD102]" office:value-type="float" office:value="38039.3959222668" calcext:value-type="float">
            <text:p>38.0</text:p>
          </table:table-cell>
          <table:table-cell table:style-name="ce29" table:formula="of:=[.AB102]/[.$AC$62]" office:value-type="float" office:value="2056.18356336577" calcext:value-type="float">
            <text:p>2,056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P23: Execution</text:p>
          </table:table-cell>
          <table:table-cell table:number-columns-repeated="6"/>
          <table:table-cell table:style-name="NrK" table:number-columns-repeated="12"/>
          <table:table-cell table:style-name="NrK" table:formula="of:=SUM([.M103:.X103])" office:value-type="float" office:value="0" calcext:value-type="float">
            <text:p>k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26"/>
        </table:table-row>
        <table:table-row table:style-name="ro1">
          <table:table-cell table:number-columns-repeated="5"/>
          <table:table-cell table:style-name="ce101" table:formula="of:=[.F59]" office:value-type="string" office:string-value="Pg3: 300MW Turbine PowerGen" calcext:value-type="string">
            <text:p>Pg3: 300MW Turbine PowerGen</text:p>
          </table:table-cell>
          <table:table-cell table:number-columns-repeated="6"/>
          <table:table-cell table:style-name="ce103" table:formula="of:=SUM([.M106:.M114])" office:value-type="float" office:value="0" calcext:value-type="float">
            <text:p>.0 m</text:p>
          </table:table-cell>
          <table:table-cell table:style-name="ce103" table:formula="of:=SUM([.N106:.N114])" office:value-type="float" office:value="5404769.26712252" calcext:value-type="float">
            <text:p>5.4 m</text:p>
          </table:table-cell>
          <table:table-cell table:style-name="ce103" table:formula="of:=SUM([.O106:.O114])" office:value-type="float" office:value="18424718.6614186" calcext:value-type="float">
            <text:p>18.4 m</text:p>
          </table:table-cell>
          <table:table-cell table:style-name="ce103" table:formula="of:=SUM([.P106:.P114])" office:value-type="float" office:value="200000000" calcext:value-type="float">
            <text:p>200.0 m</text:p>
          </table:table-cell>
          <table:table-cell table:style-name="ce103" table:formula="of:=SUM([.Q106:.Q114])" office:value-type="float" office:value="0" calcext:value-type="float">
            <text:p>.0 m</text:p>
          </table:table-cell>
          <table:table-cell table:style-name="ce103" table:formula="of:=SUM([.R106:.R114])" office:value-type="float" office:value="0" calcext:value-type="float">
            <text:p>.0 m</text:p>
          </table:table-cell>
          <table:table-cell table:style-name="ce103" table:formula="of:=SUM([.S106:.S114])" office:value-type="float" office:value="0" calcext:value-type="float">
            <text:p>.0 m</text:p>
          </table:table-cell>
          <table:table-cell table:style-name="ce103" table:formula="of:=SUM([.T106:.T114])" office:value-type="float" office:value="0" calcext:value-type="float">
            <text:p>.0 m</text:p>
          </table:table-cell>
          <table:table-cell table:style-name="ce103" table:formula="of:=SUM([.U106:.U114])" office:value-type="float" office:value="0" calcext:value-type="float">
            <text:p>.0 m</text:p>
          </table:table-cell>
          <table:table-cell table:style-name="ce103" table:formula="of:=SUM([.V106:.V114])" office:value-type="float" office:value="0" calcext:value-type="float">
            <text:p>.0 m</text:p>
          </table:table-cell>
          <table:table-cell table:style-name="ce103" table:formula="of:=SUM([.W106:.W114])" office:value-type="float" office:value="0" calcext:value-type="float">
            <text:p>.0 m</text:p>
          </table:table-cell>
          <table:table-cell table:style-name="ce103" table:formula="of:=SUM([.X106:.X114])" office:value-type="float" office:value="0" calcext:value-type="float">
            <text:p>.0 m</text:p>
          </table:table-cell>
          <table:table-cell table:style-name="ce103" table:formula="of:=SUM([.M105:.X105])" office:value-type="float" office:value="223829487.928541" calcext:value-type="float">
            <text:p>223.8 m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Planning</text:p>
          </table:table-cell>
          <table:table-cell table:number-columns-repeated="6"/>
          <table:table-cell table:style-name="NrK"/>
          <table:table-cell table:style-name="NrK" table:formula="of:=2500*160*3*4" office:value-type="float" office:value="4800000" calcext:value-type="float">
            <text:p>4,800k</text:p>
          </table:table-cell>
          <table:table-cell table:style-name="NrK" table:number-columns-repeated="10"/>
          <table:table-cell table:style-name="NrK" table:formula="of:=SUM([.M106:.X106])" office:value-type="float" office:value="4800000" calcext:value-type="float">
            <text:p>4,800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Engineering</text:p>
          </table:table-cell>
          <table:table-cell table:number-columns-repeated="6"/>
          <table:table-cell table:style-name="NrK" table:number-columns-repeated="2"/>
          <table:table-cell table:style-name="NrK" table:formula="of:=[.W127]/5" office:value-type="float" office:value="17358865.8073595" calcext:value-type="float">
            <text:p>17,359k</text:p>
          </table:table-cell>
          <table:table-cell table:style-name="NrK" table:number-columns-repeated="9"/>
          <table:table-cell table:style-name="NrK" table:formula="of:=SUM([.M107:.X107])" office:value-type="float" office:value="17358865.8073595" calcext:value-type="float">
            <text:p>17,359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Drilling</text:p>
          </table:table-cell>
          <table:table-cell table:number-columns-repeated="6"/>
          <table:table-cell table:style-name="NrK" table:number-columns-repeated="12"/>
          <table:table-cell table:style-name="NrK" table:formula="of:=SUM([.M108:.X108])" office:value-type="float" office:value="0" calcext:value-type="float">
            <text:p>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Studies</text:p>
          </table:table-cell>
          <table:table-cell table:number-columns-repeated="6"/>
          <table:table-cell table:style-name="NrK"/>
          <table:table-cell table:style-name="NrK" table:formula="of:=[.$W$129]/5/3" office:value-type="float" office:value="604769.267122522" calcext:value-type="float">
            <text:p>605k</text:p>
          </table:table-cell>
          <table:table-cell table:style-name="NrK" table:formula="of:=[.N109]" office:value-type="float" office:value="604769.267122522" calcext:value-type="float">
            <text:p>605k</text:p>
          </table:table-cell>
          <table:table-cell table:style-name="NrK" table:number-columns-repeated="9"/>
          <table:table-cell table:style-name="NrK" table:formula="of:=SUM([.M109:.X109])" office:value-type="float" office:value="1209538.53424504" calcext:value-type="float">
            <text:p>1,210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Licences &amp; Approvals</text:p>
          </table:table-cell>
          <table:table-cell table:number-columns-repeated="6"/>
          <table:table-cell table:style-name="NrK" table:number-columns-repeated="2"/>
          <table:table-cell table:style-name="NrK" table:formula="of:=[.$W$132]/3/2" office:value-type="float" office:value="288177.241835354" calcext:value-type="float">
            <text:p>288k</text:p>
          </table:table-cell>
          <table:table-cell table:style-name="NrK" table:number-columns-repeated="9"/>
          <table:table-cell table:style-name="NrK" table:formula="of:=SUM([.M110:.X110])" office:value-type="float" office:value="288177.241835354" calcext:value-type="float">
            <text:p>288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Overheads</text:p>
          </table:table-cell>
          <table:table-cell table:number-columns-repeated="6"/>
          <table:table-cell table:style-name="NrK" table:number-columns-repeated="2"/>
          <table:table-cell table:style-name="NrK" table:formula="of:=[.$W$132]/10" office:value-type="float" office:value="172906.345101213" calcext:value-type="float">
            <text:p>173k</text:p>
          </table:table-cell>
          <table:table-cell table:style-name="NrK" table:number-columns-repeated="4"/>
          <table:table-cell table:style-name="NrK" table:formula="of:=[.S111]" office:value-type="float" office:value="0" calcext:value-type="float">
            <text:p>k</text:p>
          </table:table-cell>
          <table:table-cell table:style-name="NrK" table:formula="of:=[.T111]" office:value-type="float" office:value="0" calcext:value-type="float">
            <text:p>k</text:p>
          </table:table-cell>
          <table:table-cell table:style-name="NrK" table:formula="of:=[.U111]" office:value-type="float" office:value="0" calcext:value-type="float">
            <text:p>k</text:p>
          </table:table-cell>
          <table:table-cell table:style-name="NrK" table:formula="of:=[.V111]" office:value-type="float" office:value="0" calcext:value-type="float">
            <text:p>k</text:p>
          </table:table-cell>
          <table:table-cell table:style-name="NrK" table:formula="of:=[.W111]" office:value-type="float" office:value="0" calcext:value-type="float">
            <text:p>k</text:p>
          </table:table-cell>
          <table:table-cell table:style-name="NrK" table:formula="of:=SUM([.M111:.X111])" office:value-type="float" office:value="172906.345101213" calcext:value-type="float">
            <text:p>173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Procurement</text:p>
          </table:table-cell>
          <table:table-cell table:number-columns-repeated="6"/>
          <table:table-cell table:style-name="NrK" table:number-columns-repeated="3"/>
          <table:table-cell table:style-name="NrK" office:value-type="float" office:value="200000000" calcext:value-type="float">
            <text:p>200,000k</text:p>
          </table:table-cell>
          <table:table-cell table:style-name="NrK" table:number-columns-repeated="8"/>
          <table:table-cell table:style-name="NrK" table:formula="of:=SUM([.M112:.X112])" office:value-type="float" office:value="200000000" calcext:value-type="float">
            <text:p>200,000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3: Execution</text:p>
          </table:table-cell>
          <table:table-cell table:number-columns-repeated="6"/>
          <table:table-cell table:style-name="NrK" table:number-columns-repeated="12"/>
          <table:table-cell table:style-name="NrK" table:formula="of:=SUM([.M113:.X113])" office:value-type="float" office:value="0" calcext:value-type="float">
            <text:p>k</text:p>
          </table:table-cell>
          <table:table-cell table:number-columns-repeated="5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5"/>
          <table:table-cell table:style-name="ce101" table:formula="of:=[.F60]" office:value-type="string" office:string-value="Pg4: 1950bbl GTL" calcext:value-type="string">
            <text:p>Pg4: 1950bbl GTL</text:p>
          </table:table-cell>
          <table:table-cell table:number-columns-repeated="6"/>
          <table:table-cell table:style-name="ce103" table:formula="of:=SUM([.M116:.M123])" office:value-type="float" office:value="0" calcext:value-type="float">
            <text:p>.0 m</text:p>
          </table:table-cell>
          <table:table-cell table:style-name="ce103" table:formula="of:=SUM([.N116:.N123])" office:value-type="float" office:value="604769.267122522" calcext:value-type="float">
            <text:p>.6 m</text:p>
          </table:table-cell>
          <table:table-cell table:style-name="ce103" table:formula="of:=SUM([.O116:.O123])" office:value-type="float" office:value="5404769.26712252" calcext:value-type="float">
            <text:p>5.4 m</text:p>
          </table:table-cell>
          <table:table-cell table:style-name="ce103" table:formula="of:=SUM([.P116:.P123])" office:value-type="float" office:value="222936541.419583" calcext:value-type="float">
            <text:p>222.9 m</text:p>
          </table:table-cell>
          <table:table-cell table:style-name="ce103" table:formula="of:=SUM([.Q116:.Q123])" office:value-type="float" office:value="41645407.2269428" calcext:value-type="float">
            <text:p>41.6 m</text:p>
          </table:table-cell>
          <table:table-cell table:style-name="ce103" table:formula="of:=SUM([.R116:.R123])" office:value-type="float" office:value="41645407.2269428" calcext:value-type="float">
            <text:p>41.6 m</text:p>
          </table:table-cell>
          <table:table-cell table:style-name="ce103" table:formula="of:=SUM([.S116:.S123])" office:value-type="float" office:value="41040637.9598203" calcext:value-type="float">
            <text:p>41.0 m</text:p>
          </table:table-cell>
          <table:table-cell table:style-name="ce103" table:formula="of:=SUM([.T116:.T123])" office:value-type="float" office:value="41040637.9598203" calcext:value-type="float">
            <text:p>41.0 m</text:p>
          </table:table-cell>
          <table:table-cell table:style-name="ce103" table:formula="of:=SUM([.U116:.U123])" office:value-type="float" office:value="172906.345101213" calcext:value-type="float">
            <text:p>.2 m</text:p>
          </table:table-cell>
          <table:table-cell table:style-name="ce103" table:formula="of:=SUM([.V116:.V123])" office:value-type="float" office:value="172906.345101213" calcext:value-type="float">
            <text:p>.2 m</text:p>
          </table:table-cell>
          <table:table-cell table:style-name="ce103" table:formula="of:=SUM([.W116:.W123])" office:value-type="float" office:value="172906.345101213" calcext:value-type="float">
            <text:p>.2 m</text:p>
          </table:table-cell>
          <table:table-cell table:style-name="ce103" table:formula="of:=SUM([.X116:.X123])" office:value-type="float" office:value="172906.345101213" calcext:value-type="float">
            <text:p>.2 m</text:p>
          </table:table-cell>
          <table:table-cell table:style-name="ce103" table:formula="of:=SUM([.M115:.X115])" office:value-type="float" office:value="395009795.707759" calcext:value-type="float">
            <text:p>395.0 m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Planning</text:p>
          </table:table-cell>
          <table:table-cell table:number-columns-repeated="6"/>
          <table:table-cell table:style-name="NrK" table:number-columns-repeated="2"/>
          <table:table-cell table:style-name="NrK" table:formula="of:=2500*160*3*4" office:value-type="float" office:value="4800000" calcext:value-type="float">
            <text:p>4,800k</text:p>
          </table:table-cell>
          <table:table-cell table:style-name="NrK" table:formula="of:=2500*160*3*4" office:value-type="float" office:value="4800000" calcext:value-type="float">
            <text:p>4,800k</text:p>
          </table:table-cell>
          <table:table-cell table:style-name="NrK" table:number-columns-repeated="8"/>
          <table:table-cell table:style-name="NrK" table:formula="of:=SUM([.M116:.X116])" office:value-type="float" office:value="9600000" calcext:value-type="float">
            <text:p>9,600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Engineering</text:p>
          </table:table-cell>
          <table:table-cell table:number-columns-repeated="6"/>
          <table:table-cell table:style-name="NrK" table:number-columns-repeated="3"/>
          <table:table-cell table:style-name="NrK" table:formula="of:=[.W127]/5" office:value-type="float" office:value="17358865.8073595" calcext:value-type="float">
            <text:p>17,359k</text:p>
          </table:table-cell>
          <table:table-cell table:style-name="NrK" table:formula="of:=[.P117]*2" office:value-type="float" office:value="34717731.6147191" calcext:value-type="float">
            <text:p>34,718k</text:p>
          </table:table-cell>
          <table:table-cell table:style-name="NrK" table:formula="of:=[.Q117]" office:value-type="float" office:value="34717731.6147191" calcext:value-type="float">
            <text:p>34,718k</text:p>
          </table:table-cell>
          <table:table-cell table:style-name="NrK" table:formula="of:=[.R117]" office:value-type="float" office:value="34717731.6147191" calcext:value-type="float">
            <text:p>34,718k</text:p>
          </table:table-cell>
          <table:table-cell table:style-name="NrK" table:formula="of:=[.S117]" office:value-type="float" office:value="34717731.6147191" calcext:value-type="float">
            <text:p>34,718k</text:p>
          </table:table-cell>
          <table:table-cell table:style-name="NrK" table:number-columns-repeated="2"/>
          <table:table-cell table:style-name="NrK" table:formula="of:=[.V117]" office:value-type="float" office:value="0" calcext:value-type="float">
            <text:p>k</text:p>
          </table:table-cell>
          <table:table-cell table:style-name="NrK" table:formula="of:=[.W117]" office:value-type="float" office:value="0" calcext:value-type="float">
            <text:p>k</text:p>
          </table:table-cell>
          <table:table-cell table:style-name="NrK" table:formula="of:=SUM([.M117:.X117])" office:value-type="float" office:value="156229792.266236" calcext:value-type="float">
            <text:p>156,230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Drilling</text:p>
          </table:table-cell>
          <table:table-cell table:number-columns-repeated="6"/>
          <table:table-cell table:style-name="NrK" table:number-columns-repeated="4"/>
          <table:table-cell table:style-name="NrK" table:formula="of:=ROUND([.$W$128]/10000;0)*10000/2" office:value-type="float" office:value="6150000" calcext:value-type="float">
            <text:p>6,150k</text:p>
          </table:table-cell>
          <table:table-cell table:style-name="NrK" table:formula="of:=[.Q118]" office:value-type="float" office:value="6150000" calcext:value-type="float">
            <text:p>6,150k</text:p>
          </table:table-cell>
          <table:table-cell table:style-name="NrK" table:formula="of:=[.R118]" office:value-type="float" office:value="6150000" calcext:value-type="float">
            <text:p>6,150k</text:p>
          </table:table-cell>
          <table:table-cell table:style-name="NrK" table:formula="of:=[.S118]" office:value-type="float" office:value="6150000" calcext:value-type="float">
            <text:p>6,150k</text:p>
          </table:table-cell>
          <table:table-cell table:style-name="NrK" table:number-columns-repeated="2"/>
          <table:table-cell table:style-name="NrK" table:formula="of:=[.V118]" office:value-type="float" office:value="0" calcext:value-type="float">
            <text:p>k</text:p>
          </table:table-cell>
          <table:table-cell table:style-name="NrK" table:formula="of:=[.W118]" office:value-type="float" office:value="0" calcext:value-type="float">
            <text:p>k</text:p>
          </table:table-cell>
          <table:table-cell table:style-name="NrK" table:formula="of:=SUM([.M118:.X118])" office:value-type="float" office:value="24600000" calcext:value-type="float">
            <text:p>24,600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Studies</text:p>
          </table:table-cell>
          <table:table-cell table:number-columns-repeated="6"/>
          <table:table-cell table:style-name="NrK"/>
          <table:table-cell table:style-name="NrK" table:formula="of:=[.$W$129]/5/3" office:value-type="float" office:value="604769.267122522" calcext:value-type="float">
            <text:p>605k</text:p>
          </table:table-cell>
          <table:table-cell table:style-name="NrK" table:formula="of:=[.N119]" office:value-type="float" office:value="604769.267122522" calcext:value-type="float">
            <text:p>605k</text:p>
          </table:table-cell>
          <table:table-cell table:style-name="NrK" table:formula="of:=[.$W$129]/5/3" office:value-type="float" office:value="604769.267122522" calcext:value-type="float">
            <text:p>605k</text:p>
          </table:table-cell>
          <table:table-cell table:style-name="NrK" table:formula="of:=[.P119]" office:value-type="float" office:value="604769.267122522" calcext:value-type="float">
            <text:p>605k</text:p>
          </table:table-cell>
          <table:table-cell table:style-name="NrK" table:formula="of:=[.$W$129]/5/3" office:value-type="float" office:value="604769.267122522" calcext:value-type="float">
            <text:p>605k</text:p>
          </table:table-cell>
          <table:table-cell table:style-name="NrK" table:number-columns-repeated="6"/>
          <table:table-cell table:style-name="NrK" table:formula="of:=SUM([.M119:.X119])" office:value-type="float" office:value="3023846.33561261" calcext:value-type="float">
            <text:p>3,024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Licences &amp; Approvals</text:p>
          </table:table-cell>
          <table:table-cell table:number-columns-repeated="6"/>
          <table:table-cell table:style-name="NrK" table:number-columns-repeated="12"/>
          <table:table-cell table:style-name="NrK" table:formula="of:=SUM([.M120:.X120])" office:value-type="float" office:value="0" calcext:value-type="float">
            <text:p>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Overheads</text:p>
          </table:table-cell>
          <table:table-cell table:number-columns-repeated="6"/>
          <table:table-cell table:style-name="NrK" table:number-columns-repeated="3"/>
          <table:table-cell table:style-name="NrK" table:formula="of:=[.$W$132]/10" office:value-type="float" office:value="172906.345101213" calcext:value-type="float">
            <text:p>173k</text:p>
          </table:table-cell>
          <table:table-cell table:style-name="NrK" table:formula="of:=[.P121]" office:value-type="float" office:value="172906.345101213" calcext:value-type="float">
            <text:p>173k</text:p>
          </table:table-cell>
          <table:table-cell table:style-name="NrK" table:formula="of:=[.Q121]" office:value-type="float" office:value="172906.345101213" calcext:value-type="float">
            <text:p>173k</text:p>
          </table:table-cell>
          <table:table-cell table:style-name="NrK" table:formula="of:=[.R121]" office:value-type="float" office:value="172906.345101213" calcext:value-type="float">
            <text:p>173k</text:p>
          </table:table-cell>
          <table:table-cell table:style-name="NrK" table:formula="of:=[.S121]" office:value-type="float" office:value="172906.345101213" calcext:value-type="float">
            <text:p>173k</text:p>
          </table:table-cell>
          <table:table-cell table:style-name="NrK" table:formula="of:=[.T121]" office:value-type="float" office:value="172906.345101213" calcext:value-type="float">
            <text:p>173k</text:p>
          </table:table-cell>
          <table:table-cell table:style-name="NrK" table:formula="of:=[.U121]" office:value-type="float" office:value="172906.345101213" calcext:value-type="float">
            <text:p>173k</text:p>
          </table:table-cell>
          <table:table-cell table:style-name="NrK" table:formula="of:=[.V121]" office:value-type="float" office:value="172906.345101213" calcext:value-type="float">
            <text:p>173k</text:p>
          </table:table-cell>
          <table:table-cell table:style-name="NrK" table:formula="of:=[.W121]" office:value-type="float" office:value="172906.345101213" calcext:value-type="float">
            <text:p>173k</text:p>
          </table:table-cell>
          <table:table-cell table:style-name="NrK" table:formula="of:=SUM([.M121:.X121])" office:value-type="float" office:value="1556157.10591091" calcext:value-type="float">
            <text:p>1,556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Procurement</text:p>
          </table:table-cell>
          <table:table-cell table:number-columns-repeated="6"/>
          <table:table-cell table:style-name="NrK" table:number-columns-repeated="3"/>
          <table:table-cell table:style-name="NrK" office:value-type="float" office:value="200000000" calcext:value-type="float">
            <office:annotation draw:style-name="gr1" svg:width="2.899cm" svg:height="1.799cm" svg:x="22.548cm" svg:y="53.138cm" draw:caption-point-x="-0.61cm" draw:caption-point-y="1.51cm">
              <dc:creator>Elmar Roberg</dc:creator>
              <dc:date>2023-12-07T00:00:00</dc:date>
              <text:p>Also procure property for GTL</text:p>
            </office:annotation>
            <text:p>200,000k</text:p>
          </table:table-cell>
          <table:table-cell table:style-name="NrK" table:number-columns-repeated="8"/>
          <table:table-cell table:style-name="NrK" table:formula="of:=SUM([.M122:.X122])" office:value-type="float" office:value="200000000" calcext:value-type="float">
            <text:p>200,000k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Pg4: Execution</text:p>
          </table:table-cell>
          <table:table-cell table:number-columns-repeated="6"/>
          <table:table-cell table:style-name="NrK" table:number-columns-repeated="12"/>
          <table:table-cell table:style-name="NrK" table:formula="of:=SUM([.M123:.X123])" office:value-type="float" office:value="0" calcext:value-type="float">
            <text:p>k</text:p>
          </table:table-cell>
          <table:table-cell table:number-columns-repeated="5"/>
        </table:table-row>
        <table:table-row table:style-name="ro1">
          <table:table-cell table:number-columns-repeated="30"/>
        </table:table-row>
        <table:table-row table:style-name="ro2">
          <table:table-cell table:number-columns-repeated="6"/>
          <table:table-cell office:value-type="string" calcext:value-type="string">
            <text:p>inflation</text:p>
          </table:table-cell>
          <table:table-cell table:number-columns-repeated="5"/>
          <table:table-cell table:style-name="ce5"/>
          <table:table-cell table:number-columns-repeated="12" table:style-name="ce5" office:value-type="float" office:value="1.06" calcext:value-type="float">
            <text:p>1.06</text:p>
          </table:table-cell>
          <table:table-cell table:number-columns-repeated="5"/>
        </table:table-row>
        <table:table-row table:style-name="ro1">
          <table:table-cell table:number-columns-repeated="12"/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style-name="ce5" office:value-type="float" office:value="2026" calcext:value-type="float">
            <text:p>2026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Engineering</text:p>
          </table:table-cell>
          <table:table-cell table:number-columns-repeated="5"/>
          <table:table-cell table:style-name="ce29" office:value-type="float" office:value="48465500" calcext:value-type="float">
            <text:p>48,465,500</text:p>
          </table:table-cell>
          <table:table-cell table:style-name="ce29" table:formula="of:=[.M127]*[.N$125]" office:value-type="float" office:value="51373430" calcext:value-type="float">
            <text:p>51,373,430</text:p>
          </table:table-cell>
          <table:table-cell table:style-name="ce29" table:formula="of:=[.N127]*[.O$125]" office:value-type="float" office:value="54455835.8" calcext:value-type="float">
            <text:p>54,455,836</text:p>
          </table:table-cell>
          <table:table-cell table:style-name="ce29" table:formula="of:=[.O127]*[.P$125]" office:value-type="float" office:value="57723185.948" calcext:value-type="float">
            <text:p>57,723,186</text:p>
          </table:table-cell>
          <table:table-cell table:style-name="ce29" table:formula="of:=[.P127]*[.Q$125]" office:value-type="float" office:value="61186577.10488" calcext:value-type="float">
            <text:p>61,186,577</text:p>
          </table:table-cell>
          <table:table-cell table:style-name="ce29" table:formula="of:=[.Q127]*[.R$125]" office:value-type="float" office:value="64857771.7311728" calcext:value-type="float">
            <text:p>64,857,772</text:p>
          </table:table-cell>
          <table:table-cell table:style-name="ce29" table:formula="of:=[.R127]*[.S$125]" office:value-type="float" office:value="68749238.0350432" calcext:value-type="float">
            <text:p>68,749,238</text:p>
          </table:table-cell>
          <table:table-cell table:style-name="ce29" table:formula="of:=[.S127]*[.T$125]" office:value-type="float" office:value="72874192.3171458" calcext:value-type="float">
            <text:p>72,874,192</text:p>
          </table:table-cell>
          <table:table-cell table:style-name="ce29" table:formula="of:=[.T127]*[.U$125]" office:value-type="float" office:value="77246643.8561745" calcext:value-type="float">
            <text:p>77,246,644</text:p>
          </table:table-cell>
          <table:table-cell table:style-name="ce29" table:formula="of:=[.U127]*[.V$125]" office:value-type="float" office:value="81881442.487545" calcext:value-type="float">
            <text:p>81,881,442</text:p>
          </table:table-cell>
          <table:table-cell table:style-name="ce29" table:formula="of:=[.V127]*[.W$125]" office:value-type="float" office:value="86794329.0367977" calcext:value-type="float">
            <text:p>86,794,329</text:p>
          </table:table-cell>
          <table:table-cell table:style-name="ce29" table:formula="of:=[.W127]*[.X$125]" office:value-type="float" office:value="92001988.7790056" calcext:value-type="float">
            <text:p>92,001,989</text:p>
          </table:table-cell>
          <table:table-cell table:style-name="ce29" table:formula="of:=[.X127]*[.Y$125]" office:value-type="float" office:value="97522108.1057459" calcext:value-type="float">
            <text:p>97,522,10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Drilling</text:p>
          </table:table-cell>
          <table:table-cell table:number-columns-repeated="5"/>
          <table:table-cell table:style-name="ce29" office:value-type="float" office:value="6865500" calcext:value-type="float">
            <text:p>6,865,500</text:p>
          </table:table-cell>
          <table:table-cell table:style-name="ce29" table:formula="of:=[.M128]*[.N$125]" office:value-type="float" office:value="7277430" calcext:value-type="float">
            <text:p>7,277,430</text:p>
          </table:table-cell>
          <table:table-cell table:style-name="ce29" table:formula="of:=[.N128]*[.O$125]" office:value-type="float" office:value="7714075.8" calcext:value-type="float">
            <text:p>7,714,076</text:p>
          </table:table-cell>
          <table:table-cell table:style-name="ce29" table:formula="of:=[.O128]*[.P$125]" office:value-type="float" office:value="8176920.348" calcext:value-type="float">
            <text:p>8,176,920</text:p>
          </table:table-cell>
          <table:table-cell table:style-name="ce29" table:formula="of:=[.P128]*[.Q$125]" office:value-type="float" office:value="8667535.56888" calcext:value-type="float">
            <text:p>8,667,536</text:p>
          </table:table-cell>
          <table:table-cell table:style-name="ce29" table:formula="of:=[.Q128]*[.R$125]" office:value-type="float" office:value="9187587.7030128" calcext:value-type="float">
            <text:p>9,187,588</text:p>
          </table:table-cell>
          <table:table-cell table:style-name="ce29" table:formula="of:=[.R128]*[.S$125]" office:value-type="float" office:value="9738842.96519357" calcext:value-type="float">
            <text:p>9,738,843</text:p>
          </table:table-cell>
          <table:table-cell table:style-name="ce29" table:formula="of:=[.S128]*[.T$125]" office:value-type="float" office:value="10323173.5431052" calcext:value-type="float">
            <text:p>10,323,174</text:p>
          </table:table-cell>
          <table:table-cell table:style-name="ce29" table:formula="of:=[.T128]*[.U$125]" office:value-type="float" office:value="10942563.9556915" calcext:value-type="float">
            <text:p>10,942,564</text:p>
          </table:table-cell>
          <table:table-cell table:style-name="ce29" table:formula="of:=[.U128]*[.V$125]" office:value-type="float" office:value="11599117.793033" calcext:value-type="float">
            <text:p>11,599,118</text:p>
          </table:table-cell>
          <table:table-cell table:style-name="ce29" table:formula="of:=[.V128]*[.W$125]" office:value-type="float" office:value="12295064.860615" calcext:value-type="float">
            <text:p>12,295,065</text:p>
          </table:table-cell>
          <table:table-cell table:style-name="ce29" table:formula="of:=[.W128]*[.X$125]" office:value-type="float" office:value="13032768.7522519" calcext:value-type="float">
            <text:p>13,032,769</text:p>
          </table:table-cell>
          <table:table-cell table:style-name="ce29" table:formula="of:=[.X128]*[.Y$125]" office:value-type="float" office:value="13814734.877387" calcext:value-type="float">
            <text:p>13,814,735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tudies</text:p>
          </table:table-cell>
          <table:table-cell table:number-columns-repeated="5"/>
          <table:table-cell table:style-name="ce29" office:value-type="float" office:value="5065500" calcext:value-type="float">
            <text:p>5,065,500</text:p>
          </table:table-cell>
          <table:table-cell table:style-name="ce29" table:formula="of:=[.M129]*[.N$125]" office:value-type="float" office:value="5369430" calcext:value-type="float">
            <text:p>5,369,430</text:p>
          </table:table-cell>
          <table:table-cell table:style-name="ce29" table:formula="of:=[.N129]*[.O$125]" office:value-type="float" office:value="5691595.8" calcext:value-type="float">
            <text:p>5,691,596</text:p>
          </table:table-cell>
          <table:table-cell table:style-name="ce29" table:formula="of:=[.O129]*[.P$125]" office:value-type="float" office:value="6033091.548" calcext:value-type="float">
            <text:p>6,033,092</text:p>
          </table:table-cell>
          <table:table-cell table:style-name="ce29" table:formula="of:=[.P129]*[.Q$125]" office:value-type="float" office:value="6395077.04088" calcext:value-type="float">
            <text:p>6,395,077</text:p>
          </table:table-cell>
          <table:table-cell table:style-name="ce29" table:formula="of:=[.Q129]*[.R$125]" office:value-type="float" office:value="6778781.6633328" calcext:value-type="float">
            <text:p>6,778,782</text:p>
          </table:table-cell>
          <table:table-cell table:style-name="ce29" table:formula="of:=[.R129]*[.S$125]" office:value-type="float" office:value="7185508.56313277" calcext:value-type="float">
            <text:p>7,185,509</text:p>
          </table:table-cell>
          <table:table-cell table:style-name="ce29" table:formula="of:=[.S129]*[.T$125]" office:value-type="float" office:value="7616639.07692074" calcext:value-type="float">
            <text:p>7,616,639</text:p>
          </table:table-cell>
          <table:table-cell table:style-name="ce29" table:formula="of:=[.T129]*[.U$125]" office:value-type="float" office:value="8073637.42153598" calcext:value-type="float">
            <text:p>8,073,637</text:p>
          </table:table-cell>
          <table:table-cell table:style-name="ce29" table:formula="of:=[.U129]*[.V$125]" office:value-type="float" office:value="8558055.66682814" calcext:value-type="float">
            <text:p>8,558,056</text:p>
          </table:table-cell>
          <table:table-cell table:style-name="ce29" table:formula="of:=[.V129]*[.W$125]" office:value-type="float" office:value="9071539.00683783" calcext:value-type="float">
            <text:p>9,071,539</text:p>
          </table:table-cell>
          <table:table-cell table:style-name="ce29" table:formula="of:=[.W129]*[.X$125]" office:value-type="float" office:value="9615831.3472481" calcext:value-type="float">
            <text:p>9,615,831</text:p>
          </table:table-cell>
          <table:table-cell table:style-name="ce29" table:formula="of:=[.X129]*[.Y$125]" office:value-type="float" office:value="10192781.228083" calcext:value-type="float">
            <text:p>10,192,781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Management</text:p>
          </table:table-cell>
          <table:table-cell table:number-columns-repeated="5"/>
          <table:table-cell table:style-name="ce29" office:value-type="float" office:value="8465500" calcext:value-type="float">
            <text:p>8,465,500</text:p>
          </table:table-cell>
          <table:table-cell table:style-name="ce29" table:formula="of:=[.M130]*[.N$125]" office:value-type="float" office:value="8973430" calcext:value-type="float">
            <text:p>8,973,430</text:p>
          </table:table-cell>
          <table:table-cell table:style-name="ce29" table:formula="of:=[.N130]*[.O$125]" office:value-type="float" office:value="9511835.8" calcext:value-type="float">
            <text:p>9,511,836</text:p>
          </table:table-cell>
          <table:table-cell table:style-name="ce29" table:formula="of:=[.O130]*[.P$125]" office:value-type="float" office:value="10082545.948" calcext:value-type="float">
            <text:p>10,082,546</text:p>
          </table:table-cell>
          <table:table-cell table:style-name="ce29" table:formula="of:=[.P130]*[.Q$125]" office:value-type="float" office:value="10687498.70488" calcext:value-type="float">
            <text:p>10,687,499</text:p>
          </table:table-cell>
          <table:table-cell table:style-name="ce29" table:formula="of:=[.Q130]*[.R$125]" office:value-type="float" office:value="11328748.6271728" calcext:value-type="float">
            <text:p>11,328,749</text:p>
          </table:table-cell>
          <table:table-cell table:style-name="ce29" table:formula="of:=[.R130]*[.S$125]" office:value-type="float" office:value="12008473.5448032" calcext:value-type="float">
            <text:p>12,008,474</text:p>
          </table:table-cell>
          <table:table-cell table:style-name="ce29" table:formula="of:=[.S130]*[.T$125]" office:value-type="float" office:value="12728981.9574914" calcext:value-type="float">
            <text:p>12,728,982</text:p>
          </table:table-cell>
          <table:table-cell table:style-name="ce29" table:formula="of:=[.T130]*[.U$125]" office:value-type="float" office:value="13492720.8749408" calcext:value-type="float">
            <text:p>13,492,721</text:p>
          </table:table-cell>
          <table:table-cell table:style-name="ce29" table:formula="of:=[.U130]*[.V$125]" office:value-type="float" office:value="14302284.1274373" calcext:value-type="float">
            <text:p>14,302,284</text:p>
          </table:table-cell>
          <table:table-cell table:style-name="ce29" table:formula="of:=[.V130]*[.W$125]" office:value-type="float" office:value="15160421.1750835" calcext:value-type="float">
            <text:p>15,160,421</text:p>
          </table:table-cell>
          <table:table-cell table:style-name="ce29" table:formula="of:=[.W130]*[.X$125]" office:value-type="float" office:value="16070046.4455885" calcext:value-type="float">
            <text:p>16,070,046</text:p>
          </table:table-cell>
          <table:table-cell table:style-name="ce29" table:formula="of:=[.X130]*[.Y$125]" office:value-type="float" office:value="17034249.2323239" calcext:value-type="float">
            <text:p>17,034,249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Procurement</text:p>
          </table:table-cell>
          <table:table-cell table:number-columns-repeated="5"/>
          <table:table-cell table:style-name="ce29" office:value-type="float" office:value="965500" calcext:value-type="float">
            <text:p>965,500</text:p>
          </table:table-cell>
          <table:table-cell table:style-name="ce29" table:formula="of:=[.M131]*[.N$125]" office:value-type="float" office:value="1023430" calcext:value-type="float">
            <text:p>1,023,430</text:p>
          </table:table-cell>
          <table:table-cell table:style-name="ce29" table:formula="of:=[.N131]*[.O$125]" office:value-type="float" office:value="1084835.8" calcext:value-type="float">
            <text:p>1,084,836</text:p>
          </table:table-cell>
          <table:table-cell table:style-name="ce29" table:formula="of:=[.O131]*[.P$125]" office:value-type="float" office:value="1149925.948" calcext:value-type="float">
            <text:p>1,149,926</text:p>
          </table:table-cell>
          <table:table-cell table:style-name="ce29" table:formula="of:=[.P131]*[.Q$125]" office:value-type="float" office:value="1218921.50488" calcext:value-type="float">
            <text:p>1,218,922</text:p>
          </table:table-cell>
          <table:table-cell table:style-name="ce29" table:formula="of:=[.Q131]*[.R$125]" office:value-type="float" office:value="1292056.7951728" calcext:value-type="float">
            <text:p>1,292,057</text:p>
          </table:table-cell>
          <table:table-cell table:style-name="ce29" table:formula="of:=[.R131]*[.S$125]" office:value-type="float" office:value="1369580.20288317" calcext:value-type="float">
            <text:p>1,369,580</text:p>
          </table:table-cell>
          <table:table-cell table:style-name="ce29" table:formula="of:=[.S131]*[.T$125]" office:value-type="float" office:value="1451755.01505616" calcext:value-type="float">
            <text:p>1,451,755</text:p>
          </table:table-cell>
          <table:table-cell table:style-name="ce29" table:formula="of:=[.T131]*[.U$125]" office:value-type="float" office:value="1538860.31595953" calcext:value-type="float">
            <text:p>1,538,860</text:p>
          </table:table-cell>
          <table:table-cell table:style-name="ce29" table:formula="of:=[.U131]*[.V$125]" office:value-type="float" office:value="1631191.9349171" calcext:value-type="float">
            <text:p>1,631,192</text:p>
          </table:table-cell>
          <table:table-cell table:style-name="ce29" table:formula="of:=[.V131]*[.W$125]" office:value-type="float" office:value="1729063.45101213" calcext:value-type="float">
            <text:p>1,729,063</text:p>
          </table:table-cell>
          <table:table-cell table:style-name="ce29" table:formula="of:=[.W131]*[.X$125]" office:value-type="float" office:value="1832807.25807285" calcext:value-type="float">
            <text:p>1,832,807</text:p>
          </table:table-cell>
          <table:table-cell table:style-name="ce29" table:formula="of:=[.X131]*[.Y$125]" office:value-type="float" office:value="1942775.69355723" calcext:value-type="float">
            <text:p>1,942,776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pport Svcs</text:p>
          </table:table-cell>
          <table:table-cell table:number-columns-repeated="5"/>
          <table:table-cell table:style-name="ce29" office:value-type="float" office:value="965500" calcext:value-type="float">
            <text:p>965,500</text:p>
          </table:table-cell>
          <table:table-cell table:style-name="ce29" table:formula="of:=[.M132]*[.N$125]" office:value-type="float" office:value="1023430" calcext:value-type="float">
            <text:p>1,023,430</text:p>
          </table:table-cell>
          <table:table-cell table:style-name="ce29" table:formula="of:=[.N132]*[.O$125]" office:value-type="float" office:value="1084835.8" calcext:value-type="float">
            <text:p>1,084,836</text:p>
          </table:table-cell>
          <table:table-cell table:style-name="ce29" table:formula="of:=[.O132]*[.P$125]" office:value-type="float" office:value="1149925.948" calcext:value-type="float">
            <text:p>1,149,926</text:p>
          </table:table-cell>
          <table:table-cell table:style-name="ce29" table:formula="of:=[.P132]*[.Q$125]" office:value-type="float" office:value="1218921.50488" calcext:value-type="float">
            <text:p>1,218,922</text:p>
          </table:table-cell>
          <table:table-cell table:style-name="ce29" table:formula="of:=[.Q132]*[.R$125]" office:value-type="float" office:value="1292056.7951728" calcext:value-type="float">
            <text:p>1,292,057</text:p>
          </table:table-cell>
          <table:table-cell table:style-name="ce29" table:formula="of:=[.R132]*[.S$125]" office:value-type="float" office:value="1369580.20288317" calcext:value-type="float">
            <text:p>1,369,580</text:p>
          </table:table-cell>
          <table:table-cell table:style-name="ce29" table:formula="of:=[.S132]*[.T$125]" office:value-type="float" office:value="1451755.01505616" calcext:value-type="float">
            <text:p>1,451,755</text:p>
          </table:table-cell>
          <table:table-cell table:style-name="ce29" table:formula="of:=[.T132]*[.U$125]" office:value-type="float" office:value="1538860.31595953" calcext:value-type="float">
            <text:p>1,538,860</text:p>
          </table:table-cell>
          <table:table-cell table:style-name="ce29" table:formula="of:=[.U132]*[.V$125]" office:value-type="float" office:value="1631191.9349171" calcext:value-type="float">
            <text:p>1,631,192</text:p>
          </table:table-cell>
          <table:table-cell table:style-name="ce29" table:formula="of:=[.V132]*[.W$125]" office:value-type="float" office:value="1729063.45101213" calcext:value-type="float">
            <text:p>1,729,063</text:p>
          </table:table-cell>
          <table:table-cell table:style-name="ce29" table:formula="of:=[.W132]*[.X$125]" office:value-type="float" office:value="1832807.25807285" calcext:value-type="float">
            <text:p>1,832,807</text:p>
          </table:table-cell>
          <table:table-cell table:style-name="ce29" table:formula="of:=[.X132]*[.Y$125]" office:value-type="float" office:value="1942775.69355723" calcext:value-type="float">
            <text:p>1,942,776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Licencs etc</text:p>
          </table:table-cell>
          <table:table-cell table:number-columns-repeated="5"/>
          <table:table-cell table:style-name="ce29" office:value-type="float" office:value="1965500" calcext:value-type="float">
            <text:p>1,965,500</text:p>
          </table:table-cell>
          <table:table-cell table:style-name="ce29" table:formula="of:=[.M133]*[.N$125]" office:value-type="float" office:value="2083430" calcext:value-type="float">
            <text:p>2,083,430</text:p>
          </table:table-cell>
          <table:table-cell table:style-name="ce29" table:formula="of:=[.N133]*[.O$125]" office:value-type="float" office:value="2208435.8" calcext:value-type="float">
            <text:p>2,208,436</text:p>
          </table:table-cell>
          <table:table-cell table:style-name="ce29" table:formula="of:=[.O133]*[.P$125]" office:value-type="float" office:value="2340941.948" calcext:value-type="float">
            <text:p>2,340,942</text:p>
          </table:table-cell>
          <table:table-cell table:style-name="ce29" table:formula="of:=[.P133]*[.Q$125]" office:value-type="float" office:value="2481398.46488" calcext:value-type="float">
            <text:p>2,481,398</text:p>
          </table:table-cell>
          <table:table-cell table:style-name="ce29" table:formula="of:=[.Q133]*[.R$125]" office:value-type="float" office:value="2630282.3727728" calcext:value-type="float">
            <text:p>2,630,282</text:p>
          </table:table-cell>
          <table:table-cell table:style-name="ce29" table:formula="of:=[.R133]*[.S$125]" office:value-type="float" office:value="2788099.31513917" calcext:value-type="float">
            <text:p>2,788,099</text:p>
          </table:table-cell>
          <table:table-cell table:style-name="ce29" table:formula="of:=[.S133]*[.T$125]" office:value-type="float" office:value="2955385.27404752" calcext:value-type="float">
            <text:p>2,955,385</text:p>
          </table:table-cell>
          <table:table-cell table:style-name="ce29" table:formula="of:=[.T133]*[.U$125]" office:value-type="float" office:value="3132708.39049037" calcext:value-type="float">
            <text:p>3,132,708</text:p>
          </table:table-cell>
          <table:table-cell table:style-name="ce29" table:formula="of:=[.U133]*[.V$125]" office:value-type="float" office:value="3320670.89391979" calcext:value-type="float">
            <text:p>3,320,671</text:p>
          </table:table-cell>
          <table:table-cell table:style-name="ce29" table:formula="of:=[.V133]*[.W$125]" office:value-type="float" office:value="3519911.14755498" calcext:value-type="float">
            <text:p>3,519,911</text:p>
          </table:table-cell>
          <table:table-cell table:style-name="ce29" table:formula="of:=[.W133]*[.X$125]" office:value-type="float" office:value="3731105.81640828" calcext:value-type="float">
            <text:p>3,731,106</text:p>
          </table:table-cell>
          <table:table-cell table:style-name="ce29" table:formula="of:=[.X133]*[.Y$125]" office:value-type="float" office:value="3954972.16539278" calcext:value-type="float">
            <text:p>3,954,972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00" office:value-type="string" calcext:value-type="string">
            <text:p>Contingencies</text:p>
          </table:table-cell>
          <table:table-cell table:style-name="ce100" table:number-columns-repeated="4"/>
          <table:table-cell/>
          <table:table-cell table:style-name="ce104" office:value-type="float" office:value="10965802.1" calcext:value-type="float">
            <text:p>10,965,802</text:p>
          </table:table-cell>
          <table:table-cell table:style-name="ce104" table:formula="of:=[.M134]*[.N$125]" office:value-type="float" office:value="11623750.226" calcext:value-type="float">
            <text:p>11,623,750</text:p>
          </table:table-cell>
          <table:table-cell table:style-name="ce104" table:formula="of:=[.N134]*[.O$125]" office:value-type="float" office:value="12321175.23956" calcext:value-type="float">
            <text:p>12,321,175</text:p>
          </table:table-cell>
          <table:table-cell table:style-name="ce104" table:formula="of:=[.O134]*[.P$125]" office:value-type="float" office:value="13060445.7539336" calcext:value-type="float">
            <text:p>13,060,446</text:p>
          </table:table-cell>
          <table:table-cell table:style-name="ce104" table:formula="of:=[.P134]*[.Q$125]" office:value-type="float" office:value="13844072.4991696" calcext:value-type="float">
            <text:p>13,844,072</text:p>
          </table:table-cell>
          <table:table-cell table:style-name="ce104" table:formula="of:=[.Q134]*[.R$125]" office:value-type="float" office:value="14674716.8491198" calcext:value-type="float">
            <text:p>14,674,717</text:p>
          </table:table-cell>
          <table:table-cell table:style-name="ce104" table:formula="of:=[.R134]*[.S$125]" office:value-type="float" office:value="15555199.860067" calcext:value-type="float">
            <text:p>15,555,200</text:p>
          </table:table-cell>
          <table:table-cell table:style-name="ce104" table:formula="of:=[.S134]*[.T$125]" office:value-type="float" office:value="16488511.851671" calcext:value-type="float">
            <text:p>16,488,512</text:p>
          </table:table-cell>
          <table:table-cell table:style-name="ce104" table:formula="of:=[.T134]*[.U$125]" office:value-type="float" office:value="17477822.5627713" calcext:value-type="float">
            <text:p>17,477,823</text:p>
          </table:table-cell>
          <table:table-cell table:style-name="ce104" table:formula="of:=[.U134]*[.V$125]" office:value-type="float" office:value="18526491.9165375" calcext:value-type="float">
            <text:p>18,526,492</text:p>
          </table:table-cell>
          <table:table-cell table:style-name="ce104" table:formula="of:=[.V134]*[.W$125]" office:value-type="float" office:value="19638081.4315298" calcext:value-type="float">
            <text:p>19,638,081</text:p>
          </table:table-cell>
          <table:table-cell table:style-name="ce104" table:formula="of:=[.W134]*[.X$125]" office:value-type="float" office:value="20816366.3174216" calcext:value-type="float">
            <text:p>20,816,366</text:p>
          </table:table-cell>
          <table:table-cell table:style-name="ce104" table:formula="of:=[.X134]*[.Y$125]" office:value-type="float" office:value="22065348.2964669" calcext:value-type="float">
            <text:p>22,065,348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101" office:value-type="string" calcext:value-type="string">
            <text:p>Total:</text:p>
          </table:table-cell>
          <table:table-cell table:style-name="ce101" table:number-columns-repeated="5"/>
          <table:table-cell table:style-name="ce28" table:formula="of:=SUM([.M88:.M134])" office:value-type="float" office:value="83726316.1" calcext:value-type="float">
            <text:p>83,726,316</text:p>
          </table:table-cell>
          <table:table-cell table:style-name="ce28" table:formula="of:=SUM([.N88:.N134])" office:value-type="float" office:value="101287572.389794" calcext:value-type="float">
            <text:p>101,287,572</text:p>
          </table:table-cell>
          <table:table-cell table:style-name="ce28" table:formula="of:=SUM([.O88:.O134])" office:value-type="float" office:value="148402337.791946" calcext:value-type="float">
            <text:p>148,402,338</text:p>
          </table:table-cell>
          <table:table-cell table:style-name="ce28" table:formula="of:=SUM([.P88:.P134])" office:value-type="float" office:value="1264560803.3244" calcext:value-type="float">
            <text:p>1,264,560,803</text:p>
          </table:table-cell>
          <table:table-cell table:style-name="ce28" table:formula="of:=SUM([.Q88:.Q134])" office:value-type="float" office:value="202676086.668025" calcext:value-type="float">
            <text:p>202,676,087</text:p>
          </table:table-cell>
          <table:table-cell table:style-name="ce28" table:formula="of:=SUM([.R88:.R134])" office:value-type="float" office:value="211907095.393064" calcext:value-type="float">
            <text:p>211,907,095</text:p>
          </table:table-cell>
          <table:table-cell table:style-name="ce28" table:formula="of:=SUM([.S88:.S134])" office:value-type="float" office:value="216555546.285529" calcext:value-type="float">
            <text:p>216,555,546</text:p>
          </table:table-cell>
          <table:table-cell table:style-name="ce28" table:formula="of:=SUM([.T88:.T134])" office:value-type="float" office:value="208492411.065438" calcext:value-type="float">
            <text:p>208,492,411</text:p>
          </table:table-cell>
          <table:table-cell table:style-name="ce28" table:formula="of:=SUM([.U88:.U134])" office:value-type="float" office:value="134310372.47903" calcext:value-type="float">
            <text:p>134,310,372</text:p>
          </table:table-cell>
          <table:table-cell table:style-name="ce28" table:formula="of:=SUM([.V88:.V134])" office:value-type="float" office:value="142317002.540641" calcext:value-type="float">
            <text:p>142,317,003</text:p>
          </table:table-cell>
          <table:table-cell table:style-name="ce28" table:formula="of:=SUM([.W88:.W134])" office:value-type="float" office:value="150804030.345949" calcext:value-type="float">
            <text:p>150,804,030</text:p>
          </table:table-cell>
          <table:table-cell table:style-name="ce28" table:formula="of:=SUM([.X88:.X134])" office:value-type="float" office:value="759800279.759576" calcext:value-type="float">
            <text:p>759,800,280</text:p>
          </table:table-cell>
          <table:table-cell table:style-name="ce28" table:formula="of:=SUM([.Y88:.Y134])" office:value-type="float" office:value="2380863327.62735" calcext:value-type="float">
            <text:p>2,380,863,328</text:p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105" table:formula="of:=[.N135]/[.$M135]" office:value-type="float" office:value="1.20974595692015" calcext:value-type="float">
            <text:p>1.21</text:p>
          </table:table-cell>
          <table:table-cell table:style-name="ce105" table:formula="of:=[.O135]/[.$M135]" office:value-type="float" office:value="1.77246945410448" calcext:value-type="float">
            <text:p>1.77</text:p>
          </table:table-cell>
          <table:table-cell table:style-name="ce105" table:formula="of:=[.P135]/[.$M135]" office:value-type="float" office:value="15.1035046354369" calcext:value-type="float">
            <text:p>15.10</text:p>
          </table:table-cell>
          <table:table-cell table:style-name="ce105" table:formula="of:=[.Q135]/[.$M135]" office:value-type="float" office:value="2.42069753106007" calcext:value-type="float">
            <text:p>2.42</text:p>
          </table:table-cell>
          <table:table-cell table:style-name="ce105" table:formula="of:=[.R135]/[.$M135]" office:value-type="float" office:value="2.53094970928817" calcext:value-type="float">
            <text:p>2.53</text:p>
          </table:table-cell>
          <table:table-cell table:style-name="ce105" table:formula="of:=[.S135]/[.$M135]" office:value-type="float" office:value="2.58646930108429" calcext:value-type="float">
            <text:p>2.59</text:p>
          </table:table-cell>
          <table:table-cell table:style-name="ce105" table:formula="of:=[.T135]/[.$M135]" office:value-type="float" office:value="2.49016582571747" calcext:value-type="float">
            <text:p>2.49</text:p>
          </table:table-cell>
          <table:table-cell table:style-name="ce105" table:formula="of:=[.U135]/[.$M135]" office:value-type="float" office:value="1.60415958488623" calcext:value-type="float">
            <text:p>1.60</text:p>
          </table:table-cell>
          <table:table-cell table:style-name="ce105" table:formula="of:=[.V135]/[.$M135]" office:value-type="float" office:value="1.69978818094256" calcext:value-type="float">
            <text:p>1.70</text:p>
          </table:table-cell>
          <table:table-cell table:style-name="ce105" table:formula="of:=[.W135]/[.$M135]" office:value-type="float" office:value="1.80115449204565" calcext:value-type="float">
            <text:p>1.80</text:p>
          </table:table-cell>
          <table:table-cell table:style-name="ce105" table:formula="of:=[.X135]/[.$M135]" office:value-type="float" office:value="9.07480843719548" calcext:value-type="float">
            <text:p>9.07</text:p>
          </table:table-cell>
          <table:table-cell table:style-name="ce105" table:formula="of:=[.Y135]/[.$M135]" office:value-type="float" office:value="28.4362604080624" calcext:value-type="float">
            <text:p>28.44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execution</text:p>
          </table:table-cell>
          <table:table-cell table:number-columns-repeated="5"/>
          <table:table-cell table:style-name="NrBill" office:value-type="float" office:value="2500000000" calcext:value-type="float">
            <text:p>2.50 bn</text:p>
          </table:table-cell>
          <table:table-cell table:number-columns-repeated="5"/>
          <table:table-cell table:style-name="NrBill" office:value-type="float" office:value="3500000000" calcext:value-type="float">
            <text:p>3.50 bn</text:p>
          </table:table-cell>
          <table:table-cell table:number-columns-repeated="2"/>
          <table:table-cell table:style-name="NrBill" office:value-type="float" office:value="4423000000" calcext:value-type="float">
            <text:p>4.42 bn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B-BEEE costs</text:p>
          </table:table-cell>
          <table:table-cell table:number-columns-repeated="23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6"/>
          <table:table-cell office:value-type="string" calcext:value-type="string">
            <text:p>Assumptions:</text:p>
          </table:table-cell>
          <table:table-cell table:number-columns-repeated="5"/>
          <table:table-cell office:value-type="string" calcext:value-type="string">
            <text:p>Coal: 5mt measured from 2013/4 drilling (about 50ha); 27mt inferred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Consider using dir-drilling to check coal in areas around the farms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This should be enough to take care of needs for 5-10 years, including CTL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We can extend gasifiers to be 2km/400m thus doubling the life of a gasifier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Procurement: pay refundable deposits in Y1; place firm orders starting in Y2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Pg2 Pj1,2,3 executed in staggered parallel</text:p>
          </table:table-cell>
          <table:table-cell table:number-columns-repeated="17"/>
        </table:table-row>
        <table:table-row table:style-name="ro1" table:number-rows-repeated="1048430">
          <table:table-cell table:number-columns-repeated="30"/>
        </table:table-row>
        <table:table-row table:style-name="ro1">
          <table:table-cell table:number-columns-repeated="30"/>
        </table:table-row>
        <table:named-expressions>
          <table:named-range table:name="USDx" table:base-cell-address="$'TUCG-Pg'.$D$21" table:cell-range-address="$'TUCG-Pg'.$G$21"/>
        </table:named-expressions>
      </table:table>
      <table:table table:name="Sheet1" table:style-name="ta1">
        <table:table-column table:style-name="co16" table:number-columns-repeated="3" table:default-cell-style-name="ce13"/>
        <table:table-column table:style-name="co8" table:default-cell-style-name="ce13"/>
        <table:table-column table:style-name="co17" table:number-columns-repeated="2" table:default-cell-style-name="ce13"/>
        <table:table-column table:style-name="co8" table:number-columns-repeated="59" table:default-cell-style-name="ce13"/>
        <table:table-row table:style-name="ro1">
          <table:table-cell table:style-name="Default" table:formula="of:=MID(CELL(&quot;Filename&quot;;[.A1]);SEARCH(&quot;$&quot;;CELL(&quot;Filename&quot;;[.A1]);1)+1;100)" office:value-type="string" office:string-value="" calcext:value-type="error">
            <text:p>#VALUE!</text:p>
          </table:table-cell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Pg</text:p>
          </table:table-cell>
          <table:table-cell table:number-columns-repeated="59"/>
        </table:table-row>
        <table:table-row table:style-name="ro1">
          <table:table-cell table:number-columns-repeated="5"/>
          <table:table-cell office:value-type="string" calcext:value-type="string">
            <text:p>Pg1</text:p>
          </table:table-cell>
          <table:table-cell office:value-type="string" calcext:value-type="string">
            <text:p>50MW power</text:p>
          </table:table-cell>
          <table:table-cell table:number-columns-repeated="58"/>
        </table:table-row>
        <table:table-row table:style-name="ro1" table:number-rows-repeated="1048572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>
        <table:named-range table:name="USDx" table:base-cell-address="$'TUCG-1'.$D$21" table:cell-range-address="$'TUCG-1'.$D$1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currency-style style:name="N120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0122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22P0"/>
    </number:currency-style>
    <number:time-style style:name="N10124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4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4P0"/>
    </number:time-style>
    <number:percentage-style style:name="N10126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26P0"/>
    </number:percentage-style>
    <number:percentage-style style:name="N10128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8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8P0"/>
    </number:percentage-style>
    <number:percentage-style style:name="N10130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30P0"/>
    </number:percentage-style>
    <number:percentage-style style:name="N10132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32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32P0"/>
    </number:percentage-style>
    <number:number-style style:name="N10133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35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35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35P0"/>
    </number:percentage-style>
    <number:number-style style:name="N20000" number:language="en" number:country="GB">
      <number:number number:min-integer-digits="1"/>
    </number:number-style>
    <number:date-style style:name="N20049" number:language="en" number:country="GB">
      <number:year number:style="long"/>
      <number:text>-</number:text>
      <number:month number:style="long"/>
      <number:text>-</number:text>
      <number:day number:style="long"/>
    </number:date-style>
    <number:time-style style:name="N2006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number-style style:name="N2012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20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20P0"/>
    </number:number-style>
    <number:date-style style:name="N20121" number:language="en" number:country="GB">
      <number:day/>
      <number:month number:textual="true"/>
    </number:date-style>
    <number:date-style style:name="N20122" number:language="en" number:country="GB">
      <number:day/>
      <number:month number:textual="true"/>
      <number:year/>
    </number:date-style>
    <number:date-style style:name="N2012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2" number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number:min-decimal-places="1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27P0"/>
    </number:number-style>
    <number:number-style style:name="N20129P0" style:volatile="true" number:language="en" number:country="GB">
      <number:number number:decimal-places="3" number:min-decimal-places="3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29P0"/>
    </number:number-style>
    <number:number-style style:name="N20131P0" style:volatile="true" number:language="en" number:country="GB">
      <number:number number:decimal-places="4" number:min-decimal-places="4" number:min-integer-digits="1" number:grouping="true"/>
    </number:number-style>
    <number:number-style style:name="N20131" number:language="en" number:country="GB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131P0"/>
    </number:number-style>
    <number:number-style style:name="N20133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33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 m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5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 th</number:text>
      <style:map style:condition="value()&gt;=0" style:apply-style-name="N20135P0"/>
    </number:number-style>
    <number:number-style style:name="N20137P0" style:volatile="true" number:language="en" number:country="GB">
      <number:number number:decimal-places="2" number:min-decimal-places="2" number:min-integer-digits="0" number:grouping="true" number:display-factor="1000000000"/>
      <number:text> bn</number:text>
    </number:number-style>
    <number:number-style style:name="N20137" number:language="en" number:country="GB">
      <style:text-properties fo:color="#ff0000"/>
      <number:text>-</number:text>
      <number:number number:decimal-places="2" number:min-decimal-places="2" number:min-integer-digits="0" number:grouping="true" number:display-factor="1000000000"/>
      <number:text> bn</number:text>
      <style:map style:condition="value()&gt;=0" style:apply-style-name="N20137P0"/>
    </number:number-style>
    <number:number-style style:name="N20139P0" style:volatile="true" number:language="en" number:country="GB">
      <number:number number:decimal-places="0" number:min-decimal-places="0" number:min-integer-digits="0" number:grouping="true" number:display-factor="1000"/>
      <number:text>k</number:text>
    </number:number-style>
    <number:number-style style:name="N20139" number:language="en" number:country="GB">
      <style:text-properties fo:color="#ff0000"/>
      <number:text>-</number:text>
      <number:number number:decimal-places="0" number:min-decimal-places="0" number:min-integer-digits="0" number:grouping="true"/>
      <number:text>.,k</number:text>
      <style:map style:condition="value()&gt;=0" style:apply-style-name="N20139P0"/>
    </number:number-style>
    <number:number-style style:name="N122P0" style:volatile="true">
      <number:number number:decimal-places="1" number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2P0"/>
    </number:number-style>
    <number:date-style style:name="N123">
      <number:day-of-week/>
      <number:text>, </number:text>
      <number:day number:style="long"/>
      <number:month number:textual="true"/>
    </number:date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percentage-style style:name="N127P0" style:volatile="true">
      <number:number number:decimal-places="4" number:min-decimal-places="4" number:min-integer-digits="1" number:grouping="true"/>
      <number:text>%</number:text>
    </number:percentage-style>
    <number:percentage-style style:name="N127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27P0"/>
    </number:percentage-style>
    <number:percentage-style style:name="N129P0" style:volatile="true">
      <number:number number:decimal-places="3" number:min-decimal-places="3" number:min-integer-digits="1" number:grouping="true"/>
      <number:text>%</number:text>
    </number:percentage-style>
    <number:percentage-style style:name="N129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29P0"/>
    </number:percentage-style>
    <number:percentage-style style:name="N131P0" style:volatile="true">
      <number:number number:decimal-places="1" number:min-decimal-places="1" number:min-integer-digits="1" number:grouping="true"/>
      <number:text>%</number:text>
    </number:percentage-style>
    <number:percentage-style style:name="N131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31P0"/>
    </number:percentage-style>
    <number:percentage-style style:name="N133P0" style:volatile="true">
      <number:number number:decimal-places="0" number:min-decimal-places="0" number:min-integer-digits="1" number:grouping="true"/>
      <number:text>%</number:text>
    </number:percentage-style>
    <number:percentage-style style:name="N13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33P0"/>
    </number:percentage-style>
    <number:number-style style:name="N135P0" style:volatile="true">
      <number:number number:decimal-places="1" number:min-decimal-places="1" number:min-integer-digits="0" number:grouping="true" number:display-factor="1000000000"/>
      <number:text>bn</number:text>
    </number:number-style>
    <number:number-style style:name="N135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">
      <number:day-of-week/>
      <number:text>, </number:text>
      <number:day/>
      <number:month number:textual="true"/>
      <number:year/>
    </number:date-style>
    <number:date-style style:name="N139">
      <number:month number:style="long" number:textual="true"/>
      <number:text> </number:text>
      <number:year number:style="long"/>
    </number:date-style>
    <number:time-style style:name="N140">
      <number:minutes number:style="long"/>
      <number:text>:</number:text>
      <number:seconds number:style="long"/>
    </number:time-style>
    <number:date-style style:name="N141">
      <number:day number:style="long"/>
    </number:date-style>
    <number:number-style style:name="N143P0" style:volatile="true">
      <number:number number:decimal-places="4" number:min-decimal-places="4" number:min-integer-digits="1" number:grouping="true"/>
    </number:number-style>
    <number:number-style style:name="N14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3P0"/>
    </number:number-style>
    <number:number-style style:name="N145P0" style:volatile="true">
      <number:text>R </number:text>
      <number:number number:decimal-places="1" number:min-decimal-places="1" number:min-integer-digits="0" number:grouping="true" number:display-factor="1000"/>
    </number:number-style>
    <number:number-style style:name="N145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45P0"/>
    </number:number-style>
    <number:date-style style:name="N146">
      <number:day/>
    </number:date-style>
    <number:percentage-style style:name="N148P0" style:volatile="true">
      <number:number number:decimal-places="2" number:min-decimal-places="2" number:min-integer-digits="1" number:grouping="true"/>
      <number:text>%</number:text>
    </number:percentage-style>
    <number:percentage-style style:name="N14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48P0"/>
    </number:percentage-style>
    <number:date-style style:name="N149">
      <number:day-of-week/>
    </number:date-style>
    <number:number-style style:name="N151P0" style:volatile="true">
      <number:number number:decimal-places="1" number:min-decimal-places="1" number:min-integer-digits="0" number:grouping="true" number:display-factor="1000000"/>
      <number:text>m</number:text>
    </number:number-style>
    <number:number-style style:name="N151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51P0"/>
    </number:number-style>
    <number:number-style style:name="N153P0" style:volatile="true">
      <number:number number:decimal-places="1" number:min-decimal-places="1" number:min-integer-digits="0" number:grouping="true" number:display-factor="1000"/>
      <number:text>TH</number:text>
    </number:number-style>
    <number:number-style style:name="N153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53P0"/>
    </number:number-style>
    <number:number-style style:name="N154">
      <number:text>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3P0" style:volatile="true">
      <number:number number:decimal-places="1" number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3P0"/>
    </number:number-style>
    <number:date-style style:name="N164">
      <number:day number:style="long"/>
      <number:month number:textual="true"/>
    </number:date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1" number:min-decimal-places="1" number:min-integer-digits="1"/>
      <number:text>%</number:text>
    </number:percentage-style>
    <number:percentage-style style:name="N167P0" style:volatile="true">
      <number:number number:decimal-places="1" number:min-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7P0"/>
    </number:percentage-style>
    <number:percentage-style style:name="N169P0" style:volatile="true">
      <number:number number:decimal-places="1" number:min-decimal-places="1" number:min-integer-digits="1"/>
      <number:text>% </number:text>
    </number:percentage-style>
    <number:percentage-style style:name="N169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69P0"/>
    </number:percentage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72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75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75P0"/>
    </number:number-style>
    <number:number-style style:name="N177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day/>
      <number:month number:textual="true"/>
      <number:year/>
    </number:date-style>
    <number:date-style style:name="N179">
      <number:day/>
      <number:month number:textual="true"/>
    </number:date-style>
    <number:number-style style:name="N181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84">
      <number:day number:style="long"/>
      <number:month number:textual="true"/>
      <number:year/>
    </number:date-style>
    <number:number-style style:name="N186P0" style:volatile="true">
      <number:text>R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87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88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90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190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190P0"/>
    </number:number-style>
    <number:time-style style:name="N19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91">
      <number:text-content/>
      <style:map style:condition="value()&lt;=1.7976931348623157E+308" style:apply-style-name="N191P0"/>
    </number:text-style>
    <number:number-style style:name="N193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193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93P0"/>
    </number:number-style>
    <number:currency-style style:name="N195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195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195P0"/>
    </number:currency-style>
    <number:percentage-style style:name="N196P0" style:volatile="true">
      <number:number number:decimal-places="0" number:min-decimal-places="0" number:min-integer-digits="1"/>
      <number:text>%</number:text>
    </number:percentage-style>
    <number:percentage-style style:name="N19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96P0"/>
    </number:percentage-style>
    <number:number-style style:name="N198P0" style:volatile="true">
      <number:number number:decimal-places="3" number:min-decimal-places="3" number:min-integer-digits="1" number:grouping="true"/>
    </number:number-style>
    <number:number-style style:name="N19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1P0" style:volatile="true">
      <number:text>R 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3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203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3P0"/>
    </number:number-style>
    <number:number-style style:name="N204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204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4P0"/>
    </number:number-style>
    <number:percentage-style style:name="N205P0" style:volatile="true">
      <number:number number:decimal-places="2" number:min-decimal-places="2" number:min-integer-digits="1"/>
      <number:text>%</number:text>
    </number:percentage-style>
    <number:percentage-style style:name="N20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05P0"/>
    </number:percentage-style>
    <number:percentage-style style:name="N206">
      <number:number number:decimal-places="3" number:min-decimal-places="3" number:min-integer-digits="1"/>
      <number:text>%</number:text>
    </number:percentage-style>
    <number:percentage-style style:name="N207">
      <number:number number:decimal-places="4" number:min-decimal-places="4" number:min-integer-digits="1"/>
      <number:text>%</number:text>
    </number:percentage-style>
    <number:number-style style:name="N208">
      <number:number number:decimal-places="1" number:min-decimal-places="1" number:min-integer-digits="1"/>
    </number:number-style>
    <number:time-style style:name="N10123" number:language="en" number:country="ZA" number:truncate-on-overflow="false">
      <number:hours number:style="long"/>
      <number:text>:</number:text>
      <number:minutes number:style="long"/>
    </number:time-style>
    <number:time-style style:name="N10136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n" number:country="ZA">
      <number:minutes number:style="long"/>
      <number:text>:</number:text>
      <number:seconds number:style="long" number:decimal-places="1"/>
    </number:time-style>
    <number:number-style style:name="N10138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0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40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40P0"/>
    </number:number-style>
    <number:number-style style:name="N10142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42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42P0"/>
    </number:number-style>
    <number:percentage-style style:name="N10144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44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44P0"/>
    </number:percentage-style>
    <number:number-style style:name="N10146P0" style:volatile="true" number:language="en" number:country="ZA">
      <number:number number:decimal-places="5" number:min-decimal-places="0" number:decimal-replacement="" number:min-integer-digits="1" number:grouping="true"/>
    </number:number-style>
    <number:number-style style:name="N10146" number:language="en" number:country="ZA">
      <style:text-properties fo:color="#ff0000"/>
      <number:text>-</number:text>
      <number:number number:decimal-places="5" number:min-decimal-places="0" number:decimal-replacement="" number:min-integer-digits="1" number:grouping="true"/>
      <style:map style:condition="value()&gt;=0" style:apply-style-name="N10146P0"/>
    </number:number-style>
    <number:date-style style:name="N10147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48P0" style:volatile="true" number:language="en" number:country="ZA">
      <number:number number:decimal-places="0" number:min-decimal-places="0" number:min-integer-digits="1" number:grouping="true"/>
    </number:number-style>
    <number:number-style style:name="N10148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number number:decimal-places="2" number:min-decimal-places="2" number:min-integer-digits="1" number:grouping="true"/>
    </number:number-style>
    <number:number-style style:name="N10149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1P0" style:volatile="true" number:language="en" number:country="ZA">
      <number:number number:decimal-places="1" number:min-decimal-places="1" number:min-integer-digits="1" number:grouping="true"/>
    </number:number-style>
    <number:number-style style:name="N10151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51P0"/>
    </number:number-style>
    <number:number-style style:name="N10153P0" style:volatile="true" number:language="en" number:country="ZA">
      <number:number number:decimal-places="3" number:min-decimal-places="3" number:min-integer-digits="1" number:grouping="true"/>
    </number:number-style>
    <number:number-style style:name="N10153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53P0"/>
    </number:number-style>
    <number:number-style style:name="N10155P0" style:volatile="true" number:language="en" number:country="ZA">
      <number:number number:decimal-places="4" number:min-decimal-places="4" number:min-integer-digits="1" number:grouping="true"/>
    </number:number-style>
    <number:number-style style:name="N10155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55P0"/>
    </number:number-style>
    <number:number-style style:name="N10157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57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57P0"/>
    </number:number-style>
    <number:number-style style:name="N10159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5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59P0"/>
    </number:number-style>
    <number:number-style style:name="N10161P0" style:volatile="true" number:language="en" number:country="ZA">
      <number:number number:decimal-places="8" number:min-decimal-places="0" number:decimal-replacement="" number:min-integer-digits="1" number:grouping="true"/>
    </number:number-style>
    <number:number-style style:name="N10161" number:language="en" number:country="ZA">
      <style:text-properties fo:color="#ff0000"/>
      <number:text>-</number:text>
      <number:number number:decimal-places="8" number:min-decimal-places="0" number:decimal-replacement="" number:min-integer-digits="1" number:grouping="true"/>
      <style:map style:condition="value()&gt;=0" style:apply-style-name="N10161P0"/>
    </number:number-style>
    <number:percentage-style style:name="N10163P0" style:volatile="true" number:language="en" number:country="ZA">
      <number:number number:decimal-places="4" number:min-decimal-places="0" number:decimal-replacement="" number:min-integer-digits="1" number:grouping="true"/>
      <number:text>%</number:text>
    </number:percentage-style>
    <number:percentage-style style:name="N10163" number:language="en" number:country="ZA">
      <style:text-properties fo:color="#ff0000"/>
      <number:text>-</number:text>
      <number:number number:decimal-places="4" number:min-decimal-places="0" number:decimal-replacement="" number:min-integer-digits="1" number:grouping="true"/>
      <number:text>%</number:text>
      <style:map style:condition="value()&gt;=0" style:apply-style-name="N10163P0"/>
    </number:percentage-style>
    <number:number-style style:name="N10165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65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65P0"/>
    </number:number-style>
    <number:number-style style:name="N10166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66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66P0"/>
    </number:number-style>
    <number:number-style style:name="N10168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68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68P0"/>
    </number:number-style>
    <number:number-style style:name="N10169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69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69P0"/>
    </number:number-style>
    <number:date-style style:name="N10170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71" number:language="en" number:country="ZA">
      <number:day number:style="long"/>
      <number:text>-</number:text>
      <number:month number:textual="true"/>
    </number:date-style>
    <number:date-style style:name="N10172" number:language="en" number:country="ZA">
      <number:month number:textual="true"/>
      <number:text>-</number:text>
      <number:year/>
    </number:date-style>
    <number:date-style style:name="N1017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74P0" style:volatile="true" number:language="en" number:country="ZA">
      <number:number number:decimal-places="0" number:min-decimal-places="0" number:min-integer-digits="1" number:grouping="true"/>
    </number:number-style>
    <number:number-style style:name="N10174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74P0"/>
    </number:number-style>
    <number:number-style style:name="N10175P0" style:volatile="true" number:language="en" number:country="ZA">
      <number:number number:decimal-places="2" number:min-decimal-places="2" number:min-integer-digits="1" number:grouping="true"/>
    </number:number-style>
    <number:number-style style:name="N10175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75P0"/>
    </number:number-style>
    <number:number-style style:name="N10179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79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79P2" style:volatile="true" number:language="en" number:country="ZA">
      <number:text> - </number:text>
    </number:number-style>
    <number:text-style style:name="N10179" number:language="en" number:country="ZA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en" number:country="ZA">
      <number:text> R - </number:text>
    </number:number-style>
    <number:text-style style:name="N10183" number:language="en" number:country="ZA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87" number:language="en" number:country="ZA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91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91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91" number:language="en" number:country="ZA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time-style style:name="N10192" number:language="en" number:country="ZA">
      <number:minutes number:style="long"/>
      <number:text>:</number:text>
      <number:seconds number:style="long"/>
    </number:time-style>
    <number:number-style style:name="N20141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4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 TH</number:text>
      <style:map style:condition="value()&gt;=0" style:apply-style-name="N20141P0"/>
    </number:number-style>
    <number:number-style style:name="N20143P0" style:volatile="true" number:language="en" number:country="GB">
      <number:number number:decimal-places="1" number:min-decimal-places="1" number:min-integer-digits="0" number:grouping="true" number:display-factor="1000000000"/>
      <number:text> bn</number:text>
    </number:number-style>
    <number:number-style style:name="N20143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 bn</number:text>
      <style:map style:condition="value()&gt;=0" style:apply-style-name="N20143P0"/>
    </number:number-style>
    <number:date-style style:name="N20144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date-style style:name="N2014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46" number:language="en" number:country="GB">
      <number:day number:style="long"/>
      <number:text>-</number:text>
      <number:month number:textual="true"/>
    </number:date-style>
    <number:date-style style:name="N20147" number:language="en" number:country="GB">
      <number:month number:textual="true"/>
      <number:text>-</number:text>
      <number:year/>
    </number:date-style>
    <number:time-style style:name="N20148" number:language="en" number:country="GB">
      <number:hours/>
      <number:text>:</number:text>
      <number:minutes number:style="long"/>
      <number:text> </number:text>
      <number:am-pm/>
    </number:time-style>
    <number:time-style style:name="N2014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50P0" style:volatile="true" number:language="en" number:country="GB">
      <number:number number:decimal-places="0" number:min-decimal-places="0" number:min-integer-digits="1" number:grouping="true"/>
    </number:number-style>
    <number:number-style style:name="N20150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50P0"/>
    </number:number-style>
    <number:number-style style:name="N20151P0" style:volatile="true" number:language="en" number:country="GB">
      <number:number number:decimal-places="2" number:min-decimal-places="2" number:min-integer-digits="1" number:grouping="true"/>
    </number:number-style>
    <number:number-style style:name="N20151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51P0"/>
    </number:number-style>
    <number:number-style style:name="N20155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en" number:country="GB">
      <number:text> </number:text>
      <number:fill-character> </number:fill-character>
      <number:text>- </number:text>
    </number:number-style>
    <number:text-style style:name="N20155" number:language="en" number:country="GB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2" style:volatile="true" number:language="en" number:country="GB">
      <number:text> £</number:text>
      <number:fill-character> </number:fill-character>
      <number:text>- </number:text>
    </number:number-style>
    <number:text-style style:name="N20159" number:language="en" number:country="GB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8P0" style:volatile="true" number:language="en" number:country="GB">
      <number:number number:decimal-places="4" number:min-decimal-places="4" number:min-integer-digits="1" number:grouping="true"/>
    </number:number-style>
    <number:number-style style:name="N20168" number:language="en" number:country="GB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0168P0"/>
    </number:number-style>
    <number:number-style style:name="N20169P0" style:volatile="true" number:language="en" number:country="GB">
      <number:number number:decimal-places="3" number:min-decimal-places="3" number:min-integer-digits="1" number:grouping="true"/>
    </number:number-style>
    <number:number-style style:name="N20169" number:language="en" number:country="GB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0169P0"/>
    </number:number-style>
    <number:number-style style:name="N20170P0" style:volatile="true" number:language="en" number:country="GB">
      <number:number number:decimal-places="2" number:min-decimal-places="2" number:min-integer-digits="1" number:grouping="true"/>
    </number:number-style>
    <number:number-style style:name="N20170" number:language="en" number:country="GB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70P0"/>
    </number:number-style>
    <number:number-style style:name="N20171P0" style:volatile="true" number:language="en" number:country="GB">
      <number:number number:decimal-places="1" number:min-decimal-places="1" number:min-integer-digits="1" number:grouping="true"/>
    </number:number-style>
    <number:number-style style:name="N20171" number:language="en" number:country="GB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71P0"/>
    </number:number-style>
    <number:date-style style:name="N20172" number:language="en" number:country="GB">
      <number:hours number:style="long"/>
      <number:text>:</number:text>
      <number:minutes number:style="long"/>
      <number:text>:</number:text>
      <number:seconds number:style="long"/>
      <number:text>.</number:text>
      <number:day/>
    </number:date-style>
    <number:number-style style:name="N20174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74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74P0"/>
    </number:number-style>
    <number:number-style style:name="N20176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76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76P0"/>
    </number:number-style>
    <number:number-style style:name="N20178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78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78P0"/>
    </number:number-style>
    <number:currency-style style:name="N20180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80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80P0"/>
    </number:currency-style>
    <number:number-style style:name="N20182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82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82P0"/>
    </number:number-style>
    <number:number-style style:name="N20183P0" style:volatile="true" number:language="en" number:country="GB">
      <number:number number:decimal-places="0" number:min-decimal-places="0" number:min-integer-digits="1"/>
    </number:number-style>
    <number:number-style style:name="N20183" number:language="en" number:country="GB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0183P0"/>
    </number:number-style>
    <number:date-style style:name="N20184" number:language="en" number:country="GB">
      <number:month number:textual="true"/>
      <number:year/>
    </number:date-style>
    <number:number-style style:name="N20186P0" style:volatile="true" number:language="en" number:country="GB">
      <number:number number:decimal-places="1" number:min-decimal-places="1" number:min-integer-digits="0" number:grouping="true" number:display-factor="1000"/>
    </number:number-style>
    <number:number-style style:name="N20186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style:map style:condition="value()&gt;=0" style:apply-style-name="N20186P0"/>
    </number:number-style>
    <number:number-style style:name="N20188P0" style:volatile="true" number:language="en" number:country="GB">
      <number:number number:decimal-places="1" number:min-decimal-places="1" number:min-integer-digits="0" number:grouping="true" number:display-factor="1000"/>
      <number:text>K</number:text>
    </number:number-style>
    <number:number-style style:name="N20188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20188P0"/>
    </number:number-style>
    <number:number-style style:name="N20190P0" style:volatile="true" number:language="en" number:country="GB">
      <number:number number:decimal-places="0" number:min-decimal-places="0" number:min-integer-digits="0" number:grouping="true"/>
      <number:text>.,K</number:text>
    </number:number-style>
    <number:number-style style:name="N20190" number:language="en" number:country="GB">
      <style:text-properties fo:color="#ff0000"/>
      <number:text>-</number:text>
      <number:number number:decimal-places="0" number:min-decimal-places="0" number:min-integer-digits="0" number:grouping="true"/>
      <number:text>.,K</number:text>
      <style:map style:condition="value()&gt;=0" style:apply-style-name="N20190P0"/>
    </number:number-style>
    <number:number-style style:name="N20192P0" style:volatile="true" number:language="en" number:country="GB">
      <number:number number:decimal-places="0" number:min-decimal-places="0" number:min-integer-digits="0" number:grouping="true" number:display-factor="1000"/>
      <number:text>K</number:text>
    </number:number-style>
    <number:number-style style:name="N20192" number:language="en" number:country="GB">
      <style:text-properties fo:color="#ff0000"/>
      <number:text>-</number:text>
      <number:number number:decimal-places="0" number:min-decimal-places="0" number:min-integer-digits="0" number:grouping="true"/>
      <number:text>.,K</number:text>
      <style:map style:condition="value()&gt;=0" style:apply-style-name="N20192P0"/>
    </number:number-style>
    <style:style style:name="Default" style:family="table-cell" style:data-style-name="N20000">
      <style:table-cell-properties style:diagonal-bl-tr="none" style:diagonal-tl-br="none" fo:background-color="transparent"/>
      <style:text-properties style:font-name="Arial1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able-cell-properties fo:background-color="#ccffcc" style:rotation-angle="90"/>
      <style:text-properties fo:color="#000000" fo:font-size="8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22">
      <style:table-cell-properties fo:border="0.06pt solid #3399ff"/>
    </style:style>
    <style:style style:name="Dt" style:family="table-cell" style:parent-style-name="Default" style:data-style-name="N20049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23"/>
    <style:style style:name="DtShort" style:family="table-cell" style:parent-style-name="Dt" style:data-style-name="N20122"/>
    <style:style style:name="DtVShort" style:family="table-cell" style:parent-style-name="Dt" style:data-style-name="N20121"/>
    <style:style style:name="Nr0" style:family="table-cell" style:parent-style-name="Nr" style:data-style-name="N20124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27"/>
    <style:style style:name="Nr2" style:family="table-cell" style:parent-style-name="Nr" style:data-style-name="N20125"/>
    <style:style style:name="Nr3" style:family="table-cell" style:parent-style-name="Nr" style:data-style-name="N20129"/>
    <style:style style:name="Nr4" style:family="table-cell" style:parent-style-name="Nr" style:data-style-name="N20131"/>
    <style:style style:name="NrK" style:family="table-cell" style:parent-style-name="Nr" style:data-style-name="N20139"/>
    <style:style style:name="Pct0" style:family="table-cell" style:parent-style-name="Pct" style:data-style-name="N10126"/>
    <style:style style:name="Pct" style:family="table-cell" style:parent-style-name="Default" style:data-style-name="N10135">
      <style:table-cell-properties fo:background-color="transparent" fo:border="0.06pt solid #3399ff"/>
    </style:style>
    <style:style style:name="Pct1" style:family="table-cell" style:parent-style-name="Pct" style:data-style-name="N10128"/>
    <style:style style:name="Pct3" style:family="table-cell" style:parent-style-name="Pct" style:data-style-name="N10130"/>
    <style:style style:name="Pct4" style:family="table-cell" style:parent-style-name="Pct" style:data-style-name="N10132"/>
    <style:style style:name="TelNo" style:family="table-cell" style:parent-style-name="Default" style:data-style-name="N10133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6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4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35"/>
    <style:style style:name="NrBill" style:family="table-cell" style:parent-style-name="Nr" style:data-style-name="N20137"/>
    <style:style style:name="NrMill" style:family="table-cell" style:parent-style-name="Nr" style:data-style-name="N20133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20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20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20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20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20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20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20">
      <style:table-cell-properties fo:border="0.51pt solid #ffffff" style:vertical-align="middle"/>
      <style:text-properties fo:font-size="8pt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5cm" fo:margin-bottom="0.25cm" fo:margin-left="0.499cm" fo:margin-right="1cm" fo:border="none" fo:padding="0.049cm" style:shadow="none" style:scale-to-X="1" style:scale-to-Y="10" style:writing-mode="lr-tb"/>
      <style:header-style>
        <style:header-footer-properties fo:min-height="0.501cm" fo:margin-left="0cm" fo:margin-right="0cm" fo:margin-bottom="0.25cm" fo:border="none" fo:padding="0.049cm"/>
      </style:header-style>
      <style:footer-style>
        <style:header-footer-properties fo:min-height="0.75cm" fo:margin-left="0cm" fo:margin-right="0cm" fo:margin-top="0.25cm" fo:border="none" fo:padding="0.04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text:span text:style-name="MT1"><text:s/>: </text:span><text:span text:style-name="MT1"><text:sheet-name>???</text:sheet-name></text:span></text:p>
        </style:region-left>
        <style:region-right>
          <text:p><text:span text:style-name="MT1"><text:date style:data-style-name="N2" text:date-value="2023-12-07">00/00/0000</text:date></text:span><text:span text:style-name="MT1"><text:s/>: </text:span><text:span text:style-name="MT1"><text:time style:data-style-name="N2" text:time-value="10:44:33.244581876">00:00:00</text:time></text:span></text:p>
        </style:region-right>
      </style:header>
      <style:header-left style:display="false"/>
      <style:header-firs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0:44:33.2462914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06:46:08.024368638</meta:creation-date>
    <dc:title>0 Calc</dc:title>
    <meta:editing-duration>PT22H41M5S</meta:editing-duration>
    <meta:editing-cycles>12</meta:editing-cycles>
    <meta:generator>LibreOfficeDev/24.2.0.0.alpha1$Linux_X86_64 LibreOffice_project/1a74a87b442857567d20da5dc97bbbc278745afd</meta:generator>
    <dc:subject>Workbook Subject</dc:subject>
    <meta:initial-creator>Elmar Roberg</meta:initial-creator>
    <dc:date>2023-12-07T10:55:14.445229507</dc:date>
    <dc:creator>Elmar Roberg</dc:creator>
    <meta:document-statistic meta:table-count="3" meta:cell-count="1762" meta:object-count="0"/>
    <meta:user-defined meta:name="0DocDate">d MMMM, yyyy</meta:user-defined>
    <meta:user-defined meta:name="0DocRevision">v01A</meta:user-defined>
    <meta:user-defined meta:name="0Starus">DRAFT / FINAL</meta:user-defined>
    <meta:user-defined meta:name="1Content">Domain : Book : Chapter : Section</meta:user-defined>
    <meta:user-defined meta:name="1Project" meta:value-type="string">Programme : Project : Sub</meta:user-defined>
    <meta:user-defined meta:name="3DocumentNo" meta:value-type="string">PROJ-xxx-xxx-001</meta:user-defined>
    <meta:user-defined meta:name="AppVersion" meta:value-type="string">1.0000</meta:user-defined>
    <meta:template xlink:type="simple" xlink:actuate="onRequest" xlink:title="0 Calc" xlink:href="../../../../../../../home/elmar/Templates/0%20Calc.ots" meta:date="2023-11-14T06:46:07.325269784"/>
  </office:meta>
</office:document-meta>
</file>