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eX Gyre Termes" svg:font-family="'TeX Gyre Termes'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Heading_20_1">
      <style:text-properties officeooo:rsid="00169ef2" officeooo:paragraph-rsid="00169ef2"/>
    </style:style>
    <style:style style:name="P4" style:family="paragraph" style:parent-style-name="Text_20_body">
      <style:text-properties officeooo:rsid="00169ef2" officeooo:paragraph-rsid="00169ef2"/>
    </style:style>
    <style:style style:name="P5" style:family="paragraph" style:parent-style-name="Text_20_body">
      <style:text-properties officeooo:paragraph-rsid="00169ef2"/>
    </style:style>
    <style:style style:name="T1" style:family="text">
      <style:text-properties officeooo:rsid="00169ef2"/>
    </style:style>
    <style:style style:name="T2" style:family="text">
      <style:text-properties style:font-name="Liberation Sans" officeooo:rsid="00169ef2" style:font-name-asian="Liberation Sans" style:font-name-complex="Liberation San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_RefHeading___Toc106_862742465"/>This is a level-1 heading<text:bookmark-end text:name="__RefHeading___Toc106_862742465"/></text:h>
      <text:p text:style-name="P4">This Body Text paragraph contains an <text:toc-mark-start text:id="IMark94577984182704" text:outline-level="2"/>index entry<text:toc-mark-end text:id="IMark94577984182704"/> for the TOC.</text:p>
      <text:h text:style-name="Latin_20_Text" text:outline-level="2"><text:bookmark-start text:name="__RefHeading___Toc108_862742465"/>Lorem ipsum dolor sit amet.<text:bookmark-end text:name="__RefHeading___Toc108_862742465"/></text:h>
      <text:p text:style-name="P4">Paragraph above has been assigned to level 2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06_862742465" text:style-name="Index_20_Link" text:visited-style-name="Index_20_Link">This is a level-1 heading<text:tab/>1</text:a></text:p>
          <text:p text:style-name="P2"><text:a xlink:type="simple" xlink:href="#1%19index%20entry%19C%7Ctoxmark" text:style-name="Index_20_Link" text:visited-style-name="Index_20_Link">index entry<text:tab/>1</text:a></text:p>
          <text:p text:style-name="P2"><text:a xlink:type="simple" xlink:href="#__RefHeading___Toc108_862742465" text:style-name="Index_20_Link" text:visited-style-name="Index_20_Link">Lorem ipsum dolor sit amet.<text:tab/>1</text:a></text:p>
        </text:index-body>
      </text:table-of-content>
      <text:p text:style-name="P4"/>
      <text:p text:style-name="P4">As is shown above, the index entry is collected into the TOC as expected.</text:p>
      <text:p text:style-name="P5"><text:span text:style-name="T1">However, this index entry, despite all its attributes, is not technically considered a heading. It is not possible to insert a cross-reference to it with Insert </text:span><text:span text:style-name="T2">►</text:span> Field <text:span text:style-name="T2">►</text:span> <text:span text:style-name="T1">More</text:span> Fields, <text:span text:style-name="T1">Document tab, Heading type.</text:span></text:p>
      <text:p text:style-name="P4">It is assigned an outline level just like any paragraph style can. When such a style is applied to a paragraph, paragraph becomes a heading and can be cross-referenced (see <text:bookmark-ref text:reference-format="text" text:ref-name="__RefHeading___Toc108_862742465">Lorem ipsum dolor sit amet.</text:bookmark-ref>).</text:p>
      <text:p text:style-name="P4">Of course an index entry lacks many properties of standard headings like numbering, but it should be possible to cross-reference them the same way other TOC-intended item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atin_20_Text" style:display-name="Latin Text" style:family="paragraph" style:parent-style-name="Text_20_body" style:default-outline-level="2" style:list-style-name="">
      <style:text-properties fo:language="zxx" fo:country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5:44:22.074806994</meta:creation-date>
    <dc:date>2023-12-04T16:02:47.364229315</dc:date>
    <meta:editing-duration>PT18M25S</meta:editing-duration>
    <meta:editing-cycles>1</meta:editing-cycles>
    <meta:document-statistic meta:table-count="0" meta:image-count="0" meta:object-count="0" meta:page-count="1" meta:paragraph-count="12" meta:word-count="158" meta:character-count="902" meta:non-whitespace-character-count="756"/>
    <meta:generator>LibreOffice/7.6.3.1$Linux_X86_64 LibreOffice_project/60$Build-1</meta:generator>
  </office:meta>
</office:document-meta>
</file>